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0.208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Dalyviai" style:family="paragraph">
      <style:paragraph-properties fo:line-height="0.2083in"/>
    </style:style>
    <style:style style:name="T47" style:parent-style-name="DefaultParagraphFont" style:family="text">
      <style:text-properties fo:font-weight="bold" style:font-weight-asian="bold"/>
    </style:style>
    <style:style style:name="P48" style:parent-style-name="Normal" style:family="paragraph">
      <style:paragraph-properties fo:keep-with-next="always" fo:text-align="justify" fo:line-height="0.2083in"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P57" style:parent-style-name="Normal" style:family="paragraph">
      <style:paragraph-properties fo:keep-with-next="always" fo:line-height="0.2083in" fo:text-indent="0.5in"/>
      <style:text-properties fo:font-weight="bold" style:font-weight-asian="bold" style:font-weight-complex="bold"/>
    </style:style>
    <style:style style:name="TableColumn59" style:family="table-column">
      <style:table-column-properties style:column-width="0.3909in" style:use-optimal-column-width="false"/>
    </style:style>
    <style:style style:name="TableColumn60" style:family="table-column">
      <style:table-column-properties style:column-width="1.5743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381in" style:use-optimal-column-width="false"/>
    </style:style>
    <style:style style:name="TableColumn63" style:family="table-column">
      <style:table-column-properties style:column-width="0.4673in" style:use-optimal-column-width="false"/>
    </style:style>
    <style:style style:name="TableColumn64" style:family="table-column">
      <style:table-column-properties style:column-width="0.3902in" style:use-optimal-column-width="false"/>
    </style:style>
    <style:style style:name="TableColumn65" style:family="table-column">
      <style:table-column-properties style:column-width="3.7736in" style:use-optimal-column-width="false"/>
    </style:style>
    <style:style style:name="TableColumn66" style:family="table-column">
      <style:table-column-properties style:column-width="1.2631in" style:use-optimal-column-width="false"/>
    </style:style>
    <style:style style:name="TableColumn67" style:family="table-column">
      <style:table-column-properties style:column-width="1.9416in" style:use-optimal-column-width="false"/>
    </style:style>
    <style:style style:name="Table58" style:family="table">
      <style:table-properties style:width="10.5333in" fo:margin-left="0in" table:align="center"/>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40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center" fo:line-height="0.2083in"/>
      <style:text-properties fo:font-size="12pt" style:font-size-asian="12pt" style:font-size-complex="12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5" style:family="paragraph">
      <style:paragraph-properties fo:text-align="start" fo:line-height="0.2083in"/>
      <style:text-properties fo:font-size="12pt" style:font-size-asian="12pt" style:font-size-complex="12pt"/>
    </style:style>
    <style:style style:name="P97" style:parent-style-name="Pasiūlymai5" style:family="paragraph">
      <style:paragraph-properties fo:text-align="start" fo:line-height="0.2083in"/>
      <style:text-properties fo:font-size="12pt" style:font-size-asian="12pt" style:font-size-complex="12pt"/>
    </style:style>
    <style:style style:name="P98" style:parent-style-name="Pasiūlymai4" style:family="paragraph">
      <style:paragraph-properties fo:line-height="0.2083in"/>
      <style:text-properties fo:font-size="12pt" style:font-size-asian="12pt" style:font-size-complex="12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fo:line-height="0.2083in"/>
      <style:text-properties fo:font-size="12pt" style:font-size-asian="12pt" style:font-size-complex="12pt"/>
    </style:style>
    <style:style style:name="P101" style:parent-style-name="Pasiūlymai5" style:family="paragraph">
      <style:paragraph-properties fo:text-align="center" fo:line-height="0.208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text-position="super 63.6%"/>
    </style:style>
    <style:style style:name="P104" style:parent-style-name="Pasiūlymai5" style:family="paragraph">
      <style:paragraph-properties fo:text-align="center" fo:line-height="0.2083in"/>
      <style:text-properties fo:font-size="12pt" style:font-size-asian="12pt" style:font-size-complex="12pt"/>
    </style:style>
    <style:style style:name="P105" style:parent-style-name="Pasiūlymai5" style:family="paragraph">
      <style:paragraph-properties fo:text-align="center" fo:line-height="0.2083in"/>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fo:line-height="0.2083in"/>
      <style:text-properties fo:font-size="12pt" style:font-size-asian="12pt" style:font-size-complex="12pt"/>
    </style:style>
    <style:style style:name="P108" style:parent-style-name="Pasiūlymai5" style:family="paragraph">
      <style:paragraph-properties fo:text-align="center" fo:line-height="0.2083in"/>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align="center" fo:line-height="0.2083in"/>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align="center" fo:line-height="0.2083in"/>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paragraph-properties fo:line-height="0.2083in" fo:text-indent="0.2076in"/>
      <style:text-properties fo:font-weight="bold" style:font-weight-asian="bold" fo:font-size="12pt" style:font-size-asian="12pt" style:font-size-complex="12pt"/>
    </style:style>
    <style:style style:name="P115" style:parent-style-name="Pasiūlymai5" style:family="paragraph">
      <style:paragraph-properties fo:line-height="0.2083in" fo:text-indent="0.2076in"/>
      <style:text-properties fo:font-size="12pt" style:font-size-asian="12pt" style:font-size-complex="12pt"/>
    </style:style>
    <style:style style:name="P116" style:parent-style-name="Pasiūlymai5" style:family="paragraph">
      <style:paragraph-properties fo:line-height="0.2083in" fo:text-indent="0.2076in"/>
      <style:text-properties fo:font-weight="bold" style:font-weight-asian="bold" fo:font-size="12pt" style:font-size-asian="12pt" style:font-size-complex="12pt"/>
    </style:style>
    <style:style style:name="P117" style:parent-style-name="Normal" style:family="paragraph">
      <style:paragraph-properties fo:text-align="justify" fo:text-indent="0.099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text-position="super 66.6%"/>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099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margin-left="0.0006in" fo:text-indent="0.099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242424" fo:background-color="#FFFFFF"/>
    </style:style>
    <style:style style:name="T133" style:parent-style-name="DefaultParagraphFont" style:family="text">
      <style:text-properties fo:font-weight="bold" style:font-weight-asian="bold" style:font-weight-complex="bold" fo:color="#242424"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Pasiūlymai5" style:family="paragraph">
      <style:paragraph-properties fo:line-height="0.2083in" fo:text-indent="0.2076in"/>
      <style:text-properties fo:color="#000000" fo:font-size="12pt" style:font-size-asian="12pt"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5" style:family="paragraph">
      <style:paragraph-properties fo:text-align="center" fo:line-height="0.2083in"/>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line-height="0.2083in"/>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weight="bold" style:font-weight-asian="bold"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Normal" style:family="paragraph">
      <style:paragraph-properties fo:text-align="justify" fo:line-height="150%"/>
    </style:style>
    <style:style style:name="P148" style:parent-style-name="Normal" style:family="paragraph">
      <style:paragraph-properties fo:text-align="justify"/>
    </style:style>
    <style:style style:name="T149" style:parent-style-name="DefaultParagraphFont" style:family="text">
      <style:text-properties fo:color="#FFFFFF"/>
    </style:style>
    <style:style style:name="P150" style:parent-style-name="Normal" style:family="paragraph">
      <style:paragraph-properties fo:text-align="justify"/>
      <style:text-properties fo:font-size="20pt" style:font-size-asian="20pt"/>
    </style:style>
    <style:style style:name="P151" style:parent-style-name="Normal" style:family="paragraph">
      <style:paragraph-properties fo:text-align="justify"/>
      <style:text-properties fo:font-size="20pt" style:font-size-asian="20pt"/>
    </style:style>
    <style:style style:name="P152" style:parent-style-name="Normal" style:family="paragraph">
      <style:paragraph-properties fo:text-align="justify"/>
      <style:text-properties fo:font-size="20pt" style:font-size-asian="20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h>
      <text:h text:style-name="P17" text:outline-level="3">DĖL<text:s/>GAUTŲ NAUJŲ PASTABŲ IR PASIŪLYMŲ<text:s/>DĖL<text:s/>VISUOMENĖS INFORMAVIMO ĮSTATYMO NR. I-1418 31, 46, 46(1) IR 48 STRAIPSNIŲ PAKEITIMO ĮSTATYMO PROJEKTO<text:s/>NR. XIVP-1796(2)</text:h>
      <text:p text:style-name="P18"/>
      <text:p text:style-name="P19"><text:s/>2023-03-29<text:s/>Nr.<text:s/>121-P-<text:span text:style-name="T20">6</text:span></text:p>
      <text:p text:style-name="P21">Vilnius</text:p>
      <text:p text:style-name="P22"/>
      <text:p text:style-name="P23"/>
      <text:p text:style-name="P24"><text:span text:style-name="T25">1. Komiteto<text:s/></text:span><text:span text:style-name="T26">posėdyje</text:span><text:span text:style-name="T27"><text:s/>dalyvavo:</text:span><text:s/>komiteto pirmininkas<text:s/><text:span text:style-name="T28">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text:s/>Vytautas Kernagis, Mykolas Majauskas, Liuda Pociūnienė,<text:s/><text:span text:style-name="T29">Stasys Tumėnas, Kęst</text:span><text:span text:style-name="T30">utis<text:s/></text:span><text:span text:style-name="T31">Vilkauskas.</text:span><text:span text:style-name="T32"><text:s/>Komiteto</text:span><text:span text:style-name="T33"><text:s/></text:span><text:span text:style-name="T34">biuro<text:s/></text:span><text:span text:style-name="T35">patarėj</text:span><text:span text:style-name="T36">a</text:span><text:span text:style-name="T37">,</text:span><text:span text:style-name="T38"><text:s/>pavaduojanti</text:span><text:span text:style-name="T39"><text:s/></text:span><text:span text:style-name="T40">vedėją</text:span><text:span text:style-name="T41">,</text:span><text:span text:style-name="T42"><text:s/>Deimantė Pukytė, patarėjos<text:s/></text:span><text:span text:style-name="T43">M</text:span><text:span text:style-name="T44">ilda Gureckienė,<text:s/></text:span><text:span text:style-name="T45">Aušra Pocienė,<text:s/></text:span>padėjėja Vaida Patiejūnienė.</text:p>
      <text:p text:style-name="P46"><text:span text:style-name="T47">Kviestieji asmenys:<text:s/></text:span>Seimo nariai<text:s/>Arvydas<text:s/>Nekrošius,<text:s/>Agnė Širinskienė, Aurelijus Veryga,<text:s/>Lietuvos Respublikos kultūros viceministras<text:s/>Vygintas Gasparavičius, Lietuvos Respublikos kultūros ministro patarėjas<text:s/>Sigitas Šliažas,<text:s/>Lietuvos Respublikos kultūros ministerijos Visuomenės informavimo ir autorių teisių politikos grupės vadovas<text:s/>Deividas Velkas,<text:s/>Lietuvos Respublikos Ministro Pirmininko patarėja kultūros klausimais<text:s/>Gabrielė Žaidytė,<text:s/>Lietuvos<text:s/><text:soft-page-break/>Respublikos Prezidento kanceliarijos Švietimo, mokslo ir kultūros grupės patarėjas Mindaugas Bundza,<text:s/>Lietuvos radijo ir televizijos komisijos teisės skyriaus patarėjas Petras Grigalis, Seimo Nacionalinio saugumo ir gynybos komiteto patarėja Vilma Greckaitė,<text:s/>Kultūros periodinių leidinių asociacijos vadovas<text:s/>Gytis Norvilas, Lietuvos radijo ir televizijos asociacijos prezidentė<text:s/>Gabrielė Andrašiūnienė, Interneto žiniasklaidos asociacijos pirmininkė<text:s/>Lina Bušinskaitė, Visuomenės informavimo etikos asociacijos direktorius<text:s/>Viktoras Popandopula, Visuomenės informavimo etikos komisijos pirmininkė<text:s/>Vaiva Žukienė, asociacijos „Nacionalinė spauda“ pirmininkas<text:s/>Kęstutis Bulka, Nacionalinės rajonų ir miestų laikraščių leidėjų asociacijos direktorė Rasa Navickienė,<text:s/>Žurnalistų etikos inspekcijos tarnybos inspektorė<text:s/>Gražina Ramanauskaitė, Lietuvos meno kūrėjų asociacijos prezidentas Jonas Staselis, Lietuvos verslo konfederacijos generalinė direktorė<text:s/>Ineta Rizgelė, Lietuvos žiniasklaidos tautinių bendrijų kalbomis asociacijos vadovas Ernest Alesin.</text:p>
      <text:h text:style-name="P48" text:outline-level="6"><text:span text:style-name="T49">2</text:span><text:span text:style-name="T50">.<text:s/></text:span><text:span text:style-name="T51">Seimo kanceliarijos Teisės departamento</text:span><text:span text:style-name="T52"><text:s/></text:span><text:span text:style-name="T53">išvados ir kitų ekspertų<text:s/></text:span><text:span text:style-name="T54">pasiūlymai:</text:span><text:span text:style-name="T55"><text:s/></text:span><text:span text:style-name="T56">negauta.</text:span></text:h>
      <text:h text:style-name="P57" text:outline-level="6">3. Subjektų, turinčių įstatymų leidybos iniciatyvos teisę, pasiūlymai:</text:h>
      <text:p text:style-name="Normal"/>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s/></text:p>
          </table:table-cell>
          <table:table-cell table:style-name="TableCell95">
            <text:p text:style-name="P96">Seimo nariai</text:p>
            <text:p text:style-name="P97">Aurelijus Veryga, Arvydas Nekrošius, Aušrinė Norkienė, Agnė Širinskienė, Asta Kubilienė, Kęstutis Vilkauskas, Rita Tamašūnienė, Guoda Burokienė, Giedrius Surplys, Beata<text:s/><text:soft-page-break/>Pietkiewicz, Rasa Budbergytė, Orinta Leiputė </text:p>
            <text:p text:style-name="P98">2022-11-22</text:p>
          </table:table-cell>
          <table:table-cell table:style-name="TableCell99">
            <text:p text:style-name="P100">3</text:p>
            <text:p text:style-name="P101"><text:span text:style-name="T102">46</text:span><text:span text:style-name="T103">1</text:span></text:p>
            <text:p text:style-name="P104"/>
            <text:p text:style-name="P105"/>
          </table:table-cell>
          <table:table-cell table:style-name="TableCell106">
            <text:p text:style-name="P107">1</text:p>
            <text:p text:style-name="P108">2</text:p>
          </table:table-cell>
          <table:table-cell table:style-name="TableCell109">
            <text:p text:style-name="P110"/>
          </table:table-cell>
          <table:table-cell table:style-name="TableCell111">
            <text:p text:style-name="P112"/>
          </table:table-cell>
          <table:table-cell table:style-name="TableCell113">
            <text:p text:style-name="P114">Argumentai:</text:p>
            <text:p text:style-name="P115">Seimo valdybos 2021 m. gegužės 19 d. sprendimu Nr. SV-S-105 buvo sudaryta darbo grupė dėl viešosios informacijos rengėjų ir skleidėjų veiklos reglamentavimo ir savitvarkos institucijų sistemos peržiūros (toliau – darbo grupė), kurios tikslas buvo sistemiškai peržiūrėti visą viešosios informacijos rengėjų ir skleidėjų veiklos ir savitvarkos institucijų reglamentavimą. Darbo grupė parengė Visuomenės informavimo įstatymo Nr. I-1418 pataisas, kuriomis buvo atnaujinta žiniasklaidos<text:s/><text:soft-page-break/>savireguliacijos ir savivaldos sistema ir pasiektas daugelį šalių tenkinantis kompromisas. Siekiant išlaikyti svarbiausias laisvos žiniasklaidos vertybes – nepriklausomumą, savireguliaciją ir žodžio laisvę, būtina užtikrinti, kad savireguliacijos institutas nebūtų reguliuojamas valstybės institucijų, politikų ar atskirtų visuomenės informavimo priemonių iniciatyva. Todėl siūloma Seimui grįžti prie darbo grupėje išdiskutuotų ir bendra sutarimą tarp organizacijų radusių Įstatymo projekto nuostatų, numatančių Visuomenės informavimo etikos komisijos formavimo modelio, svarstymo.</text:p>
            <text:p text:style-name="P116">Pasiūlymas:</text:p>
            <text:p text:style-name="P117"><text:span text:style-name="T118">3 straipsnis. 46</text:span><text:span text:style-name="T119">1</text:span><text:span text:style-name="T120"> straipsnio pakeitimas</text:span></text:p>
            <text:p text:style-name="P121"><text:span text:style-name="T122">1. Pakeisti 46</text:span><text:span text:style-name="T123">1 </text:span><text:span text:style-name="T124">straipsnio 2 dalį ir ją išdėstyti taip:</text:span></text:p>
            <text:p text:style-name="P125"><text:bookmark-start text:name="part_82d307045a8a44f78531b3da98f5ae23"/><text:bookmark-start text:name="part_5773c2f38cd641b7b154bc9eb342edcf"/><text:bookmark-end text:name="part_82d307045a8a44f78531b3da98f5ae23"/><text:bookmark-end text:name="part_5773c2f38cd641b7b154bc9eb342edcf"/><text:span text:style-name="T126">„2</text:span><text:span text:style-name="T127">. Komisiją sudaro 9 nariai: 3 narius bendru sutarimu skiria Asociacijos nariai, vienijantys viešosios informacijos rengėjus ir skleidėjus, 2 narius bendru sutarimu skiria Asociacijos nariai, vienijantys žurnalistus, vieną narį – LRT, 3 narius skiria Medijų taryba. Kandidatus į Komisijos narius Medijų tarybai teikia universitetai, vykdantys žurnalistikos studijų krypties studijų programas. Asociacijos nariai ir LRT savo atstovus skiria valdymo organų sprendimu. Komisijos nariai skiriami  3 metų kadencijai, bet ne ilgiau kaip dviem kadencijoms iš eilės ir ne anksčiau kaip po 3 metų nuo paskutinės kadencijos pabaigos, jeigu paskutinė kadencija buvo iš eilės antra. Komisijos nariu gali būti aukštąjį universitetinį išsilavinimą ir ne trumpesnę kaip 5 metų žurnalistinio, teisinio ar su žiniasklaidos veikla susijusio darbo patirtį turintis asmuo. Komisija iš savo narių 3 metams išsirenka</text:span><text:span text:style-name="T128"> </text:span><text:span text:style-name="T129">Komisijos pirmininką.“</text:span><text:span text:style-name="T130"> </text:span><text:span text:style-name="T131">Komisijos nariai skiriami trejų metų kadencijai ir jais gali būti ne ilgiau kaip dvi kadencijas iš eilės. Po vieną savo atstovą į Komisiją deleguoja Asociacijos nariai, vieną atstovą – LRT, tris narius – Medijų taryba. Kandidatus Medijų tarybai teikia universitetai, vykdantys žurnalistikos studijų programą. </text:span><text:span text:style-name="T132">Komisijos nariu gali būti aukštąjį<text:s/></text:span><text:soft-page-break/><text:span text:style-name="T133">universitetinį išsilavinimą ir ne mažesnę kaip penkerių metų žurnalistinio, teisinio ar su žiniasklaidos veikla susijusio darbo  patirtį turintis asmuo.</text:span><text:span text:style-name="T134"> Komisija iš savo narių kadencijos laikotarpiui išsirenka Komisijos pirmininką.</text:span><text:span text:style-name="T135">“</text:span></text:p>
            <text:p text:style-name="P136"/>
          </table:table-cell>
          <table:table-cell table:style-name="TableCell137">
            <text:p text:style-name="P138">Pritarti</text:p>
          </table:table-cell>
          <table:table-cell table:style-name="TableCell139">
            <text:p text:style-name="P140"><text:span text:style-name="T141">Balsavimo<text:s/></text:span><text:span text:style-name="T142">rezultatai:</text:span><text:span text:style-name="T143"><text:s/></text:span><text:span text:style-name="T144">pritarta b</text:span><text:span text:style-name="T145">endru sutarimu</text:span><text:span text:style-name="T146">.</text:span></text:p>
          </table:table-cell>
        </table:table-row>
      </table:table>
      <text:p text:style-name="P147"/>
      <text:p text:style-name="P148">Komiteto pirmininkas<text:tab/><text:tab/><text:tab/><text:tab/><text:tab/><text:tab/><text:tab/><text:span text:style-name="T149"><text:s text:c="12"/></text:span><text:tab/><text:tab/><text:tab/><text:tab/><text:tab/><text:tab/>Vytautas<text:s/>Juozapaiti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Normal"><text:span text:style-name="T166">Kultūros komiteto biuro patarėja<text:s/></text:span><text:span text:style-name="T167">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3-03-30T10:24:00Z</meta:creation-date>
    <dc:date>2023-03-30T10:24:00Z</dc:date>
    <meta:print-date>2016-07-01T07:55: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6f5c9de5-3995-46aa-80f4-9589b27630d3</meta:user-defined>
    <meta:document-statistic meta:page-count="5" meta:paragraph-count="45" meta:word-count="668" meta:character-count="5558" meta:row-count="159" meta:non-whitespace-character-count="4935"/>
  </office:meta>
</office:document-meta>
</file>