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fo:color="#000000" fo:font-size="11pt" style:font-size-asian="11pt" style:font-size-complex="11pt"/>
    </style:style>
    <style:style style:name="P2" style:parent-style-name="Normal" style:family="paragraph">
      <style:paragraph-properties fo:text-align="end"/>
      <style:text-properties style:font-name="Times New Roman" style:font-weight-complex="bold" fo:color="#000000" fo:font-size="11pt" style:font-size-asian="11pt" style:font-size-complex="11pt"/>
    </style:style>
    <style:style style:name="P3" style:parent-style-name="Normal" style:family="paragraph">
      <style:paragraph-properties fo:text-align="end"/>
      <style:text-properties style:font-name="Times New Roman" fo:font-weight="bold" style:font-weight-asian="bold" style:font-weight-complex="bold" fo:font-style="italic" style:font-style-asian="italic" style:font-size-complex="12pt"/>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style:text-position="super 62.5%"/>
    </style:style>
    <style:style style:name="T8" style:parent-style-name="DefaultParagraphFont" style:family="text">
      <style:text-properties style:font-name="Times New Roman" fo:font-weight="bold" style:font-weight-asian="bold"/>
    </style:style>
    <style:style style:name="P9" style:parent-style-name="Normal" style:family="paragraph">
      <style:text-properties style:font-name="Times New Roman" fo:font-weight="bold" style:font-weight-asian="bold" style:font-weight-complex="bold" fo:font-size="11pt" style:font-size-asian="11pt" style:font-size-complex="11pt"/>
    </style:style>
    <style:style style:name="P10" style:parent-style-name="Normal" style:family="paragraph">
      <style:text-properties style:font-name="Times New Roman" fo:font-weight="bold" style:font-weight-asian="bold" style:font-weight-complex="bold" fo:font-size="11pt" style:font-size-asian="11pt" style:font-size-complex="11pt"/>
    </style:style>
    <style:style style:name="TableColumn12" style:family="table-column">
      <style:table-column-properties style:column-width="0.468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9215in" style:use-optimal-column-width="false"/>
    </style:style>
    <style:style style:name="Table11" style:family="table">
      <style:table-properties style:width="6.7687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right="2.4618in"/>
      <style:text-properties style:font-name="Times New Roman" fo:font-size="11pt" style:font-size-asian="11pt" style:font-size-complex="11pt"/>
    </style:style>
    <style:style style:name="TableRow25" style:family="table-row">
      <style:table-row-properties style:min-row-height="0.3979in" style:use-optimal-row-height="false" fo:keep-together="always"/>
    </style:style>
    <style:style style:name="P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TableRow35" style:family="table-row">
      <style:table-row-properties style:min-row-height="4.6229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P105" style:parent-style-name="Normal" style:family="paragraph">
      <style:text-properties style:font-name="Times New Roman" fo:font-weight="bold" style:font-weight-asian="bold" fo:font-size="11pt" style:font-size-asian="11pt" style:font-size-complex="11pt" fo:language="en" fo:country="US"/>
    </style:style>
    <style:style style:name="P106" style:parent-style-name="Normal" style:family="paragraph">
      <style:text-properties style:font-name="Times New Roman" fo:font-weight="bold" style:font-weight-asian="bold" fo:font-size="11pt" style:font-size-asian="11pt" style:font-size-complex="11pt" fo:language="en" fo:country="US"/>
    </style:style>
    <style:style style:name="P107" style:parent-style-name="Normal" style:family="paragraph">
      <style:text-properties style:font-name="Times New Roman" fo:font-weight="bold" style:font-weight-asian="bold" fo:font-size="11pt" style:font-size-asian="11pt" style:font-size-complex="11pt" fo:language="en" fo:country="US"/>
    </style:style>
    <style:style style:name="P108" style:parent-style-name="Normal" style:family="paragraph">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style>
    <style:style style:name="T225" style:parent-style-name="DefaultParagraphFont" style:family="text">
      <style:text-properties style:font-name="Times New Roman" fo:font-weight="bold" style:font-weight-asian="bold" fo:font-size="11pt" style:font-size-asian="11pt" style:font-size-complex="11pt" fo:language="en" fo:country="US"/>
    </style:style>
    <style:style style:name="T226" style:parent-style-name="DefaultParagraphFont" style:family="text">
      <style:text-properties style:font-name="Times New Roman" fo:font-weight="bold" style:font-weight-asian="bold" style:text-position="super 68.1%"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text-properties style:font-name="Times New Roman" fo:font-weight="bold" style:font-weight-asian="bold" fo:font-size="11pt" style:font-size-asian="11pt" style:font-size-complex="11pt"/>
    </style:style>
    <style:style style:name="P370" style:parent-style-name="Normal" style:family="paragraph">
      <style:text-properties style:font-name="Times New Roman" fo:font-weight="bold" style:font-weight-asian="bold" fo:font-size="11pt" style:font-size-asian="11pt" style:font-size-complex="11pt"/>
    </style:style>
    <style:style style:name="P371" style:parent-style-name="Normal" style:family="paragraph">
      <style:text-properties style:font-name="Times New Roman" fo:font-weight="bold" style:font-weight-asian="bold" fo:font-size="11pt" style:font-size-asian="11pt" style:font-size-complex="11pt"/>
    </style:style>
    <style:style style:name="P372" style:parent-style-name="Normal" style:family="paragraph">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fo:font-weight="bold" style:font-weight-asian="bold" fo:font-size="11pt" style:font-size-asian="11pt" style:font-size-complex="11pt"/>
    </style:style>
    <style:style style:name="P379" style:parent-style-name="Normal" style:family="paragraph">
      <style:text-properties style:font-name="Times New Roman" fo:font-weight="bold" style:font-weight-asian="bold" fo:font-size="11pt" style:font-size-asian="11pt" style:font-size-complex="11pt"/>
    </style:style>
    <style:style style:name="P380" style:parent-style-name="Normal" style:family="paragraph">
      <style:text-properties style:font-name="Times New Roman" fo:font-weight="bold" style:font-weight-asian="bold" fo:font-size="11pt" style:font-size-asian="11pt" style:font-size-complex="11pt"/>
    </style:style>
    <style:style style:name="P381" style:parent-style-name="Normal" style:family="paragraph">
      <style:text-properties style:font-name="Times New Roman" fo:font-weight="bold" style:font-weight-asian="bold" fo:font-size="11pt" style:font-size-asian="11pt" style:font-size-complex="11pt"/>
    </style:style>
    <style:style style:name="P382" style:parent-style-name="Normal" style:family="paragraph">
      <style:text-properties style:font-name="Times New Roman" fo:font-weight="bold" style:font-weight-asian="bold" fo:font-size="11pt" style:font-size-asian="11pt" style:font-size-complex="11pt"/>
    </style:style>
    <style:style style:name="P383" style:parent-style-name="Normal" style:family="paragraph">
      <style:text-properties style:font-name="Times New Roman" fo:font-weight="bold" style:font-weight-asian="bold" fo:font-size="11pt" style:font-size-asian="11pt" style:font-size-complex="11pt"/>
    </style:style>
    <style:style style:name="P384" style:parent-style-name="Normal" style:family="paragraph">
      <style:text-properties style:font-name="Times New Roman" fo:font-weight="bold" style:font-weight-asian="bold" fo:font-size="11pt" style:font-size-asian="11pt" style:font-size-complex="11pt"/>
    </style:style>
    <style:style style:name="P385" style:parent-style-name="Normal" style:family="paragraph">
      <style:text-properties style:font-name="Times New Roman" fo:font-weight="bold" style:font-weight-asian="bold" fo:font-size="11pt" style:font-size-asian="11pt" style:font-size-complex="11pt"/>
    </style:style>
    <style:style style:name="P386" style:parent-style-name="Normal" style:family="paragraph">
      <style:text-properties style:font-name="Times New Roman" fo:font-weight="bold" style:font-weight-asian="bold" fo:font-size="11pt" style:font-size-asian="11pt" style:font-size-complex="11pt"/>
    </style:style>
    <style:style style:name="P387" style:parent-style-name="Normal" style:family="paragraph">
      <style:text-properties style:font-name="Times New Roman" fo:font-weight="bold" style:font-weight-asian="bold" fo:font-size="11pt" style:font-size-asian="11pt" style:font-size-complex="11pt"/>
    </style:style>
    <style:style style:name="P388" style:parent-style-name="Normal" style:family="paragraph">
      <style:text-properties style:font-name="Times New Roman" fo:font-weight="bold" style:font-weight-asian="bold" fo:font-size="11pt" style:font-size-asian="11pt" style:font-size-complex="11pt"/>
    </style:style>
    <style:style style:name="P389" style:parent-style-name="Normal" style:family="paragraph">
      <style:text-properties style:font-name="Times New Roman" fo:font-weight="bold" style:font-weight-asian="bold" fo:font-size="11pt" style:font-size-asian="11pt" style:font-size-complex="11pt"/>
    </style:style>
    <style:style style:name="P390" style:parent-style-name="Normal" style:family="paragraph">
      <style:text-properties style:font-name="Times New Roman" fo:font-weight="bold" style:font-weight-asian="bold" fo:font-size="11pt" style:font-size-asian="11pt" style:font-size-complex="11pt"/>
    </style:style>
    <style:style style:name="P391" style:parent-style-name="Normal" style:family="paragraph">
      <style:text-properties style:font-name="Times New Roman" fo:font-weight="bold" style:font-weight-asian="bold" fo:font-size="11pt" style:font-size-asian="11pt" style:font-size-complex="11pt"/>
    </style:style>
    <style:style style:name="P392" style:parent-style-name="Normal" style:family="paragraph">
      <style:text-properties style:font-name="Times New Roman" fo:font-weight="bold" style:font-weight-asian="bold" fo:font-size="11pt" style:font-size-asian="11pt" style:font-size-complex="11pt"/>
    </style:style>
    <style:style style:name="P393" style:parent-style-name="Normal" style:family="paragraph">
      <style:text-properties style:font-name="Times New Roman" fo:font-weight="bold" style:font-weight-asian="bold" fo:font-size="11pt" style:font-size-asian="11pt" style:font-size-complex="11pt"/>
    </style:style>
    <style:style style:name="P394" style:parent-style-name="Normal" style:family="paragraph">
      <style:text-properties style:font-name="Times New Roman" fo:font-weight="bold" style:font-weight-asian="bold" fo:font-size="11pt" style:font-size-asian="11pt" style:font-size-complex="11pt"/>
    </style:style>
    <style:style style:name="P395" style:parent-style-name="Normal" style:family="paragraph">
      <style:text-properties style:font-name="Times New Roman" fo:font-weight="bold" style:font-weight-asian="bold" fo:font-size="11pt" style:font-size-asian="11pt" style:font-size-complex="11pt"/>
    </style:style>
    <style:style style:name="P396" style:parent-style-name="Normal" style:family="paragraph">
      <style:text-properties style:font-name="Times New Roman"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0236in">
        <style:tab-stops/>
      </style:paragraph-properties>
      <style:text-properties style:font-name="Times New Roman" fo:font-weight="bold" style:font-weight-asian="bold" fo:color="#000000" fo:font-size="11pt" style:font-size-asian="11pt" style:font-size-complex="11pt"/>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fo:color="#000000"/>
    </style:style>
    <style:style style:name="T409" style:parent-style-name="DefaultParagraphFont" style:family="text">
      <style:text-properties style:font-name="Times New Roman" fo:color="#000000"/>
    </style:style>
    <style:style style:name="T410" style:parent-style-name="DefaultParagraphFont" style:family="text">
      <style:text-properties style:font-name="Times New Roman" fo:color="#000000"/>
    </style:style>
    <style:style style:name="T411" style:parent-style-name="DefaultParagraphFont" style:family="text">
      <style:text-properties style:font-name="Times New Roman" fo:color="#000000"/>
    </style:style>
    <style:style style:name="T412" style:parent-style-name="DefaultParagraphFont" style:family="text">
      <style:text-properties style:font-name="Times New Roman" fo:color="#000000"/>
    </style:style>
    <style:style style:name="T413" style:parent-style-name="DefaultParagraphFont" style:family="text">
      <style:text-properties style:font-name="Times New Roman" fo:color="#000000"/>
    </style:style>
    <style:style style:name="T414" style:parent-style-name="DefaultParagraphFont" style:family="text">
      <style:text-properties style:font-name="Times New Roman" fo:color="#000000"/>
    </style:style>
    <style:style style:name="T415" style:parent-style-name="DefaultParagraphFont" style:family="text">
      <style:text-properties style:font-name="Times New Roman" fo:color="#000000"/>
    </style:style>
    <style:style style:name="T416" style:parent-style-name="DefaultParagraphFont" style:family="text">
      <style:text-properties style:font-name="Times New Roman" fo:color="#000000"/>
    </style:style>
    <style:style style:name="P417" style:parent-style-name="Normal" style:family="paragraph">
      <style:paragraph-properties fo:text-align="justify"/>
      <style:text-properties style:font-name="Times New Roman" fo:color="#000000"/>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line-height="115%"/>
      <style:text-properties style:font-name="Times New Roman" style:font-name-asian="Calibri" fo:font-weight="bold" style:font-weight-asian="bold" fo:font-size="11pt" style:font-size-asian="11pt" style:font-size-complex="11pt" style:language-asian="en" style:country-asian="US"/>
    </style:style>
    <style:style style:name="P422" style:parent-style-name="ListParagraph" style:list-style-name="LFO5" style:family="paragraph">
      <style:paragraph-properties fo:text-align="justify" fo:line-height="115%"/>
    </style:style>
    <style:style style:name="T423" style:parent-style-name="DefaultParagraphFont" style:family="text">
      <style:text-properties style:font-name="Times New Roman" style:font-name-asian="Calibri" fo:font-size="11pt" style:font-size-asian="11pt" style:font-size-complex="11pt" style:language-asian="en" style:country-asian="US"/>
    </style:style>
    <style:style style:name="T424" style:parent-style-name="DefaultParagraphFont" style:family="text">
      <style:text-properties style:font-name="Times New Roman" style:font-name-asian="Calibri" fo:font-size="11pt" style:font-size-asian="11pt" style:font-size-complex="11pt" style:language-asian="en" style:country-asian="US"/>
    </style:style>
    <style:style style:name="T425" style:parent-style-name="DefaultParagraphFont" style:family="text">
      <style:text-properties style:font-name="Times New Roman" style:font-name-asian="Calibri" style:text-position="super 68.1%" fo:font-size="11pt" style:font-size-asian="11pt" style:font-size-complex="11pt" style:language-asian="en" style:country-asian="US"/>
    </style:style>
    <style:style style:name="T426" style:parent-style-name="DefaultParagraphFont" style:family="text">
      <style:text-properties style:font-name="Times New Roman" style:font-name-asian="Calibri" fo:font-size="11pt" style:font-size-asian="11pt" style:font-size-complex="11pt" style:language-asian="en" style:country-asian="US"/>
    </style:style>
    <style:style style:name="T427" style:parent-style-name="DefaultParagraphFont" style:family="text">
      <style:text-properties style:font-name="Times New Roman" style:font-name-asian="Calibri" fo:font-size="11pt" style:font-size-asian="11pt" style:font-size-complex="11pt" style:language-asian="en" style:country-asian="US"/>
    </style:style>
    <style:style style:name="T428" style:parent-style-name="DefaultParagraphFont" style:family="text">
      <style:text-properties style:font-name="Times New Roman" style:font-name-asian="Calibri" style:text-position="super 68.1%" fo:font-size="11pt" style:font-size-asian="11pt" style:font-size-complex="11pt" style:language-asian="en" style:country-asian="US"/>
    </style:style>
    <style:style style:name="T429" style:parent-style-name="DefaultParagraphFont" style:family="text">
      <style:text-properties style:font-name="Times New Roman" style:font-name-asian="Calibri" fo:font-size="11pt" style:font-size-asian="11pt" style:font-size-complex="11pt" style:language-asian="en" style:country-asian="US"/>
    </style:style>
    <style:style style:name="T430" style:parent-style-name="DefaultParagraphFont" style:family="text">
      <style:text-properties style:font-name="Times New Roman" style:font-name-asian="Calibri" fo:font-size="11pt" style:font-size-asian="11pt" style:font-size-complex="11pt" style:language-asian="en" style:country-asian="US"/>
    </style:style>
    <style:style style:name="T431" style:parent-style-name="DefaultParagraphFont" style:family="text">
      <style:text-properties style:font-name="Times New Roman" style:font-name-asian="Calibri" fo:font-size="11pt" style:font-size-asian="11pt" style:font-size-complex="11pt" style:language-asian="en" style:country-asian="US"/>
    </style:style>
    <style:style style:name="T432" style:parent-style-name="DefaultParagraphFont" style:family="text">
      <style:text-properties style:font-name="Times New Roman" style:font-name-asian="Calibri" fo:font-size="11pt" style:font-size-asian="11pt" style:font-size-complex="11pt" style:language-asian="en" style:country-asian="US"/>
    </style:style>
    <style:style style:name="P433" style:parent-style-name="Normal" style:family="paragraph">
      <style:paragraph-properties fo:text-align="justify" fo:line-height="115%"/>
      <style:text-properties style:font-name="Times New Roman" style:font-name-asian="Calibri" fo:font-size="11pt" style:font-size-asian="11pt" style:font-size-complex="11pt" style:language-asian="en" style:country-asian="US"/>
    </style:style>
    <style:style style:name="P434" style:parent-style-name="Normal" style:family="paragraph">
      <style:paragraph-properties fo:text-align="center" fo:line-height="115%"/>
    </style:style>
    <style:style style:name="T435"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36" style:parent-style-name="DefaultParagraphFont" style:family="text">
      <style:text-properties style:font-name="Times New Roman" style:font-name-asian="Calibri" fo:font-weight="bold" style:font-weight-asian="bold" style:text-position="super 68.1%" fo:font-size="11pt" style:font-size-asian="11pt" style:font-size-complex="11pt" style:language-asian="en" style:country-asian="US"/>
    </style:style>
    <style:style style:name="T437"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P438" style:parent-style-name="Normal" style:family="paragraph">
      <style:paragraph-properties fo:text-align="center" fo:line-height="115%"/>
    </style:style>
    <style:style style:name="T439"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40"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41"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42"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P443" style:parent-style-name="Normal" style:family="paragraph">
      <style:paragraph-properties fo:text-align="justify" fo:line-height="115%"/>
      <style:text-properties style:font-name="Times New Roman" style:font-name-asian="Calibri" fo:font-weight="bold" style:font-weight-asian="bold" fo:font-size="11pt" style:font-size-asian="11pt" style:font-size-complex="11pt" style:language-asian="en" style:country-asian="US"/>
    </style:style>
    <style:style style:name="P444" style:parent-style-name="Normal" style:family="paragraph">
      <style:paragraph-properties fo:text-align="justify" fo:line-height="115%"/>
    </style:style>
    <style:style style:name="T445"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46" style:parent-style-name="DefaultParagraphFont" style:family="text">
      <style:text-properties style:font-name="Times New Roman" style:font-name-asian="Calibri" fo:font-weight="bold" style:font-weight-asian="bold" style:text-position="super 68.1%" fo:font-size="11pt" style:font-size-asian="11pt" style:font-size-complex="11pt" style:language-asian="en" style:country-asian="US"/>
    </style:style>
    <style:style style:name="T447"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448"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P449" style:parent-style-name="Normal" style:family="paragraph">
      <style:paragraph-properties fo:text-align="justify" fo:line-height="115%"/>
      <style:text-properties style:font-name="Times New Roman" style:font-name-asian="Calibri" fo:font-weight="bold" style:font-weight-asian="bold" fo:font-size="11pt" style:font-size-asian="11pt" style:font-size-complex="11pt" style:language-asian="en" style:country-asian="US"/>
    </style:style>
    <style:style style:name="P450" style:parent-style-name="Normal" style:list-style-name="LFO1" style:family="paragraph">
      <style:paragraph-properties fo:text-align="justify" fo:margin-bottom="0.1388in" fo:line-height="115%"/>
      <style:text-properties style:font-name="Times New Roman" style:font-name-asian="Calibri" fo:font-weight="bold" style:font-weight-asian="bold" fo:font-size="11pt" style:font-size-asian="11pt" style:font-size-complex="11pt" style:language-asian="en" style:country-asian="US"/>
    </style:style>
    <style:style style:name="P451" style:parent-style-name="Normal" style:list-style-name="LFO1" style:family="paragraph">
      <style:paragraph-properties fo:text-align="justify" fo:margin-bottom="0.1388in" fo:line-height="115%"/>
      <style:text-properties style:font-name="Times New Roman" style:font-name-asian="Calibri" fo:font-weight="bold" style:font-weight-asian="bold" fo:font-size="11pt" style:font-size-asian="11pt" style:font-size-complex="11pt" style:language-asian="en" style:country-asian="US"/>
    </style:style>
    <style:style style:name="P452" style:parent-style-name="Normal" style:list-style-name="LFO1" style:family="paragraph">
      <style:paragraph-properties fo:text-align="justify" fo:margin-bottom="0.1388in" fo:line-height="115%"/>
      <style:text-properties style:font-name="Times New Roman" style:font-name-asian="Calibri" fo:font-weight="bold" style:font-weight-asian="bold" fo:font-size="11pt" style:font-size-asian="11pt" style:font-size-complex="11pt" style:language-asian="en" style:country-asian="US"/>
    </style:style>
    <style:style style:name="P453" style:parent-style-name="Normal" style:list-style-name="LFO1" style:family="paragraph">
      <style:paragraph-properties fo:text-align="justify" fo:margin-bottom="0.1388in" fo:line-height="115%"/>
      <style:text-properties style:font-name="Times New Roman" style:font-name-asian="Calibri" fo:font-weight="bold" style:font-weight-asian="bold" fo:font-size="11pt" style:font-size-asian="11pt" style:font-size-complex="11pt" style:language-asian="en" style:country-asian="US"/>
    </style:style>
    <style:style style:name="P454" style:parent-style-name="Normal" style:family="paragraph">
      <style:paragraph-properties fo:text-align="justify" fo:line-height="115%" fo:margin-left="0.5in">
        <style:tab-stops/>
      </style:paragraph-properties>
      <style:text-properties style:font-name="Times New Roman" style:font-name-asian="Calibri" fo:font-size="11pt" style:font-size-asian="11pt" style:font-size-complex="11pt" style:language-asian="en" style:country-asian="US"/>
    </style:style>
    <style:style style:name="P455" style:parent-style-name="Normal" style:family="paragraph">
      <style:paragraph-properties fo:text-align="justify" fo:margin-bottom="0.1388in" fo:line-height="115%" fo:margin-left="0.5in">
        <style:tab-stops/>
      </style:paragraph-properties>
      <style:text-properties style:font-name="Times New Roman" style:font-name-asian="Calibri" fo:font-size="11pt" style:font-size-asian="11pt" style:font-size-complex="11pt" style:language-asian="en" style:country-asian="US"/>
    </style:style>
    <style:style style:name="P456" style:parent-style-name="Normal" style:family="paragraph">
      <style:paragraph-properties fo:text-align="justify">
        <style:tab-stops>
          <style:tab-stop style:type="left" style:position="0.2125in"/>
        </style:tab-stops>
      </style:paragraph-properties>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name-asian="Calibri" fo:font-size="11pt" style:font-size-asian="11pt" style:font-size-complex="11pt" style:language-asian="en" style:country-asian="US"/>
    </style:style>
    <style:style style:name="T460" style:parent-style-name="DefaultParagraphFont" style:family="text">
      <style:text-properties style:font-name="Times New Roman" style:font-name-asian="Calibri" fo:font-size="11pt" style:font-size-asian="11pt" style:font-size-complex="11pt" style:language-asian="en" style:country-asian="US"/>
    </style:style>
    <style:style style:name="T461" style:parent-style-name="DefaultParagraphFont" style:family="text">
      <style:text-properties style:font-name="Times New Roman" style:font-name-asian="Calibri" fo:font-size="11pt" style:font-size-asian="11pt" style:font-size-complex="11pt" style:language-asian="en" style:country-asian="US"/>
    </style:style>
    <style:style style:name="T462" style:parent-style-name="DefaultParagraphFont" style:family="text">
      <style:text-properties style:font-name="Times New Roman" style:font-name-asian="Calibri" fo:font-size="11pt" style:font-size-asian="11pt" style:font-size-complex="11pt" style:language-asian="en" style:country-asian="US"/>
    </style:style>
    <style:style style:name="P4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Times New Roman" style:font-name-asian="Calibri" fo:font-size="11pt" style:font-size-asian="11pt" style:font-size-complex="11pt" style:language-asian="en" style:country-asian="US"/>
    </style:style>
    <style:style style:name="T466" style:parent-style-name="DefaultParagraphFont" style:family="text">
      <style:text-properties style:font-name="Times New Roman" fo:font-weight="bold" style:font-weight-asian="bold" style:font-weight-complex="bold" style:font-size-complex="12pt"/>
    </style:style>
    <style:style style:name="P467" style:parent-style-name="Normal" style:family="paragraph">
      <style:paragraph-properties fo:text-indent="0.5in"/>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fo:font-weight="bold" style:font-weight-asian="bold" style:font-size-complex="12pt"/>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fo:font-weight="bold" style:font-weight-asian="bold" style:text-position="super 62.5%" style:font-size-complex="12pt"/>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fo:font-weight="bold" style:font-weight-asian="bold" style:font-size-complex="12pt"/>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fo:font-weight="bold" style:font-weight-asian="bold" style:font-size-complex="12pt"/>
    </style:style>
    <style:style style:name="T479" style:parent-style-name="DefaultParagraphFont" style:family="text">
      <style:text-properties style:font-name="Times New Roman"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Times New Roman" fo:font-weight="bold" style:font-weight-asian="bold" style:font-size-complex="12pt"/>
    </style:style>
    <style:style style:name="T493" style:parent-style-name="DefaultParagraphFont" style:family="text">
      <style:text-properties style:font-name="Times New Roman" fo:font-weight="bold" style:font-weight-asian="bold" style:font-size-complex="12pt"/>
    </style:style>
    <style:style style:name="T494" style:parent-style-name="DefaultParagraphFont" style:family="text">
      <style:text-properties style:font-name="Times New Roman" fo:font-weight="bold" style:font-weight-asian="bold" style:text-position="super 62.5%" style:font-size-complex="12pt"/>
    </style:style>
    <style:style style:name="T495" style:parent-style-name="DefaultParagraphFont" style:family="text">
      <style:text-properties style:font-name="Times New Roman" fo:font-weight="bold" style:font-weight-asian="bold" style:font-size-complex="12pt"/>
    </style:style>
    <style:style style:name="T496" style:parent-style-name="DefaultParagraphFont" style:family="text">
      <style:text-properties style:font-name="Times New Roman" fo:font-weight="bold" style:font-weight-asian="bold" style:font-size-complex="12pt" fo:language="en" fo:country="US"/>
    </style:style>
    <style:style style:name="P497" style:parent-style-name="Normal" style:family="paragraph">
      <style:paragraph-properties fo:text-align="justify"/>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size="11pt" style:font-size-asian="11pt" style:font-size-complex="11pt"/>
    </style:style>
    <style:style style:name="P499" style:parent-style-name="Normal" style:family="paragraph">
      <style:text-properties style:font-name="Times New Roman" fo:font-size="11pt" style:font-size-asian="11pt" style:font-size-complex="11pt"/>
    </style:style>
    <style:style style:name="P500" style:parent-style-name="Normal" style:family="paragraph">
      <style:paragraph-properties fo:margin-left="2.7in" fo:text-indent="0.9in">
        <style:tab-stops/>
      </style:paragraph-properties>
      <style:text-properties style:font-name="Times New Roman" fo:font-size="11pt" style:font-size-asian="11pt" style:font-size-complex="11pt"/>
    </style:style>
    <style:style style:name="P501" style:parent-style-name="Normal" style:family="paragraph">
      <style:paragraph-properties fo:margin-left="2.7in" fo:text-indent="0.9in">
        <style:tab-stops/>
      </style:paragraph-properties>
      <style:text-properties style:font-name="Times New Roman" fo:font-size="11pt" style:font-size-asian="11pt" style:font-size-complex="11pt"/>
    </style:style>
    <style:style style:name="P502" style:parent-style-name="Normal" style:family="paragraph">
      <style:paragraph-properties fo:margin-left="2.7in" fo:text-indent="0.9in">
        <style:tab-stops/>
      </style:paragraph-properties>
      <style:text-properties style:font-name="Times New Roman" fo:font-size="11pt" style:font-size-asian="11pt" style:font-size-complex="11pt"/>
    </style:style>
    <style:style style:name="P503" style:parent-style-name="Normal" style:family="paragraph">
      <style:paragraph-properties fo:margin-left="2.7in" fo:text-indent="0.9in">
        <style:tab-stops/>
      </style:paragraph-properties>
    </style:style>
    <style:style style:name="T504" style:parent-style-name="DefaultParagraphFont" style:family="text">
      <style:text-properties style:font-name="Times New Roman" fo:font-size="11pt" style:font-size-asian="11pt" style:font-size-complex="11pt"/>
    </style:style>
  </office:automatic-styles>
  <office:body>
    <office:text text:use-soft-page-breaks="true">
      <text:p text:style-name="P1">2018-05-17<text:s/></text:p>
      <text:p text:style-name="P2"/>
      <text:p text:style-name="P3"/>
      <text:p text:style-name="P4">PASIŪLYMAS</text:p>
      <text:p text:style-name="P5"><text:span text:style-name="T6">DĖL LIETUVOS RESPUBLIKOS ŽMONIŲ PALAIKŲ LAIDOJIMO ĮSTATYMO NR. X-1404 2, 6, 7, 11, 14, 20, 22, 32 STRAIPSNIŲ PAKEITIMO IR PAPILDYMO ŠEŠTUOJU</text:span><text:span text:style-name="T7">1</text:span><text:span text:style-name="T8"><text:s/>SKYRIUMI ĮSTATYMO PROJEKTO NR. XIIIP-1391(2)</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s/></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1</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2</text:p>
            <text:p text:style-name="P148"/>
            <text:p text:style-name="P149"/>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32</text:span><text:span text:style-name="T226">4</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9</text:p>
            <text:p text:style-name="P264"/>
            <text:p text:style-name="P265"/>
          </table:table-cell>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1-3</text:p>
            <text:p text:style-name="P375"/>
            <text:p text:style-name="P376"/>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cell table:style-name="TableCell397">
            <text:p text:style-name="P398">Argumentai:<text:s/></text:p>
            <text:p text:style-name="P399">Žmogaus palaikų palaidojimo procesas<text:s/>(nuo medicininio mirties pažymėjimo išdavimo iki žmogaus palaikų ar kremuotų palaikų palaidojimo ar kremuotų palaikų palikimo saugoti namuose)<text:s/>nėra apjungtas<text:s/><text:s/>į vieningą<text:s/>informacinę<text:s/>sistemą. Visos laidojimo paslaugos<text:s/>gali būti įgytos iš<text:s/>plataus spektro<text:s/>privačių paslaugų teikėjų, kurie neturi iš teisinio reglamentavimo kylančių įsipareigojimų, kad vestų duomenis informacinėse sistemose.<text:s/>Verta pažymėti, kad<text:s/>tokių tiekėjų<text:s/>patikrinimas<text:s/>yra ydingas vien dėl to, kad nėra galimybės identifikuoti, kokia buvo žmogaus palaikų<text:s/>laidojimo (nuo medicininės pažymos išdavimo iki palaidojimo ar kremavimo) procedūros<text:s/>pabaiga.<text:s/></text:p>
            <text:p text:style-name="P400">Verta atkreipti dėmesį, kad nėra<text:s/>ir<text:s/>bendro kapinių registro, kiekviena savivaldybė, vykdydama pareigą organizuoti kapinių priežiūrą, skiria kapinių prižiūrėtojus, kurie, remiantis Žmogaus palaikų laidojimo įstatymo 27 straipsniu, privalo kaupti tam tikrus palaidotų žmogaus palaikų duomenis, todėl nesant bendro vieningo registro kontroliuojančioms institucijoms būtų sunku nustatyti, kur palaidoti žmogaus palaikai.<text:s/>Valstybės institucijos neturi galimybės kiekvienu atveju kontroliuoti, kur atsidūrė žmogaus palaikai ir kokiomis sąlygomis jie buvo palaidoti, ar teikiant laidojimo paslaugas ir su jomis susijusias paslaugas buvo laikytasi visuomenės saugos, aplinkos apsaugos<text:s/>ir kitų<text:s/>reikalavimų.<text:s/>Dėl šios priežasties gali susiformuoti ydinga<text:s/>praktika, nes nesant vieningos<text:s/>apskaitos sistemos, nėra galimybės nustatyti, ar palaikai apskritai buvo palaidoti.<text:s/></text:p>
            <text:p text:style-name="P401">Šiuo metu informacija apie suteiktas laidojimo, kremavimo ar balzamavimo paslaugas nėra pateikiama jokiai institucijai.<text:s/>O šių paslaugų tiekėjai<text:s/>neatsiskaito, kiek ir kokių paslaugų suteikė.<text:s/>Kyla akivaizdi prielaida,<text:s/>kad<text:s/>paslaugų teikėjai<text:s/>paslaugas teiks<text:s/>neoficialiai, nemokant mokesčių, neturint privalomų leidimų.<text:s/>Tokį informacinės sistemos<text:s/>privalomumą<text:s/>reikia vertinti teigiamai, nes<text:s/>mokesčių administratorius turės<text:s/>informaciją apie visas suteiktas laidojimo, kremavimo ir balzamavimo paslaugas, todėl<text:s/>sumažėtų<text:s/>galimybė nuslėpti pajamas.</text:p>
            <text:p text:style-name="P402">Atsižvelgiant į iniciatyvos „Baltoji banga“ laidojimo paslaugų sektoriaus skaidrumo tyrimą<text:s/>yra<text:s/>nustatyta, kad<text:s/>nemažai subjektų dirbančių šešėlyje, galimai yra iškreipiama konkurencija – paslaugų teikėjai, mokantys mokesčius ir besilaikantys kitų teisės aktų reikalavimų, neturi galimybės pasiūlyti tokių kainų, kaip subjektai nesilaikantys teisės aktų reikalavimų.</text:p>
            <text:soft-page-break/>
            <text:p text:style-name="P403"><text:span text:style-name="T404">P</text:span><text:span text:style-name="T405">agal dabar galiojantį teisinį reglamentavimą, žmogaus palaikus išvežti iš Lietuvos Respublikos galima tik turint specialų leidimą vežti mirusiojo kūną, tačiau atsižvelgiant į tai, kad nėra pakankamos tokių vežimų kontrolės, kad nėra galimybės atsekti, ar žmogaus palaikai buvo išvežti, nes niekur kitur toks palaikų išvežimas neatsispindi, galimai žmogaus palaikai vežami neturint minėtų leidimų. Tai pagrindžia ir Nacionalinės visuomenės sveikatos centro viešai pateikiami duomenys.</text:span><text:span text:style-name="T406"><text:s/>Pažymima, kad</text:span><text:span text:style-name="T407"><text:s/>2017 m. Nacionalinės visuomenės sveikatos<text:s/></text:span><text:span text:style-name="T408">centras išdavė tik šiek tiek daugiau nei 20 leidimų vežti mirusiojo kūną, todėl manytina, kad žmogaus palaikai į kitas valstybes buvo vežami be įstatyme nustatyto privalomo leidimo.<text:s/></text:span><text:span text:style-name="T409">Tokia</text:span><text:span text:style-name="T410"><text:s/>praktika yra itin neigiama ir<text:s/></text:span><text:span text:style-name="T411">atskleidžia galimus</text:span><text:span text:style-name="T412"><text:s/>nusikalstamos veikos požymius.<text:s/></text:span><text:span text:style-name="T413">A</text:span><text:span text:style-name="T414">kivaizdu, kad išduotų leidimų skaičius nėra adekvatus faktiniam mirusiųjų kūnų skaičiui. Nesant kontrolės mechanizmo ir informacinės sistemos apskaitos gali susidaryti nuomonė, kad</text:span><text:span text:style-name="T415"><text:s/></text:span><text:span text:style-name="T416">veikia juodosios rinkos principai.<text:s/></text:span></text:p>
            <text:p text:style-name="P417">Tokių pakeitimų tikslas, kad pagal teisės aktus veikianti laidojimo, kremavimo ir balzamavimo paslaugų teikimo sistema, valstybei mokami mokesčiai, pagal teisės aktų reikalavimus teikiamos paslaugos būtų kuo skaidriau įgyvendinamos. Tokios informacinės sistemos sukūrimas ar esamos funkcionavimo praplėtimas, pritaikant duomenų kaupimui, būtų itin reikšmingas.</text:p>
            <text:p text:style-name="P418">Pasiūlymas parengtas konsultuojantis su Lietuvos pramoninkų konfederacija.</text:p>
            <text:p text:style-name="P419"/>
            <text:p text:style-name="P420">Pasiūlymas:</text:p>
            <text:p text:style-name="P421"/>
            <text:list text:style-name="LFO5" text:continue-numbering="true">
              <text:list-item>
                <text:p text:style-name="P422"><text:span text:style-name="T423">Papildyti įstatymo projektą<text:s/></text:span><text:span text:style-name="T424">Šeštuoju</text:span><text:span text:style-name="T425">2</text:span><text:span text:style-name="T426"><text:s/>skyriumi</text:span><text:span text:style-name="T427"><text:s/>ir jo 32</text:span><text:span text:style-name="T428">4</text:span><text:span text:style-name="T429"><text:s/>st</text:span><text:span text:style-name="T430">r</text:span><text:span text:style-name="T431">aipsniu</text:span><text:span text:style-name="T432">:</text:span></text:p>
              </text:list-item>
            </text:list>
            <text:p text:style-name="P433"/>
            <text:p text:style-name="P434"><text:span text:style-name="T435">„ŠEŠTASIS</text:span><text:span text:style-name="T436">2</text:span><text:span text:style-name="T437"><text:s/>SKYRIUS</text:span></text:p>
            <text:p text:style-name="P438"><text:span text:style-name="T439">INFORMACIJOS APIE LAIDOJIMO PASILAUGAS, KREMAVIMĄ IR BALZAMAVIMĄ KAUPIMAS, SAUGOJIMAS IR APDOROJIMAS</text:span><text:span text:style-name="T440"><text:s/></text:span><text:span text:style-name="T441">VIENINGOJE INFORMACINĖJE SISTEMOJE</text:span><text:span text:style-name="T442">“</text:span></text:p>
            <text:p text:style-name="P443"/>
            <text:p text:style-name="P444"><text:span text:style-name="T445">32</text:span><text:span text:style-name="T446">4</text:span><text:span text:style-name="T447"><text:s/>straipsnis. Informacijos apie laidojimo paslaugas, kremavimą ir balzamavimą kaupimas, saugojimas ir apdorojimas</text:span><text:span text:style-name="T448"><text:s/>vieningoje informacinėje sistemoje</text:span></text:p>
            <text:p text:style-name="P449"/>
            <text:list text:style-name="LFO1" text:continue-numbering="true">
              <text:list-item>
                <text:p text:style-name="P450">Laidojimo paslaugų, kremavimo ir balzamavimo paslaugų teikėjai Lietuvos Respublikos Vyriausybės nustatytomis sąlygomis ir tvarka privalo teikti<text:s/>visa<text:s/>informaciją apie<text:s/>laidojimo proceso metu<text:s/>suteiktas<text:s/>paslaugas.</text:p>
              </text:list-item>
              <text:list-item>
                <text:p text:style-name="P451">Šio straipsnio 1 dalyje nurodyta informacija apima duomenis, susijusius su žmogaus palaikų laidojimo paslaugų, kremavimu ir balzamavimu nuo medicininio mirties liudijimo išdavimo iki žmogaus palaikų ar kremuotų žmogaus palaikų palaidojimo arba palikimo saugoti artimiesiems.</text:p>
              </text:list-item>
              <text:list-item>
                <text:p text:style-name="P452">Jei dalis žmogaus palaikų laidojimo paslaugų, kremavimo ar balzamavimo paslaugos suteiktos kitoje valstybėje, duomenis<text:s/><text:soft-page-break/>teikia tie asmenys, kurie žmogaus palaikus vežė, nurodant kokioje kitoje valstybėje veikiančioje įmonėje ir kokios paslaugos buvo suteiktos.</text:p>
              </text:list-item>
              <text:list-item>
                <text:p text:style-name="P453">Šio straipsnio 1 dalyje nurodyta informacija kaupiama, saugoma ir apdorojama informacinėje sistemoje, kurios nuostatus tvirtinta, valdytojo ir tvarkytojo įgaliojimus suteikia Lietuvos Respublikos Vyriausybė ar jos įgaliota institucija.</text:p>
              </text:list-item>
            </text:list>
            <text:p text:style-name="P454"><text:s/></text:p>
            <text:p text:style-name="P455"/>
            <text:p text:style-name="P456"><text:span text:style-name="T457">2</text:span><text:span text:style-name="T458">. Pakeisti projekto<text:s/></text:span><text:span text:style-name="T459">9</text:span><text:span text:style-name="T460"><text:s/>straips</text:span><text:span text:style-name="T461">nio 1-3 d.</text:span><text:span text:style-name="T462"><text:s/>ir išdėstyti jį taip:</text:span></text:p>
            <text:p text:style-name="P463"/>
            <text:p text:style-name="P464"><text:bookmark-start text:name="part_adb745a151e84dd8ae838a338a267052"/><text:bookmark-end text:name="part_adb745a151e84dd8ae838a338a267052"/><text:span text:style-name="T465">„</text:span><text:span text:style-name="T466">9 straipsnis. Įstatymo įsigaliojimas ir įgyvendinimas</text:span></text:p>
            <text:p text:style-name="P467"><text:bookmark-start text:name="part_02c9fff2fd3c43c6b37e8844c079b601"/><text:bookmark-end text:name="part_02c9fff2fd3c43c6b37e8844c079b601"/><text:span text:style-name="T468">1. Šis įstatymas, išskyrus šio straipsnio 2 dalį</text:span><text:span text:style-name="T469"><text:s/></text:span><text:span text:style-name="T470"><text:s/>ir<text:s/></text:span><text:span text:style-name="T471">32</text:span><text:span text:style-name="T472">4</text:span><text:span text:style-name="T473"><text:s/></text:span><text:span text:style-name="T474">straipsnį</text:span><text:span text:style-name="T475">, įsigalioja 2019 m.<text:s/></text:span><text:span text:style-name="T476">gegužės</text:span><text:span text:style-name="T477"><text:s/></text:span><text:span text:style-name="T478"><text:s/>sausio<text:s/></text:span><text:span text:style-name="T479">1 d.<text:s/></text:span></text:p>
            <text:p text:style-name="P480"><text:bookmark-start text:name="part_adb4de31cd6a4b55bcb8032982a603dd"/><text:bookmark-end text:name="part_adb4de31cd6a4b55bcb8032982a603dd"/><text:span text:style-name="T481">2. Lietuvos Respublikos Vyriausybė ar jos įgaliota institucija,<text:s/></text:span><text:span text:style-name="T482">Lietuvos Respublikos susisiekimo ministras, Lietuvos Respublikos sveikatos apsaugos ministras, Lietuvos Respublikos  užsienio reikalų ministras ir Lietuvos Respublikos vidaus reikalų ministras</text:span><text:span text:style-name="T483"><text:s/>iki 2018 m.<text:s/></text:span><text:span text:style-name="T484">rugpjūčio</text:span><text:span text:style-name="T485"><text:s/></text:span><text:span text:style-name="T486"><text:s/></text:span><text:span text:style-name="T487">gruodžio<text:s/></text:span><text:span text:style-name="T488">31 d. priima šio įstatymo įgyvendinamuosius teisės aktus.</text:span></text:p>
            <text:p text:style-name="P489"><text:bookmark-start text:name="part_a2792d9d10c34a0c9acd5eaba8a2bdcd"/><text:bookmark-end text:name="part_a2792d9d10c34a0c9acd5eaba8a2bdcd"/><text:span text:style-name="T490">3.<text:s/></text:span><text:span text:style-name="T491">Asmenų, kurių mirties faktas patvirtintas medicininiu mirties liudijimu, išduotu iki 2019 m. balandžio 30 d., palaikai vežami ir kremuojami pagal iki šio įstatymo įsigaliojimo galiojusį teisinį reguliavimą.<text:s/></text:span><text:span text:style-name="T492">Šio įstatymo<text:s/></text:span><text:span text:style-name="T493">32</text:span><text:span text:style-name="T494">4</text:span><text:span text:style-name="T495"><text:s/>straipsnis įsigalioja 2020 m. sausio 1 d.</text:span><text:span text:style-name="T496">”</text:span></text:p>
          </table:table-cell>
        </table:table-row>
      </table:table>
      <text:p text:style-name="P497"/>
      <text:p text:style-name="P498">Teikia<text:s/></text:p>
      <text:p text:style-name="P499">Seimo nariai:<text:s/><text:tab/><text:s text:c="121"/></text:p>
      <text:p text:style-name="P500">Simonas Gentvilas</text:p>
      <text:p text:style-name="P501">Paulius Saudargas</text:p>
      <text:p text:style-name="P502">Algimantas Salamakinas</text:p>
      <text:p text:style-name="P503"><text:span text:style-name="T504">Dariu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KAUSKIS Giedrius</meta:initial-creator>
    <dc:creator>adlibuser</dc:creator>
    <meta:creation-date>2020-03-05T07:17:00Z</meta:creation-date>
    <dc:date>2020-03-05T07:17:00Z</dc:date>
    <meta:print-date>2018-05-17T11:48:00Z</meta:print-date>
    <meta:template xlink:href="Normal.dotm" xlink:type="simple"/>
    <meta:editing-cycles>2</meta:editing-cycles>
    <meta:editing-duration>PT0S</meta:editing-duration>
    <meta:document-statistic meta:page-count="3" meta:paragraph-count="36" meta:word-count="942" meta:character-count="6945" meta:row-count="163" meta:non-whitespace-character-count="6039"/>
  </office:meta>
</office:document-meta>
</file>