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weight-complex="bold" fo:font-size="11pt" style:font-size-asian="11pt" style:font-size-complex="11pt" fo:language="en" fo:country="US"/>
    </style:style>
    <style:style style:name="T43" style:parent-style-name="DefaultParagraphFont" style:family="text">
      <style:text-properties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weight-complex="bold" fo:font-size="11pt" style:font-size-asian="11pt" style:font-size-complex="11pt" fo:language="en" fo:country="US"/>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ext-autospace="none"/>
      <style:text-properties style:language-asian="en" style:country-asian="US"/>
    </style:style>
    <style:style style:name="P77" style:parent-style-name="Normal" style:family="paragraph">
      <style:paragraph-properties style:text-autospace="non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fo:color="#000000" fo:background-color="#FFFFFF"/>
    </style:style>
    <style:style style:name="T82" style:parent-style-name="DefaultParagraphFont" style:family="text">
      <style:text-properties fo:font-weight="bold" style:font-weight-asian="bold" style:font-weight-complex="bold" fo:color="#000000" fo:background-color="#FFFFFF"/>
    </style:style>
    <style:style style:name="T83" style:parent-style-name="DefaultParagraphFont" style:family="text">
      <style:text-properties fo:font-weight="bold" style:font-weight-asian="bold" style:font-weight-complex="bold" fo:color="#000000" fo:background-color="#FFFFFF"/>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language="en" fo:country="US"/>
    </style:style>
    <style:style style:name="T104" style:parent-style-name="DefaultParagraphFont" style:family="text">
      <style:text-properties fo:font-weight="bold" style:font-weight-asian="bold" style:font-weight-complex="bold" fo:color="#000000" fo:language="en" fo:country="US"/>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anguage="en" fo:country="US"/>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style:font-weight-complex="bold"/>
    </style:style>
    <style:style style:name="P120" style:parent-style-name="Normal" style:family="paragraph">
      <style:paragraph-properties fo:text-align="justify"/>
    </style:style>
    <style:style style:name="P1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23" style:parent-style-name="Normal" style:family="paragraph">
      <style:paragraph-properties fo:text-align="justify"/>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text-position="super 66.6%"/>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style:style>
    <style:style style:name="P137" style:parent-style-name="Normal" style:family="paragraph">
      <style:paragraph-properties fo:text-align="justify"/>
    </style:style>
    <style:style style:name="S1" style:family="section">
      <style:section-properties fo:margin-left="0in" fo:margin-right="0in" style:writing-mode="lr-tb"/>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ŠVIETIMO ĮSTATYMO NR. I-1489 28, 42, 43, 44, 66 IR 67 STRAIPSNIŲ PAKEITIMO ĮSTATYMO PROJEKTO<text:s/></text:span><text:span text:style-name="T8">XIVP-2759</text:span><text:span text:style-name="T9">(2)</text:span></text:p>
      <text:p text:style-name="P10"/>
      <text:p text:style-name="P11"/>
      <text:p text:style-name="P12">2023-06-20</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text:span text:style-name="T42">1</text:span><text:span text:style-name="T43">.</text:span></text:p>
          </table:table-cell>
          <table:table-cell table:style-name="TableCell44">
            <text:p text:style-name="P45">4</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Siūloma<text:s/>teisiniame reguliavime<text:s/>panaikinti specialiuosius<text:s/>kriterijus<text:s/>gimnazijoms.<text:s/>Manytina, kad<text:s/>Projekto 4 straipsniu papildomame<text:s/>43 straipsnio 8 dalies 8 punkte numatyti bendrieji kriterijai<text:s/>įgalina įvertinti visus mokinių ugdymosi poreikius, atsižvelgiant į mokyklos tipą ir paskirtį<text:s/>ir<text:s/>Projekto<text:s/>4 straipsniu papildomoje<text:s/>43 straipsnio 14<text:s/>dalyje numatytu<text:s/>specialiuoju<text:s/>kriterijumi<text:s/>yra neproporcingai<text:s/>apsunkinamas gimnazijų klasių formavimas, šio tipo mokykloms<text:s/>keliant<text:s/>gerokai griežtesnius<text:s/>klasių formavimo<text:s/>reikalavimus<text:s/>negu kitų tipų<text:s/>mokykloms.<text:s/>Taip pat manytina, kad<text:s/>siūlomas<text:s/>teisinis<text:s/>reguliavimas<text:s/>neatitinka regioninės politikos,<text:s/>gali lemti kaimiškųjų gimnazijų, kurios dažnai yra<text:s/>ir vietovės kultūrinis centras,<text:s/>uždarymą. Be<text:s/>to,<text:s/>toks teisinis reguliavimas<text:s/>yra ypatingai formalizuotas,<text:s/>atima iš<text:s/>savivaldybių<text:s/>ir<text:s/>pačių<text:s/>ugdymo įstaigų<text:s/>teisę<text:s/>spręsti<text:s/>mokinių ugdymosi<text:s/>poreikių tenkinimą individualiais atvejais bei<text:s/>tinkamiausiais būdais.<text:s/></text:p>
            <text:p text:style-name="P53"/>
            <text:p text:style-name="P54">Pasiūlymas:</text:p>
            <text:p text:style-name="P55">Panaikinti<text:s/>Projekto<text:s/>4<text:s/>straipsniu papildomą 43 straipsnio 14 dalį:</text:p>
            <text:soft-page-break/>
            <text:p text:style-name="P56"><text:span text:style-name="T57">„</text:span><text:span text:style-name="T58">14. Gimnazija akredituotą vidurinio ugdymo programą gali vykdyti, jeigu atitinka klasių skaičiaus, kurį nustato Vyriausybė, atsižvelgdama į mokinių ugdymosi poreikių pasirinkti ugdymo turinį, atsižvelgiant į mokinio planuojamą tolesnį mokymąsi ar studijų kryptį, tenkinimą, ekonomišką, efektyvų, rezultatyvų mokymo lėšų naudojimą ir mokymo kalbą, mokyklos geografinę padėtį ar regiono, kuriame yra mokykla, specifiką, reikalavimą</text:span><text:span text:style-name="T59">.“</text:span></text:p>
          </table:table-cell>
        </table:table-row>
        <text:soft-page-break/>
        <table:table-row table:style-name="TableRow60">
          <table:table-cell table:style-name="TableCell61">
            <text:p text:style-name="P62"><text:span text:style-name="T63">2</text:span><text:span text:style-name="T64">.</text:span></text:p>
          </table:table-cell>
          <table:table-cell table:style-name="TableCell65">
            <text:p text:style-name="P66"><text:span text:style-name="T67">5</text:span></text:p>
          </table:table-cell>
          <table:table-cell table:style-name="TableCell68">
            <text:p text:style-name="P69"/>
          </table:table-cell>
          <table:table-cell table:style-name="TableCell70">
            <text:p text:style-name="P71"/>
          </table:table-cell>
          <table:table-cell table:style-name="TableCell72">
            <text:p text:style-name="P73">Argumentai:</text:p>
            <text:p text:style-name="P74">Siūloma teisiniame reguliavime,<text:s/>pakeitimui įsigaliojant nuo<text:s/>2026 m. rugsėjo 1 d.,<text:s/>kaip vieną iš bendrųjų kriterijų numatyti mokyklos veiklos rezultatų kriterijų -<text:s/>mokinių ugdymosi pasiekimų ir pažangos<text:s/>kriterijų.<text:s/></text:p>
            <text:p text:style-name="P75">Siūlomi pakeitimai<text:s/>sąlygotų<text:s/>teisinio reguliavimo vientisumą, užtikrinant, kad nustatyti bendrieji kriterijai apima ir rezultatų rodiklius, taip<text:s/>bendruosius kriterijus susiejant su Projekto<text:s/>1<text:s/>straipsniu keičiamo<text:s/>28 straipsnio 8 dalyje numatytais mokyklų tinklo pertvarkos kriterijais.</text:p>
            <text:p text:style-name="P76"/>
            <text:p text:style-name="P77"><text:span text:style-name="T78">Pasiūlymas:</text:span></text:p>
            <text:p text:style-name="P79">Papildyti<text:s/>Projekto<text:s/>5<text:s/>straipsnį<text:s/>ir <text:s/>jį<text:s/>išdėstyti taip:</text:p>
            <text:p text:style-name="P80"><text:span text:style-name="T81">“</text:span><text:span text:style-name="T82">1.</text:span><text:span text:style-name="T83"><text:s/></text:span><text:span text:style-name="T84">Papildyti 43 straipsnį<text:s/></text:span><text:span text:style-name="T85">8 dalies 9 punktu ir <text:s/>jį išdėstyti taip:</text:span></text:p>
            <text:p text:style-name="P86"><text:span text:style-name="T87">„</text:span><text:span text:style-name="T88">9)</text:span><text:span text:style-name="T89"><text:s/>mokinių ugdymosi pasiekimai ir pažanga atitinka Vyriausybės nustatytus<text:s/></text:span><text:span text:style-name="T90">mokyklos veiklos rezultatų kokybės</text:span><text:span text:style-name="T91"><text:s/>rodiklius.“</text:span></text:p>
            <text:p text:style-name="P92"><text:span text:style-name="T93">1</text:span><text:span text:style-name="T94">2</text:span><text:span text:style-name="T95">. Papildyti 43 straipsnį nauja 17 dalimi ir ją išdėstyti taip:<text:s/></text:span></text:p>
            <text:p text:style-name="P96"><text:span text:style-name="T97">“17.<text:s/></text:span><text:span text:style-name="T98">Jeigu mokyklos veikla, atlikus<text:s/></text:span><text:span text:style-name="T99">pakartotinį jos išorinį vertinimą įvertinama neigiamai, be to, ši mokykla, bendradarbiaudama su jos savininko teises ir pareigas įgyvendinančia institucija  (dalyvių susirinkimu) ir iš jos gaudama pagalbą, nėra įgyvendinusi prieš tai atlikto jos veiklos išorinio vertinimo rekomendacijų,<text:s/></text:span><text:span text:style-name="T100">Vyriausybės nustatyta tvarka stabdomas bendrojo ugdymo programos ar jos dalies vykdymas.“</text:span></text:p>
            <text:p text:style-name="P101"><text:span text:style-name="T102">2</text:span><text:span text:style-name="T103"><text:s/></text:span><text:span text:style-name="T104">3</text:span><text:span text:style-name="T105">. Buvusias 43 straipsnio 17</text:span>–<text:span text:style-name="T106">23 dalis laikyti atitinkamai 18</text:span>–<text:span text:style-name="T107">24 dalimis.</text:span><text:span text:style-name="T108">”</text:span></text:p>
          </table:table-cell>
        </table:table-row>
        <text:soft-page-break/>
        <table:table-row table:style-name="TableRow109">
          <table:table-cell table:style-name="TableCell110">
            <text:p text:style-name="P111">3.</text:p>
          </table:table-cell>
          <table:table-cell table:style-name="TableCell112">
            <text:p text:style-name="P113">8</text:p>
          </table:table-cell>
          <table:table-cell table:style-name="TableCell114">
            <text:p text:style-name="P115"/>
          </table:table-cell>
          <table:table-cell table:style-name="TableCell116">
            <text:p text:style-name="P117"/>
          </table:table-cell>
          <table:table-cell table:style-name="TableCell118">
            <text:p text:style-name="P119">Argumentai:</text:p>
            <text:p text:style-name="P120">Siekiant teisinio aiškumo, siūlome papildyti Projekto 8 straipsniu keičiamą 67 straipsnį reikšmingomis straipsnio taikymui sąvokomis.<text:s/></text:p>
            <text:p text:style-name="P121"/>
            <text:p text:style-name="P122">Pasiūlymas:</text:p>
            <text:p text:style-name="P123">Papildyti<text:s/>Projekto<text:s/>8<text:s/>straipsniu keičiamą<text:s/>67 straipsnį<text:s/>1<text:span text:style-name="T124">4</text:span><text:s/>dalimi<text:s/>ir<text:s/>ją<text:s/>išdėstyti taip:</text:p>
            <text:p text:style-name="P125"><text:span text:style-name="T126">“ 1</text:span><text:span text:style-name="T127">4</text:span><text:span text:style-name="T128">.</text:span><text:s/><text:span text:style-name="T129">S</text:span><text:span text:style-name="T130">ąlyginės klasės (grupės) -<text:s/></text:span><text:span text:style-name="T131">tai</text:span><text:span text:style-name="T132"><text:s/>mokinių grupės, į kurias sąlyginai suskaidomi mokinių srautai, kad, kiekvienai iš jų skiriant bazines ugdymo lėšas, būtų apskaičiuotos lėšos ugdymo planui (ugdomajai veiklai) įgyvendinti.</text:span><text:span text:style-name="T133"><text:s/>Mažiausias sąlyginės klasės (grupės) mokinių skaičius -<text:s/></text:span><text:span text:style-name="T134">nustatytas mažiausias mokinių skaičius mokinių sraute, kuriam esant laikoma, kad yra viena sąlyginė klasė (grupė), kuriai skiriama atitinkamo mokinių srauto mažiausio dydžio bazinės ugdymo lėšos.</text:span><text:span text:style-name="T135"><text:s/>Bazinės ugdymo lėšos -<text:s/></text:span><text:span text:style-name="T136">vienai sąlyginei klasei (grupei) metams ugdymo planui (ugdomajai veiklai) įgyvendinti skiriamos lėšos, kurių dydis priklauso nuo sąlyginio klasės (grupės) dydžio mokinių sraute.”</text:span></text:p>
          </table:table-cell>
        </table:table-row>
      </table:table>
      <text:p text:style-name="P137"/>
      <text:section text:name="Sect1" text:style-name="S1">
        <text:p text:style-name="P138"/>
        <text:p text:style-name="P139">Teikia</text:p>
        <text:p text:style-name="P140">Seimo narė</text:p>
        <text:p text:style-name="P141"/>
        <text:p text:style-name="P142">Laima Nag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20T05:34:00Z</meta:creation-date>
    <dc:date>2023-06-20T05:34:00Z</dc:date>
    <meta:print-date>2023-05-26T09:4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7" meta:word-count="455" meta:character-count="3960" meta:row-count="122" meta:non-whitespace-character-count="3542"/>
  </office:meta>
</office:document-meta>
</file>