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7"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style>
    <style:style style:name="P3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style:tab-stops>
          <style:tab-stop style:type="left" style:position="0.5909in"/>
          <style:tab-stop style:type="left" style:position="0.6895in"/>
        </style:tab-stops>
      </style:paragraph-properties>
      <style:text-properties fo:color="#000000"/>
    </style:style>
    <style:style style:name="P52" style:parent-style-name="Normal" style:family="paragraph">
      <style:paragraph-properties fo:text-align="justify" fo:line-height="150%">
        <style:tab-stops>
          <style:tab-stop style:type="left" style:position="0.5909in"/>
          <style:tab-stop style:type="left" style:position="0.6895in"/>
        </style:tab-stops>
      </style:paragraph-properties>
    </style:style>
    <style:style style:name="T53" style:parent-style-name="DefaultParagraphFont" style:family="text">
      <style:text-properties fo:color="#000000"/>
    </style:style>
    <style:style style:name="P54"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5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56" style:parent-style-name="ListParagraph" style:family="paragraph">
      <style:paragraph-properties fo:text-align="justify" fo:line-height="150%" fo:margin-left="0.4923in">
        <style:tab-stops>
          <style:tab-stop style:type="left" style:position="0in"/>
          <style:tab-stop style:type="left" style:position="0.1972in"/>
        </style:tab-stops>
      </style:paragraph-properties>
      <style:text-properties style:font-size-complex="12pt"/>
    </style:style>
    <style:style style:name="P57" style:parent-style-name="Normal" style:family="paragraph">
      <style:paragraph-properties fo:text-align="justify" fo:line-height="150%">
        <style:tab-stops>
          <style:tab-stop style:type="left" style:position="0.4923in"/>
          <style:tab-stop style:type="left" style:position="0.7875in"/>
        </style:tab-stops>
      </style:paragraph-properties>
      <style:text-properties style:font-size-complex="12pt"/>
    </style:style>
    <style:style style:name="P58" style:parent-style-name="Normal" style:family="paragraph">
      <style:paragraph-properties fo:text-align="justify" fo:line-height="150%">
        <style:tab-stops>
          <style:tab-stop style:type="left" style:position="0.4923in"/>
          <style:tab-stop style:type="left" style:position="0.7875in"/>
        </style:tab-stops>
      </style:paragraph-properties>
      <style:text-properties style:font-size-complex="12pt"/>
    </style:style>
    <style:style style:name="P59" style:parent-style-name="Normal" style:family="paragraph">
      <style:paragraph-properties fo:text-align="justify" fo:line-height="150%"/>
      <style:text-properties style:font-size-complex="12pt" style:language-asian="lt" style:country-asian="LT"/>
    </style:style>
    <style:style style:name="P6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style:style>
    <style:style style:name="T70" style:parent-style-name="DefaultParagraphFont" style:family="text">
      <style:text-properties style:font-size-complex="12pt"/>
    </style:style>
    <style:style style:name="T71"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KELIŲ ĮSTATYMO</text:span><text:span text:style-name="T11"><text:s/>NR.<text:s/></text:span><text:span text:style-name="T12">I-</text:span><text:span text:style-name="T13">891 2</text:span><text:span text:style-name="T14">0 STRAIPSNIO</text:span><text:span text:style-name="T15"><text:s/>PAKEITIMO</text:span><text:span text:style-name="T16"><text:s/></text:span><text:span text:style-name="T17">ĮSTATYMO<text:s/></text:span><text:span text:style-name="T18">PROJEKTO</text:span></text:p>
      <text:p text:style-name="P19"/>
      <text:p text:style-name="P20"><text:span text:style-name="T21">202</text:span><text:span text:style-name="T22">4</text:span><text:span text:style-name="T23">-</text:span><text:span text:style-name="T24">10-0</text:span><text:span text:style-name="T25">3</text:span><text:span text:style-name="T26"><text:s/></text:span><text:span text:style-name="T27">Nr. XI</text:span><text:span text:style-name="T28">V</text:span><text:span text:style-name="T29">P</text:span><text:span text:style-name="T30">-</text:span><text:span text:style-name="T31">41</text:span><text:span text:style-name="T32">9</text:span><text:span text:style-name="T33">1</text:span></text:p>
      <text:p text:style-name="P34">Vilnius</text:p>
      <text:p text:style-name="P35"/>
      <text:p text:style-name="P36">Įvertinę projekto atitiktį Konstitucijai, įstatymams, teisėkūros principams ir teisės technikos taisyklėms,<text:s/>teikiame šias pastabas.</text:p>
      <text:list text:style-name="LFO11" text:continue-numbering="true">
        <text:list-item>
          <text:p text:style-name="P37">Svarstytina, ar, siekiant<text:s/>teisinio aiškumo, projekto 1 straipsnio 1 dalimi keičiamo<text:s/>Kelių įstatymo (toliau - keičiamas<text:s/>įstatymas)<text:s/>20 straipsnio 21 dalies 2 punkte po žodžio „ilgis“ nereikėtų įrašyti žodžių „su kroviniu ar be jo“, nes, galbūt, yra atvejų, kai krovinio ilgis neatitinka transporto priemonės ilgio.</text:p>
        </text:list-item>
      </text:list>
      <text:p text:style-name="P38"><text:span text:style-name="T39">Pritarus šiai pastabai, atitinkamai reikėtų tikslinti ir projekto 1 straipsnio 2 dalimi keičiamo įstatymo 20 straipsnio 21</text:span><text:span text:style-name="T40">1</text:span><text:span text:style-name="T41"><text:s/>dalies nuostatas.</text:span></text:p>
      <text:soft-page-break/>
      <text:list text:style-name="LFO11" text:continue-numbering="true">
        <text:list-item>
          <text:p text:style-name="P42"><text:span text:style-name="T43">Projekto 1 straipsniu keičiamo įstatymo 20 straipsnio 21 dalyje siūloma<text:s/></text:span><text:span text:style-name="T44">atsisakyti prievolės lydėti didžiagabarites ir (ar) sunkiasvores transporto priemones policijos automobiliais, o šio straipsnio 21</text:span><text:span text:style-name="T45">1</text:span><text:span text:style-name="T46"><text:s/>dalyje nustatyti, kad kai didžiagabaritės transporto priemonės plotis su kroviniu ar be jo yra didesnis kaip 4,50 m ir (ar) ilgis didesnis kaip 30,00 m., didžiagabaritės transporto priemonės savininkas ar valdytojas ne vėliau kaip prieš 3 darbo dienas iki važiavimo nustatytu maršrutu Lietuvos Respublikos teritorijoje pradžios, apie važiavimo maršrutą ir laiką privalo informuo</text:span><text:span text:style-name="T47">ti</text:span><text:span text:style-name="T48"><text:s/>policiją.</text:span><text:span text:style-name="T49"><text:s/></text:span><text:span text:style-name="T50">Siūloma nuostata diskutuotina keliais aspektais.</text:span></text:p>
        </text:list-item>
      </text:list>
      <text:p text:style-name="P51"><text:tab/>Pirma, atkreiptinas dėmesys, kad pagal galiojančio keičiamo įstatymo 20 straipsnio 21 dalies<text:s/>3 punktą policijos automobilis privalo lydėti „didžiagabarites ir (ar) sunkiasvores transporto priemones, jeigu jų plotis su kroviniu ar be jo yra didesnis kaip 4,50 m. ir<text:s/>(ar)<text:s/>ilgis didesnis kaip 30,00 m.“.<text:s/>Taigi pagal šias įstatymo nuostatas policijos automobilis neprivalo lydėti sunkiasvorės<text:s/>transporto priemonės, kurios<text:s/>pločio ir ilgio<text:s/>matmenys mažesni nei<text:s/>įstatyme nustatyti<text:s/>didžiagabaritės transporto priemonės<text:s/>pločio ir ilgio<text:s/>matmenys.<text:s/>Pažymėtina<text:s/>ir tai, kad pagal galiojantį teisinį reguliavimą sunkiasvorės<text:s/>transporto<text:s/>priemonės,<text:s/>jei jos<text:s/>pločio ir ilgio<text:s/>matmenys<text:s/>mažesni nei įstatyme nustatyti didžiagabaritės transporto priemonės pločio ir ilgio matmenys,<text:s/>neprivalo lydėti ir automobiliai su įjungtais oranžiniais žybčiojančiais švyturėliais<text:s/>(keičiamo įstatymo 20 straipsnio 21 dalis). Visgi, nekvestionuojant galiojančio teisinio reguliavimo,<text:s/>manytina, kad sunkiasvorė<text:s/>transporto priemonė<text:s/>(t.<text:s/>y. transporto priemonė, įskaitant jų junginį, kurios ašies (ašių) apkrova ir (ar) masė su kroviniu ar be jo yra didesnė už didžiausiąją leidžiamą naudojantis keliais transporto priemonės ar jų junginio ašies (ašių) apkrovą ir (ar) masę), kurios<text:s/>pločio ir ilgio<text:s/>matmenys<text:s/>yra mažesni nei<text:s/>didžiagabaritės transporto priemonės įstatyme nustatyti<text:s/>pločio ir (ar) ilgio matmenys, taip pat gali kelti grėsmę eismo saugumui. Atsižvelgiant į tai svarstytina, ar<text:s/>nebūtų tikslinga<text:s/>projekto 1 straipsniu keičiamo įstatymo 21<text:s/>dalies<text:s/>nuostatų papildyti, nustatant, kad<text:s/><text:soft-page-break/>sunkiasvores transporto priemones, kai jų pločio ir ilgio matmenys neviršija didžiagabaritės transporto priemonės įstatyme nustatytų pločio ir (ar) ilgio matmenų lydėtų automobilis (-iai) su įjungtais oranžiniais žybčiojančiais švyturėliais.<text:s/></text:p>
      <text:p text:style-name="P52"><text:span text:style-name="T53"><text:tab/>Antra, projekto aiškinamajame rašte nurodyta, kad „Šiuo įpareigojimu bus užtikrintas policijos informavimas apie vežamus labai didelių gabaritų krovinius, kad policija galėtų įvertinti poreikį skirti atitinkamas pajėgas eismo saugumui užtikrinti (pvz. pravažiuoti sankryžas, siauras gatves ir pan.)“. Pastebėtina, kad iš projekto nuostatų nėra aišku, kokias teisines pasekmes sukurtų minėtasis policijos informavimas arba jos neinformavimas. Atsižvelgus į tai, projektas pildytinas.</text:span></text:p>
      <text:list text:style-name="LFO11" text:continue-numbering="true">
        <text:list-item>
          <text:p text:style-name="P54">Projekto 2 straipsnio pavadinime po žodžio „įsigaliojimas“ įrašytini žodžiai „ir įgyvendinimas“.</text:p>
        </text:list-item>
        <text:list-item>
          <text:p text:style-name="P55">Atsižvelgiant į keičiamame įstatyme ir Saugaus eismo automobilių keliais įstatyme nustatytą Vyriausybės kompetenciją, manytina, kad dėl teikiamo projekto ir su juo susijusio įstatymo projekto reg. Nr. XIVP-4191 turėtų būti gauta Vyriausybės išvada.</text:p>
        </text:list-item>
      </text:list>
      <text:p text:style-name="P56"/>
      <text:p text:style-name="P57"/>
      <text:p text:style-name="P58"/>
      <text:p text:style-name="P59">Departamento direktorius<text:tab/><text:tab/><text:tab/><text:tab/><text:tab/><text:tab/><text:tab/><text:s text:c="7"/>Dainius Zebleckis</text:p>
      <text:p text:style-name="P60"/>
      <text:p text:style-name="P61"/>
      <text:p text:style-name="P62"/>
      <text:p text:style-name="P63"/>
      <text:p text:style-name="P64"/>
      <text:p text:style-name="P65"/>
      <text:p text:style-name="P66"><text:span text:style-name="T67">N. Azguridienė, tel. (0 5) <text:s/>209 6546, el. p.</text:span><text:s/><text:span text:style-name="T68">neringa.azguridiene@lrs.lt</text:span></text:p>
      <text:p text:style-name="P69"><text:span text:style-name="T70">R. Dirgėlienė, tel. (0 5) <text:s/>209 6350, el.<text:s/></text:span><text:a xlink:href="mailto:p.%20renata.dirgeliene@lrs.lt" office:target-frame-name="_top" xlink:show="replace"><text:span text:style-name="T71">p. renata.dirgel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9LVL1" style:family="text">
      <style:text-properties fo:font-style="normal" style:font-style-asian="normal"/>
    </style:style>
    <style:style style:name="WW_CharLFO1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10-03T05:26:00Z</meta:creation-date>
    <dc:date>2024-10-03T05:26:00Z</dc:date>
    <meta:print-date>2016-10-06T12:44:00Z</meta:print-date>
    <meta:template xlink:href="Normal.dotm" xlink:type="simple"/>
    <meta:editing-cycles>2</meta:editing-cycles>
    <meta:editing-duration>PT0S</meta:editing-duration>
    <meta:document-statistic meta:page-count="3" meta:paragraph-count="54" meta:word-count="508" meta:character-count="4260" meta:row-count="158" meta:non-whitespace-character-count="3806"/>
  </office:meta>
</office:document-meta>
</file>