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  <text:list-level-style-number text:level="4" style:num-suffix="." style:num-format="1">
        <style:list-level-properties text:space-before="5.2486in" text:min-label-width="0.25in" text:list-level-position-and-space-mode="label-alignment">
          <style:list-level-label-alignment text:label-followed-by="listtab" fo:margin-left="5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486in" text:min-label-width="0.25in" text:list-level-position-and-space-mode="label-alignment">
          <style:list-level-label-alignment text:label-followed-by="listtab" fo:margin-left="5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736in" text:min-label-width="0.125in" text:list-level-position-and-space-mode="label-alignment">
          <style:list-level-label-alignment text:label-followed-by="listtab" fo:margin-left="6.4986in" fo:text-indent="-0.125in"/>
        </style:list-level-properties>
      </text:list-level-style-number>
      <text:list-level-style-number text:level="7" style:num-suffix="." style:num-format="1">
        <style:list-level-properties text:space-before="6.7486in" text:min-label-width="0.25in" text:list-level-position-and-space-mode="label-alignment">
          <style:list-level-label-alignment text:label-followed-by="listtab" fo:margin-left="6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486in" text:min-label-width="0.25in" text:list-level-position-and-space-mode="label-alignment">
          <style:list-level-label-alignment text:label-followed-by="listtab" fo:margin-left="7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736in" text:min-label-width="0.125in" text:list-level-position-and-space-mode="label-alignment">
          <style:list-level-label-alignment text:label-followed-by="listtab" fo:margin-left="7.9986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5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margin-bottom="0in" fo:line-height="100%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 fo:margin-bottom="0in" fo:line-height="100%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bottom="0in" fo:line-height="100%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7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-asian="Lucida Sans Unicode" style:font-name-complex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19" style:parent-style-name="DefaultParagraphFont" style:family="text">
      <style:text-properties style:font-name-asian="Segoe UI" style:font-name-complex="Times New Roman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bottom="0in" fo:text-indent="0.4923in" fo:background-color="#FFFFFF"/>
      <style:text-properties style:font-name-asian="Lucida Sans Unicode" style:font-name-complex="Times New Roman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</style:style>
    <style:style style:name="T28" style:parent-style-name="DefaultParagraphFont" style:family="text">
      <style:text-properties style:font-name-asian="Times New Roman" style:font-name-complex="Times New Roman" style:font-size-complex="12pt"/>
    </style:style>
    <style:style style:name="T2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name-asian="Times New Roman" style:font-name-complex="Times New Roman" style:font-size-complex="12pt"/>
    </style:style>
    <style:style style:name="T31" style:parent-style-name="DefaultParagraphFont" style:family="text">
      <style:text-properties style:font-name-asian="Times New Roman" style:font-name-complex="Times New Roman" style:font-size-complex="12pt"/>
    </style:style>
    <style:style style:name="T32" style:parent-style-name="DefaultParagraphFont" style:family="text">
      <style:text-properties style:font-name-asian="Times New Roman" style:font-name-complex="Times New Roman" style:font-size-complex="12pt"/>
    </style:style>
    <style:style style:name="T3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name-asian="Times New Roman" style:font-name-complex="Times New Roman" style:font-size-complex="12pt"/>
    </style:style>
    <style:style style:name="T35" style:parent-style-name="DefaultParagraphFont" style:family="text">
      <style:text-properties style:font-name-asian="Times New Roman" style:font-name-complex="Times New Roman" style:font-size-complex="12pt"/>
    </style:style>
    <style:style style:name="T36" style:parent-style-name="DefaultParagraphFont" style:family="text">
      <style:text-properties style:font-name-asian="Times New Roman" style:font-name-complex="Times New Roman" style:font-size-complex="12pt"/>
    </style:style>
    <style:style style:name="P37" style:parent-style-name="Normal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style:font-size-complex="12pt" fo:language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4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text-indent="0.492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bottom="0in" fo:line-height="150%" fo:text-indent="0.4923in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style:font-size-complex="12pt" fo:language="l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fo:language="lt"/>
    </style:style>
    <style:style style:name="P59" style:parent-style-name="Normal" style:family="paragraph">
      <style:paragraph-properties fo:text-align="justify" fo:margin-bottom="0in" fo:line-height="150%" fo:text-indent="0.4923in"/>
    </style:style>
    <style:style style:name="T60" style:parent-style-name="DefaultParagraphFont" style:family="text">
      <style:text-properties style:font-name-asian="Times New Roman" style:font-name-complex="Times New Roman" style:font-size-complex="12pt" fo:language="lt"/>
    </style:style>
    <style:style style:name="T61" style:parent-style-name="DefaultParagraphFont" style:family="text">
      <style:text-properties style:font-name-asian="Times New Roman" style:font-name-complex="Times New Roman" style:font-size-complex="12pt" fo:language="lt"/>
    </style:style>
    <style:style style:name="T62" style:parent-style-name="DefaultParagraphFont" style:family="text">
      <style:text-properties style:font-name-asian="Times New Roman" style:font-name-complex="Times New Roman" style:text-position="super 66.6%" style:font-size-complex="12pt" fo:language="lt"/>
    </style:style>
    <style:style style:name="T63" style:parent-style-name="DefaultParagraphFont" style:family="text">
      <style:text-properties style:font-name-asian="Times New Roman" style:font-name-complex="Times New Roman" style:font-size-complex="12pt" fo:language="lt"/>
    </style:style>
    <style:style style:name="P64" style:parent-style-name="Normal" style:family="paragraph">
      <style:paragraph-properties fo:text-align="justify" fo:margin-bottom="0in" fo:line-height="150%" fo:text-indent="0.4923in"/>
    </style:style>
    <style:style style:name="T65" style:parent-style-name="DefaultParagraphFont" style:family="text">
      <style:text-properties style:font-name-asian="Times New Roman" style:font-name-complex="Times New Roman" style:font-size-complex="12pt" fo:language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margin-bottom="0in" fo:line-height="150%" fo:text-indent="0.4923in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style:font-style-complex="italic" style:font-size-complex="12pt"/>
    </style:style>
    <style:style style:name="T92" style:parent-style-name="DefaultParagraphFont" style:family="text">
      <style:text-properties fo:font-weight="bold" style:font-weight-asian="bold" style:font-style-complex="italic" style:font-size-complex="12pt"/>
    </style:style>
    <style:style style:name="T93" style:parent-style-name="DefaultParagraphFont" style:family="text">
      <style:text-properties fo:font-weight="bold" style:font-weight-asian="bold" style:font-style-complex="italic" style:font-size-complex="12pt"/>
    </style:style>
    <style:style style:name="T94" style:parent-style-name="DefaultParagraphFont" style:family="text">
      <style:text-properties fo:font-weight="bold" style:font-weight-asian="bold" style:font-style-complex="italic" style:font-size-complex="12pt"/>
    </style:style>
    <style:style style:name="T95" style:parent-style-name="DefaultParagraphFont" style:family="text">
      <style:text-properties fo:font-weight="bold" style:font-weight-asian="bold" style:font-style-complex="italic" style:font-size-complex="12pt"/>
    </style:style>
    <style:style style:name="T96" style:parent-style-name="DefaultParagraphFont" style:family="text">
      <style:text-properties fo:font-weight="bold" style:font-weight-asian="bold" style:font-style-complex="italic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50%" fo:text-indent="0.5in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117" style:parent-style-name="Normal" style:family="paragraph">
      <style:paragraph-properties fo:text-align="justify" fo:margin-bottom="0in" fo:line-height="150%" fo:text-indent="0.4923in"/>
      <style:text-properties fo:font-weight="bold" style:font-weight-asian="bold" style:font-weight-complex="bold" fo:color="#000000" style:font-size-complex="12pt"/>
    </style:style>
    <style:style style:name="P118" style:parent-style-name="Normal" style:family="paragraph">
      <style:paragraph-properties fo:text-align="justify" fo:margin-bottom="0in" fo:line-height="150%" fo:text-indent="0.5in"/>
      <style:text-properties style:font-name-asian="Times New Roman" fo:font-weight="bold" style:font-weight-asian="bold" style:font-weight-complex="bold" fo:language="lt"/>
    </style:style>
    <style:style style:name="P119" style:parent-style-name="Normal" style:family="paragraph">
      <style:paragraph-properties fo:text-align="justify" fo:margin-bottom="0in" fo:line-height="150%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font-style="italic" style:font-style-asian="italic" style:font-style-complex="italic" style:font-size-complex="12pt" style:language-asian="lt" style:country-asian="LT" style:language-complex="en" style:country-complex="US" fo:hyphenate="false"/>
    </style:style>
    <style:style style:name="P127" style:parent-style-name="Manostilius" style:family="paragraph">
      <style:paragraph-properties fo:text-indent="0.4923in"/>
    </style:style>
    <style:style style:name="T128" style:parent-style-name="DefaultParagraphFont" style:family="text">
      <style:text-properties style:font-name-complex="Times New Roman" fo:font-style="italic" style:font-style-asian="italic" style:font-style-complex="italic"/>
    </style:style>
    <style:style style:name="T129" style:parent-style-name="DefaultParagraphFont" style:family="text">
      <style:text-properties style:font-name-asian="Lucida Sans Unicode" style:font-name-complex="Times New Roman" fo:font-style="italic" style:font-style-asian="italic" style:font-style-complex="italic" style:language-asian="lt" style:country-asian="LT" style:language-complex="en" style:country-complex="US"/>
    </style:style>
    <style:style style:name="P130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31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32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33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34" style:parent-style-name="Normal" style:family="paragraph">
      <style:paragraph-properties fo:widows="0" fo:orphans="0" fo:text-align="justify" fo:margin-bottom="0in" fo:line-height="100%"/>
      <style:text-properties style:font-name-asian="Lucida Sans Unicode" style:font-name-complex="Times New Roman" style:font-size-complex="12pt" style:language-asian="lt" style:country-asian="LT" style:language-complex="en" style:country-complex="US" fo:hyphenate="false"/>
    </style:style>
    <style:style style:name="P135" style:parent-style-name="Normal" style:family="paragraph">
      <style:text-properties style:font-name-complex="Times New Roman" style:font-size-complex="12pt"/>
    </style:style>
    <style:style style:name="P136" style:parent-style-name="Normal" style:family="paragraph">
      <style:text-properties style:font-name-complex="Times New Roman" style:font-size-complex="12pt"/>
    </style:style>
    <style:style style:name="P137" style:parent-style-name="Normal" style:family="paragraph">
      <style:text-properties style:font-name-complex="Times New Roman" style:font-size-complex="12pt"/>
    </style:style>
  </office:automatic-styles>
  <office:body>
    <office:text text:use-soft-page-breaks="true">
      <text:p text:style-name="P1"><text:s/>Projekto<text:s/>Nr. XIVP-3351(2)</text:p>
      <text:p text:style-name="P3">lyginamasis variantas</text:p>
      <text:p text:style-name="P4"/>
      <text:p text:style-name="P5">LIETUVOS RESPUBLIKOS</text:p>
      <text:p text:style-name="P6"><text:span text:style-name="T7">APLINKOS APSAUGOS ĮSTATYMO NR. I-2223<text:s/></text:span><text:span text:style-name="T8">47</text:span><text:span text:style-name="T9"><text:s/>STRAIPSNI</text:span><text:span text:style-name="T10">O</text:span><text:span text:style-name="T11"><text:s/>PAKEITIMO<text:s/></text:span><text:span text:style-name="T12"><text:line-break/></text:span><text:span text:style-name="T13">IR ĮSTATYMO PAPILDYMO<text:s/></text:span><text:span text:style-name="T14">93</text:span><text:span text:style-name="T15">1</text:span><text:span text:style-name="T16"><text:s/>STRAIPSNI</text:span><text:span text:style-name="T17">U<text:s/></text:span></text:p>
      <text:p text:style-name="P18"><text:span text:style-name="T19">ĮSTATYMAS</text:span><text:span text:style-name="T20"><text:s/></text:span></text:p>
      <text:p text:style-name="P21"/>
      <text:p text:style-name="P22">2023 m. <text:s text:c="15"/>d. Nr.</text:p>
      <text:p text:style-name="P23">Vilnius</text:p>
      <text:p text:style-name="P24"/>
      <text:p text:style-name="P25"/>
      <text:p text:style-name="P26">1 straipsnis. 47 straipsnio pakeitimas</text:p>
      <text:p text:style-name="P27"><text:span text:style-name="T28">Pakeisti 47<text:s/></text:span><text:span text:style-name="T29">straipsnį</text:span><text:span text:style-name="T30"><text:s/></text:span><text:span text:style-name="T31">straipsnio 1 dalį<text:s/></text:span><text:span text:style-name="T32">ir<text:s/></text:span><text:span text:style-name="T33">jį</text:span><text:span text:style-name="T34"><text:s/></text:span><text:span text:style-name="T35">ją<text:s/></text:span><text:span text:style-name="T36">išdėstyti taip:</text:span></text:p>
      <text:p text:style-name="P37"><text:span text:style-name="T38">„</text:span><text:bookmark-start text:name="part_db0d3fb678984a2492319b08c3995d06"/><text:bookmark-end text:name="part_db0d3fb678984a2492319b08c3995d06"/><text:span text:style-name="T39"><text:s/></text:span><text:span text:style-name="T40">Nustačius šio įstatymo 55 straipsnio 7 dalyje, 57 straipsnio 1, 3, 5 dalyse, 58</text:span><text:span text:style-name="T41">1</text:span><text:span text:style-name="T42"> straipsnio 3 dalyje, 76 straipsnio 1 dalyje, 93 straipsnio 1, 4 dalyse,</text:span><text:span text:style-name="T43"><text:s/></text:span><text:span text:style-name="T44">93</text:span><text:span text:style-name="T45">1</text:span><text:span text:style-name="T46"><text:s/></text:span><text:span text:style-name="T47">straipsnio 1 dalyje,</text:span><text:span text:style-name="T48"><text:s/>94 straipsnio 1, 4 dalyse, 94</text:span><text:span text:style-name="T49">1</text:span><text:span text:style-name="T50"> straipsnio 1, 4 dalyse, 107 straipsnio 1, 4 dalyse, 109 straipsnio 3, 4, 6, 9, 10, 11, 12, 13, 15, 19, 20 dalyse, 112 straipsnio 1 dalyje numatytus pažeidimus, juridinis asmuo įspėjamas raštu ir jam nustatomas protingas terminas nustatytiems pažeidimams pašalinti, kuris negali būti trumpesnis kaip 7 kalendorinės dienos ir ilgesnis kaip 30 kalendorinių dienų. Išimtiniais atvejais pagal motyvuotą juridinio asmens prašymą, atsižvelgiant į objektyvias aplinkybes, terminas<text:s/></text:span><text:soft-page-break/><text:span text:style-name="T51">nustatytam pažeidimui pašalinti gali būti vieną kartą pratęstas, tačiau ne daugiau kaip 15 kalendorinių dienų.“</text:span></text:p>
      <text:p text:style-name="P52"/>
      <text:p text:style-name="P53"><text:span text:style-name="T54">2</text:span><text:span text:style-name="T55"><text:s/>straipsnis. Įstatymo papildymas<text:s/></text:span><text:span text:style-name="T56">93</text:span><text:span text:style-name="T57">1</text:span><text:span text:style-name="T58"><text:s/>straipsniu</text:span></text:p>
      <text:p text:style-name="P59"><text:span text:style-name="T60">Papildyti Įstatymą<text:s/></text:span><text:span text:style-name="T61">93</text:span><text:bookmark-start text:name="_Hlk141383209"/><text:span text:style-name="T62">1</text:span><text:bookmark-end text:name="_Hlk141383209"/><text:span text:style-name="T63"><text:s/>straipsniu:</text:span></text:p>
      <text:p text:style-name="P64"><text:span text:style-name="T65">„</text:span><text:span text:style-name="T66">93</text:span><text:span text:style-name="T67"> </text:span><text:span text:style-name="T68">1</text:span><text:span text:style-name="T69">straipsnis. Juridinių asmenų atsakomybė už<text:s/></text:span><text:span text:style-name="T70">Atliekų tvarkymo įstatyme nustatyto<text:s/></text:span><text:span text:style-name="T71">reikalavimo</text:span><text:span text:style-name="T72"><text:s/>–</text:span><text:span text:style-name="T73"><text:s/></text:span><text:span text:style-name="T74">parengti ir</text:span><text:span text:style-name="T75"><text:s/></text:span><text:span text:style-name="T76">paskelbti maisto atliekų susidarymo prevencijos planą</text:span><text:span text:style-name="T77"><text:s/></text:span><text:span text:style-name="T78">ir</text:span><text:span text:style-name="T79"><text:s/>(ar)</text:span><text:span text:style-name="T80"><text:s/></text:span><text:span text:style-name="T81">šio<text:s/></text:span><text:span text:style-name="T82">plano įgyvendinimo ataskaitą</text:span><text:span text:style-name="T83"><text:s/></text:span><text:span text:style-name="T84">–</text:span><text:span text:style-name="T85"><text:s/></text:span><text:span text:style-name="T86">nevykdymą</text:span></text:p>
      <text:p text:style-name="P87"><text:span text:style-name="T88">Atliekų tvarkymo įstatyme nustatyto<text:s/></text:span><text:span text:style-name="T89">reikalavimo</text:span><text:span text:style-name="T90"><text:s/>–<text:s/></text:span><text:span text:style-name="T91">parengti ir paskelbti maisto atliekų susidarymo prevencijos planą<text:s/></text:span><text:span text:style-name="T92">ir</text:span><text:span text:style-name="T93"><text:s/>(ar)</text:span><text:span text:style-name="T94"><text:s/></text:span><text:span text:style-name="T95">šio<text:s/></text:span><text:span text:style-name="T96">plano įgyvendinimo ataskaitą</text:span><text:span text:style-name="T97"><text:s/></text:span><text:span text:style-name="T98">–<text:s/></text:span><text:span text:style-name="T99">nevykdymas</text:span><text:span text:style-name="T100"><text:s/></text:span><text:span text:style-name="T101">po to, kai juridinis asmuo dėl pažeidimo</text:span><text:span text:style-name="T102"><text:s/>buvo įspėtas raštu, užtraukia baudą nuo vieno<text:s/></text:span><text:span text:style-name="T103">tūkstančio</text:span><text:span text:style-name="T104"><text:s/>iki trijų<text:s/></text:span><text:span text:style-name="T105">tūkstančių</text:span><text:span text:style-name="T106"><text:s/>eurų.</text:span></text:p>
      <text:p text:style-name="P107"><text:bookmark-start text:name="part_fc5aeadd29704f2e829f4f40cbf49b45"/><text:bookmark-end text:name="part_fc5aeadd29704f2e829f4f40cbf49b45"/><text:span text:style-name="T108">Šio straipsnio 1 dalyje numatytas pažeidimas, padarytas pakartotinai, užtraukia baudą</text:span><text:span text:style-name="T109"> nuo trijų<text:s/></text:span><text:span text:style-name="T110">tūkstančių</text:span><text:span text:style-name="T111"><text:s/>iki<text:s/></text:span><text:span text:style-name="T112">penkių</text:span><text:span text:style-name="T113"><text:s/></text:span><text:span text:style-name="T114">tūkstančių</text:span><text:span text:style-name="T115"><text:s/>eurų.</text:span><text:span text:style-name="T116">“</text:span></text:p>
      <text:p text:style-name="P117"/>
      <text:p text:style-name="P118">3<text:s/>straipsnis. Įstatymo įsigaliojimas<text:s/><text:bookmark-start text:name="_Hlk139023320"/></text:p>
      <text:p text:style-name="P119">Šis įstatymas įsigalioja<text:s/><text:span text:style-name="T120">202</text:span><text:span text:style-name="T121">5</text:span><text:span text:style-name="T122"><text:s/></text:span><text:span text:style-name="T123">m.<text:s/></text:span><text:span text:style-name="T124">sausio<text:s/></text:span><text:span text:style-name="T125">1 d.<text:s/></text:span></text:p>
      <text:p text:style-name="P126"><text:bookmark-end text:name="_Hlk139023320"/></text:p>
      <text:soft-page-break/>
      <text:p text:style-name="P127"><text:span text:style-name="T128">Skelbiu</text:span><text:span text:style-name="T129"><text:s/>šį Lietuvos Respublikos Seimo priimtą įstatymą.<text:s/></text:span></text:p>
      <text:p text:style-name="P130"/>
      <text:p text:style-name="P131"/>
      <text:p text:style-name="P132"/>
      <text:p text:style-name="P133">Respublikos Prezidentas</text:p>
      <text:p text:style-name="P134"><text:line-break/><text:line-break/></text:p>
      <text:p text:style-name="P135">Teikia</text:p>
      <text:p text:style-name="P136"><text:line-break/>Aplinkos apsaugos komiteto pirmininkė<text:tab/><text:tab/><text:tab/><text:tab/><text:tab/>Aistė Gedvilienė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letter-kerning="false" fo:font-size="12pt" style:font-size-asian="12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keep-with-next="always" fo:widows="0" fo:orphans="0" fo:margin-bottom="0in" fo:line-height="100%" fo:margin-left="0.5in">
        <style:tab-stops/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Manostilius" style:display-name="Mano stilius" style:family="paragraph" style:parent-style-name="Normal">
      <style:paragraph-properties fo:text-align="justify" fo:margin-bottom="0in" fo:text-indent="0.5909in"/>
      <style:text-properties style:font-size-complex="12pt" fo:hyphenate="false"/>
    </style:style>
    <style:style style:name="ManostiliusChar" style:display-name="Mano stilius Char" style:family="text" style:parent-style-name="DefaultParagraphFont">
      <style:text-properties style:font-name="Times New Roman" style:letter-kerning="false" fo:font-size="12pt" style:font-size-asian="12pt" style:font-size-complex="12pt" fo:language="lt" fo:country="LT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 fo:background-color="#FFFFFF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letter-kerning="false" fo:font-size="12pt" style:font-size-asian="12pt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letter-kerning="false" fo:font-size="12pt" style:font-size-asian="12pt" fo:language="lt" fo:country="L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letter-kerning="false" fo:font-size="10pt" style:font-size-asian="10pt" style:font-size-complex="10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Times New Roman" style:letter-kerning="false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736in" text:min-label-width="0.125in" text:list-level-position-and-space-mode="label-alignment">
          <style:list-level-label-alignment text:label-followed-by="listtab" fo:margin-left="4.9986in" fo:text-indent="-0.125in"/>
        </style:list-level-properties>
      </text:list-level-style-number>
      <text:list-level-style-number text:level="4" style:num-suffix="." style:num-format="1">
        <style:list-level-properties text:space-before="5.2486in" text:min-label-width="0.25in" text:list-level-position-and-space-mode="label-alignment">
          <style:list-level-label-alignment text:label-followed-by="listtab" fo:margin-left="5.4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486in" text:min-label-width="0.25in" text:list-level-position-and-space-mode="label-alignment">
          <style:list-level-label-alignment text:label-followed-by="listtab" fo:margin-left="5.9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736in" text:min-label-width="0.125in" text:list-level-position-and-space-mode="label-alignment">
          <style:list-level-label-alignment text:label-followed-by="listtab" fo:margin-left="6.4986in" fo:text-indent="-0.125in"/>
        </style:list-level-properties>
      </text:list-level-style-number>
      <text:list-level-style-number text:level="7" style:num-suffix="." style:num-format="1">
        <style:list-level-properties text:space-before="6.7486in" text:min-label-width="0.25in" text:list-level-position-and-space-mode="label-alignment">
          <style:list-level-label-alignment text:label-followed-by="listtab" fo:margin-left="6.9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486in" text:min-label-width="0.25in" text:list-level-position-and-space-mode="label-alignment">
          <style:list-level-label-alignment text:label-followed-by="listtab" fo:margin-left="7.4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736in" text:min-label-width="0.125in" text:list-level-position-and-space-mode="label-alignment">
          <style:list-level-label-alignment text:label-followed-by="listtab" fo:margin-left="7.9986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0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5LVL3" style:num-suffix="." style:num-format="01, 02, 03, ...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3-12-14T12:12:00Z</meta:creation-date>
    <dc:date>2023-12-14T12:1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3" meta:word-count="288" meta:character-count="2075" meta:row-count="45" meta:non-whitespace-character-count="1810"/>
  </office:meta>
</office:document-meta>
</file>