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5.020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margin-left="5.020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5in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text-indent="0.5in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text-indent="0.5in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text-indent="0.5in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 fo:text-indent="0.5in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 fo:text-indent="0.5in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ListParagraph" style:list-style-name="LFO3" style:family="paragraph">
      <style:paragraph-properties fo:text-align="justify" fo:margin-bottom="0in" fo:line-height="100%" fo:margin-left="0in" fo:text-indent="0.5in">
        <style:tab-stops>
          <style:tab-stop style:type="left" style:position="0.6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 fo:text-indent="0.5in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ListParagraph" style:list-style-name="LFO3" style:family="paragraph">
      <style:paragraph-properties fo:text-align="justify" fo:margin-bottom="0in" fo:line-height="100%" fo:margin-left="0in" fo:text-indent="0.5in">
        <style:tab-stops>
          <style:tab-stop style:type="left" style:position="0.6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 fo:text-indent="0.5in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color="#FF0000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 fo:text-indent="0.5in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 fo:text-indent="0.5in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 fo:text-indent="0.5in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 fo:text-indent="0.5in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 fo:text-indent="0.5in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 fo:text-indent="0.5in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 fo:text-indent="0.5in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 fo:text-indent="0.5in"/>
    </style:style>
    <style:style style:name="T2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 fo:text-indent="0.5in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52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XIIIP-4362(2)</text:p>
      <text:p text:style-name="P4">lyginamasis variantas</text:p>
      <text:p text:style-name="P5"/>
      <text:p text:style-name="P6">LIETUVOS RESPUBLIKOS</text:p>
      <text:p text:style-name="P7"><text:span text:style-name="T8">KRAŠTO APSAUGOS SISTEMOS ORGANIZAVIMO IR KARO TARNYBOS ĮSTATYMO NR. VIII-723 3,</text:span><text:span text:style-name="T9"><text:s/>12, 13,<text:s/></text:span><text:span text:style-name="T10">14,</text:span><text:span text:style-name="T11"><text:s/></text:span><text:span text:style-name="T12">17, 21</text:span><text:span text:style-name="T13">, 23</text:span><text:span text:style-name="T14"><text:s/></text:span><text:span text:style-name="T15">IR<text:s/></text:span><text:span text:style-name="T16">67</text:span><text:span text:style-name="T17"><text:s/>STRAIPSNIŲ PAKEITIMO</text:span><text:span text:style-name="T18"><text:s/></text:span></text:p>
      <text:p text:style-name="P19">ĮSTATYMAS</text:p>
      <text:p text:style-name="P20"/>
      <text:p text:style-name="P21">2020<text:s/>m. <text:s text:c="29"/>d. Nr.</text:p>
      <text:p text:style-name="P22">Vilnius</text:p>
      <text:p text:style-name="P23"/>
      <text:p text:style-name="P24"/>
      <text:p text:style-name="P25">1 straipsnis. 3 straipsnio pakeitimas</text:p>
      <text:p text:style-name="P26">Pakeisti 3 straipsnio 1 dalies 2 punktą ir jį išdėstyti taip:</text:p>
      <text:p text:style-name="P27"><text:span text:style-name="T28">„2) kariuomenė, o įvedus karo padėtį ar ginkluotos gynybos nuo agresijos (karo) atveju, – ir kitos<text:s/></text:span><text:span text:style-name="T29">ginkluotosios pajėgos</text:span><text:span text:style-name="T30"><text:s/></text:span><text:span text:style-name="T31">institucijos</text:span><text:span text:style-name="T32">: Valstybės sienos apsaugos tarnyba prie<text:s/></text:span><text:span text:style-name="T33">Vidaus</text:span><text:span text:style-name="T34"><text:s/></text:span><text:span text:style-name="T35">Lietuvos Respublikos vidaus</text:span><text:span text:style-name="T36"><text:s/></text:span><text:span text:style-name="T37">reikalų ministerijos (toliau – Valstybės sienos apsaugos tarnyba), Viešojo saugumo tarnyba prie Vidaus reikalų ministerijos (toliau – Viešojo saugumo tarnyba)</text:span><text:span text:style-name="T38">,<text:s/></text:span><text:span text:style-name="T39">Lietuvos Respublikos<text:s/></text:span><text:span text:style-name="T40">v</text:span><text:span text:style-name="T41">adovybės<text:s/></text:span><text:span text:style-name="T42">apsaugos<text:s/></text:span><text:span text:style-name="T43">tarnyba</text:span><text:span text:style-name="T44"><text:s/></text:span><text:span text:style-name="T45">(toliau – Vadovybės apsaugos tarnyba)</text:span><text:span text:style-name="T46">,</text:span><text:span text:style-name="T47"><text:s/></text:span><text:span text:style-name="T48">ir</text:span><text:span text:style-name="T49"><text:s/></text:span><text:span text:style-name="T50">koviniai</text:span><text:span text:style-name="T51"><text:s/>Lietuvos šaulių sąjungos<text:s/></text:span><text:span text:style-name="T52">koviniai</text:span><text:span text:style-name="T53"><text:s/></text:span><text:span text:style-name="T54">būriai</text:span><text:span text:style-name="T55">,</text:span><text:span text:style-name="T56"><text:s/></text:span><text:span text:style-name="T57">ir kiti</text:span><text:span text:style-name="T58"><text:s/></text:span><text:span text:style-name="T59">taip pat<text:s/></text:span><text:span text:style-name="T60">Lietuvos Respublikos karo padėties</text:span><text:span text:style-name="T61"><text:s/>įstatymo nustatyta tvarka ginkluotosioms pajėgoms priskirti</text:span><text:span text:style-name="T62"><text:s/></text:span><text:span text:style-name="T63">koviniai<text:s/></text:span><text:span text:style-name="T64">piliečių</text:span><text:span text:style-name="T65"><text:s/></text:span><text:span text:style-name="T66">asmenų<text:s/></text:span><text:span text:style-name="T67">bei</text:span><text:span text:style-name="T68"><text:s/></text:span><text:span text:style-name="T69">ir<text:s/></text:span><text:span text:style-name="T70">jų organizacijų ginkluoto pasipriešinimo<text:s/></text:span><text:span text:style-name="T71">(partizanų)</text:span><text:span text:style-name="T72"><text:s/></text:span><text:span text:style-name="T73">vienetai</text:span><text:span text:style-name="T74"><text:s/></text:span><text:span text:style-name="T75">bei<text:s/></text:span><text:span text:style-name="T76">partizanų<text:s/></text:span><text:span text:style-name="T77">vienetai, veikiantys okupuotoje Lietuvos valstybės teritorijoje<text:s/></text:span><text:span text:style-name="T78">pavaldūs ginkluotųjų pajėgų<text:s/></text:span><text:span text:style-name="T79">vadovybei</text:span><text:span text:style-name="T80">;</text:span><text:span text:style-name="T81">“</text:span><text:span text:style-name="T82">.</text:span></text:p>
      <text:p text:style-name="P83"/>
      <text:p text:style-name="P84">2<text:s/>straipsnis. 12 straipsnio pakeitimas</text:p>
      <text:p text:style-name="P85">Pakeisti 12 straipsnio 2 dalį ir ją išdėstyti taip:</text:p>
      <text:p text:style-name="P86"><text:span text:style-name="T87">„2. Pagrindinis kariuomenės uždavinys<text:s/></text:span><text:span text:style-name="T88">karo<text:s/></text:span><text:span text:style-name="T89">padėt</text:span><text:span text:style-name="T90">ies</text:span><text:span text:style-name="T91"><text:s/></text:span><text:span text:style-name="T92">ar</text:span><text:span text:style-name="T93"><text:s/>ginkluotos gynybos nuo agresijos (karo) metu – savarankiškai ir kartu su sąjungininkių ginkluotosiomis pajėgomis ginklu ginti Lietuvos valstybę<text:s/></text:span><text:span text:style-name="T94">ir</text:span><text:span text:style-name="T95"><text:s/></text:span><text:span text:style-name="T96">kitas valstybes sąjungininkes.</text:span><text:span text:style-name="T97">“</text:span></text:p>
      <text:p text:style-name="P98"/>
      <text:p text:style-name="P99"><text:span text:style-name="T100">3</text:span><text:span text:style-name="T101"><text:s/></text:span><text:span text:style-name="T102">straipsnis. 13 straipsnio pakeitimas</text:span></text:p>
      <text:p text:style-name="P103">1. Pakeisti 13 straipsnio 7 dalies 5 punktą ir jį išdėstyti taip:</text:p>
      <text:p text:style-name="P104"><text:span text:style-name="T105">„5) nustato visoms<text:s/></text:span><text:span text:style-name="T106">ginkluotosioms pajėgoms</text:span><text:span text:style-name="T107"><text:s/></text:span><text:span text:style-name="T108">ginkluotąsias pajėgas sudarančioms institucijoms<text:s/></text:span><text:span text:style-name="T109">privalomus reikalavimus,<text:s/></text:span><text:span text:style-name="T110">įskaitant ap</text:span><text:span text:style-name="T111">si</text:span><text:span text:style-name="T112">rūpinimo materialiniais ištekliais</text:span><text:span text:style-name="T113"><text:s/>reikal</text:span><text:span text:style-name="T114">a</text:span><text:span text:style-name="T115">vimus</text:span><text:span text:style-name="T116">,<text:s/></text:span><text:span text:style-name="T117">būdus<text:s/></text:span><text:span text:style-name="T118">bei</text:span><text:span text:style-name="T119"><text:s/></text:span><text:span text:style-name="T120">ir<text:s/></text:span><text:span text:style-name="T121">priemones sąveikai užtikrinti;“.</text:span></text:p>
      <text:p text:style-name="P122">2. Pakeisti 13 straipsnio 7 dalies 6 punktą ir jį išdėstyti taip:</text:p>
      <text:p text:style-name="P123"><text:span text:style-name="T124">„6) nustato<text:s/></text:span><text:span text:style-name="T125">kovinio</text:span><text:span text:style-name="T126"><text:s/></text:span><text:span text:style-name="T127">karinio<text:s/></text:span><text:span text:style-name="T128">parengimo reikalavimus institucijoms, kurios, įvedus karo padėtį,<text:s/></text:span><text:span text:style-name="T129">priskiriamos ginkluotosioms pajėgoms</text:span><text:span text:style-name="T130"><text:s/></text:span><text:span text:style-name="T131">tampa ginkluotųjų pajėgų dalimi</text:span><text:span text:style-name="T132">;“.</text:span></text:p>
      <text:p text:style-name="P133">3. Pakeisti 13 straipsnio 9 dalį ir ją išdėstyti taip:</text:p>
      <text:p text:style-name="P134"><text:span text:style-name="T135">„9.<text:s/></text:span><text:span text:style-name="T136">Paskelbus</text:span><text:span text:style-name="T137"><text:s/>karo padėtį,<text:s/></text:span><text:span text:style-name="T138">Respublikos Prezidento dekretu</text:span><text:span text:style-name="T139"><text:s/></text:span><text:span text:style-name="T140">Karo padėties metu</text:span><text:span text:style-name="T141"><text:s/></text:span><text:span text:style-name="T142">kariuomenės vadas<text:s/></text:span><text:span text:style-name="T143">skiriamas visų valstybės ginkluotųjų pajėgų vadu, pavaldžiu gynybos veiksmų civilinei vadovybei</text:span><text:span text:style-name="T144"><text:s/>vykdo Lietuvos Respublikos karo padėties įstatyme nustatytas ginkluotųjų pajėgų vado funkcijas</text:span><text:span text:style-name="T145">.</text:span><text:span text:style-name="T146">“</text:span></text:p>
      <text:p text:style-name="P147"><text:bookmark-start text:name="part_1c4d76dd8f0148e5821fdb8200bdbb18"/><text:bookmark-start text:name="part_557195641d97464a8630aed8be6f3b17"/><text:bookmark-start text:name="part_b54e9c68a80d46b5bfc48c1d874091d5"/><text:bookmark-start text:name="part_fb89b0785a8b433aa3e6f60c3742693c"/><text:bookmark-end text:name="part_1c4d76dd8f0148e5821fdb8200bdbb18"/><text:bookmark-end text:name="part_557195641d97464a8630aed8be6f3b17"/><text:bookmark-end text:name="part_b54e9c68a80d46b5bfc48c1d874091d5"/><text:bookmark-end text:name="part_fb89b0785a8b433aa3e6f60c3742693c"/></text:p>
      <text:p text:style-name="P148">4<text:s/>straipsnis. 14 straipsnio pakeitimas</text:p>
      <text:list text:style-name="LFO3" text:continue-numbering="true">
        <text:list-item>
          <text:p text:style-name="P149">Pakeisti 14 straipsnio 2 dalį ir ją išdėstyti taip:</text:p>
        </text:list-item>
      </text:list>
      <text:p text:style-name="P150"><text:span text:style-name="T151">„2. Strateginiu lygmeniu Respublikos Prezidentas, Valstybės gynimo taryba, krašto apsaugos ministras ir kariuomenės vadas priima strateginius sprendimus dėl valstybės karinės apsaugos,<text:s/></text:span><text:soft-page-break/><text:span text:style-name="T152">ginkluotos gynybos ir karinių operacijų<text:s/></text:span><text:span text:style-name="T153">bei duoda užduotis ginkluotosioms pajėgoms atlikti gynybos ir kitas karines operacijas</text:span><text:span text:style-name="T154">.“</text:span></text:p>
      <text:list text:style-name="LFO3" text:continue-numbering="true">
        <text:list-item>
          <text:p text:style-name="P155">Pakeisti 14 straipsnio 14 dalį ir ją išdėstyti taip:</text:p>
        </text:list-item>
      </text:list>
      <text:p text:style-name="P156"><text:span text:style-name="T157">„14. Krašto apsaugos generalinis inspektorius kontroliuoja kariuomenės vienetų bendrą ir<text:s/></text:span><text:span text:style-name="T158">kovinį</text:span><text:span text:style-name="T159"><text:s/></text:span><text:span text:style-name="T160">karinį<text:s/></text:span><text:span text:style-name="T161">pasirengimą, Valstybės sienos apsaugos tarnybos, Viešojo saugumo tarnybos</text:span><text:span text:style-name="T162">, Antrojo operatyvinių tarnybų departamento prie Krašto apsaugos ministerijos</text:span><text:span text:style-name="T163"><text:s/>ir Lietuvos šaulių sąjungos<text:s/></text:span><text:span text:style-name="T164">kovinių<text:s/></text:span><text:span text:style-name="T165">būrių</text:span><text:span text:style-name="T166"><text:s/>pasirengimą bendriems su kariuomene gynybos veiksmams, taip pat atlieka kitas teisės aktų nustatytas funkcijas.“</text:span></text:p>
      <text:p text:style-name="P167"/>
      <text:p text:style-name="P168">5<text:s/>straipsnis.<text:s/>17 straipsnio pakeitimas</text:p>
      <text:p text:style-name="P169">Pakeisti 17 straipsnio 4 dalį ir ją išdėstyti taip:</text:p>
      <text:p text:style-name="P170"><text:span text:style-name="T171">„</text:span><text:span text:style-name="T172">4. Taikos metu savanorių pajėgų funkcijos yra: karių savanorių rengimas, priimančiosios šalies paramos sąjunginink</text:span><text:span text:style-name="T173">i</text:span><text:span text:style-name="T174">ų ginkluotosioms pajėgoms teikimas, šio įstatymo 12 straipsnio 1 dalyje nustatytų kariuomenės uždavinių vykdymas.<text:s/></text:span><text:span text:style-name="T175">Karo padėties ar<text:s/></text:span><text:span text:style-name="T176">Ginkluotos</text:span><text:span text:style-name="T177"><text:s/></text:span><text:span text:style-name="T178">ginkluotos<text:s/></text:span><text:span text:style-name="T179">gynybos nuo agresijos (karo) metu savanorių pajėgų kariniai vienetai vykdo jiems nustatytas gynybos, svarbių valstybės ar savivaldybių objektų apsaugos ir paramos sąjunginink</text:span><text:span text:style-name="T180">i</text:span><text:span text:style-name="T181">ų ginkluotosioms pajėgoms užduotis.</text:span><text:span text:style-name="T182">“</text:span></text:p>
      <text:p text:style-name="P183"/>
      <text:p text:style-name="P184"><text:span text:style-name="T185">6</text:span><text:span text:style-name="T186"><text:s/></text:span><text:span text:style-name="T187">straipsnis. 21 straipsnio pakeitimas</text:span></text:p>
      <text:p text:style-name="P188">Papildyti 21 straipsnio 7 dalį 5 punktu:</text:p>
      <text:p text:style-name="P189"><text:span text:style-name="T190">„</text:span><text:span text:style-name="T191">5) karo prievolininkai, pašaukti atlikti<text:s/></text:span><text:span text:style-name="T192">karo<text:s/></text:span><text:span text:style-name="T193">tarnybą paskelbus mobilizaciją, – nuo<text:s/></text:span><text:span text:style-name="T194">atvykimo į karinį vienetą arba nuo perėjimo į karinio viršininko pavaldumą momento</text:span><text:span text:style-name="T195">.</text:span><text:span text:style-name="T196">“</text:span></text:p>
      <text:p text:style-name="P197"/>
      <text:p text:style-name="P198"><text:span text:style-name="T199">7</text:span><text:span text:style-name="T200"><text:s/></text:span><text:span text:style-name="T201">straipsnis. 23 straipsnio pakeitimas</text:span></text:p>
      <text:p text:style-name="P202">Papildyti 23 straipsnio 4 dalį 4 punktu:</text:p>
      <text:p text:style-name="P203"><text:span text:style-name="T204">„</text:span><text:span text:style-name="T205">4)<text:s/></text:span><text:span text:style-name="T206">karo prievolininkai, neįgiję pagrindinio karinio parengtumo ir pašaukti atlikti<text:s/></text:span><text:span text:style-name="T207">karo<text:s/></text:span><text:span text:style-name="T208">tarnybą paskelbus mobilizaciją, –</text:span><text:span text:style-name="T209"><text:s/></text:span><text:span text:style-name="T210">ne vėliau kaip per 20 dienų nuo kario statuso įgijimo.</text:span><text:span text:style-name="T211">“</text:span></text:p>
      <text:p text:style-name="P212"/>
      <text:p text:style-name="P213"><text:span text:style-name="T214">8</text:span><text:span text:style-name="T215"><text:s/></text:span><text:span text:style-name="T216">straipsnis.<text:s/></text:span><text:span text:style-name="T217">67 straipsnio pakeitimas</text:span></text:p>
      <text:p text:style-name="P218">Pakeisti 67 straipsnio 19<text:s/>dalį ir ją išdėstyti taip:</text:p>
      <text:p text:style-name="P219"><text:span text:style-name="T220">„1</text:span><text:span text:style-name="T221">9</text:span><text:span text:style-name="T222">. Šiame straipsnyje nustatytos<text:s/></text:span><text:span text:style-name="T223">vienkartinių<text:s/></text:span><text:span text:style-name="T224">kompensacijų išmokėjimo sąlygos<text:s/></text:span><text:span text:style-name="T225">karo padėties ar<text:s/></text:span><text:span text:style-name="T226">ginkluotos gynybos nuo agresijos (karo) metu negalioja.</text:span><text:span text:style-name="T227">“</text:span></text:p>
      <text:p text:style-name="P228"/>
      <text:p text:style-name="P229"><text:span text:style-name="T230">9</text:span><text:span text:style-name="T231"><text:s/></text:span><text:span text:style-name="T232">straipsnis. Įstatymo įsigaliojimas</text:span><text:span text:style-name="T233"><text:s/>ir įgyvendinimas</text:span></text:p>
      <text:p text:style-name="P234"><text:span text:style-name="T235">1.<text:s/></text:span><text:span text:style-name="T236">Šis įstatymas</text:span><text:span text:style-name="T237">,</text:span><text:span text:style-name="T238"><text:s/></text:span><text:span text:style-name="T239">išskyrus šio straipsnio 2 dalį,</text:span><text:span text:style-name="T240"><text:s/>įsigalioja<text:s/></text:span><text:span text:style-name="T241">20</text:span><text:span text:style-name="T242">21</text:span><text:span text:style-name="T243"><text:s/></text:span><text:span text:style-name="T244">m. sausio 1 d.</text:span></text:p>
      <text:p text:style-name="P245">2.<text:s/>Lietuvos kariuomenės vadas iki<text:s/>2020<text:s/>m. gruodžio 31 d.<text:s/>priima šio įstatymo įgyvendinamuosius teisės aktus.</text:p>
      <text:p text:style-name="P246"/>
      <text:p text:style-name="P247"/>
      <text:p text:style-name="P248"/>
      <text:p text:style-name="P249">Skelbiu šį Lietuvos Respublikos Seimo priimtą įstatymą.</text:p>
      <text:p text:style-name="P250"/>
      <text:p text:style-name="P251"/>
      <text:p text:style-name="P252"/>
      <text:p text:style-name="P253"><text:span text:style-name="T2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Times New Roman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 Vainius</meta:initial-creator>
    <dc:creator>adlibuser</dc:creator>
    <meta:creation-date>2020-06-11T07:13:00Z</meta:creation-date>
    <dc:date>2020-06-11T07:13:00Z</dc:date>
    <meta:print-date>2020-06-01T06:2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627" meta:character-count="4927" meta:row-count="77" meta:non-whitespace-character-count="4333"/>
  </office:meta>
</office:document-meta>
</file>