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text:style-name="WW_CharLFO1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color="#000000" fo:language="en" fo:country="US"/>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fo:font-size="10pt" style:font-size-asian="10pt" style:font-size-complex="10pt"/>
    </style:style>
    <style:style style:name="P10" style:parent-style-name="Normal" style:family="paragraph">
      <style:paragraph-properties fo:text-align="center"/>
      <style:text-properties fo:color="#000000" fo:font-size="10pt" style:font-size-asian="10pt" style:font-size-complex="10pt"/>
    </style:style>
    <style:style style:name="P11" style:parent-style-name="Normal" style:family="paragraph">
      <style:paragraph-properties fo:text-align="center"/>
      <style:text-properties fo:color="#000000" fo:font-size="10pt" style:font-size-asian="10pt" style:font-size-complex="10pt"/>
    </style:style>
    <style:style style:name="TableColumn13" style:family="table-column">
      <style:table-column-properties style:column-width="3.8284in"/>
    </style:style>
    <style:style style:name="TableColumn14" style:family="table-column">
      <style:table-column-properties style:column-width="2.8645in"/>
    </style:style>
    <style:style style:name="Table12" style:family="table">
      <style:table-properties style:width="6.693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75in">
        <style:tab-stops/>
      </style:paragraph-properties>
      <style:text-properties fo:color="#000000"/>
    </style:style>
    <style:style style:name="P18" style:parent-style-name="Normal" style:family="paragraph">
      <style:paragraph-properties fo:margin-left="-0.075in">
        <style:tab-stops/>
      </style:paragraph-properties>
      <style:text-properties fo:color="#000000"/>
    </style:style>
    <style:style style:name="TableCell19" style:family="table-cell">
      <style:table-cell-properties fo:border="none" style:writing-mode="lr-tb" fo:padding-top="0in" fo:padding-left="0.075in" fo:padding-bottom="0in" fo:padding-right="0.07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text-properties style:font-name-asian="Times New Roman" style:font-name-complex="Times New Roman" fo:font-weight="bold" style:font-weight-asian="bold" style:font-weight-complex="bold" fo:hyphenate="false"/>
    </style:style>
    <style:style style:name="P36" style:parent-style-name="KTpstrnum" style:family="paragraph">
      <style:paragraph-properties>
        <style:tab-stops>
          <style:tab-stop style:type="left" style:position="0.6895in"/>
        </style:tab-stops>
      </style:paragraph-properties>
    </style:style>
    <style:style style:name="P37" style:parent-style-name="KTpstrnum" style:family="paragraph">
      <style:paragraph-properties>
        <style:tab-stops>
          <style:tab-stop style:type="left" style:position="0.6895in"/>
        </style:tab-stops>
      </style:paragraph-properties>
    </style:style>
    <style:style style:name="P38" style:parent-style-name="KTpstrnum" style:family="paragraph">
      <style:paragraph-properties>
        <style:tab-stops>
          <style:tab-stop style:type="left" style:position="0.6895in"/>
        </style:tab-stops>
      </style:paragraph-properties>
    </style:style>
    <style:style style:name="P39" style:parent-style-name="KTpstrnum" style:family="paragraph">
      <style:paragraph-properties>
        <style:tab-stops>
          <style:tab-stop style:type="left" style:position="-0.4916in"/>
        </style:tab-stops>
      </style:paragraph-properties>
    </style:style>
    <style:style style:name="P40" style:parent-style-name="KTpstrnum" style:family="paragraph">
      <style:paragraph-properties>
        <style:tab-stops>
          <style:tab-stop style:type="left" style:position="-0.4916in"/>
        </style:tab-stops>
      </style:paragraph-properties>
    </style:style>
    <style:style style:name="P41" style:parent-style-name="KTpstrnum" style:family="paragraph">
      <style:paragraph-properties>
        <style:tab-stops>
          <style:tab-stop style:type="left" style:position="-0.4916in"/>
        </style:tab-stops>
      </style:paragraph-properties>
    </style:style>
    <style:style style:name="P42" style:parent-style-name="KTpstrnum" style:family="paragraph">
      <style:paragraph-properties>
        <style:tab-stops>
          <style:tab-stop style:type="left" style:position="0.6895in"/>
        </style:tab-stops>
      </style:paragraph-properties>
    </style:style>
    <style:style style:name="P43" style:parent-style-name="KTpstrnum" style:family="paragraph">
      <style:paragraph-properties>
        <style:tab-stops>
          <style:tab-stop style:type="left" style:position="0.6895in"/>
        </style:tab-stops>
      </style:paragraph-properties>
    </style:style>
    <style:style style:name="P44" style:parent-style-name="KTpstrnum" style:family="paragraph">
      <style:paragraph-properties>
        <style:tab-stops>
          <style:tab-stop style:type="left" style:position="0.6895in"/>
        </style:tab-stops>
      </style:paragraph-properties>
    </style:style>
    <style:style style:name="T45" style:parent-style-name="DefaultParagraphFont" style:family="text">
      <style:text-properties style:text-position="super 66.6%"/>
    </style:style>
    <style:style style:name="T46" style:parent-style-name="DefaultParagraphFont" style:family="text">
      <style:text-properties style:font-name-asian="Calibri" style:font-name-complex="Times New Roman"/>
    </style:style>
    <style:style style:name="T47" style:parent-style-name="DefaultParagraphFont" style:family="text">
      <style:text-properties style:text-position="super 66.6%"/>
    </style:style>
    <style:style style:name="T48" style:parent-style-name="DefaultParagraphFont" style:family="text">
      <style:text-properties fo:language="pl" fo:country="PL"/>
    </style:style>
    <style:style style:name="T49" style:parent-style-name="DefaultParagraphFont" style:family="text">
      <style:text-properties fo:language="pl" fo:country="PL"/>
    </style:style>
    <style:style style:name="T50" style:parent-style-name="DefaultParagraphFont" style:family="text">
      <style:text-properties fo:language="pl" fo:country="PL"/>
    </style:style>
    <style:style style:name="P51" style:parent-style-name="KTpstrnum" style:family="paragraph">
      <style:paragraph-properties>
        <style:tab-stops>
          <style:tab-stop style:type="left" style:position="0.6895in"/>
        </style:tab-stops>
      </style:paragraph-properties>
    </style:style>
    <style:style style:name="P52" style:parent-style-name="KTpstrnum" style:family="paragraph">
      <style:paragraph-properties>
        <style:tab-stops>
          <style:tab-stop style:type="left" style:position="0.6895in"/>
        </style:tab-stops>
      </style:paragraph-properties>
    </style:style>
    <style:style style:name="P53" style:parent-style-name="KTpstrnum" style:family="paragraph">
      <style:paragraph-properties>
        <style:tab-stops>
          <style:tab-stop style:type="left" style:position="0.6895in"/>
        </style:tab-stops>
      </style:paragraph-properties>
    </style:style>
    <style:style style:name="P54" style:parent-style-name="KTpstrnum" style:family="paragraph">
      <style:paragraph-properties>
        <style:tab-stops>
          <style:tab-stop style:type="left" style:position="0.6895in"/>
        </style:tab-stops>
      </style:paragraph-properties>
    </style:style>
    <style:style style:name="P55" style:parent-style-name="KTpstrnum" style:family="paragraph">
      <style:paragraph-properties>
        <style:tab-stops>
          <style:tab-stop style:type="left" style:position="0.6895in"/>
        </style:tab-stops>
      </style:paragraph-properties>
    </style:style>
    <style:style style:name="P56" style:parent-style-name="KTpstrnum" style:family="paragraph">
      <style:paragraph-properties>
        <style:tab-stops>
          <style:tab-stop style:type="left" style:position="0.6895in"/>
        </style:tab-stops>
      </style:paragraph-properties>
    </style:style>
    <style:style style:name="TableColumn58" style:family="table-column">
      <style:table-column-properties style:column-width="3.3437in"/>
    </style:style>
    <style:style style:name="TableColumn59" style:family="table-column">
      <style:table-column-properties style:column-width="3.5472in"/>
    </style:style>
    <style:style style:name="Table57" style:family="table">
      <style:table-properties style:width="6.8909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left="-0.075in">
        <style:tab-stops/>
      </style:paragraph-properties>
      <style:text-properties fo:color="#000000"/>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ext-properties fo:color="#000000"/>
    </style:style>
    <style:style style:name="P65" style:parent-style-name="Normal" style:family="paragraph">
      <style:text-properties fo:color="#000000"/>
    </style:style>
    <style:style style:name="P66" style:parent-style-name="KTpstrnum" style:family="paragraph">
      <style:text-properties style:font-name-asian="Calibri"/>
    </style:style>
    <style:style style:name="P67" style:parent-style-name="KTpstrnum" style:family="paragraph">
      <style:text-properties style:font-name-asian="Calibri"/>
    </style:style>
    <style:style style:name="P68" style:parent-style-name="KTpstrnum" style:family="paragraph">
      <style:text-properties style:font-name-asian="Calibri"/>
    </style:style>
    <style:style style:name="P69" style:parent-style-name="KTpstrnum" style:family="paragraph">
      <style:text-properties style:font-name-asian="Calibri"/>
    </style:style>
    <style:style style:name="P70" style:parent-style-name="KTpstrnum" style:family="paragraph">
      <style:text-properties style:font-name-asian="Calibri"/>
    </style:style>
    <style:style style:name="P71" style:parent-style-name="KTpstrnum" style:family="paragraph">
      <style:text-properties style:font-name-asian="Calibri"/>
    </style:style>
    <style:style style:name="P72" style:parent-style-name="KTpstrnum" style:family="paragraph">
      <style:text-properties style:font-name-asian="Calibri"/>
    </style:style>
    <style:style style:name="P73" style:parent-style-name="KTpstrnum" style:family="paragraph">
      <style:text-properties style:font-name-asian="Calibri"/>
    </style:style>
    <style:style style:name="P74" style:parent-style-name="KTpstrnum" style:family="paragraph">
      <style:text-properties style:font-name-asian="Calibri"/>
    </style:style>
    <style:style style:name="P75" style:parent-style-name="KTpstrnum" style:family="paragraph">
      <style:text-properties style:font-name-asian="Calibri"/>
    </style:style>
    <style:style style:name="P76" style:parent-style-name="KTpstrnum" style:family="paragraph">
      <style:text-properties style:font-name-asian="Calibri"/>
    </style:style>
    <style:style style:name="P77" style:parent-style-name="KTpstrnum" style:family="paragraph">
      <style:text-properties style:font-name-asian="Calibri"/>
    </style:style>
    <style:style style:name="P78" style:parent-style-name="KTpstrnum" style:family="paragraph">
      <style:text-properties style:font-name-asian="Calibri"/>
    </style:style>
    <style:style style:name="P79" style:parent-style-name="KTpstrnum" style:family="paragraph">
      <style:text-properties style:font-name-asian="Calibri"/>
    </style:style>
    <style:style style:name="P80" style:parent-style-name="KTpstrnum" style:family="paragraph">
      <style:text-properties style:font-name-asian="Calibri"/>
    </style:style>
    <style:style style:name="P81" style:parent-style-name="KTpstrnum" style:family="paragraph">
      <style:text-properties style:font-name-asian="Calibri"/>
    </style:style>
    <style:style style:name="P82" style:parent-style-name="KTpstrnum" style:family="paragraph">
      <style:text-properties style:font-name-asian="Calibri"/>
    </style:style>
    <style:style style:name="P83" style:parent-style-name="KTpstrnum" style:family="paragraph">
      <style:text-properties style:font-name-asian="Calibri"/>
    </style:style>
    <style:style style:name="P84" style:parent-style-name="KTpstrnum" style:family="paragraph">
      <style:text-properties style:font-name-asian="Calibri"/>
    </style:style>
    <style:style style:name="P85" style:parent-style-name="KTpstrnum" style:family="paragraph">
      <style:text-properties style:font-name-asian="Calibri"/>
    </style:style>
    <style:style style:name="P86" style:parent-style-name="KTpstrnum" style:family="paragraph">
      <style:text-properties style:font-name-asian="Calibri"/>
    </style:style>
    <style:style style:name="P87" style:parent-style-name="KTpstrnum" style:family="paragraph">
      <style:text-properties style:font-name-asian="Calibri"/>
    </style:style>
    <style:style style:name="P88" style:parent-style-name="KTpstrnum" style:family="paragraph">
      <style:text-properties style:font-name-asian="Calibri"/>
    </style:style>
    <style:style style:name="P89" style:parent-style-name="KTpstrnum" style:family="paragraph">
      <style:text-properties style:font-name-asian="Calibri"/>
    </style:style>
    <style:style style:name="P90" style:parent-style-name="KTpstrnum" style:family="paragraph">
      <style:text-properties style:font-name-asian="Calibri"/>
    </style:style>
    <style:style style:name="P91" style:parent-style-name="KTpstrnum" style:family="paragraph">
      <style:text-properties style:font-name-asian="Calibri"/>
    </style:style>
    <style:style style:name="P92" style:parent-style-name="KTpstrnum" style:family="paragraph">
      <style:text-properties style:font-name-asian="Calibri"/>
    </style:style>
    <style:style style:name="P93" style:parent-style-name="KTpstrnum" style:family="paragraph"/>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Hyperlink"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6"/>
      <text:p text:style-name="P7">Lietuvos Respublikos konkurencijos taryba</text:p>
      <text:p text:style-name="P8"/>
      <text:p text:style-name="P9">Biudžetinė įstaiga, Jogailos g. 14, LT-01116 Vilnius, tel. (8 5)<text:s/>262 7797, faks. (8 5) 212 6492, el. p. taryba@kt.gov.lt</text:p>
      <text:p text:style-name="P10">Duomenys kaupiami ir saugomi Juridinių asmenų registre, kodas 188668192</text:p>
      <text:p text:style-name="P11">¯¯¯¯¯¯¯¯¯¯¯¯¯¯¯¯¯¯¯¯¯¯¯¯¯¯¯¯¯¯¯¯¯¯¯¯¯¯¯¯¯¯¯¯¯¯¯¯¯¯¯¯¯¯¯¯¯¯¯¯¯¯¯¯¯¯¯¯¯¯¯¯¯¯¯¯¯¯¯¯¯¯¯¯¯¯¯¯¯¯¯¯¯¯</text:p>
      <table:table table:style-name="Table12">
        <table:table-columns>
          <table:table-column table:style-name="TableColumn13"/>
          <table:table-column table:style-name="TableColumn14"/>
        </table:table-columns>
        <table:table-row table:style-name="TableRow15">
          <table:table-cell table:style-name="TableCell16">
            <text:p text:style-name="P17">Lietuvos Respublikos<text:s/>finansų<text:s/>ministerijai<text:s/></text:p>
            <text:p text:style-name="P18"/>
          </table:table-cell>
          <table:table-cell table:style-name="TableCell19">
            <text:p text:style-name="Normal"><text:span text:style-name="T20"><text:s text:c="2"/></text:span><text:span text:style-name="T21">20</text:span><text:span text:style-name="T22">2</text:span><text:span text:style-name="T23">3</text:span><text:span text:style-name="T24">-</text:span><text:span text:style-name="T25">0</text:span><text:span text:style-name="T26">3</text:span><text:span text:style-name="T27">-<text:s/></text:span><text:span text:style-name="T28"><text:s text:c="4"/></text:span><text:span text:style-name="T29">Nr.<text:s/></text:span><text:span text:style-name="T30">(</text:span><text:span text:style-name="T31">2.30Mr-43</text:span><text:span text:style-name="T32">) 6V-</text:span></text:p>
            <text:p text:style-name="Normal">Į 2023-03-09<text:s/>Nr.<text:s/>6K-23/1526</text:p>
            <text:p text:style-name="P33"/>
            <text:p text:style-name="P34"/>
          </table:table-cell>
        </table:table-row>
      </table:table>
      <text:p text:style-name="P35">DĖL LAIKINOJO SOLIDARUMO ĮNAŠO ĮSTATYMO IR PELNO MOKESČIO ĮSTATYMO 31 STRAIPSNIO PAKEITIMO ĮSTATYMO PROJEKTŲ</text:p>
      <text:p text:style-name="P36"/>
      <text:p text:style-name="P37"/>
      <text:list text:style-name="LFO2" text:continue-numbering="true">
        <text:list-item>
          <text:p text:style-name="P38">Lietuvos Respublikos<text:s/>konkurencijos tarybos<text:s/>vertinimu, Lietuvos Respublikos finansų ministerijos pateiktais derinti Įstatymų projektais<text:span text:style-name="FootnoteReference"><text:note text:note-class="footnote" text:id="_ftn0"><text:note-citation>1</text:note-citation><text:note-body><text:p text:style-name="FootnoteText"><text:s/>Lietuvos Respublikos laikinojo solidarumo įnašo įstatymo ir Lietuvos Respublikos pelno mokesčio įstatymo Nr. IX-675 31 straipsnio pakeitimo įstatymo projektai, reg. Nr.<text:s/>23-2982.</text:p></text:note-body></text:note></text:span><text:s/>nustatoma tvarka<text:span text:style-name="FootnoteReference"><text:note text:note-class="footnote" text:id="_ftn1"><text:note-citation>2</text:note-citation><text:note-body><text:p text:style-name="FootnoteText"><text:s/>Įstatymų projektais siekiama nustatyti laikinąjį solidarumo įnašą, nukreiptą į dalį kredito įstaigų neplanuotų grynųjų palūkanų pajamų, gautų dėl pasikeitusios pinigų politikos krypties, esant rinkos netobulumams. Šio įnašo mokėtojai būtų Lietuvos Respublikoje įsteigti bankai, kitų Europos Sąjungos valstybių narių ir užsienio bankų filialai, įsteigti Lietuvos Respublikoje, centrinės kredito unijos, kredito unijos, kuriuose laikomų Lietuvos rezidentų indėlių ir kitų lėšų suma (konsoliduotu mastu) 2022 m. gruodžio 31 d. buvo ne mažesnė kaip 400 mln. eurų. Įnašo bazė būtų grynųjų palūkanų pajamos, nuo kurių pertekliaus būtų skaičiuojamas įnašo dydis. Grynųjų palūkanų pajamų pertekliumi būtų laikomas einamųjų metų grynųjų palūkanų pajamų dydis, daugiau kaip 50 procentų viršijantis ankstesnių metų grynųjų palūkanų pajamų (aritmetinį) vidurkį.</text:p><text:p text:style-name="FootnoteText"/></text:note-body></text:note></text:span><text:s/>gali iškreipti<text:s/>konkurenciją,<text:s/><text:soft-page-break/>nes<text:s/>tik daliai<text:s/>konkuruojančių ūkio subjektų<text:s/>siūloma<text:s/>taikyti<text:s/>laikinojo solidarumo įnašą<text:s/>nuo<text:s/>neplanuotų grynųjų palūkanų pajamų.<text:s/>Tai būtų taikoma tik toms kredito įstaigoms, kuriose laikomi Lietuvos rezidentų indėliai ir lėšos, kai jų suma siekia 400 mln.<text:s/>eurų, ir vertinama būtent 2022 m. gruodžio 31 d. turėta indėlių ir kitų lėšų suma. Likusios kredito įstaigos, taip pat ir kiti konkuruojantys ūkio subjektai, rinkoje galintys pasiūlyti pakeičiamus produktus,<text:s/>– atleidžiami nuo atitinkamo mokesčio.<text:s/>Pavyzdžiui, pagal Įstatymų projektus solidarumo įnašas nebus taikomas<text:s/>konkuruojantiems<text:s/>ūkio subjektams, kurie nėra kredito įstaigos,<text:s/>ir<text:s/>kredito įstaigoms, kuriose:</text:p>
          <text:list text:continue-numbering="true">
            <text:list-item>
              <text:p text:style-name="P39">rezidentų indėliai ir kitos lėšos nesiekia<text:s/>400 mln.<text:s/>eurų;<text:s/></text:p>
            </text:list-item>
            <text:list-item>
              <text:p text:style-name="P40">indėlių ir kitų lėšų 400 mln. eurų riba būtų pasiekta tik sudėjus rezidentų bei ne rezidentų laikomas lėšas;</text:p>
            </text:list-item>
            <text:list-item>
              <text:p text:style-name="P41">400 mln. eurų riba būtų pasiekta po<text:s/>2022 m. gruodžio 31 d.<text:s/></text:p>
            </text:list-item>
          </text:list>
        </text:list-item>
        <text:list-item>
          <text:p text:style-name="P42">Jei<text:s/>daliai<text:s/>toje<text:s/>pačioje rinkoje dalyvaujančių<text:s/>ūkio subjektų<text:s/>taikomi<text:s/>mokesčiai, o kitiems – ne,<text:s/>tai reiškia, kad<text:s/>panašia (ar tokia pačia) veikla užsiimančios įmonės turės skirtingas<text:s/>sąlygas:<text:s/>tikėtina, jog<text:s/>kredito įstaigos,<text:s/>kurioms nustatyti didesni mokesčiai, turės mažiau galimybių investuoti į savo teikiamų paslaugų<text:s/>kokybę,<text:s/>technologijų<text:s/>plėtrą,<text:s/>inovatyvumą, vartotojams<text:s/>siūlyti<text:s/>prieinamesnes,<text:s/>patrauklesnes<text:s/>kredito paslaugų<text:s/>sąlygas, didesnę<text:s/>jų<text:s/>įvairovę.<text:s/>Tai apsunkins<text:s/>jų galimybes konkuruoti su<text:s/>tose pačiose<text:s/>rinkose veikiančiais ūkio subjektais, kurie nebus apmokestinami<text:s/>laikinuoju<text:s/>solidarumo įnašu.</text:p>
        </text:list-item>
        <text:list-item>
          <text:p text:style-name="P43">Todėl<text:s/>siūlytume peržiūrėti<text:s/>Įstatymų projektuose nustatytas sąlygas, pagal kurias atrenkami<text:s/>solidarumo įnašu apmokestinami ūkio subjektai,<text:s/>ir<text:s/>apsvarstyti<text:s/>bei pasirinkti<text:s/>ūkio subjektų<text:s/><text:soft-page-break/>tarpusavio konkurencijos neribojančias<text:s/>(ar<text:s/>kuo<text:s/>mažiau<text:s/>ribojančias)<text:s/>alternatyvas<text:s/>tinkamas<text:s/>reguliavimu siekiamiems tikslams.<text:s/></text:p>
        </text:list-item>
        <text:list-item>
          <text:p text:style-name="P44">Be to,<text:s/>Lietuvos Respublikos teisėkūros pagrindų įstatymo 16 straipsnio 2 dalis<text:s/>bei Konkurencijos įstatymo 4<text:span text:style-name="T45">1</text:span><text:s/>straipsnio 1 dalies<text:s/>8<text:s/>punktas įpareigoja<text:s/>teisės aktų projektų rengėją<text:s/>atlikti poveikio konkurencijai vertinimą, kai<text:s/>juo<text:s/>padidinami<text:s/>ar sumažinami<text:s/>rinkoje veikiančių ūkio subjektų veiklos kaštai<text:s/>nustatant<text:s/>skirtingus reikalavimus atskiriems ūkio subjektams.<text:span text:style-name="T46"><text:s/></text:span>Tokį vertinimą rekomenduojame atlikti pagal Konkurencijos tarybos parengtas „Sprendimų poveikio konkurencijai vertinimo gaires“<text:span text:style-name="T47"><text:note text:note-class="footnote" text:id="_ftn2"><text:note-citation>3</text:note-citation><text:note-body><text:p text:style-name="FootnoteText"><text:span text:style-name="T48"><text:s/></text:span>Prieiga per internetą<text:span text:style-name="T49">:</text:span><text:span text:style-name="T50"><text:s/></text:span><text:a xlink:href="https://kt.gov.lt/uploads/documents/files/news_2012-06-11_gaires.pdf" office:target-frame-name="_top" xlink:show="replace"><text:span text:style-name="Hyperlink">https://kt.gov.lt/uploads/documents/files/news_2012-06-11_gaires.pdf</text:span></text:a></text:p></text:note-body></text:note></text:span>.<text:s/></text:p>
        </text:list-item>
        <text:list-item>
          <text:p text:style-name="P51">Taip pat,<text:s/>Konkurencijos tarybos<text:s/>ekspertų<text:s/>nuomone,<text:s/>dėl Įstatymų projektais numatomo įvesti laikinojo solidarumo įnašo,<text:s/>dviem ūkio subjektų grupėms<text:s/>galėtų atsirasti<text:s/>visus Sutarties dėl Europos Sąjungos veikimo 107 straipsnio 1 dalyje numatytus valstybės pagalbos kriterijus atitinkanti ekonominė<text:s/>nauda.<text:s/>Tos dvi ūkio subjektų grupės<text:s/>–<text:s/>tai<text:s/>laikinuoju solidarumo įnašu<text:s/>neapmokestinamos<text:s/>kredito įstaigos bei<text:s/>neįprastai didelį pelną<text:s/>-<text:s/>gavusios<text:s/>kitų sektorių įmonės,<text:s/>kurioms taip pat netaikomas<text:s/>laikinasis<text:s/>solidarumo įnašas.<text:s/></text:p>
        </text:list-item>
        <text:list-item>
          <text:p text:style-name="P52">Visus valstybės pagalbos požymius atitinkanti priemonė gali būti įgyvendinama tik iš anksto apie ją pranešus Europos Komisijai<text:span text:style-name="FootnoteReference"><text:note text:note-class="footnote" text:id="_ftn3"><text:note-citation>4</text:note-citation><text:note-body><text:p text:style-name="FootnoteText"><text:s/>Atitinkama pareiga nustatyta Sutarties dėl Europos Sąjungos veikimo 108 straipsnio 3 dalyje.</text:p></text:note-body></text:note></text:span><text:s/>ir gavus jos pritarimą. Jeigu valstybės pagalba teikiama be Europos Komisijos pritarimo, ji laikoma neteisėta ir, Europos Komisijai pripažinus jos nesuderinamumą su vidaus rinka, privalo būti išieškota iš pagalbos gavėjų su palūkanomis. Be to, nacionaliniai teismai<text:span text:style-name="FootnoteReference"><text:note text:note-class="footnote" text:id="_ftn4"><text:note-citation>5</text:note-citation><text:note-body><text:p text:style-name="FootnoteText"><text:s/>Pavyzdžiui, kreipusis pagalbos gavėjų konkurentams.</text:p></text:note-body></text:note></text:span><text:s/>gali pareikalauti neteisėtos valstybės pagalbos su palūkanomis išieškojimo vien dėl to, kad valstybės pagalba nebuvo suderinta su Europos Komisija.</text:p>
        </text:list-item>
        <text:list-item>
          <text:p text:style-name="P53">Taigi, siūlome apie Įstatymų projektuose numatomą taikyti laikinąjį solidarumo įnašą pranešti Europos Komisijai ir gauti jos pritarimą.</text:p>
        </text:list-item>
        <text:list-item>
          <text:p text:style-name="P54"><text:s/>Jeigu Jums kiltų klausimų dėl šiame rašte pateiktų pastabų ir pasiūlymų, maloniai prašome kreiptis į mūsų instituciją.</text:p>
        </text:list-item>
      </text:list>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arybos narė<text:s text:c="97"/></text:p>
          </table:table-cell>
          <table:table-cell table:style-name="TableCell63">
            <text:p text:style-name="P64"><text:s text:c="5"/>Medeina Augustinavičienė</text:p>
          </table:table-cell>
        </table:table-row>
      </table:table>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Jurgita Klusevičiūtė, tel.<text:s/></text:span><text:span text:style-name="T95">8 646 65992</text:span><text:span text:style-name="T96">, el. p.<text:s/></text:span><text:a xlink:href="mailto:Jurgita.Kluseviciute@kt.gov.lt" office:target-frame-name="_top" xlink:show="replace"><text:span text:style-name="T97">Jurgita.Kluseviciute@kt.gov.lt</text:span></text:a></text:p>
      <text:p text:style-name="Normal">Ieva Michailovaitė, tel. 8 664 52 735, el. p.<text:s/><text:a xlink:href="mailto:Ieva.Michailovaite@kt.gov.lt" office:target-frame-name="_top" xlink:show="replace"><text:span text:style-name="Hyperlink">Ieva.Michailovaite@kt.gov.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1">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text:style-name="WW_CharLFO1LV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text:style-name="WW_CharLFO1LV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paragraph-properties fo:margin-left="0in">
        <style:tab-stops/>
      </style:paragraph-properties>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suffix="."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style:num-suffix="." style:num-format="1" text:display-levels="5">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style>
    <style:style style:name="KTpunkt" style:display-name="KT punkt" style:family="paragraph" style:parent-style-name="Normal" style:list-style-name="KTpunktai">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text-align="start"/>
      <style:text-properties style:font-name="Calibri"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arkedcontent" style:display-name="markedcontent" style:family="text" style:parent-style-name="DefaultParagraphFont"/>
    <style:style style:name="CM1" style:display-name="CM1" style:family="paragraph" style:parent-style-name="Normal" style:next-style-name="Normal">
      <style:paragraph-properties style:text-autospace="none" fo:text-align="start"/>
      <style:text-properties style:font-name="EU Albertina" fo:hyphenate="false"/>
    </style:style>
    <style:style style:name="CM3" style:display-name="CM3" style:family="paragraph" style:parent-style-name="Normal" style:next-style-name="Normal">
      <style:paragraph-properties style:text-autospace="none" fo:text-align="start"/>
      <style:text-properties style:font-name="EU Albertina" fo:hyphenate="false"/>
    </style:style>
    <style:style style:name="CM4" style:display-name="CM4" style:family="paragraph" style:parent-style-name="Normal" style:next-style-name="Normal">
      <style:paragraph-properties style:text-autospace="none" fo:text-align="start"/>
      <style:text-properties style:font-name="EU Albertina" fo:hyphenate="false"/>
    </style:style>
    <style:style style:name="Revision" style:display-name="Revision" style:family="paragraph">
      <style:paragraph-properties fo:text-align="start"/>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outline-level-style>
    </text:outlin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493in" text:min-label-width="0in" text:list-level-position-and-space-mode="label-alignment">
          <style:list-level-label-alignment text:label-followed-by="listtab" fo:margin-left="0.0993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fo:font-size="12pt" style:font-size-asian="12pt"/>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text:style-name="WW_CharLFO1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office:automatic-styles>
  <office:master-styles>
    <style:master-page style:name="MP0" style:page-layout-name="PL0">
      <style:header>
        <text:p text:style-name="P2"><text:tab/><text:page-number text:fixed="false">2</text:page-number><text:tab/></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Klusevičiūtė</meta:initial-creator>
    <dc:creator>adlibuser</dc:creator>
    <meta:creation-date>2023-03-17T12:57:00Z</meta:creation-date>
    <dc:date>2023-03-17T12:57:00Z</dc:date>
    <meta:template xlink:href="FORMA_rastas_2014-03-04.dotx" xlink:type="simple"/>
    <meta:editing-cycles>2</meta:editing-cycles>
    <meta:editing-duration>PT0S</meta:editing-duration>
    <meta:user-defined meta:name="ContentTypeId">0x0101008B97668F6402324081E709788123BA73</meta:user-defined>
    <meta:user-defined meta:name="MSIP_Label_fa401ad3-c3c3-4b29-b009-5b1524060aa8_Enabled">true</meta:user-defined>
    <meta:user-defined meta:name="MSIP_Label_fa401ad3-c3c3-4b29-b009-5b1524060aa8_SetDate">2021-05-05T11:25:24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2840216e-be47-4f6e-b086-81657b1693ba</meta:user-defined>
    <meta:user-defined meta:name="MSIP_Label_fa401ad3-c3c3-4b29-b009-5b1524060aa8_ContentBits">0</meta:user-defined>
    <meta:document-statistic meta:page-count="5" meta:paragraph-count="14" meta:word-count="642" meta:character-count="4768" meta:row-count="60" meta:non-whitespace-character-count="4140"/>
  </office:meta>
</office:document-meta>
</file>