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Heading1" style:family="paragraph">
      <style:paragraph-properties fo:text-align="center"/>
      <style:text-properties style:text-underline-type="none"/>
    </style:style>
    <style:style style:name="P7"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8" style:parent-style-name="Caption" style:family="paragraph">
      <style:text-properties fo:font-size="12pt" style:font-size-asian="12pt"/>
    </style:style>
    <style:style style:name="TableColumn10" style:family="table-column">
      <style:table-column-properties style:column-width="6.5291in" style:use-optimal-column-width="false"/>
    </style:style>
    <style:style style:name="Table9" style:family="table">
      <style:table-properties style:width="6.5291in" fo:margin-left="0in" table:align="center"/>
    </style:style>
    <style:style style:name="TableRow11" style:family="table-row">
      <style:table-row-properties style:row-height="0.4847in" style:use-optimal-row-height="false"/>
    </style:style>
    <style:style style:name="TableCell12" style:family="table-cell">
      <style:table-cell-properties fo:border-top="none" fo:border-left="none" fo:border-bottom="0.0069in solid #000000" fo:border-right="none" fo:padding-top="0in" fo:padding-left="0.075in" fo:padding-bottom="0in" fo:padding-right="0.075in"/>
    </style:style>
    <style:style style:name="P13"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style>
    <style:style style:name="P18"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9" style:parent-style-name="DefaultParagraphFont" style:family="text">
      <style:text-properties fo:font-size="10pt" style:font-size-asian="10pt"/>
    </style:style>
    <style:style style:name="T20" style:parent-style-name="Hyperlink" style:family="text">
      <style:text-properties fo:font-size="10pt" style:font-size-asian="10pt"/>
    </style:style>
    <style:style style:name="T21" style:parent-style-name="Hyperlink"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ableColumn25" style:family="table-column">
      <style:table-column-properties style:column-width="0.1666in" style:use-optimal-column-width="false"/>
    </style:style>
    <style:style style:name="TableColumn26" style:family="table-column">
      <style:table-column-properties style:column-width="1.1583in" style:use-optimal-column-width="false"/>
    </style:style>
    <style:style style:name="TableColumn27" style:family="table-column">
      <style:table-column-properties style:column-width="1.9451in" style:use-optimal-column-width="false"/>
    </style:style>
    <style:style style:name="Table24" style:family="table">
      <style:table-properties style:width="3.2701in" fo:margin-left="0in" table:align="left"/>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end"/>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right="-0.0361in"/>
    </style:style>
    <style:style style:name="TableCell33" style:family="table-cell">
      <style:table-cell-properties fo:border="none" fo:padding-top="0in" fo:padding-left="0.075in" fo:padding-bottom="0in" fo:padding-right="0.075in"/>
    </style:style>
    <style:style style:name="TableRow34" style:family="table-row">
      <style:table-row-properties style:min-row-height="0.2361in"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right="-0.0361in"/>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style:font-name="Helvetica" style:font-name-complex="Helvetica" fo:color="#000000" fo:font-size="9pt" style:font-size-asian="9pt" style:font-size-complex="9pt" fo:background-color="#FFFFFF"/>
    </style:style>
    <style:style style:name="P41" style:parent-style-name="Pavadinimas1" style:family="paragraph">
      <style:text-properties fo:font-weight="bold" style:font-weight-asian="bold"/>
    </style:style>
    <style:style style:name="P42" style:parent-style-name="Pavadinimas1" style:family="paragraph">
      <style:text-properties fo:font-weight="bold" style:font-weight-asian="bold"/>
    </style:style>
    <style:style style:name="P43" style:parent-style-name="Pavadinimas1" style:family="paragraph">
      <style:paragraph-properties fo:text-align="justify" fo:margin-right="0.027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7875in">
        <style:tab-stops>
          <style:tab-stop style:type="left" style:position="5.1666in"/>
        </style:tab-stops>
      </style:paragraph-properties>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FootnoteReference" style:family="text">
      <style:text-properties style:font-weight-complex="bold" fo:color="#000000"/>
    </style:style>
    <style:style style:name="P68" style:parent-style-name="FootnoteText" style:family="paragraph">
      <style:paragraph-properties fo:text-align="justify"/>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7875in">
        <style:tab-stops>
          <style:tab-stop style:type="left" style:position="5.1666in"/>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style:tab-stops>
          <style:tab-stop style:type="left" style:position="5.1666in"/>
        </style:tab-stops>
      </style:paragraph-properties>
    </style:style>
    <style:style style:name="P82" style:parent-style-name="Normal" style:family="paragraph">
      <style:paragraph-properties fo:text-align="justify">
        <style:tab-stops>
          <style:tab-stop style:type="left" style:position="5.1666in"/>
        </style:tab-stops>
      </style:paragraph-properties>
    </style:style>
    <style:style style:name="P83" style:parent-style-name="Normal" style:family="paragraph">
      <style:paragraph-properties fo:text-align="justify">
        <style:tab-stops>
          <style:tab-stop style:type="left" style:position="5.1666in"/>
        </style:tab-stops>
      </style:paragraph-properties>
    </style:style>
    <style:style style:name="P84" style:parent-style-name="Normal" style:family="paragraph">
      <style:paragraph-properties fo:text-align="justify">
        <style:tab-stops>
          <style:tab-stop style:type="left" style:position="5.1666in"/>
        </style:tab-stops>
      </style:paragraph-properties>
    </style:style>
    <style:style style:name="P85" style:parent-style-name="Normal" style:family="paragraph">
      <style:paragraph-properties fo:margin-right="0.1104in">
        <style:tab-stops>
          <style:tab-stop style:type="left" style:position="5.0833in"/>
          <style:tab-stop style:type="right" style:position="6.5in"/>
        </style:tab-stops>
      </style:paragraph-properties>
    </style:style>
    <style:style style:name="P86" style:parent-style-name="Normal" style:family="paragraph">
      <style:paragraph-properties fo:text-align="justify">
        <style:tab-stops>
          <style:tab-stop style:type="left" style:position="5.1666in"/>
        </style:tab-stops>
      </style:paragraph-properties>
    </style:style>
    <style:style style:name="P87" style:parent-style-name="Normal" style:family="paragraph">
      <style:paragraph-properties fo:text-align="justify">
        <style:tab-stops>
          <style:tab-stop style:type="left" style:position="5.1666in"/>
        </style:tab-stops>
      </style:paragraph-properties>
    </style:style>
    <style:style style:name="P88" style:parent-style-name="Normal" style:family="paragraph">
      <style:paragraph-properties fo:text-align="justify">
        <style:tab-stops>
          <style:tab-stop style:type="left" style:position="5.1666in"/>
        </style:tab-stops>
      </style:paragraph-properties>
    </style:style>
    <style:style style:name="P89" style:parent-style-name="Normal" style:family="paragraph">
      <style:paragraph-properties>
        <style:tab-stops>
          <style:tab-stop style:type="left" style:position="5.1666in"/>
        </style:tab-stops>
      </style:paragraph-properties>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0pt"/>
    </style:style>
    <style:style style:name="T100" style:parent-style-name="Hyperlink"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5"/>
      <text:h text:style-name="P6" text:outline-level="1">EUROPOS TEISĖS DEPARTAMENTAS</text:h>
      <text:p text:style-name="P7">PRIE LIETUVOS RESPUBLIKOS TEISINGUMO MINISTERIJOS</text:p>
      <text:p text:style-name="P8"/>
      <table:table table:style-name="Table9">
        <table:table-columns>
          <table:table-column table:style-name="TableColumn10"/>
        </table:table-columns>
        <table:table-row table:style-name="TableRow11">
          <table:table-cell table:style-name="TableCell12">
            <text:p text:style-name="P13"><text:span text:style-name="T14">B</text:span><text:span text:style-name="T15">iudžetinė įstaiga</text:span><text:span text:style-name="T16">,<text:s/></text:span><text:span text:style-name="T17">Vilniaus g. 23-7A, LT-01402 Vilnius, tel. 8 706 63 687, faks. 8 706 63 679,</text:span></text:p>
            <text:p text:style-name="P18"><text:span text:style-name="T19">el. p.<text:s/></text:span><text:a xlink:href="mailto:etd@etd.lt" office:target-frame-name="_top" xlink:show="replace"><text:span text:style-name="T20">etd</text:span><text:span text:style-name="T21">@etd.lt</text:span></text:a><text:span text:style-name="T22">.<text:s/></text:span><text:span text:style-name="T23">Duomenys kaupiami ir saugomi Juridinių asmenų registre, kodas 188600362</text:span></text:p>
          </table:table-cell>
        </table:table-row>
      </table:table>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2019-07-</text:p>
          </table:table-cell>
          <table:table-cell table:style-name="TableCell33">
            <text:p text:style-name="Normal">Nr.<text:s/></text:p>
          </table:table-cell>
        </table:table-row>
        <table:table-row table:style-name="TableRow34">
          <table:table-cell table:style-name="TableCell35">
            <text:p text:style-name="P36"/>
          </table:table-cell>
          <table:table-cell table:style-name="TableCell37">
            <text:p text:style-name="P38">Į<text:s/>2019-06-26</text:p>
          </table:table-cell>
          <table:table-cell table:style-name="TableCell39">
            <text:p text:style-name="Normal">Nr.<text:s/><text:span text:style-name="T40"><text:s/></text:span>S-2019-3983-XIIIP-3575</text:p>
          </table:table-cell>
        </table:table-row>
      </table:table>
      <text:p text:style-name="Adresas"/>
      <text:p text:style-name="Adresas">Lietuvos Respublikos<text:s/>Seimui</text:p>
      <text:p text:style-name="Adresas"/>
      <text:p text:style-name="Adresas"/>
      <text:p text:style-name="P41"/>
      <text:p text:style-name="P42"/>
      <text:p text:style-name="P43"><text:span text:style-name="T44">DĖL<text:s/></text:span><text:span text:style-name="T45">Lietuvos Respublikos<text:s/></text:span><text:span text:style-name="T46">Alkoholio kontrolės įstatymo Nr. I-857 pakeitimo įstatymo Nr. XIII-394 16 ir 18 straipsnių pakeitimo įstatymo projekto</text:span><text:span text:style-name="T47"><text:s/>Nr. XIIIP-3575 derinimo</text:span></text:p>
      <text:p text:style-name="Normal"/>
      <text:p text:style-name="P48">Išnagrinėję<text:s/>Lietuvos Respublikos Seimo pateiktą derinti<text:s/><text:span text:style-name="T49">Lietuvos Respublikos<text:s/></text:span><text:span text:style-name="T50">a</text:span><text:span text:style-name="T51">lkoholio kontrolės įstatymo Nr. I-857 pakeitimo įstatymo Nr. XIII-394 16 ir 18 straipsnių pakeitimo įstatymo projekt</text:span><text:span text:style-name="T52">ą</text:span><text:span text:style-name="T53"><text:s/>Nr. XIIIP-3575</text:span><text:span text:style-name="T54"><text:s/>(toliau – Įstatymo projektas) atkreipiame dėmesį, kad<text:s/></text:span><text:span text:style-name="T55">Lietuvos Respublikos alkoholio kontrolės įstatymo Nr. I-857 18 straipsnio pakeitimo įstatymo projektas</text:span><text:span text:style-name="T56"><text:s/>buvo notifikuotas Europos Komisijai<text:s/></text:span><text:span text:style-name="T57">kaip<text:s/></text:span><text:span text:style-name="T58">techninį reglamentavimą nustatant</text:span><text:span text:style-name="T59">is</text:span><text:span text:style-name="T60"><text:s/></text:span><text:span text:style-name="T61">nacionalin</text:span><text:span text:style-name="T62">i</text:span><text:span text:style-name="T63">s teisės akt</text:span><text:span text:style-name="T64">as pagal</text:span><text:span text:style-name="T65"><text:s/></text:span><text:span text:style-name="T66">Direktyvoje (ES) 2015/1535</text:span><text:span text:style-name="T67"><text:note text:note-class="footnote" text:id="_ftn0"><text:note-citation>1</text:note-citation><text:note-body><text:p text:style-name="P68"><text:s/><text:span text:style-name="T69">2015 m. rugsėjo 9 d. Europos Parlamento ir Tarybos direktyv</text:span><text:span text:style-name="T70">a</text:span><text:span text:style-name="T71"><text:s/>(ES) 2015/1535, kuria nustatoma informacijos apie techninius reglamentus ir informacinės visuomenės paslaugų taisykles teikimo tvarka</text:span></text:p></text:note-body></text:note></text:span><text:span text:style-name="T72"><text:s/></text:span><text:span text:style-name="T73">ir ją įgyvendinančiame Lietuvos Respublikos Vyriausybės 2016 m. rugsėjo 28 d. nutarime Nr. 957 „Dėl Lietuvos Respublikos Vyriausybės 1999 m. gegužės 20 d. nutarimo Nr. 617 „Dėl Keitimosi informacija apie standartus, techninius reglamentus ir atitikties įvertinimo procedūras taisyklių patvirtinimo“ pakeitimo“ nustatytas taisykles</text:span><text:span text:style-name="T74">.<text:s/></text:span></text:p>
      <text:p text:style-name="P75"><text:span text:style-name="T76">Atsižvelg</text:span><text:span text:style-name="T77">iant</text:span><text:span text:style-name="T78"><text:s/>į tai, kad Įstatymo projektu keičiamos notifikuotos nuostatos, siekiant Europos Komisiją, kitas valstybes nares ir verslo atstovus tinkamai supažindinti su siūlomu reglamentavimu, Įstatymo projektas turėtų būti notifikuotas, o jo priėmimas atidėtas trims mėnesiams, kad<text:s/></text:span><text:span text:style-name="T79">Europos Komisija ir kitos valstybės narės galėtų susipažinti su siūlomu reglamentavimu bei, esant poreikiui, pateikti nuomonę.</text:span><text:span text:style-name="T80"><text:s/></text:span></text:p>
      <text:p text:style-name="P81"/>
      <text:p text:style-name="P82"/>
      <text:p text:style-name="P83"/>
      <text:p text:style-name="P84"/>
      <text:p text:style-name="P85">Direktoriaus pavaduotojas, <text:s/></text:p>
      <text:p text:style-name="Normal">atliekantis<text:s/>direktoriaus funkcijas    <text:tab/><text:tab/><text:tab/><text:tab/><text:tab/><text:tab/><text:tab/>Karolis Dieninis</text:p>
      <text:p text:style-name="P86"/>
      <text:p text:style-name="P87"/>
      <text:p text:style-name="P88"/>
      <text:p text:style-name="P89"/>
      <text:p text:style-name="P90"/>
      <text:p text:style-name="P91"/>
      <text:p text:style-name="Normal"><text:span text:style-name="T92">Viktorija Vasiliauskienė</text:span><text:span text:style-name="T93">, tel.<text:s/></text:span><text:span text:style-name="T94">8 706<text:s/></text:span><text:span text:style-name="T95">68<text:s/></text:span><text:span text:style-name="T96">0</text:span><text:span text:style-name="T97">8</text:span><text:span text:style-name="T98">4</text:span><text:span text:style-name="T99">, el. p.<text:s/></text:span><text:a xlink:href="mailto:viktorija.vasiliauskiene@etd.lt" office:target-frame-name="_top" xlink:show="replace"><text:span text:style-name="T100">viktorija.vasiliauskiene@etd.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FooterChar" style:display-name="Footer Char" style:family="text" style:parent-style-name="DefaultParagraphFont">
      <style:text-properties fo:font-size="8pt" style:font-size-asian="8pt" style:font-size-complex="12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stė Prasauskienė</meta:initial-creator>
    <dc:creator>adlibuser</dc:creator>
    <meta:creation-date>2019-07-01T13:06:00Z</meta:creation-date>
    <dc:date>2019-07-01T13:06:00Z</dc:date>
    <meta:print-date>2004-06-28T06:55:00Z</meta:print-date>
    <meta:template xlink:href="Siunciamas_rastas_LT.dot" xlink:type="simple"/>
    <meta:editing-cycles>2</meta:editing-cycles>
    <meta:editing-duration>PT0S</meta:editing-duration>
    <meta:document-statistic meta:page-count="1" meta:paragraph-count="15" meta:word-count="262" meta:character-count="2042" meta:row-count="32" meta:non-whitespace-character-count="1795"/>
  </office:meta>
</office:document-meta>
</file>