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 fo:text-indent="0.4368in"/>
    </style:style>
    <style:style style:name="T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fo:font-size="13.5pt" style:font-size-asian="13.5pt" style:font-size-complex="13.5pt"/>
    </style:style>
    <style:style style:name="T1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2" style:parent-style-name="apple-converted-space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language="lt" fo:country="LT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5.2173in" style:use-optimal-column-width="false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Pasiulymai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paragraph-properties fo:text-align="center"/>
      <style:text-properties fo:font-weight="bold" style:font-weight-asian="bold"/>
    </style:style>
    <style:style style:name="P49" style:parent-style-name="Pasiulymai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text-align="justify"/>
      <style:text-properties fo:language="lt" fo:country="LT"/>
    </style:style>
    <style:style style:name="P69" style:parent-style-name="Normal" style:family="paragraph">
      <style:paragraph-properties fo:text-align="justify" fo:margin-top="0.0833in" fo:margin-bottom="0.0694in" fo:text-indent="0.5in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margin-top="0.0833in" fo:margin-bottom="0.0694in" fo:text-indent="0.5in"/>
      <style:text-properties fo:font-weight="bold" style:font-weight-asian="bold" style:font-weight-complex="bold" fo:language="lt" fo:country="LT"/>
    </style:style>
    <style:style style:name="P77" style:parent-style-name="Normal" style:family="paragraph">
      <style:paragraph-properties fo:text-align="justify" fo:margin-top="0.0833in" fo:margin-bottom="0.0694in" fo:text-indent="0.5in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T79" style:parent-style-name="DefaultParagraphFont" style:family="text">
      <style:text-properties fo:font-weight="bold" style:font-weight-asian="bold"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2016-05-12</text:p>
      <text:p text:style-name="P2"/>
      <text:p text:style-name="P3">PASIŪLYMAS</text:p>
      <text:p text:style-name="P4"><text:span text:style-name="T5">DĖL LIETUVOS RESPUBLIKOS</text:span></text:p>
      <text:p text:style-name="P6"><text:span text:style-name="T7">ĮSTATYMO „DĖL UŽSIENIEČIŲ TEISINĖS PADĖTIES“ NR. IX-2206</text:span></text:p>
      <text:p text:style-name="P8"><text:span text:style-name="T9">2, 17, 33, 35, 36, 40, 43, 44, 44</text:span><text:span text:style-name="T10">1</text:span><text:span text:style-name="T11">, 45, 46, 50, 57, 58, 62, 63</text:span><text:span text:style-name="T12"> </text:span><text:span text:style-name="T13">STRAIPSNIŲ</text:span></text:p>
      <text:p text:style-name="P14"><text:span text:style-name="T15">PAKEITIMO IR PAPILDYMO</text:span></text:p>
      <text:p text:style-name="P16"><text:span text:style-name="T17">ĮSTATYMO PROJEKTO </text:span></text:p>
      <text:p text:style-name="P18"><text:span text:style-name="T19">NR. XIIP-430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45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9,</text:p>
            <text:p text:style-name="P49">10,11</text:p>
          </table:table-cell>
          <table:table-cell table:style-name="TableCell50">
            <text:p text:style-name="P51"><text:span text:style-name="T52">Argumentai:</text:span><text:span text:style-name="T53"><text:s/></text:span><text:span text:style-name="T54">žmonės</text:span><text:span text:style-name="T55">, kurie yra įgiję aukštą išsilavinimą</text:span><text:span text:style-name="T56"><text:s/>arba turi pripažintų nu</text:span><text:span text:style-name="T57">opelnų, turi specifinių retų žinių</text:span><text:span text:style-name="T58">,</text:span><text:span text:style-name="T59"><text:s/>yra<text:s/></text:span><text:span text:style-name="T60">labai vertinami visame pasaulyje, todėl Lietuva<text:s/></text:span><text:span text:style-name="T61">taip pat turėtų būti lankstesnė.</text:span><text:span text:style-name="T62"><text:s/>Reiktų leisti visiems užsieniečiams, kurie gali prisidėti prie valstybės pažangos</text:span><text:span text:style-name="T63">, apsigyventi ir dirbti mūsų šalyje.</text:span></text:p>
            <text:p text:style-name="P64"><text:s/></text:p>
            <text:p text:style-name="P65"><text:span text:style-name="T66">Pasiūlymas:</text:span><text:span text:style-name="T67"><text:s/></text:span></text:p>
            <text:p text:style-name="P68">Papildyti 45<text:s/>str.<text:s/>1<text:s/>d.<text:s/>9, 10, 11 punktais<text:s/>ir ją<text:s/>išdėstyti taip:</text:p>
            <text:p text:style-name="P69"><text:span text:style-name="T70"><text:s/></text:span><text:span text:style-name="T71">„</text:span><text:span text:style-name="T72">9</text:span><text:span text:style-name="T73">.<text:s/></text:span><text:span text:style-name="T74">yra įgijęs aukštesnį nei magistro<text:s/></text:span><text:span text:style-name="T75">mokslinį ar akademinį kvalifikacinį laipsnį.</text:span></text:p>
            <text:p text:style-name="P76">10. yra įgijęs specialių gebėjimų, žino ar išmano retų disciplinų, kurios yra paklausios pasaulyje.</text:p>
            <text:p text:style-name="P77"><text:span text:style-name="T78">11</text:span><text:span text:style-name="T79">. yra apdovanotas pasaulyje pripažintais apdovanojimais, padėkomis, garbės raštais.</text:span><text:span text:style-name="T80">“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>Teikia:</text:p>
      <text:p text:style-name="P86"/>
      <text:p text:style-name="Normal"><text:span text:style-name="T87">Seimo narys<text:s/></text:span><text:span text:style-name="T88"><text:s text:c="19"/></text:span><text:span text:style-name="T89"><text:s text:c="21"/></text:span><text:span text:style-name="T90"><text:s text:c="6"/></text:span><text:span text:style-name="T91"><text:s text:c="60"/></text:span><text:span text:style-name="T92"><text:s text:c="3"/></text:span><text:span text:style-name="T93"><text:s text:c="2"/>Kęstuti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 fo:margin-top="0.0416in" fo:margin-right="0.0076in">
        <style:tab-stops>
          <style:tab-stop style:type="left" style:position="-1.477in"/>
        </style:tab-stops>
      </style:paragraph-properties>
      <style:text-properties fo:letter-spacing="0.0027in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fo:letter-spacing="0.0027in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default" style:display-name="defaul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aeitu</meta:initial-creator>
    <dc:creator>CLUSadmin</dc:creator>
    <meta:creation-date>2016-05-12T11:17:00Z</meta:creation-date>
    <dc:date>2016-05-12T11:17:00Z</dc:date>
    <meta:print-date>2016-05-12T06:5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61" meta:character-count="1117" meta:row-count="51" meta:non-whitespace-character-count="987"/>
  </office:meta>
</office:document-meta>
</file>