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6.6%" style:font-size-complex="12p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right="0.068in"/>
      <style:text-properties fo:font-weight="bold" style:font-weight-asian="bold" style:font-size-complex="12pt"/>
    </style:style>
    <style:style style:name="P23" style:parent-style-name="Normal" style:family="paragraph">
      <style:paragraph-properties fo:margin-right="0.068in"/>
      <style:text-properties style:font-size-complex="12pt"/>
    </style:style>
    <style:style style:name="P24" style:parent-style-name="Normal" style:family="paragraph">
      <style:paragraph-properties fo:text-align="justify" fo:margin-right="0.068in" fo:text-indent="0.3937in">
        <style:tab-stops>
          <style:tab-stop style:type="left" style:position="0.3937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fo:font-style="italic" style:font-style-asian="italic" style:font-style-complex="italic"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text-position="super 66.6%" style:font-size-complex="12pt" fo:background-color="#FFFFFF"/>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fo:font-weight="bold" style:font-weight-asian="bold" style:font-weight-complex="bold" fo:letter-spacing="-0.0041in" style:font-size-complex="12pt"/>
    </style:style>
    <style:style style:name="T246" style:parent-style-name="DefaultParagraphFont" style:family="text">
      <style:text-properties fo:font-weight="bold" style:font-weight-asian="bold" style:font-weight-complex="bold" fo:letter-spacing="-0.0041in"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68in" fo:text-indent="0.3937in">
        <style:tab-stops>
          <style:tab-stop style:type="left" style:position="0.3937in"/>
        </style:tab-stops>
      </style:paragraph-properties>
    </style:style>
    <style:style style:name="P257" style:parent-style-name="Normal" style:family="paragraph">
      <style:paragraph-properties fo:text-align="justify" fo:margin-right="0.068in" fo:text-indent="0.3937in">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vertical-align="baseline" fo:text-indent="0.3937in">
        <style:tab-stops>
          <style:tab-stop style:type="left" style:position="0.393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3937in">
        <style:tab-stops>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fo:font-weight="bold" style:font-weight-asian="bold" style:font-weight-complex="bold" fo:letter-spacing="-0.0013in" style:font-size-complex="12pt"/>
    </style:style>
    <style:style style:name="T326" style:parent-style-name="DefaultParagraphFont" style:family="text">
      <style:text-properties fo:font-weight="bold" style:font-weight-asian="bold" style:font-weight-complex="bold" fo:letter-spacing="-0.0013in"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letter-spacing="-0.0013in"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fo:font-weight="bold" style:font-weight-asian="bold" style:font-weight-complex="bold" fo:letter-spacing="-0.0013in" style:font-size-complex="12pt"/>
    </style:style>
    <style:style style:name="T335" style:parent-style-name="DefaultParagraphFont" style:family="text">
      <style:text-properties fo:font-weight="bold" style:font-weight-asian="bold" style:font-weight-complex="bold" fo:letter-spacing="-0.0013in"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fo:font-weight="bold" style:font-weight-asian="bold" style:font-weight-complex="bold" fo:letter-spacing="-0.0013in" style:font-size-complex="12pt"/>
    </style:style>
    <style:style style:name="T348" style:parent-style-name="DefaultParagraphFont" style:family="text">
      <style:text-properties fo:font-weight="bold" style:font-weight-asian="bold" style:font-weight-complex="bold" fo:letter-spacing="-0.0013in"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fo:font-weight="bold" style:font-weight-asian="bold" fo:letter-spacing="-0.0013in" style:font-size-complex="12pt" style:language-asian="lt" style:country-asian="LT"/>
    </style:style>
    <style:style style:name="T358" style:parent-style-name="DefaultParagraphFont" style:family="text">
      <style:text-properties fo:font-weight="bold" style:font-weight-asian="bold"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letter-spacing="-0.0013in"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weight-complex="bold" fo:letter-spacing="-0.0013in"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365"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T366" style:parent-style-name="DefaultParagraphFont" style:family="text">
      <style:text-properties fo:font-weight="bold" style:font-weight-asian="bold" fo:letter-spacing="-0.0013in" style:font-size-complex="12p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3937in"/>
        </style:tab-stops>
      </style:paragraph-properties>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3937in"/>
        </style:tab-stops>
      </style:paragraph-properties>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fo:letter-spacing="-0.0013in" style:font-size-complex="12pt"/>
    </style:style>
    <style:style style:name="T378" style:parent-style-name="DefaultParagraphFont" style:family="text">
      <style:text-properties fo:font-weight="bold" style:font-weight-asian="bold" style:font-weight-complex="bold" fo:letter-spacing="-0.0013in" style:font-size-complex="12p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fo:letter-spacing="-0.0013in"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text-properties fo:letter-spacing="-0.0013in"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fo:letter-spacing="-0.0013in" style:font-size-complex="12p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fo:letter-spacing="-0.0013in" style:font-size-complex="12pt" style:language-asian="lt" style:country-asian="LT"/>
    </style:style>
    <style:style style:name="T388" style:parent-style-name="DefaultParagraphFont" style:family="text">
      <style:text-properties fo:font-weight="bold" style:font-weight-asian="bold" fo:letter-spacing="-0.0013in"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fo:letter-spacing="-0.0013in"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fo:font-weight="bold" style:font-weight-asian="bold" style:font-weight-complex="bold" fo:letter-spacing="-0.0013in" style:font-size-complex="12pt"/>
    </style:style>
    <style:style style:name="T394" style:parent-style-name="DefaultParagraphFont" style:family="text">
      <style:text-properties fo:font-weight="bold" style:font-weight-asian="bold" style:font-weight-complex="bold" fo:letter-spacing="-0.0013in" style:font-size-complex="12p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fo:letter-spacing="-0.0013in" style:font-size-complex="12pt" style:language-asian="lt" style:country-asian="LT"/>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fo:font-weight="bold" style:font-weight-asian="bold" style:font-weight-complex="bold" fo:letter-spacing="-0.0013in" style:font-size-complex="12pt"/>
    </style:style>
    <style:style style:name="T403" style:parent-style-name="DefaultParagraphFont" style:family="text">
      <style:text-properties fo:font-weight="bold" style:font-weight-asian="bold" style:font-weight-complex="bold" fo:letter-spacing="-0.0013in" style:font-size-complex="12p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fo:letter-spacing="-0.0013in"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text-properties style:font-weight-complex="bold" fo:letter-spacing="-0.0013in"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fo:font-weight="bold" style:font-weight-asian="bold" style:font-weight-complex="bold" fo:letter-spacing="-0.0013in" style:font-size-complex="12pt"/>
    </style:style>
    <style:style style:name="T411" style:parent-style-name="DefaultParagraphFont" style:family="text">
      <style:text-properties fo:font-weight="bold" style:font-weight-asian="bold" style:font-weight-complex="bold" fo:letter-spacing="-0.0013in" style:font-size-complex="12p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fo:letter-spacing="-0.0013in" style:font-size-complex="12pt" style:language-asian="lt" style:country-asian="LT"/>
    </style:style>
    <style:style style:name="T414" style:parent-style-name="DefaultParagraphFont" style:family="text">
      <style:text-properties fo:font-weight="bold" style:font-weight-asian="bold" fo:letter-spacing="-0.0013in"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text-properties fo:letter-spacing="-0.0013in"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fo:font-weight="bold" style:font-weight-asian="bold" fo:letter-spacing="-0.0013in" style:font-size-complex="12pt"/>
    </style:style>
    <style:style style:name="T419" style:parent-style-name="DefaultParagraphFont" style:family="text">
      <style:text-properties fo:font-weight="bold" style:font-weight-asian="bold" fo:letter-spacing="-0.0013in" style:font-size-complex="12p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fo:letter-spacing="-0.0013in" style:font-size-complex="12pt"/>
    </style:style>
    <style:style style:name="T422" style:parent-style-name="DefaultParagraphFont" style:family="text">
      <style:text-properties fo:font-weight="bold" style:font-weight-asian="bold" fo:letter-spacing="-0.0013in" style:font-size-complex="12pt" style:language-asian="lt" style:country-asian="LT"/>
    </style:style>
    <style:style style:name="T423" style:parent-style-name="DefaultParagraphFont" style:family="text">
      <style:text-properties fo:font-weight="bold" style:font-weight-asian="bold" fo:letter-spacing="-0.0013in"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fo:letter-spacing="-0.0013in" style:font-size-complex="12pt"/>
    </style:style>
  </office:automatic-styles>
  <office:body>
    <office:text text:use-soft-page-breaks="true">
      <text:p text:style-name="P1"/>
      <text:p text:style-name="P6"><text:span text:style-name="T7">LIETUVOS RESPUBLIKOS VISUOMENĖS INFORMAVIMO ĮSTATYMO NR.</text:span><text:span text:style-name="T8"> I-1418<text:s/></text:span><text:span text:style-name="T9">34</text:span><text:span text:style-name="T10">1</text:span><text:span text:style-name="T11"> </text:span><text:span text:style-name="T12">STRAIPSNIO PAKEITIMO ĮSTATYMO IR LIETUVOS RESPUBLIKOS VISUOMENĖS INFORMAVIMO ĮSTATYMO NR.</text:span><text:span text:style-name="T13"> </text:span><text:span text:style-name="T14">I-1418 34</text:span><text:span text:style-name="T15">1</text:span><text:span text:style-name="T16"><text:s/>STRAIPSNIO PAKEITIMO ĮSTATYMO NR.</text:span><text:span text:style-name="T17"> </text:span><text:span text:style-name="T18">XIV-1425 2 IR 3</text:span><text:span text:style-name="T19"> </text:span><text:span text:style-name="T20">STRAIPSNIŲ PRIPAŽINIMO NETEKUSIAIS<text:s/></text:span><text:span text:style-name="T21">GALIOS ĮSTATYMO PROJEKTŲ</text:span></text:p>
      <text:p text:style-name="P22">AIŠKINAMASIS RAŠTAS</text:p>
      <text:p text:style-name="P23"/>
      <text:p text:style-name="P24"><text:span text:style-name="T25">1</text:span><text:span text:style-name="T26">.</text:span><text:span text:style-name="T27"> </text:span><text:span text:style-name="T28">Įstatymų projektų rengimą paskatinusios priežastys,<text:s/></text:span><text:span text:style-name="T29">parengtų projektų tikslai ir uždaviniai</text:span></text:p>
      <text:p text:style-name="P30"><text:span text:style-name="T31">2022</text:span><text:span text:style-name="T32"> </text:span><text:span text:style-name="T33">m. rugsėjo 22</text:span><text:span text:style-name="T34"> </text:span><text:span text:style-name="T35">d. priėmus Lietuvos Respublikos visuomenės informavimo įstatymo Nr.</text:span><text:span text:style-name="T36"> </text:span><text:span text:style-name="T37">I-1418</text:span><text:span text:style-name="T38"><text:s/>34</text:span><text:span text:style-name="T39">1</text:span><text:span text:style-name="T40"> </text:span><text:span text:style-name="T41">straipsnio pake</text:span><text:span text:style-name="T42">itimo įstatymą Nr.</text:span><text:span text:style-name="T43"> </text:span><text:span text:style-name="T44">XIV-1425 (toliau – Pakeitimo įstatymas), nuo 2022</text:span><text:span text:style-name="T45"> </text:span><text:span text:style-name="T46">m. rugsėjo 29</text:span><text:span text:style-name="T47"> </text:span><text:span text:style-name="T48">d. įsigaliojo draudimas Lietuvos Respublikoje retransliuoti ir (ar) platinti internete Rusijos Federacijos ar Baltarusijos Respublikos įsteigtų, tiesiogiai ar netiesiogiai v</text:span><text:span text:style-name="T49">aldomų, kontroliuojamų ar finansuojamų subjektų radijo programas, televizijos programas ir (ar) atskiras programas, išskyrus atvejus, kai Komisija suteikia leidimą retransliuoti ir</text:span><text:span text:style-name="T50"> </text:span><text:span text:style-name="T51">(ar) platinti tokias programas arba kai jos retransliuojamos ir (ar) platin</text:span><text:span text:style-name="T52">amos iš Europos Sąjungos valstybių narių ar Europos konvenciją dėl televizijos be sienų ratifikavusių valstybių. Pakeitimo įstatymo nuostata padeda apsaugoti Lietuvos Respublikos visuomenės teisę gauti teisingą, tikslią ir nešališką informaciją, kadangi ri</text:span><text:span text:style-name="T53">boja dezinformaciją ir šališką informaciją, kurią<text:s/></text:span><text:span text:style-name="T54">Rusijos Federacija intensyviai skleidžia nuo 2022</text:span><text:span text:style-name="T55"> </text:span><text:span text:style-name="T56">m. vasario 24</text:span><text:span text:style-name="T57"> </text:span><text:span text:style-name="T58">d. pradėto karo Ukrainoje.</text:span></text:p>
      <text:p text:style-name="P59"><text:span text:style-name="T60">Rusijos karinei agresijai Ukrainoje tęsiantis trečius metus, ją lydi nuolatinė šios šalies valdžios inspiruota ir p</text:span><text:span text:style-name="T61">alaikoma intensyvi dezinformacijos kampanija visoje Europos Sąjungoje. Reaguodama į tai ir<text:s/></text:span><text:span text:style-name="T62">atsižvelgdama į Rusijos</text:span><text:span text:style-name="T63"><text:s/>nuolatinius ir suderintus propagandinius veiksmus, nukreiptus prieš ES pilietinę visuomenę ir kaimynines šalis, smarkiai iškraipant ir manipu</text:span><text:span text:style-name="T64">liuojant faktais</text:span><text:span text:style-name="T65">, taip pat į veiksmus, kuriais siekiama destabilizuoti padėtį Ukrainoje,<text:s/></text:span><text:span text:style-name="T66">Europos Sąjunga<text:s/></text:span><text:soft-page-break/><text:span text:style-name="T67">ėmėsi ribojančiųjų priemonių</text:span><text:span text:style-name="T68"><text:note text:note-class="footnote" text:id="_ftn0"><text:note-citation>1</text:note-citation><text:note-body><text:p text:style-name="P69"><text:span text:style-name="T70"><text:s/>Žr. ES ribojamųjų priemonių atsižvelgiant į Rusijos invaziją į Ukrainą,<text:s/></text:span><text:span text:style-name="T71">sąrašą</text:span><text:span text:style-name="T72">.</text:span></text:p></text:note-body></text:note></text:span><text:span text:style-name="T73">, tarp jų ir Rusijos valdomų žiniasklaidos priemonių turinio ribojimo.<text:s/></text:span><text:span text:style-name="T74">2023 m. liepos 28 d.</text:span><text:span text:style-name="T75"><text:s/>Europos Sąjungos Taryba<text:s/></text:span><text:span text:style-name="T76">nusprendė nustatyti papildomas ribojamąsias priemones Rusijos asmenims ir subjektams, atsakingiems už skaitmeninės manipuliavimo informacija kampanijos „RRN“ (</text:span><text:span text:style-name="T77">Recent Reliable News</text:span><text:span text:style-name="T78"><text:s/></text:span><text:span text:style-name="T79">/ „Naujausios patikimos naujienos“</text:span><text:span text:style-name="T80">) – kuria siekiama iškreipti informaciją i</text:span><text:span text:style-name="T81">r skleisti propagandą Rusijos karui prieš Ukrainą remti – vykdymą</text:span><text:span text:style-name="T82"><text:note text:note-class="footnote" text:id="_ftn1"><text:note-citation>2</text:note-citation><text:note-body><text:p text:style-name="P83"><text:span text:style-name="T84"><text:s/>Žr. 2023 m. liepos 28 d. Europos Sąjungos Tarybos įgyvendinimo reglamentą (ES) 2023/1563, kuriuo įgyvendinamas Reglamentas (ES) Nr. 269/2014 dėl ribojamųjų priemonių, taikytinų atsižvelgiant į veiksmus, kuriais kenkiama Ukrainos teritoriniam vientisumui,<text:s/></text:span><text:span text:style-name="T85">suverenitetui ir nepriklausomybei arba į juos kėsinamasi;<text:s/></text:span><text:span text:style-name="T86">Manipuliavimas informacija Rusijos agresijos kare prieš Ukrainą: ES įtraukė į sąrašą septynis asmenis ir penkis subjektus - Consilium (europa.eu).</text:span></text:p></text:note-body></text:note></text:span><text:span text:style-name="T87">. ES Tarybos sprendimas pagrindžia tai, kad Rusija visoje Europos Sąjungoje vykdo nuolatinę dezinformacinę ataką, kuria siekiama susilpninti kitų šalių paramą Ukrainai</text:span><text:span text:style-name="T88">, tokiu būdu siekiant į</text:span><text:span text:style-name="T89">gyvendinti savo imperialistinius užmojus.</text:span></text:p>
      <text:p text:style-name="P90"><text:span text:style-name="T91">Nesiliaujantys pranešimai apie Rusijoje veikiančioms žiniasklaidos priemonėms ir žurnalistams taikomas sankcijas, veiklos apribojimus ir bausmes</text:span><text:span text:style-name="T92"><text:note text:note-class="footnote" text:id="_ftn2"><text:note-citation>3</text:note-citation><text:note-body><text:p text:style-name="P93"><text:span text:style-name="T94"><text:s/>Žr. Europos Tarybos įsteigtos žurnalistų saugumo platformos<text:s/></text:span><text:span text:style-name="T95">pranešimus prieš Rusijos Federacijos veiksmus</text:span><text:span text:style-name="T96">.</text:span></text:p></text:note-body></text:note></text:span><text:span text:style-name="T97"><text:s/>liudija tai, kad Rusija kuo toliau, tuo labiau gniaužia žodžio, mint</text:span><text:span text:style-name="T98">ies ir raiškos laisvę, šalies viduje riboja gyventojų teisę skleisti informaciją. Sankcijas, persekiojimus ir bausmes patiria ne tik žiniasklaidos priemonės, bet ir visuomenės atstovai – 2024</text:span><text:span text:style-name="T99"> </text:span><text:span text:style-name="T100">m. vasario 14</text:span><text:span text:style-name="T101"> </text:span><text:span text:style-name="T102">d. Rusijos Prezidentui pasirašius Rusijos Federaci</text:span><text:span text:style-name="T103">jos baudžiamojo kodekso ir Baudžiamojo proceso kodekso pataisas</text:span><text:span text:style-name="T104"><text:note text:note-class="footnote" text:id="_ftn3"><text:note-citation>4</text:note-citation><text:note-body><text:p text:style-name="P105"><text:span text:style-name="T106"><text:s/>Žr.:<text:s/></text:span><text:span text:style-name="T107">http://publication.pravo.gov.ru/document/0001202402140012?index=1</text:span></text:p></text:note-body></text:note></text:span><text:span text:style-name="T108">, įteisintas asmens turto konfiskavimas už veiklą, „nukreiptą prieš Rusijos Federacijos saugumą“. Atsižvelgiant į tai, galima konstatuoti, kad Rusijoje visai neliko sąlygų laisvos minties ir o</text:span><text:span text:style-name="T109">bjektyvios informacijos sklaidai, o žiniasklaidoje skelbiama informacija ir visuomenės raiška galima tik tokia, kurios turinys atitinka oficialią Rusijos valdžios retoriką.</text:span></text:p>
      <text:soft-page-break/>
      <text:p text:style-name="P110"><text:span text:style-name="T111">Lietuvoje teisė turėti ir laisvai reikšti savo įsitikinimus yra įtvirtinta Lietuvos</text:span><text:span text:style-name="T112"><text:s/>Respublikos<text:s/></text:span><text:span text:style-name="T113">Konstitucijoje (toliau – Konstitucija) (Konstitucijos 25</text:span><text:span text:style-name="T114"> </text:span><text:span text:style-name="T115">straipsnio 1</text:span><text:span text:style-name="T116"> </text:span><text:span text:style-name="T117">dalis). Tačiau šis Konstitucijos straipsnis pabrėžia, kad ši teisė nėra absoliuti, t.</text:span><text:span text:style-name="T118"> </text:span><text:span text:style-name="T119">y. laisvė reikšti įsitikinimus, gauti ir skleisti informaciją gali būti ribojama įstaty</text:span><text:span text:style-name="T120">mu, jei tai būtina ginant konstitucinę santvarką, bei, kai laisvė reikšti įsitikinimus ir skleisti informaciją yra nesuderinama su dezinformacija (Konstitucijos 25</text:span><text:span text:style-name="T121"> </text:span><text:span text:style-name="T122">straipsnio 3 ir 4</text:span><text:span text:style-name="T123"> </text:span><text:span text:style-name="T124">dalys). Pažymėtina, jog Lietuvos Respublikos Konstitucinis Teismas 2023</text:span><text:span text:style-name="T125"> </text:span><text:span text:style-name="T126">m.</text:span><text:span text:style-name="T127"><text:s/>sausio 24</text:span><text:span text:style-name="T128"> </text:span><text:span text:style-name="T129">d. ir spalio 4</text:span><text:span text:style-name="T130"> </text:span><text:span text:style-name="T131">d. nutarimuose yra konstatavęs, kad žmogaus teises ir laisves ribojančios priemonės,<text:s/></text:span><text:span text:style-name="T132">inter alia</text:span><text:span text:style-name="T133"><text:s/>ūkinės veiklos srityje, gali būti taikomos tik laikinai, t.</text:span><text:span text:style-name="T134"> </text:span><text:span text:style-name="T135">y. tol, kol valstybėje yra susidariusi tam tikra ypatinga situacija arba k</text:span><text:span text:style-name="T136">ol, atsižvelgiant į tuo metu turimą specialią informaciją, yra pagrindo manyti, kad tokia situacija yra neišvengiama. Atsižvelgiant į tai,<text:s/></text:span><text:span text:style-name="T137">draudimo taikymo pagrindu siūloma įtvirtinti Nacionalinio saugumo strategijos (toliau – Strategija)</text:span><text:span text:style-name="T138"><text:note text:note-class="footnote" text:id="_ftn4"><text:note-citation>5</text:note-citation><text:note-body><text:p text:style-name="P139"><text:span text:style-name="T140"><text:s/>Žr.<text:s/></text:span><text:span text:style-name="T141">Patvirtinta Lietuvos Respublikos Seimo 2002 m. gegužės 28 d. nutarimu</text:span><text:span text:style-name="T142"><text:s/>Nr. IX-907 „Dėl Nacionalinio saugumo strategijos patvirtinimo“.</text:span></text:p></text:note-body></text:note></text:span><text:span text:style-name="T143"><text:s/>nuostatas</text:span><text:span text:style-name="T144">, pagal</text:span><text:span text:style-name="T145"><text:s/>kurias Rusijos Federacija ir Baltarusijos Respublika laikomos keliančiomis pavojų ir grėsmę Lietuvos Respublikos nacionaliniam saugumui. Strategijoje nurodyta, kad didžiausia grėsmė Lietuvos Respublikos nacionaliniam saugumui ir nacionalinių interesų užti</text:span><text:span text:style-name="T146">krinimui kyla iš augančio Rusijos Federacijos valdžios autoritarizmo, agresyvumo ir imperialistinių ambicijų įgyvendinimo karinėmis ir kitomis, nekonvencinėmis hibridinėmis priemonėmis (Strategijos 14</text:span><text:span text:style-name="T147"> </text:span><text:span text:style-name="T148">punktas); auganti Rusijos Federacijos įtaka Baltarusijo</text:span><text:span text:style-name="T149">s Respublikai, politinės, ekonominės ir karinės abiejų valstybių integracijos stiprinimas neigiamai veikia Lietuvos Respublikos ir viso regiono saugumo aplinką; Baltarusijos Respublikos autoritarinio politinio režimo priešiškumas ir vykdomos provokacijos p</text:span><text:span text:style-name="T150">rieš Lietuvos Respubliką bei kitas demokratines valstybes didina nenuspėjamumą ir kelia naujų saugumo grėsmių (Strategijos 16</text:span><text:span text:style-name="T151"> </text:span><text:span text:style-name="T152">punktas). Remiantis kitomis Strategijos nuostatomis, valstybės ir visuomenės atsparumas, įskaitant informacinį saugumą ir atsparum</text:span><text:span text:style-name="T153">ą, prisideda prie atgrasymo nuo agresijos ir yra pirmoji gynybos linija (Strategijos 35 ir 37</text:span><text:span text:style-name="T154"> </text:span><text:span text:style-name="T155">punktai), o informacinio saugumo bei atsparumo stiprinimo uždaviniams, be kita ko, priskirtina kova su dezinformacija, savalaikis reagavimas į informacinius incid</text:span><text:span text:style-name="T156">entus (Strategijos 37.5</text:span><text:span text:style-name="T157"> </text:span><text:span text:style-name="T158">papunktis), visuomenės atsparumo dezinformacijai ir kitoms informacinėms grėsmės stiprinimas (Strategijos 37</text:span><text:span text:style-name="T159">.</text:span><text:span text:style-name="T160">6</text:span><text:span text:style-name="T161"> </text:span><text:span text:style-name="T162">papunktis), sąlygų žiniasklaidos veiklos nepriklausomumui užtikrinimas (Strategijos 37.7</text:span><text:span text:style-name="T163"> </text:span><text:span text:style-name="T164">papunktis). Atsižvelgiant į tai<text:s/></text:span><text:span text:style-name="T165">ir įvertinus, kad Strategija turi būti atnaujinama ne rečiau kaip kas 5</text:span><text:span text:style-name="T166"> </text:span><text:span text:style-name="T167">metus</text:span><text:span text:style-name="T168"><text:note text:note-class="footnote" text:id="_ftn5"><text:note-citation>6</text:note-citation><text:note-body><text:p text:style-name="P169"><text:span text:style-name="T170"><text:s/>Žr. Lietuvos Respublikos nacionalinio saugumo pagrindų įstatymo 3 straipsnio 2 dalis.</text:span></text:p></text:note-body></text:note></text:span><text:span text:style-name="T171">, siūlomo pratęsti draudimo taikymo terminas būtų siejamas su Strategijos nuostatų dėl minėtų valstybių ar vienos iš jų statuso įvertinimu ir galimu statuso pasikeitimu.</text:span></text:p>
      <text:p text:style-name="P172"><text:span text:style-name="T173">Papildomai pažymėtina, kad Lietuvos Respublikos valstybės saugumo departamentas (toliau – VSD) jau nuo 2014</text:span><text:span text:style-name="T174"> </text:span><text:span text:style-name="T175">m. savo kasmetinėje ataskaitoje – „</text:span><text:span text:style-name="T176">Grėsmių nacionaliniam saugumui vertinime“ (nuo 2016</text:span><text:span text:style-name="T177"> </text:span><text:span text:style-name="T178">m. šį vertinimą VSD atlieka kartu su Antruoju operatyvinių ta</text:span><text:span text:style-name="T179">rnybų departamentu prie Krašto apsaugos ministerijos (toliau – AOTD)) (toliau – Grėsmių nacionaliniam saugumui vertinimas)<text:s/></text:span><text:span text:style-name="T180">fiksuoja Rusijos siekį skleisti priešiškus Lietuvai naratyvus,<text:s/></text:span><text:span text:style-name="T181">aktyvią Rusijos informacinę kampaniją. Tarp grėsmes Lietuvos nacionali</text:span><text:span text:style-name="T182">niam saugumui keliančių šalių Grėsmių nacionaliniam saugumui vertinime minimos Rusija ir Baltarusija. 2023</text:span><text:span text:style-name="T183"> </text:span><text:span text:style-name="T184">m. parengtame Grėsmių nacionaliniam saugumui vertinime nurodoma, kad Lietuva ir išlieka Rusijos propagandos taikiniu; didžioji dalis prorusiškos prop</text:span><text:span text:style-name="T185">agandos turinio yra generuojama Rusijoje ir skleidžiama rusų kalba per Kremliaus kontroliuojamas žiniasklaidos priemones ir nuo Rusijos valdžios priklausomus nuomonės formuotojus</text:span><text:span text:style-name="T186"><text:note text:note-class="footnote" text:id="_ftn6"><text:note-citation>7</text:note-citation><text:note-body><text:p text:style-name="P187"><text:span text:style-name="T188"><text:s/>Žr.<text:s/></text:span><text:span text:style-name="T189">Lietuvos Respublikos valstybės saugumo departamentas (vsd.lt)</text:span></text:p></text:note-body></text:note></text:span><text:span text:style-name="T190">.</text:span></text:p>
      <text:p text:style-name="P191"><text:span text:style-name="T192">VSD ir AOTD 2024</text:span><text:span text:style-name="T193"> </text:span><text:span text:style-name="T194">m. Grėsmių nacionaliniam saugumui vertinime pabrėžia, jog<text:s/></text:span><text:span text:style-name="T195">informacinis karas yra nuolatinė Rusijos veikla. Rusija nuolat vykdo kompleksines informacines kampanijas, apimančias psichologines-įtakos ar informacines-kibernetines operacijas, kuriomis, siekiant paveikti auditorijų mąstymą, požiūrį ir elgseną, ne tik s</text:span><text:span text:style-name="T196">kleidžiama tikrovės neatitinkanti informacija, tačiau naudojamasi ir kibernetiniu ar kinetiniu elementu. Rusijos ar su ja susijusių subjektų įgyvendintos informacinės-kibernetinės atakos Lietuvos informacinėje erdvėje fiksuojamos nuo 2017 metų. Per šį laik</text:span><text:span text:style-name="T197">otarpį prieš Lietuvą surengtos kelios dešimtys informacinių atakų, kuriomis buvo platinama Rusijos interesus atitinkanti melaginga informacija. Informacinės atakos prieš Lietuvą ir kaimynines valstybes intensyvėja ir pasižymi agresyvumu. Nuo 2023 m. Lietuv</text:span><text:span text:style-name="T198">os informacinėje erdvėje fiksuojamas akivaizdus informacinių atakų kiekybinis ir kokybinis pokytis. Jomis siekiama paveikti šalių visuomenes, kurstyti baimę ir paniką, trikdyti valstybės institucijų darbą, skatinti nepasitikėjimą valstybės sprendimais ir v</text:span><text:span text:style-name="T199">iešojo saugumo užtikrinimu. Tikėtina, kad Rusijos vykdoma informacinė politika agresyvės.</text:span><text:span text:style-name="T200"><text:note text:note-class="footnote" text:id="_ftn7"><text:note-citation>8</text:note-citation><text:note-body><text:p text:style-name="P201"><text:span text:style-name="T202"><text:s/>Žr. VSD ir AOTD 2024 m. parengtas</text:span><text:span text:style-name="T203"><text:s/>„Grėsmių nacionaliniam saugumui vertinimas“ (nuoroda:<text:s/></text:span><text:span text:style-name="T204">GR-2024-02-15-LT-1-1.pdf (vsd.lt)</text:span><text:span text:style-name="T205">).</text:span></text:p></text:note-body></text:note></text:span></text:p>
      <text:p text:style-name="P206"><text:span text:style-name="T207">Kadangi Baltarusijos Respublika yra Rusijos Federacijos veiksmų rėmėja ir sąjungininkė</text:span><text:span text:style-name="T208"><text:note text:note-class="footnote" text:id="_ftn8"><text:note-citation>9</text:note-citation><text:note-body><text:p text:style-name="P209"><text:span text:style-name="T210"><text:s/>Žr. Strategijos 16 straipsnyje pažymima, kad auga<text:s/></text:span><text:span text:style-name="T211">Rusijos Federacijos įtaka Baltarusijos Respublikai.</text:span></text:p></text:note-body></text:note></text:span><text:span text:style-name="T212">, kuriai panašias sankcijas taiko ES, analogiški draudimai turėtų būti taikomi</text:span><text:span text:style-name="T213"><text:s/>Baltarusijos Respublikos įsteigtų, tiesiogiai ar netiesiogiai valdomų, kontroliuojamų ar finansuojamų subjektų radijo programų, televizijos programų ir</text:span><text:span text:style-name="T214"> </text:span><text:span text:style-name="T215">(ar) atskirų programų retransliavimui ir</text:span><text:span text:style-name="T216"> </text:span><text:span text:style-name="T217">(ar) platinimui internete.</text:span></text:p>
      <text:p text:style-name="P218"><text:span text:style-name="T219">Lietuvai, turinčiai išorinę sieną s</text:span><text:span text:style-name="T220">u Rusija (ir Baltarusija), itin svarbu efektyviai apsaugoti jos visuomenę ir informacinę erdvę nuo paminėtų informacinių grėsmių. Kadangi į</text:span><text:span text:style-name="T221">vertinus paminėtas aplinkybes, t.</text:span><text:span text:style-name="T222"> </text:span><text:span text:style-name="T223">y. tiek ilgą laikotarpį besitęsiančias dezinformacijos kampanijas, tiek toliau vyks</text:span><text:span text:style-name="T224">tantį karą, bei tai, kad nematyti situacijos gerėjimo požymių, Pakeitimo įstatymo nustatytą<text:s/></text:span><text:span text:style-name="T225">ribojimą tikslinga pratęsti konkrečia data neapibrėžtam laikotarpiui, tačiau siejant su Strategijos atnaujinimo politika, kuri vykdoma ne rečiau kaip kas 5</text:span><text:span text:style-name="T226"> </text:span><text:span text:style-name="T227">metus.</text:span></text:p>
      <text:p text:style-name="P228"><text:span text:style-name="T229">Į</text:span><text:span text:style-name="T230">statymų projektų tikslas – siekiant apsaugoti Lietuvos visuomenę nuo besitęsiančios kryptingos dezinformacijos ir kitų manipuliacijų viešąja informacija, įvertinus, kad tiek Rusija, tiek Baltarusija ir toliau yra laikomos grėsmę nacionaliniam saugumui keli</text:span><text:span text:style-name="T231">ančios valstybės,<text:s/></text:span><text:span text:style-name="T232">Lietuvos Respublikoje konkrečia data neapribotam laikui, tačiau siejant su Strategijos atnaujinimo laikotarpiu, kuris yra įtvirtintas<text:s/></text:span><text:span text:style-name="T233">Lietuvos Respublikos nacionalinio saugumo pagrindų įstatyme, p</text:span><text:span text:style-name="T234">ratęsti draudimą</text:span><text:span text:style-name="T235"><text:s/>valstybėse, keliančiose p</text:span><text:span text:style-name="T236">avojų ir grėsmę Lietuvos Respublikos nacionaliniam saugumui (Rusija ir Baltarusija), įsteigtų,</text:span><text:span text:style-name="T237"><text:s/>tiesiogiai ar netiesiogiai valdomų, kontroliuojamų ar finansuojamų subjektų radijo programų, televizijos programų ir</text:span><text:span text:style-name="T238"> </text:span><text:span text:style-name="T239">(ar) atskirų programų retransliavimą ir</text:span><text:span text:style-name="T240"> </text:span><text:span text:style-name="T241">(ar)</text:span><text:span text:style-name="T242"><text:s/>platinimą internete.</text:span></text:p>
      <text:p text:style-name="P243"/>
      <text:p text:style-name="P244"><text:span text:style-name="T245">2</text:span><text:span text:style-name="T246">.</text:span><text:span text:style-name="T247"> </text:span><text:span text:style-name="T248">Įstatymų projektų iniciatoriai ir rengėjai</text:span></text:p>
      <text:p text:style-name="P249"><text:span text:style-name="T250">Įstatymų projektus parengė ir teikia Lietuvos Respublikos kultūros ministerijos Visuomenės informavimo ir autorių teisių politikos grupės (grupės vadovas Deividas Velkas, tel. +370 60</text:span><text:span text:style-name="T251">8 45993, el.</text:span><text:span text:style-name="T252"> </text:span><text:span text:style-name="T253">p. deividas.velkas@lrkm.lt) vyriausioji specialistė Jogilė Mockevičienė (tel. +370 608 46015, el.</text:span><text:span text:style-name="T254"> </text:span><text:span text:style-name="T255">p. jogile.mockeviciene@lrkm.lt).</text:span></text:p>
      <text:p text:style-name="P256"/>
      <text:p text:style-name="P257"><text:span text:style-name="T258">3</text:span><text:span text:style-name="T259">.</text:span><text:span text:style-name="T260"> </text:span><text:span text:style-name="T261">Kaip šiuo metu yra teisiškai reglamentuojami Įstatymų projektuose aptarti teisiniai santykiai</text:span></text:p>
      <text:p text:style-name="P262"><text:span text:style-name="T263">Šiuo metu<text:s/></text:span><text:span text:style-name="T264">Visuomenės informavimo įstatyme<text:s/></text:span><text:span text:style-name="T265">yra nustatytas analogiškas draudimas Lietuvos Respublikoje retransliuoti ir</text:span><text:span text:style-name="T266"> </text:span><text:span text:style-name="T267">(ar) platinti internete Rusijos Federacijos ir Baltarusijos Respublikos įsteigtų, tiesiogiai ar netiesiogiai valdomų, kontroliuojamų ar finansuojamų</text:span><text:span text:style-name="T268"><text:s/>subjektų radijo programas, televizijos programas ir (ar) atskiras programas, išskyrus atvejus, kai Komisija yra suteikusi tokiai veiklai leidimą. Tačiau nustatyta, kad minėtas draudimas taikomas konkrečia data apibrėžtu laikotarpiu, t.</text:span><text:span text:style-name="T269"> </text:span><text:span text:style-name="T270">y. du metus, nes Pa</text:span><text:span text:style-name="T271">keitimo įstatymo 2 ir 3 straipsniais įtvirtinta, kad šį draudimą įtvirtinusi nuostata neteks galios nuo 2024 m. spalio 1 d.</text:span></text:p>
      <text:p text:style-name="P272"/>
      <text:p text:style-name="P273"><text:span text:style-name="T274">4</text:span><text:span text:style-name="T275">.</text:span><text:span text:style-name="T276"> </text:span><text:span text:style-name="T277">Kokios siūlomos naujos teisinio reguliavimo nuostatos ir kokių teigiamų rezultatų laukiama</text:span></text:p>
      <text:p text:style-name="P278"><text:span text:style-name="T279">Įstatymų projektais iš esmės nėra</text:span><text:span text:style-name="T280"><text:s/>siūlomos naujos nuostatos, tik siūloma nuo 2024</text:span><text:span text:style-name="T281"> </text:span><text:span text:style-name="T282">m. spalio 1</text:span><text:span text:style-name="T283"> </text:span><text:span text:style-name="T284">d. pratęsti Visuomenės informavimo įstatyme nustatyto draudimo – Lietuvos Respublikoje</text:span><text:span text:style-name="T285"><text:s/>retransliuoti ir</text:span><text:span text:style-name="T286"> </text:span><text:span text:style-name="T287">(ar) platinti internete Rusijos ar Baltarusijos įsteigtų, tiesiogiai ar netiesiogiai valdom</text:span><text:span text:style-name="T288">ų, kontroliuojamų ar finansuojamų subjektų radijo programas, televizijos programas ir</text:span><text:span text:style-name="T289"> </text:span><text:span text:style-name="T290">(ar) atskiras programas, išskyrus atvejus, kai Komisija suteikia leidimą retransliuoti ir (ar) platinti tokias programas arba kai jos retransliuojamos ir (ar) platinamos<text:s/></text:span><text:span text:style-name="T291">iš Europos Sąjungos valstybių narių ar Europos konvenciją dėl televizijos be sienų ratifikavusių valstybių – galiojimą</text:span><text:span text:style-name="T292">, šio draudimo taikymo sąlygą susiejant su Strategijos nuostatomis. Toks draudimas galiotų tol, kol pasikeistų (pasibaigtų)<text:s/></text:span><text:span text:style-name="T293">Rusijos Federa</text:span><text:span text:style-name="T294">cijos ir Baltarusijos Respublikos (</text:span><text:span text:style-name="T295">arba kurios nors vienos iš šių valstybių) statusas, įtvirtintas Strategijoje. Kartu siūloma pripažinti netekusiais galios Pakeitimo įstatymo 2 ir 3</text:span><text:span text:style-name="T296"> </text:span><text:span text:style-name="T297">straipsnius, kuriais buvo nustatyta, kad draudimą įtvirtinusi nuostata ne</text:span><text:span text:style-name="T298">teks galios nuo 2024 m. spalio 1 d. Priėmus Įstatymų projektus Lietuvos Respublikoje būtų sudarytos sąlygos<text:s/></text:span><text:span text:style-name="T299">saugoti visuomenę nuo<text:s/></text:span><text:span text:style-name="T300">Rusijos ir Baltarusijos valdžios retoriką perteikiančios dezinformacijos ir jos neigiamos įtakos, taip pat b</text:span><text:span text:style-name="T301">ūtų galima tikslin</text:span><text:span text:style-name="T302">giau naudoti<text:s/></text:span><text:span text:style-name="T303">Lietuvos radijo ir televizijos komisijos</text:span><text:span text:style-name="T304"><text:s/>resursus viešosios informacijos ir ES sankcijų apėjimo mechanizmų stebėsenai, nustatytų ribojimų įgyvendinimui.</text:span></text:p>
      <text:p text:style-name="P305"/>
      <text:p text:style-name="P306"><text:span text:style-name="T307">5</text:span><text:span text:style-name="T308">.</text:span><text:span text:style-name="T309"> </text:span><text:span text:style-name="T310">Numatomo teisinio reguliavimo poveikio vertinimo rezultatai, galimos neigiamos pri</text:span><text:span text:style-name="T311">imtų įstatymų pasekmės ir kokių priemonių reikėtų imtis, kad tokių pasekmių būtų išvengta</text:span></text:p>
      <text:p text:style-name="P312"><text:span text:style-name="T313">Neigiamų priimtų įstatymų pasekmių nenumatoma. Priešingai, siūlomu teisiniu reguliavimu būtų apsaugotas Lietuvos visuomenės interesas gauti teisingą, tikslią ir<text:s/></text:span><text:span text:style-name="T314">nešališką informaciją, užkirstas kelias dezinformacijai ir kitoms informacinėms grėsmėms (Visuomenės informavimo įstatymo 3</text:span><text:span text:style-name="T315"> </text:span><text:span text:style-name="T316">straipsnio 3</text:span><text:span text:style-name="T317"> d</text:span><text:span text:style-name="T318">alis, 19</text:span><text:span text:style-name="T319"> </text:span><text:span text:style-name="T320">straipsnio 1</text:span><text:span text:style-name="T321"> </text:span><text:span text:style-name="T322">dalis).</text:span></text:p>
      <text:p text:style-name="P323"/>
      <text:p text:style-name="P324"><text:span text:style-name="T325">6</text:span><text:span text:style-name="T326">.</text:span><text:span text:style-name="T327"> </text:span><text:span text:style-name="T328">Kokią įtaką priimti įstatymai turės kriminogeninei situacijai, korupcijai</text:span></text:p>
      <text:p text:style-name="P329"><text:span text:style-name="T330">Įstaty</text:span><text:span text:style-name="T331">mai neturės įtakos kriminogeninei situacijai ir korupcijai.</text:span></text:p>
      <text:p text:style-name="P332"/>
      <text:p text:style-name="P333"><text:span text:style-name="T334">7</text:span><text:span text:style-name="T335">.</text:span><text:span text:style-name="T336"> </text:span><text:span text:style-name="T337">Kaip įstatymų įgyvendinimas atsilieps verslo sąlygoms ir jo plėtrai</text:span></text:p>
      <text:p text:style-name="P338"><text:span text:style-name="T339">Minėti ribojimai neturės neigiamos įtakos, nes jie jau galioja nuo 2022</text:span><text:span text:style-name="T340"> </text:span><text:span text:style-name="T341">m. rugsėjo 2</text:span><text:span text:style-name="T342">9 </text:span><text:span text:style-name="T343">d., o audiovizualinės žiniasklaido</text:span><text:span text:style-name="T344">s paslaugų teikimo rinkos dalyviai bei vartotojai prie esamos situacijos (reguliavimo) yra prisitaikę.</text:span></text:p>
      <text:p text:style-name="P345"/>
      <text:p text:style-name="P346"><text:span text:style-name="T347">8</text:span><text:span text:style-name="T348">.</text:span><text:span text:style-name="T349"> </text:span><text:span text:style-name="T350">Ar Įstatymų projektai neprieštarauja strateginio lygmens planavimo dokumentams</text:span></text:p>
      <text:p text:style-name="P351"><text:span text:style-name="T352">Įstatymų projektai neprieštarauja strateginio lygmens planavimo do</text:span><text:span text:style-name="T353">kumentų nuostatoms</text:span><text:span text:style-name="T354">.</text:span></text:p>
      <text:p text:style-name="P355"/>
      <text:p text:style-name="P356"><text:span text:style-name="T357">9</text:span><text:span text:style-name="T358">.</text:span><text:span text:style-name="T359"> </text:span><text:span text:style-name="T360">Įstatymų inkorporavimas į teisinę sistemą, kokius teisės aktus būtina priimti, kokius galiojančius teisės aktus reikia pakeisti ar pripažinti netekusiais galios</text:span></text:p>
      <text:h text:style-name="P361" text:outline-level="2"><text:span text:style-name="T362">Priėmus Įstatymų projektus, jokių kitų teisės aktų priimti nereikės</text:span><text:span text:style-name="T363">.</text:span></text:h>
      <text:p text:style-name="P364"/>
      <text:p text:style-name="P365"><text:span text:style-name="T366">10</text:span><text:span text:style-name="T367">.</text:span><text:span text:style-name="T368"> </text:span><text:span text:style-name="T369">Ar</text:span><text:span text:style-name="T370"><text:s/>įstatymų projektai parengti laikantis Lietuvos Respublikos valstybinės kalbos, Teisėkūros pagrindų įstatymų reikalavimų, o įstatymų projektų sąvokos ir jas įvardijantys terminai įvertinti Terminų banko įstatymo ir jo įgyvendinamųjų teisės akt</text:span><text:span text:style-name="T371">ų nustatyta tvarka</text:span></text:p>
      <text:p text:style-name="P372"><text:span text:style-name="T373">Įstatymų projektai parengti laikantis numatytų reikalavimų</text:span><text:span text:style-name="T374">.</text:span></text:p>
      <text:p text:style-name="P375"/>
      <text:p text:style-name="P376"><text:span text:style-name="T377">11</text:span><text:span text:style-name="T378">.</text:span><text:span text:style-name="T379"> </text:span><text:span text:style-name="T380">Ar įstatymų projektai atitinka Žmogaus teisių ir pagrindinių laisvių apsaugos konvencijos nuostatas ir Europos Sąjungos dokumentus</text:span></text:p>
      <text:p text:style-name="P381">Atsižvelgiant į Europos Sąjungos<text:s/>teisės aktus (žr. aiškinamojo rašto 1 ir 2 išnašose pateiktus teisės aktus), darytina išvada, kad Įstatymų projektų nuostatos Žmogaus teisių ir pagrindinių laisvių apsaugos konvencijai, Europos Sąjungos teisės aktams neprieštarauja.</text:p>
      <text:p text:style-name="P382"/>
      <text:p text:style-name="P383"><text:span text:style-name="T384">12</text:span><text:span text:style-name="T385">.</text:span><text:span text:style-name="T386"> </text:span><text:span text:style-name="T387">Jeigu įstatyma</text:span><text:span text:style-name="T388">ms įgyvendinti reikia įgyvendinamųjų teisės aktų, – kas ir kada juos turėtų priimti</text:span></text:p>
      <text:h text:style-name="P389" text:outline-level="2"><text:span text:style-name="T390">Įstatymams įgyvendinti nereikės priimti įgyvendinamųjų teisės aktų.</text:span></text:h>
      <text:p text:style-name="P391"/>
      <text:p text:style-name="P392"><text:span text:style-name="T393">13</text:span><text:span text:style-name="T394">.</text:span><text:span text:style-name="T395"> </text:span><text:span text:style-name="T396">Kiek valstybės, savivaldybių biudžetų ir kitų valstybės įsteigtų fondų lėšų prireiks įstatymams</text:span><text:span text:style-name="T397"><text:s/>įgyvendinti, ar bus galima sutaupyti (pateikiami prognozuojami rodikliai einamaisiais ir artimiausiais 3 biudžetiniais metais)</text:span></text:p>
      <text:p text:style-name="P398"><text:span text:style-name="T399">Įstatymų įgyvendinimas papildomų valstybės biudžeto lėšų nepareikalaus.</text:span></text:p>
      <text:p text:style-name="P400"/>
      <text:p text:style-name="P401"><text:span text:style-name="T402">14</text:span><text:span text:style-name="T403">.</text:span><text:span text:style-name="T404"> Įstatymų<text:s/></text:span><text:span text:style-name="T405">projektų rengimo metu gauti<text:s/></text:span><text:span text:style-name="T406">specialistų vertinimai ir išvados</text:span></text:p>
      <text:p text:style-name="P407">Negauta.</text:p>
      <text:p text:style-name="P408"/>
      <text:p text:style-name="P409"><text:span text:style-name="T410">15</text:span><text:span text:style-name="T411">.</text:span><text:span text:style-name="T412"> </text:span><text:span text:style-name="T413">Reikšminiai žodžiai, kurių reikia šiems projektams įtraukti į kompiuterinę paieškos sistemą, įskaitant Europos žodyno „Eurovoc“ terminus, temas bei sritis</text:span><text:span text:style-name="T414"><text:s/></text:span></text:p>
      <text:p text:style-name="P415">Nėra.</text:p>
      <text:p text:style-name="P416"/>
      <text:p text:style-name="P417"><text:span text:style-name="T418">16</text:span><text:span text:style-name="T419">.</text:span><text:span text:style-name="T420"> </text:span><text:span text:style-name="T421">Kiti</text:span><text:span text:style-name="T422">, iniciatorių nuomone, reikal</text:span><text:span text:style-name="T423">ingi pagrindimai ir paaiškinimai</text:span></text:p>
      <text:p text:style-name="P424"><text:span text:style-name="T425">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4-04-10T13:13:00Z</meta:creation-date>
    <dc:date>2024-04-10T13:13:00Z</dc:date>
    <meta:template xlink:href="Normal.dotm" xlink:type="simple"/>
    <meta:editing-cycles>2</meta:editing-cycles>
    <meta:editing-duration>PT0S</meta:editing-duration>
    <meta:document-statistic meta:page-count="3" meta:paragraph-count="317" meta:word-count="2308" meta:character-count="15564" meta:row-count="437" meta:non-whitespace-character-count="13573"/>
  </office:meta>
</office:document-meta>
</file>