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indent="0.4923in"/>
      <style:text-properties fo:font-style="italic" style:font-style-asian="italic" style:font-style-complex="italic"/>
    </style:style>
    <style:style style:name="P28" style:parent-style-name="Header"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indent="0.5in"/>
      <style:text-properties style:font-weight-complex="bold"/>
    </style:style>
    <style:style style:name="P44" style:parent-style-name="Normal" style:family="paragraph">
      <style:paragraph-properties fo:text-indent="0.5in"/>
      <style:text-properties style:font-weight-complex="bold" fo:font-size="18pt" style:font-size-asian="18pt" style:font-size-complex="18pt"/>
    </style:style>
    <style:style style:name="P45" style:parent-style-name="Normal" style:family="paragraph">
      <style:paragraph-properties fo:text-indent="0.4923in"/>
      <style:text-properties fo:font-style="italic" style:font-style-asian="italic"/>
    </style:style>
    <style:style style:name="P46" style:parent-style-name="Normal" style:family="paragraph">
      <style:paragraph-properties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T53" style:parent-style-name="DefaultParagraphFont" style:family="text">
      <style:text-properties style:font-weight-complex="bold" style:font-style-complex="italic" fo:color="#000000" style:font-size-complex="12pt"/>
    </style:style>
    <style:style style:name="T54" style:parent-style-name="DefaultParagraphFont" style:family="text">
      <style:text-properties style:font-weight-complex="bold" style:font-style-complex="italic" fo:color="#000000" style:font-size-complex="12pt"/>
    </style:style>
    <style:style style:name="P55" style:parent-style-name="Normal" style:family="paragraph">
      <style:paragraph-properties fo:text-indent="0.4923in"/>
      <style:text-properties fo:font-size="8pt" style:font-size-asian="8pt" style:font-size-complex="8pt"/>
    </style:style>
    <style:style style:name="P56" style:parent-style-name="Normal" style:family="paragraph">
      <style:paragraph-properties fo:text-indent="0.5in"/>
    </style:style>
    <style:style style:name="T57" style:parent-style-name="DefaultParagraphFont" style:family="text">
      <style:text-properties style:font-weight-complex="bold" style:font-style-complex="italic" fo:color="#000000"/>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style:font-weight-complex="bold" style:font-style-complex="italic" fo:color="#000000"/>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indent="0.4923in"/>
      <style:text-properties fo:font-size="8pt" style:font-size-asian="8pt" style:font-size-complex="8pt"/>
    </style:style>
    <style:style style:name="P73" style:parent-style-name="Normal" style:family="paragraph">
      <style:paragraph-properties fo:text-indent="0.5in"/>
    </style:style>
    <style:style style:name="T74" style:parent-style-name="DefaultParagraphFont" style:family="text">
      <style:text-properties style:font-style-complex="italic" fo:color="#000000"/>
    </style:style>
    <style:style style:name="T75" style:parent-style-name="DefaultParagraphFont" style:family="text">
      <style:text-properties style:font-style-complex="italic" fo:color="#000000"/>
    </style:style>
    <style:style style:name="T76" style:parent-style-name="DefaultParagraphFont" style:family="text">
      <style:text-properties style:font-weight-complex="bold" style:font-style-complex="italic" fo:color="#000000"/>
    </style:style>
    <style:style style:name="T77" style:parent-style-name="DefaultParagraphFont" style:family="text">
      <style:text-properties style:font-weight-complex="bold" style:font-style-complex="italic" fo:color="#000000"/>
    </style:style>
    <style:style style:name="T78" style:parent-style-name="DefaultParagraphFont" style:family="text">
      <style:text-properties style:font-weight-complex="bold" style:font-style-complex="italic" fo:color="#000000"/>
    </style:style>
    <style:style style:name="T79" style:parent-style-name="DefaultParagraphFont" style:family="text">
      <style:text-properties style:font-weight-complex="bold" style:font-style-complex="italic" fo:color="#000000"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font-style="italic" style:font-style-asian="italic" style:font-style-complex="italic"/>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font-style="italic" style:font-style-asian="italic" style:font-style-complex="italic"/>
    </style:style>
    <style:style style:name="T100" style:parent-style-name="DefaultParagraphFont" style:family="text">
      <style:text-properties style:font-weight-complex="bold" fo:font-style="italic" style:font-style-asian="italic" style:font-style-complex="italic"/>
    </style:style>
    <style:style style:name="T101" style:parent-style-name="DefaultParagraphFont" style:family="text">
      <style:text-properties style:font-weight-complex="bold" fo:font-style="italic" style:font-style-asian="italic" style:font-style-complex="italic"/>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font-style="italic" style:font-style-asian="italic" style:font-style-complex="italic"/>
    </style:style>
    <style:style style:name="T104" style:parent-style-name="DefaultParagraphFont" style:family="text">
      <style:text-properties style:font-weight-complex="bold" fo:font-style="italic" style:font-style-asian="italic" style:font-style-complex="italic"/>
    </style:style>
    <style:style style:name="T105" style:parent-style-name="DefaultParagraphFont" style:family="text">
      <style:text-properties style:font-weight-complex="bold" fo:font-style="italic" style:font-style-asian="italic" style:font-style-complex="italic"/>
    </style:style>
    <style:style style:name="T106" style:parent-style-name="DefaultParagraphFont" style:family="text">
      <style:text-properties style:font-weight-complex="bold" fo:font-style="italic" style:font-style-asian="italic" style:font-style-complex="italic"/>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font-style="italic" style:font-style-asian="italic" style:font-style-complex="italic"/>
    </style:style>
    <style:style style:name="T109" style:parent-style-name="DefaultParagraphFont" style:family="text">
      <style:text-properties style:font-weight-complex="bold" fo:font-style="italic" style:font-style-asian="italic" style:font-style-complex="italic"/>
    </style:style>
    <style:style style:name="P110" style:parent-style-name="Normal" style:family="paragraph">
      <style:paragraph-properties fo:text-indent="0.4923in"/>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style="italic" style:font-style-asian="italic"/>
    </style:style>
    <style:style style:name="P122" style:parent-style-name="Header" style:family="paragraph">
      <style:paragraph-properties>
        <style:tab-stops/>
      </style:paragraph-properties>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text-indent="0.4923in"/>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fo:font-style="italic" style:font-style-asian="italic"/>
    </style:style>
    <style:style style:name="T172" style:parent-style-name="DefaultParagraphFont" style:family="text">
      <style:text-properties fo:font-style="italic" style:font-style-asian="italic"/>
    </style:style>
    <style:style style:name="P173" style:parent-style-name="Header" style:family="paragraph">
      <style:paragraph-properties>
        <style:tab-stops/>
      </style:paragraph-properties>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2.5%"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position="super 62.5%"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style>
    <style:style style:name="P198" style:parent-style-name="Normal" style:family="paragraph">
      <style:paragraph-properties fo:text-indent="0.4923in"/>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fo:font-style="italic" style:font-style-asian="italic"/>
    </style:style>
    <style:style style:name="T206" style:parent-style-name="DefaultParagraphFont" style:family="text">
      <style:text-properties style:font-weight-complex="bold" style:font-style-complex="italic"/>
    </style:style>
    <style:style style:name="P207" style:parent-style-name="Normal" style:family="paragraph">
      <style:text-properties style:font-weight-complex="bold" style:font-style-complex="italic"/>
    </style:style>
    <style:style style:name="P208" style:parent-style-name="Normal" style:family="paragraph">
      <style:paragraph-properties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tyle-complex="italic"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fo:color="#000000"/>
    </style:style>
    <style:style style:name="P215" style:parent-style-name="Normal" style:family="paragraph">
      <style:text-properties fo:font-size="11pt" style:font-size-asian="11pt" style:font-size-complex="11pt"/>
    </style:style>
    <style:style style:name="P216" style:parent-style-name="Normal" style:family="paragraph">
      <style:paragraph-properties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text-properties style:font-weight-complex="bold" style:font-style-complex="italic"/>
    </style:style>
    <style:style style:name="P222" style:parent-style-name="Normal" style:family="paragraph">
      <style:paragraph-properties fo:text-indent="0.4923in"/>
      <style:text-properties fo:font-style="italic" style:font-style-asian="italic"/>
    </style:style>
    <style:style style:name="P223" style:parent-style-name="Normal" style:family="paragraph">
      <style:paragraph-properties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tyle-complex="italic" fo:color="#000000"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text-position="super 62.5%"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tyle-complex="italic" fo:color="#000000"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weight-complex="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fo:font-style="italic" style:font-style-asian="italic"/>
    </style:style>
    <style:style style:name="T245" style:parent-style-name="DefaultParagraphFont" style:family="text">
      <style:text-properties style:font-weight-complex="bold" style:font-style-complex="italic"/>
    </style:style>
    <style:style style:name="P246" style:parent-style-name="Header" style:family="paragraph">
      <style:paragraph-properties>
        <style:tab-stops/>
      </style:paragraph-properties>
    </style:style>
    <style:style style:name="P247" style:parent-style-name="Header" style:family="paragraph">
      <style:paragraph-properties>
        <style:tab-stops/>
      </style:paragraph-properties>
    </style:style>
    <style:style style:name="P248" style:parent-style-name="Header" style:family="paragraph">
      <style:paragraph-properties fo:text-indent="0.5in">
        <style:tab-stops/>
      </style:paragraph-properties>
    </style:style>
    <style:style style:name="P249" style:parent-style-name="Header" style:family="paragraph">
      <style:paragraph-properties fo:text-indent="0.5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indent="0.5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indent="0.4923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Normal" style:family="paragraph">
      <style:text-properties style:font-weight-complex="bold" style:font-style-complex="italic"/>
    </style:style>
    <style:style style:name="P263" style:parent-style-name="Normal" style:family="paragraph">
      <style:paragraph-properties fo:text-indent="0.4923in"/>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tyle-complex="italic"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fo:font-style="italic" style:font-style-asian="italic"/>
    </style:style>
    <style:style style:name="T278" style:parent-style-name="DefaultParagraphFont" style:family="text">
      <style:text-properties style:font-weight-complex="bold" style:font-style-complex="italic"/>
    </style:style>
    <style:style style:name="P279" style:parent-style-name="Header" style:family="paragraph">
      <style:paragraph-properties>
        <style:tab-stops/>
      </style:paragraph-properties>
    </style:style>
    <style:style style:name="P280" style:parent-style-name="Normal" style:family="paragraph">
      <style:paragraph-properties fo:text-indent="0.5in"/>
    </style:style>
    <style:style style:name="P281" style:parent-style-name="Header" style:family="paragraph">
      <style:paragraph-properties fo:text-indent="0.5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indent="0.4923in"/>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style:font-name-asian="Calibri" fo:font-style="italic" style:font-style-asian="italic"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fo:font-style="italic" style:font-style-asian="italic"/>
    </style:style>
    <style:style style:name="T313" style:parent-style-name="DefaultParagraphFont" style:family="text">
      <style:text-properties style:font-weight-complex="bold" style:font-style-complex="italic"/>
    </style:style>
    <style:style style:name="P314" style:parent-style-name="Header" style:family="paragraph">
      <style:paragraph-properties>
        <style:tab-stops/>
      </style:paragraph-properties>
    </style:style>
    <style:style style:name="P315" style:parent-style-name="Normal" style:family="paragraph">
      <style:text-properties fo:color="#000000"/>
    </style:style>
    <style:style style:name="P316" style:parent-style-name="Header" style:family="paragraph">
      <style:paragraph-properties fo:text-indent="0.5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indent="0.4923in"/>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tyle-complex="italic"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fo:font-style="italic" style:font-style-asian="italic"/>
    </style:style>
    <style:style style:name="T342" style:parent-style-name="DefaultParagraphFont" style:family="text">
      <style:text-properties style:font-weight-complex="bold" style:font-style-complex="italic"/>
    </style:style>
    <style:style style:name="P343" style:parent-style-name="Header" style:family="paragraph">
      <style:paragraph-properties>
        <style:tab-stops/>
      </style:paragraph-properties>
    </style:style>
    <style:style style:name="P344" style:parent-style-name="Normal" style:family="paragraph">
      <style:text-properties fo:color="#000000"/>
    </style:style>
    <style:style style:name="P345" style:parent-style-name="Header" style:family="paragraph">
      <style:paragraph-properties fo:text-indent="0.5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indent="0.4923in"/>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tyle-complex="italic"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fo:font-style="italic" style:font-style-asian="italic"/>
    </style:style>
    <style:style style:name="T372" style:parent-style-name="DefaultParagraphFont" style:family="text">
      <style:text-properties style:font-weight-complex="bold" style:font-style-complex="italic"/>
    </style:style>
    <style:style style:name="P373" style:parent-style-name="Header" style:family="paragraph">
      <style:paragraph-properties>
        <style:tab-stops/>
      </style:paragraph-properties>
    </style:style>
    <style:style style:name="P374" style:parent-style-name="Normal" style:family="paragraph">
      <style:text-properties fo:color="#000000"/>
    </style:style>
    <style:style style:name="P375" style:parent-style-name="Header" style:family="paragraph">
      <style:paragraph-properties fo:text-indent="0.5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indent="0.4923in"/>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fo:font-style="italic" style:font-style-asian="italic"/>
    </style:style>
    <style:style style:name="T403" style:parent-style-name="DefaultParagraphFont" style:family="text">
      <style:text-properties style:font-weight-complex="bold" style:font-style-complex="italic"/>
    </style:style>
    <style:style style:name="P404" style:parent-style-name="Header" style:family="paragraph">
      <style:paragraph-properties>
        <style:tab-stops/>
      </style:paragraph-properties>
    </style:style>
    <style:style style:name="P405" style:parent-style-name="Normal" style:family="paragraph">
      <style:text-properties fo:color="#000000"/>
    </style:style>
    <style:style style:name="P406" style:parent-style-name="Header" style:family="paragraph">
      <style:paragraph-properties fo:text-indent="0.5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indent="0.4923in"/>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tyle-complex="italic"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fo:font-style="italic" style:font-style-asian="italic"/>
    </style:style>
    <style:style style:name="T437" style:parent-style-name="DefaultParagraphFont" style:family="text">
      <style:text-properties style:font-weight-complex="bold" style:font-style-complex="italic"/>
    </style:style>
    <style:style style:name="P438" style:parent-style-name="Header" style:family="paragraph">
      <style:paragraph-properties>
        <style:tab-stops/>
      </style:paragraph-properties>
    </style:style>
    <style:style style:name="P439" style:parent-style-name="Normal" style:family="paragraph">
      <style:text-properties fo:color="#000000"/>
    </style:style>
    <style:style style:name="P440" style:parent-style-name="Header" style:family="paragraph">
      <style:paragraph-properties fo:text-indent="0.5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indent="0.4923in"/>
    </style:style>
    <style:style style:name="P454" style:parent-style-name="Normal" style:family="paragraph">
      <style:paragraph-properties fo:text-indent="0.4923in"/>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tyle-complex="italic"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fo:font-style="italic" style:font-style-asian="italic"/>
    </style:style>
    <style:style style:name="T467" style:parent-style-name="DefaultParagraphFont" style:family="text">
      <style:text-properties style:font-weight-complex="bold" style:font-style-complex="italic"/>
    </style:style>
    <style:style style:name="P468" style:parent-style-name="Header" style:family="paragraph">
      <style:paragraph-properties>
        <style:tab-stops/>
      </style:paragraph-properties>
    </style:style>
    <style:style style:name="P469" style:parent-style-name="Normal" style:family="paragraph">
      <style:text-properties fo:color="#000000"/>
    </style:style>
    <style:style style:name="P470" style:parent-style-name="Header" style:family="paragraph">
      <style:paragraph-properties fo:text-indent="0.5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indent="0.4923in"/>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tyle-complex="italic"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fo:font-style="italic" style:font-style-asian="italic"/>
    </style:style>
    <style:style style:name="T498" style:parent-style-name="DefaultParagraphFont" style:family="text">
      <style:text-properties style:font-weight-complex="bold" style:font-style-complex="italic"/>
    </style:style>
    <style:style style:name="P499" style:parent-style-name="Header" style:family="paragraph">
      <style:paragraph-properties>
        <style:tab-stops/>
      </style:paragraph-properties>
    </style:style>
    <style:style style:name="P500" style:parent-style-name="Normal" style:family="paragraph">
      <style:text-properties fo:color="#000000"/>
    </style:style>
    <style:style style:name="P501" style:parent-style-name="Header" style:family="paragraph">
      <style:paragraph-properties fo:text-indent="0.5in">
        <style:tab-stops/>
      </style:paragraph-properties>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indent="0.4923in"/>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tyle-complex="italic"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style:font-name-asian="Calibri"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fo:font-style="italic" style:font-style-asian="italic"/>
    </style:style>
    <style:style style:name="T531" style:parent-style-name="DefaultParagraphFont" style:family="text">
      <style:text-properties style:font-weight-complex="bold" style:font-style-complex="italic"/>
    </style:style>
    <style:style style:name="P532" style:parent-style-name="Header" style:family="paragraph">
      <style:paragraph-properties>
        <style:tab-stops/>
      </style:paragraph-properties>
    </style:style>
    <style:style style:name="P533" style:parent-style-name="Normal" style:family="paragraph">
      <style:text-properties fo:color="#000000"/>
    </style:style>
    <style:style style:name="P534" style:parent-style-name="Header" style:family="paragraph">
      <style:paragraph-properties fo:text-indent="0.5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text-indent="0.4923in"/>
      <style:text-properties fo:font-style="italic" style:font-style-asian="italic"/>
    </style:style>
    <style:style style:name="T548" style:parent-style-name="DefaultParagraphFont" style:family="text">
      <style:text-properties fo:font-weight="bold" style:font-weight-asian="bold"/>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tyle-complex="italic"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fo:font-style="italic" style:font-style-asian="italic"/>
    </style:style>
    <style:style style:name="T560" style:parent-style-name="DefaultParagraphFont" style:family="text">
      <style:text-properties style:font-weight-complex="bold" style:font-style-complex="italic"/>
    </style:style>
    <style:style style:name="P561" style:parent-style-name="Header" style:family="paragraph">
      <style:paragraph-properties>
        <style:tab-stops/>
      </style:paragraph-properties>
    </style:style>
    <style:style style:name="P562" style:parent-style-name="Normal" style:family="paragraph">
      <style:text-properties fo:color="#000000"/>
    </style:style>
    <style:style style:name="P563" style:parent-style-name="Header" style:family="paragraph">
      <style:paragraph-properties fo:text-indent="0.5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text-indent="0.4923in"/>
      <style:text-properties fo:font-style="italic" style:font-style-asian="italic"/>
    </style:style>
    <style:style style:name="T577" style:parent-style-name="DefaultParagraphFont" style:family="text">
      <style:text-properties fo:font-weight="bold" style:font-weight-asian="bold"/>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tyle-complex="italic"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587" style:parent-style-name="DefaultParagraphFont" style:family="text">
      <style:text-properties fo:font-style="italic" style:font-style-asian="italic"/>
    </style:style>
    <style:style style:name="T588" style:parent-style-name="DefaultParagraphFont" style:family="text">
      <style:text-properties fo:font-weight="bold" style:font-weight-asian="bold" fo:font-style="italic" style:font-style-asian="italic"/>
    </style:style>
    <style:style style:name="T589" style:parent-style-name="DefaultParagraphFont" style:family="text">
      <style:text-properties style:font-weight-complex="bold" style:font-style-complex="italic"/>
    </style:style>
    <style:style style:name="P590" style:parent-style-name="Header" style:family="paragraph">
      <style:paragraph-properties>
        <style:tab-stops/>
      </style:paragraph-properties>
    </style:style>
    <style:style style:name="P591" style:parent-style-name="Normal" style:family="paragraph">
      <style:text-properties fo:color="#000000"/>
    </style:style>
    <style:style style:name="P592" style:parent-style-name="Header" style:family="paragraph">
      <style:paragraph-properties fo:text-indent="0.5in">
        <style:tab-stops/>
      </style:paragraph-properties>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indent="0.4923in"/>
      <style:text-properties fo:font-style="italic" style:font-style-asian="italic"/>
    </style:style>
    <style:style style:name="T610" style:parent-style-name="DefaultParagraphFont" style:family="text">
      <style:text-properties fo:font-weight="bold" style:font-weight-asian="bold"/>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2.5%"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tyle-complex="italic"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style:font-name-asian="Calibri"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626" style:parent-style-name="DefaultParagraphFont" style:family="text">
      <style:text-properties fo:font-style="italic" style:font-style-asian="italic"/>
    </style:style>
    <style:style style:name="T627" style:parent-style-name="DefaultParagraphFont" style:family="text">
      <style:text-properties fo:font-weight="bold" style:font-weight-asian="bold" fo:font-style="italic" style:font-style-asian="italic"/>
    </style:style>
    <style:style style:name="T628" style:parent-style-name="DefaultParagraphFont" style:family="text">
      <style:text-properties style:font-weight-complex="bold" style:font-style-complex="italic"/>
    </style:style>
    <style:style style:name="P629" style:parent-style-name="Header" style:family="paragraph">
      <style:paragraph-properties>
        <style:tab-stops/>
      </style:paragraph-properties>
    </style:style>
    <style:style style:name="P630" style:parent-style-name="Normal" style:family="paragraph">
      <style:paragraph-properties fo:text-indent="0.5in"/>
    </style:style>
    <style:style style:name="P631" style:parent-style-name="Header" style:family="paragraph">
      <style:paragraph-properties fo:text-indent="0.5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text-position="super 62.5%"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text-position="super 62.5%"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indent="0.4923in"/>
      <style:text-properties fo:font-style="italic" style:font-style-asian="italic"/>
    </style:style>
    <style:style style:name="T651" style:parent-style-name="DefaultParagraphFont" style:family="text">
      <style:text-properties fo:font-weight="bold" style:font-weight-asian="bold"/>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tyle-complex="italic"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weight="bold" style:font-weight-asian="bold" fo:font-style="italic" style:font-style-asian="italic"/>
    </style:style>
    <style:style style:name="T662" style:parent-style-name="DefaultParagraphFont" style:family="text">
      <style:text-properties style:font-weight-complex="bold" style:font-style-complex="italic"/>
    </style:style>
    <style:style style:name="P663" style:parent-style-name="Header" style:family="paragraph">
      <style:paragraph-properties fo:text-indent="0.4923in">
        <style:tab-stops/>
      </style:paragraph-properties>
    </style:style>
    <style:style style:name="P664" style:parent-style-name="Header" style:family="paragraph">
      <style:paragraph-properties>
        <style:tab-stops/>
      </style:paragraph-properties>
    </style:style>
    <style:style style:name="P665" style:parent-style-name="Normal" style:family="paragraph">
      <style:text-properties fo:color="#000000"/>
    </style:style>
    <style:style style:name="P666" style:parent-style-name="Normal" style:family="paragraph">
      <style:text-properties fo:color="#000000"/>
    </style:style>
    <style:style style:name="P667" style:parent-style-name="Normal" style:family="paragraph">
      <style:paragraph-properties fo:text-indent="0.5in"/>
    </style:style>
    <style:style style:name="P668" style:parent-style-name="Normal" style:family="paragraph">
      <style:paragraph-properties fo:text-indent="0.5in"/>
    </style:style>
    <style:style style:name="T669" style:parent-style-name="DefaultParagraphFont" style:family="text">
      <style:text-properties fo:color="#000000"/>
    </style:style>
    <style:style style:name="P670" style:parent-style-name="Normal" style:family="paragraph">
      <style:paragraph-properties fo:text-indent="0.5in"/>
      <style:text-properties fo:font-size="8pt" style:font-size-asian="8pt" style:font-size-complex="8pt"/>
    </style:style>
    <style:style style:name="P671" style:parent-style-name="Normal" style:family="paragraph">
      <style:paragraph-properties fo:text-indent="0.5in"/>
    </style:style>
    <style:style style:name="P672" style:parent-style-name="Normal" style:family="paragraph">
      <style:paragraph-properties fo:text-indent="0.5in"/>
    </style:style>
    <style:style style:name="P673" style:parent-style-name="Normal" style:family="paragraph">
      <style:paragraph-properties fo:text-indent="0.5in"/>
    </style:style>
    <style:style style:name="T674" style:parent-style-name="DefaultParagraphFont" style:family="text">
      <style:text-properties fo:font-weight="bold" style:font-weight-asian="bold"/>
    </style:style>
    <style:style style:name="P675" style:parent-style-name="Normal" style:family="paragraph">
      <style:text-properties fo:color="#000000"/>
    </style:style>
    <style:style style:name="P676" style:parent-style-name="Normal" style:family="paragraph">
      <style:text-properties fo:color="#000000"/>
    </style:style>
    <style:style style:name="P677" style:parent-style-name="Normal" style:family="paragraph">
      <style:text-properties fo:color="#000000"/>
    </style:style>
    <style:style style:name="P678" style:parent-style-name="Normal" style:family="paragraph">
      <style:text-properties fo:color="#000000"/>
    </style:style>
    <style:style style:name="P679" style:parent-style-name="Header" style:family="paragraph">
      <style:paragraph-properties>
        <style:tab-stops/>
      </style:paragraph-properties>
    </style:style>
    <style:style style:name="P680" style:parent-style-name="Header" style:family="paragraph">
      <style:paragraph-properties fo:text-indent="0.5in">
        <style:tab-stops/>
      </style:paragraph-properties>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text-indent="0.4923in"/>
      <style:text-properties fo:font-style="italic" style:font-style-asian="italic"/>
    </style:style>
    <style:style style:name="T697" style:parent-style-name="DefaultParagraphFont" style:family="text">
      <style:text-properties fo:font-weight="bold" style:font-weight-asian="bold"/>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tyle-complex="italic"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weight="bold" style:font-weight-asian="bold" fo:font-style="italic" style:font-style-asian="italic"/>
    </style:style>
    <style:style style:name="T708" style:parent-style-name="DefaultParagraphFont" style:family="text">
      <style:text-properties style:font-weight-complex="bold" style:font-style-complex="italic"/>
    </style:style>
    <style:style style:name="P709" style:parent-style-name="Header" style:family="paragraph">
      <style:paragraph-properties>
        <style:tab-stops/>
      </style:paragraph-properties>
    </style:style>
    <style:style style:name="P710" style:parent-style-name="Normal" style:family="paragraph">
      <style:paragraph-properties fo:text-indent="0.5in"/>
    </style:style>
    <style:style style:name="P711" style:parent-style-name="Header" style:family="paragraph">
      <style:paragraph-properties fo:text-indent="0.5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text-indent="0.4923in"/>
      <style:text-properties fo:font-style="italic" style:font-style-asian="italic"/>
    </style:style>
    <style:style style:name="T727" style:parent-style-name="DefaultParagraphFont" style:family="text">
      <style:text-properties fo:font-weight="bold" style:font-weight-asian="bold"/>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tyle-complex="italic"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weight="bold" style:font-weight-asian="bold" fo:font-style="italic" style:font-style-asian="italic"/>
    </style:style>
    <style:style style:name="T740" style:parent-style-name="DefaultParagraphFont" style:family="text">
      <style:text-properties style:font-weight-complex="bold" style:font-style-complex="italic"/>
    </style:style>
    <style:style style:name="P741" style:parent-style-name="Header" style:family="paragraph">
      <style:paragraph-properties>
        <style:tab-stops/>
      </style:paragraph-properties>
    </style:style>
    <style:style style:name="P742" style:parent-style-name="Normal" style:family="paragraph">
      <style:text-properties fo:color="#000000"/>
    </style:style>
    <style:style style:name="P743" style:parent-style-name="Header" style:family="paragraph">
      <style:paragraph-properties>
        <style:tab-stops/>
      </style:paragraph-properties>
    </style:style>
    <style:style style:name="P744" style:parent-style-name="Header" style:family="paragraph">
      <style:paragraph-properties fo:text-indent="0.5in">
        <style:tab-stops/>
      </style:paragraph-properties>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P759" style:parent-style-name="Normal" style:family="paragraph">
      <style:paragraph-properties fo:text-indent="0.4923in"/>
      <style:text-properties fo:font-style="italic" style:font-style-asian="italic"/>
    </style:style>
    <style:style style:name="T760" style:parent-style-name="DefaultParagraphFont" style:family="text">
      <style:text-properties fo:font-weight="bold" style:font-weight-asian="bold"/>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tyle-complex="italic"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T768" style:parent-style-name="DefaultParagraphFont" style:family="text">
      <style:text-properties fo:font-weight="bold" style:font-weight-asian="bold" fo:font-style="italic" style:font-style-asian="italic"/>
    </style:style>
    <style:style style:name="T769" style:parent-style-name="DefaultParagraphFont" style:family="text">
      <style:text-properties style:font-weight-complex="bold" style:font-style-complex="italic"/>
    </style:style>
    <style:style style:name="P770" style:parent-style-name="Header" style:family="paragraph">
      <style:paragraph-properties>
        <style:tab-stops/>
      </style:paragraph-properties>
    </style:style>
    <style:style style:name="P771" style:parent-style-name="Normal" style:family="paragraph">
      <style:paragraph-properties fo:text-indent="0.5in"/>
    </style:style>
    <style:style style:name="P772" style:parent-style-name="Header" style:family="paragraph">
      <style:paragraph-properties fo:text-indent="0.5in">
        <style:tab-stops/>
      </style:paragraph-properties>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P787" style:parent-style-name="Normal" style:family="paragraph">
      <style:paragraph-properties fo:text-indent="0.4923in"/>
      <style:text-properties fo:font-style="italic" style:font-style-asian="italic"/>
    </style:style>
    <style:style style:name="T788" style:parent-style-name="DefaultParagraphFont" style:family="text">
      <style:text-properties fo:font-weight="bold" style:font-weight-asian="bold"/>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tyle-complex="italic"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weight="bold" style:font-weight-asian="bold" fo:font-style="italic" style:font-style-asian="italic"/>
    </style:style>
    <style:style style:name="T797" style:parent-style-name="DefaultParagraphFont" style:family="text">
      <style:text-properties style:font-weight-complex="bold" style:font-style-complex="italic"/>
    </style:style>
    <style:style style:name="P798" style:parent-style-name="Header" style:family="paragraph">
      <style:paragraph-properties>
        <style:tab-stops/>
      </style:paragraph-properties>
    </style:style>
    <style:style style:name="P799" style:parent-style-name="Normal" style:family="paragraph">
      <style:paragraph-properties fo:text-indent="0.5in"/>
    </style:style>
    <style:style style:name="P800" style:parent-style-name="Header" style:family="paragraph">
      <style:paragraph-properties fo:text-indent="0.5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P815" style:parent-style-name="Normal" style:family="paragraph">
      <style:paragraph-properties fo:text-indent="0.4923in"/>
      <style:text-properties fo:font-style="italic" style:font-style-asian="italic"/>
    </style:style>
    <style:style style:name="T816" style:parent-style-name="DefaultParagraphFont" style:family="text">
      <style:text-properties fo:font-weight="bold" style:font-weight-asian="bold"/>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weight-complex="bold" style:font-style-complex="italic" fo:color="#000000" style:font-size-complex="12pt"/>
    </style:style>
    <style:style style:name="T819" style:parent-style-name="DefaultParagraphFont" style:family="text">
      <style:text-properties style:font-weight-complex="bold" style:font-style-complex="italic" fo:color="#000000" style:font-size-complex="12pt"/>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weight-complex="bold" style:font-style-complex="italic" fo:color="#000000" style:font-size-complex="12pt"/>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weight="bold" style:font-weight-asian="bold" fo:font-style="italic" style:font-style-asian="italic"/>
    </style:style>
    <style:style style:name="T830" style:parent-style-name="DefaultParagraphFont" style:family="text">
      <style:text-properties fo:font-weight="bold" style:font-weight-asian="bold" fo:font-style="italic" style:font-style-asian="italic"/>
    </style:style>
    <style:style style:name="T831" style:parent-style-name="DefaultParagraphFont" style:family="text">
      <style:text-properties fo:font-weight="bold" style:font-weight-asian="bold" fo:font-style="italic" style:font-style-asian="italic"/>
    </style:style>
    <style:style style:name="T832" style:parent-style-name="DefaultParagraphFont" style:family="text">
      <style:text-properties style:font-weight-complex="bold" style:font-style-complex="italic"/>
    </style:style>
    <style:style style:name="P833" style:parent-style-name="Header" style:family="paragraph">
      <style:paragraph-properties>
        <style:tab-stops/>
      </style:paragraph-properties>
    </style:style>
    <style:style style:name="P834" style:parent-style-name="Header" style:family="paragraph">
      <style:paragraph-properties>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weight="bold" style:font-weight-asian="bold" style:font-weight-complex="bold"/>
    </style:style>
    <style:style style:name="P840" style:parent-style-name="Normal" style:family="paragraph">
      <style:text-properties fo:font-size="8pt" style:font-size-asian="8pt" style:font-size-complex="8pt"/>
    </style:style>
    <style:style style:name="P841" style:parent-style-name="Normal" style:family="paragraph">
      <style:paragraph-properties fo:text-indent="0.4923in"/>
      <style:text-properties fo:font-weight="bold" style:font-weight-asian="bold"/>
    </style:style>
    <style:style style:name="P842" style:parent-style-name="Normal" style:family="paragraph">
      <style:text-properties fo:font-size="8pt" style:font-size-asian="8pt" style:font-size-complex="8pt"/>
    </style:style>
    <style:style style:name="P843" style:parent-style-name="Normal" style:family="paragraph">
      <style:paragraph-properties fo:text-indent="0.4923in"/>
      <style:text-properties fo:font-style="italic" style:font-style-asian="italic"/>
    </style:style>
    <style:style style:name="T844" style:parent-style-name="DefaultParagraphFont" style:family="text">
      <style:text-properties fo:font-weight="bold" style:font-weight-asian="bold"/>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weight="bold" style:font-weight-asian="bold" fo:font-style="italic" style:font-style-asian="italic"/>
    </style:style>
    <style:style style:name="T851" style:parent-style-name="DefaultParagraphFont" style:family="text">
      <style:text-properties fo:font-weight="bold" style:font-weight-asian="bold" fo:font-style="italic" style:font-style-asian="italic"/>
    </style:style>
    <style:style style:name="T852" style:parent-style-name="DefaultParagraphFont" style:family="text">
      <style:text-properties fo:font-weight="bold" style:font-weight-asian="bold" fo:font-style="italic" style:font-style-asian="italic"/>
    </style:style>
    <style:style style:name="T853" style:parent-style-name="DefaultParagraphFont" style:family="text">
      <style:text-properties style:font-weight-complex="bold" style:font-style-complex="italic"/>
    </style:style>
    <style:style style:name="P854" style:parent-style-name="Header" style:family="paragraph">
      <style:paragraph-properties>
        <style:tab-stops/>
      </style:paragraph-properties>
    </style:style>
    <style:style style:name="P855" style:parent-style-name="Header" style:family="paragraph">
      <style:paragraph-properties>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text-indent="0.4923in"/>
    </style:style>
    <style:style style:name="P858" style:parent-style-name="Normal" style:family="paragraph">
      <style:paragraph-properties fo:text-indent="0.4923in"/>
    </style:style>
    <style:style style:name="P859" style:parent-style-name="Normal" style:family="paragraph">
      <style:paragraph-properties fo:text-indent="0.4923in"/>
    </style:style>
    <style:style style:name="T860" style:parent-style-name="DefaultParagraphFont" style:family="text">
      <style:text-properties fo:color="#000000"/>
    </style:style>
    <style:style style:name="T861" style:parent-style-name="DefaultParagraphFont" style:family="text">
      <style:text-properties fo:font-weight="normal" style:font-weight-asian="normal" style:text-underline-type="single" style:text-underline-style="solid" style:text-underline-width="auto" style:text-underline-mode="continuous"/>
    </style:style>
    <style:style style:name="T862" style:parent-style-name="DefaultParagraphFont" style:family="text">
      <style:text-properties fo:font-weight="normal" style:font-weight-asian="normal" style:text-underline-type="single" style:text-underline-style="solid" style:text-underline-width="auto" style:text-underline-mode="continuous"/>
    </style:style>
    <style:style style:name="T863" style:parent-style-name="DefaultParagraphFont" style:family="text">
      <style:text-properties fo:font-weight="normal" style:font-weight-asian="normal" style:text-underline-type="single" style:text-underline-style="solid" style:text-underline-width="auto" style:text-underline-mode="continuous"/>
    </style:style>
    <style:style style:name="P864" style:parent-style-name="Normal" style:family="paragraph">
      <style:paragraph-properties fo:text-align="center"/>
    </style:style>
    <style:style style:name="P865" style:parent-style-name="Normal" style:family="paragraph">
      <style:paragraph-properties fo:text-indent="0.5in"/>
      <style:text-properties fo:font-size="10pt" style:font-size-asian="10pt"/>
    </style:style>
    <style:style style:name="P866" style:parent-style-name="Normal" style:family="paragraph">
      <style:paragraph-properties fo:text-indent="0.5in"/>
    </style:style>
    <style:style style:name="P867" style:parent-style-name="Normal" style:family="paragraph">
      <style:paragraph-properties fo:text-indent="0.5in"/>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text-indent="0.5in"/>
    </style:style>
    <style:style style:name="P874" style:parent-style-name="Normal" style:family="paragraph">
      <style:paragraph-properties fo:text-indent="0.5in"/>
    </style:style>
    <style:style style:name="P875" style:parent-style-name="Normal" style:family="paragraph">
      <style:paragraph-properties fo:text-indent="0.5in"/>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text-indent="0.5in"/>
      <style:text-properties fo:font-size="8pt" style:font-size-asian="8pt" style:font-size-complex="8pt"/>
    </style:style>
    <style:style style:name="P882" style:parent-style-name="Normal" style:family="paragraph">
      <style:paragraph-properties fo:text-indent="0.5in"/>
    </style:style>
    <style:style style:name="P883" style:parent-style-name="Normal" style:family="paragraph">
      <style:paragraph-properties fo:text-indent="0.5in"/>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P889" style:parent-style-name="Normal" style:family="paragraph">
      <style:paragraph-properties fo:text-indent="0.5in"/>
      <style:text-properties fo:font-size="8pt" style:font-size-asian="8pt" style:font-size-complex="8pt"/>
    </style:style>
    <style:style style:name="P890" style:parent-style-name="Normal" style:family="paragraph">
      <style:paragraph-properties fo:text-indent="0.5in"/>
    </style:style>
    <style:style style:name="P891" style:parent-style-name="Normal" style:family="paragraph">
      <style:paragraph-properties fo:text-indent="0.5in"/>
    </style:style>
    <style:style style:name="P892" style:parent-style-name="Normal" style:family="paragraph">
      <style:paragraph-properties fo:text-indent="0.5in"/>
    </style:style>
    <style:style style:name="P893" style:parent-style-name="Normal" style:family="paragraph">
      <style:paragraph-properties fo:text-indent="0.5in"/>
    </style:style>
    <style:style style:name="P894" style:parent-style-name="Normal" style:family="paragraph">
      <style:paragraph-properties fo:text-indent="0.5in"/>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text-indent="0.5in"/>
    </style:style>
    <style:style style:name="P901" style:parent-style-name="Normal" style:family="paragraph">
      <style:paragraph-properties fo:text-indent="0.5in"/>
      <style:text-properties fo:font-size="8pt" style:font-size-asian="8pt" style:font-size-complex="8pt"/>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text-properties fo:font-size="8pt" style:font-size-asian="8pt" style:font-size-complex="8pt"/>
    </style:style>
    <style:style style:name="T919" style:parent-style-name="DefaultParagraphFont" style:family="text">
      <style:text-properties fo:color="#000000"/>
    </style:style>
    <style:style style:name="P920" style:parent-style-name="Normal" style:family="paragraph">
      <style:paragraph-properties fo:text-indent="0.5in"/>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P928" style:parent-style-name="Normal" style:family="paragraph">
      <style:text-properties style:font-size-complex="12pt"/>
    </style:style>
    <style:style style:name="P929" style:parent-style-name="Normal" style:family="paragraph">
      <style:text-properties fo:color="#000000"/>
    </style:style>
    <style:style style:name="P930" style:parent-style-name="Normal" style:family="paragraph">
      <style:text-properties style:font-size-complex="12pt"/>
    </style:style>
    <style:style style:name="P931" style:parent-style-name="Header" style:family="paragraph">
      <style:text-properties fo:font-size="11pt" style:font-size-asian="11pt" style:font-size-complex="11pt"/>
    </style:style>
    <style:style style:name="P932" style:parent-style-name="Header" style:family="paragraph">
      <style:paragraph-properties>
        <style:tab-stops/>
      </style:paragraph-properties>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text-indent="0.4923in"/>
      <style:text-properties fo:font-style="italic" style:font-style-asian="italic"/>
    </style:style>
    <style:style style:name="T951" style:parent-style-name="DefaultParagraphFont" style:family="text">
      <style:text-properties fo:font-weight="bold" style:font-weight-asian="bold"/>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tyle-complex="italic" fo:color="#000000" style:font-size-complex="12pt"/>
    </style:style>
    <style:style style:name="T954" style:parent-style-name="DefaultParagraphFont" style:family="text">
      <style:text-properties style:font-name-asian="Calibri" style:font-weight-complex="bold" style:font-style-complex="italic"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tyle-complex="italic"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weight-complex="bold" style:font-style-complex="italic" fo:color="#000000"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tyle="italic" style:font-style-asian="italic"/>
    </style:style>
    <style:style style:name="T965" style:parent-style-name="DefaultParagraphFont" style:family="text">
      <style:text-properties fo:font-weight="bold" style:font-weight-asian="bold" fo:font-style="italic" style:font-style-asian="italic"/>
    </style:style>
    <style:style style:name="T966" style:parent-style-name="DefaultParagraphFont" style:family="text">
      <style:text-properties style:font-weight-complex="bold" style:font-style-complex="italic"/>
    </style:style>
    <style:style style:name="P967" style:parent-style-name="Header" style:family="paragraph">
      <style:paragraph-properties>
        <style:tab-stops/>
      </style:paragraph-properties>
    </style:style>
    <style:style style:name="P968" style:parent-style-name="Normal" style:family="paragraph">
      <style:paragraph-properties fo:text-indent="0.5in"/>
    </style:style>
    <style:style style:name="P969" style:parent-style-name="Header" style:family="paragraph">
      <style:paragraph-properties fo:text-indent="0.5in">
        <style:tab-stops/>
      </style:paragraph-properties>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P98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985" style:parent-style-name="Normal" style:family="paragraph">
      <style:paragraph-properties fo:text-indent="0.4923in"/>
      <style:text-properties fo:font-style="italic" style:font-style-asian="italic" style:font-style-complex="italic"/>
    </style:style>
    <style:style style:name="P986" style:parent-style-name="Header"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style:font-style-complex="italic"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fo:text-indent="0.4923in"/>
      <style:text-properties fo:font-style="italic" style:font-style-asian="italic"/>
    </style:style>
    <style:style style:name="T1003" style:parent-style-name="DefaultParagraphFont" style:family="text">
      <style:text-properties fo:font-weight="bold" style:font-weight-asian="bold"/>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weight-complex="bold" style:font-style-complex="italic" fo:color="#00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style>
    <style:style style:name="T1013" style:parent-style-name="DefaultParagraphFont" style:family="text">
      <style:text-properties fo:font-weight="bold" style:font-weight-asian="bold" fo:font-style="italic" style:font-style-asian="italic"/>
    </style:style>
    <style:style style:name="T1014" style:parent-style-name="DefaultParagraphFont" style:family="text">
      <style:text-properties style:font-weight-complex="bold" style:font-style-complex="italic"/>
    </style:style>
    <style:style style:name="P1015" style:parent-style-name="Header" style:family="paragraph">
      <style:paragraph-properties>
        <style:tab-stops/>
      </style:paragraph-properties>
    </style:style>
    <style:style style:name="P1016" style:parent-style-name="Normal" style:family="paragraph">
      <style:paragraph-properties fo:text-indent="0.5in"/>
    </style:style>
    <style:style style:name="P1017" style:parent-style-name="Normal" style:family="paragraph">
      <style:paragraph-properties fo:text-indent="0.5in"/>
    </style:style>
    <style:style style:name="P1018" style:parent-style-name="Header" style:family="paragraph">
      <style:paragraph-properties fo:text-indent="0.5in">
        <style:tab-stops/>
      </style:paragraph-properties>
    </style:style>
    <style:style style:name="P1019" style:parent-style-name="Header" style:family="paragraph">
      <style:paragraph-properties>
        <style:tab-stops/>
      </style:paragraph-properties>
      <style:text-properties fo:font-size="8pt" style:font-size-asian="8pt" style:font-size-complex="8pt"/>
    </style:style>
    <style:style style:name="P1020" style:parent-style-name="Normal" style:family="paragraph">
      <style:paragraph-properties fo:text-align="center"/>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P1024" style:parent-style-name="Normal" style:family="paragraph">
      <style:text-properties fo:font-size="8pt" style:font-size-asian="8pt" style:font-size-complex="8pt"/>
    </style:style>
    <style:style style:name="P1025" style:parent-style-name="Header" style:family="paragraph">
      <style:paragraph-properties fo:text-indent="0.4923in">
        <style:tab-stops>
          <style:tab-stop style:type="right" style:position="5.768in"/>
        </style:tab-stops>
      </style:paragraph-properties>
    </style:style>
    <style:style style:name="P1026" style:parent-style-name="Header" style:family="paragraph">
      <style:paragraph-properties fo:text-indent="0.5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P1041" style:parent-style-name="Normal" style:family="paragraph">
      <style:paragraph-properties fo:text-indent="0.4923in"/>
      <style:text-properties fo:font-style="italic" style:font-style-asian="italic"/>
    </style:style>
    <style:style style:name="T1042" style:parent-style-name="DefaultParagraphFont" style:family="text">
      <style:text-properties fo:font-weight="bold" style:font-weight-asian="bold"/>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weight-complex="bold" style:font-style-complex="italic"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style>
    <style:style style:name="T1052" style:parent-style-name="DefaultParagraphFont" style:family="text">
      <style:text-properties fo:font-weight="bold" style:font-weight-asian="bold" fo:font-style="italic" style:font-style-asian="italic"/>
    </style:style>
    <style:style style:name="T1053" style:parent-style-name="DefaultParagraphFont" style:family="text">
      <style:text-properties style:font-weight-complex="bold" style:font-style-complex="italic"/>
    </style:style>
    <style:style style:name="P1054" style:parent-style-name="Header" style:family="paragraph">
      <style:paragraph-properties>
        <style:tab-stops/>
      </style:paragraph-properties>
    </style:style>
    <style:style style:name="P1055" style:parent-style-name="Normal" style:family="paragraph">
      <style:paragraph-properties fo:text-indent="0.5in"/>
    </style:style>
    <style:style style:name="P1056" style:parent-style-name="Header" style:family="paragraph">
      <style:paragraph-properties fo:text-indent="0.5in">
        <style:tab-stops/>
      </style:paragraph-propertie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text-indent="0.4923in"/>
      <style:text-properties fo:font-style="italic" style:font-style-asian="italic"/>
    </style:style>
    <style:style style:name="T1074" style:parent-style-name="DefaultParagraphFont" style:family="text">
      <style:text-properties fo:font-weight="bold" style:font-weight-asian="bold"/>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weight-complex="bold" style:font-style-complex="italic" fo:color="#000000"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style="italic" style:font-style-asian="italic"/>
    </style:style>
    <style:style style:name="T1084" style:parent-style-name="DefaultParagraphFont" style:family="text">
      <style:text-properties fo:font-weight="bold" style:font-weight-asian="bold" fo:font-style="italic" style:font-style-asian="italic"/>
    </style:style>
    <style:style style:name="T1085" style:parent-style-name="DefaultParagraphFont" style:family="text">
      <style:text-properties style:font-weight-complex="bold" style:font-style-complex="italic"/>
    </style:style>
    <style:style style:name="P1086" style:parent-style-name="Header" style:family="paragraph">
      <style:paragraph-properties>
        <style:tab-stops/>
      </style:paragraph-properties>
    </style:style>
    <style:style style:name="P1087" style:parent-style-name="Normal" style:family="paragraph">
      <style:paragraph-properties fo:text-indent="0.5in"/>
    </style:style>
    <style:style style:name="P1088" style:parent-style-name="Header" style:family="paragraph">
      <style:paragraph-properties fo:text-indent="0.5in">
        <style:tab-stops/>
      </style:paragraph-properties>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fo:text-indent="0.4923in"/>
      <style:text-properties fo:font-style="italic" style:font-style-asian="italic"/>
    </style:style>
    <style:style style:name="T1106" style:parent-style-name="DefaultParagraphFont" style:family="text">
      <style:text-properties fo:font-weight="bold" style:font-weight-asian="bold"/>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weight-complex="bold" style:font-style-complex="italic" fo:color="#000000"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style>
    <style:style style:name="T1116" style:parent-style-name="DefaultParagraphFont" style:family="text">
      <style:text-properties fo:font-weight="bold" style:font-weight-asian="bold" fo:font-style="italic" style:font-style-asian="italic"/>
    </style:style>
    <style:style style:name="T1117" style:parent-style-name="DefaultParagraphFont" style:family="text">
      <style:text-properties style:font-weight-complex="bold" style:font-style-complex="italic"/>
    </style:style>
    <style:style style:name="P1118" style:parent-style-name="Header" style:family="paragraph">
      <style:paragraph-properties>
        <style:tab-stops/>
      </style:paragraph-properties>
    </style:style>
    <style:style style:name="P1119" style:parent-style-name="Normal" style:family="paragraph">
      <style:paragraph-properties fo:text-indent="0.5in"/>
    </style:style>
    <style:style style:name="P1120" style:parent-style-name="Normal" style:family="paragraph">
      <style:text-properties fo:color="#000000"/>
    </style:style>
    <style:style style:name="P1121" style:parent-style-name="Header" style:family="paragraph">
      <style:paragraph-properties fo:text-indent="0.5in">
        <style:tab-stops/>
      </style:paragraph-properties>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P1136" style:parent-style-name="Normal" style:family="paragraph">
      <style:paragraph-properties fo:text-indent="0.4923in"/>
      <style:text-properties fo:font-style="italic" style:font-style-asian="italic"/>
    </style:style>
    <style:style style:name="T1137" style:parent-style-name="DefaultParagraphFont" style:family="text">
      <style:text-properties fo:font-weight="bold" style:font-weight-asian="bold"/>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weight-complex="bold" style:font-style-complex="italic"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style>
    <style:style style:name="T1147" style:parent-style-name="DefaultParagraphFont" style:family="text">
      <style:text-properties fo:font-weight="bold" style:font-weight-asian="bold" fo:font-style="italic" style:font-style-asian="italic"/>
    </style:style>
    <style:style style:name="T1148" style:parent-style-name="DefaultParagraphFont" style:family="text">
      <style:text-properties style:font-weight-complex="bold" style:font-style-complex="italic"/>
    </style:style>
    <style:style style:name="P1149" style:parent-style-name="Header" style:family="paragraph">
      <style:paragraph-properties>
        <style:tab-stops/>
      </style:paragraph-properties>
    </style:style>
    <style:style style:name="P1150" style:parent-style-name="Normal" style:family="paragraph">
      <style:paragraph-properties fo:text-indent="0.5in"/>
    </style:style>
    <style:style style:name="P1151" style:parent-style-name="Header" style:family="paragraph">
      <style:paragraph-properties>
        <style:tab-stops/>
      </style:paragraph-properties>
    </style:style>
    <style:style style:name="P1152" style:parent-style-name="Header" style:family="paragraph">
      <style:paragraph-properties>
        <style:tab-stops/>
      </style:paragraph-properties>
    </style:style>
    <style:style style:name="P1153" style:parent-style-name="Normal" style:family="paragraph">
      <style:paragraph-properties fo:text-align="center"/>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P1157" style:parent-style-name="Header" style:family="paragraph">
      <style:paragraph-properties>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P1162" style:parent-style-name="Header" style:family="paragraph">
      <style:paragraph-properties>
        <style:tab-stops/>
      </style:paragraph-properties>
    </style:style>
    <style:style style:name="P1163" style:parent-style-name="Header" style:family="paragraph">
      <style:paragraph-properties fo:text-indent="0.5in">
        <style:tab-stops/>
      </style:paragraph-properties>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P1170" style:parent-style-name="Normal" style:family="paragraph">
      <style:paragraph-properties fo:text-indent="0.4923in"/>
      <style:text-properties fo:font-style="italic" style:font-style-asian="italic"/>
    </style:style>
    <style:style style:name="T1171" style:parent-style-name="DefaultParagraphFont" style:family="text">
      <style:text-properties fo:font-weight="bold" style:font-weight-asian="bold"/>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weight-complex="bold" style:font-style-complex="italic" fo:color="#000000"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style>
    <style:style style:name="T1183" style:parent-style-name="DefaultParagraphFont" style:family="text">
      <style:text-properties fo:font-weight="bold" style:font-weight-asian="bold" fo:font-style="italic" style:font-style-asian="italic"/>
    </style:style>
    <style:style style:name="T1184" style:parent-style-name="DefaultParagraphFont" style:family="text">
      <style:text-properties style:font-weight-complex="bold" style:font-style-complex="italic"/>
    </style:style>
    <style:style style:name="P1185" style:parent-style-name="Header" style:family="paragraph">
      <style:paragraph-properties>
        <style:tab-stops/>
      </style:paragraph-properties>
    </style:style>
    <style:style style:name="P1186" style:parent-style-name="Normal" style:family="paragraph">
      <style:paragraph-properties fo:text-indent="0.5in"/>
    </style:style>
    <style:style style:name="P1187" style:parent-style-name="Header" style:family="paragraph">
      <style:paragraph-properties fo:text-indent="0.5in">
        <style:tab-stops/>
      </style:paragraph-properties>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P1202" style:parent-style-name="Normal" style:family="paragraph">
      <style:paragraph-properties fo:text-indent="0.4923in"/>
      <style:text-properties fo:font-style="italic" style:font-style-asian="italic"/>
    </style:style>
    <style:style style:name="T1203" style:parent-style-name="DefaultParagraphFont" style:family="text">
      <style:text-properties fo:font-weight="bold" style:font-weight-asian="bold"/>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weight-complex="bold" style:font-style-complex="italic" fo:color="#000000"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style>
    <style:style style:name="T1215" style:parent-style-name="DefaultParagraphFont" style:family="text">
      <style:text-properties fo:font-weight="bold" style:font-weight-asian="bold" fo:font-style="italic" style:font-style-asian="italic"/>
    </style:style>
    <style:style style:name="T1216" style:parent-style-name="DefaultParagraphFont" style:family="text">
      <style:text-properties style:font-weight-complex="bold" style:font-style-complex="italic"/>
    </style:style>
    <style:style style:name="P1217" style:parent-style-name="Header" style:family="paragraph">
      <style:paragraph-properties>
        <style:tab-stops/>
      </style:paragraph-properties>
    </style:style>
    <style:style style:name="P1218" style:parent-style-name="Normal" style:family="paragraph">
      <style:paragraph-properties fo:text-indent="0.5in"/>
    </style:style>
    <style:style style:name="P1219" style:parent-style-name="Header" style:family="paragraph">
      <style:paragraph-properties fo:text-indent="0.5in">
        <style:tab-stops/>
      </style:paragraph-properties>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P1234" style:parent-style-name="Normal" style:family="paragraph">
      <style:paragraph-properties fo:text-indent="0.4923in"/>
      <style:text-properties fo:font-style="italic" style:font-style-asian="italic"/>
    </style:style>
    <style:style style:name="T1235" style:parent-style-name="DefaultParagraphFont" style:family="text">
      <style:text-properties fo:font-weight="bold" style:font-weight-asian="bold"/>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weight-complex="bold" style:font-style-complex="italic" fo:color="#000000"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style>
    <style:style style:name="T1245" style:parent-style-name="DefaultParagraphFont" style:family="text">
      <style:text-properties fo:font-weight="bold" style:font-weight-asian="bold" fo:font-style="italic" style:font-style-asian="italic"/>
    </style:style>
    <style:style style:name="T1246" style:parent-style-name="DefaultParagraphFont" style:family="text">
      <style:text-properties style:font-weight-complex="bold" style:font-style-complex="italic"/>
    </style:style>
    <style:style style:name="P1247" style:parent-style-name="Header" style:family="paragraph">
      <style:paragraph-properties>
        <style:tab-stops/>
      </style:paragraph-properties>
    </style:style>
    <style:style style:name="P1248" style:parent-style-name="Normal" style:family="paragraph">
      <style:paragraph-properties fo:text-indent="0.5in"/>
    </style:style>
    <style:style style:name="P1249" style:parent-style-name="Header" style:family="paragraph">
      <style:paragraph-properties fo:text-indent="0.5in">
        <style:tab-stops/>
      </style:paragraph-properties>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P1264" style:parent-style-name="Normal" style:family="paragraph">
      <style:paragraph-properties fo:text-indent="0.4923in"/>
      <style:text-properties fo:font-style="italic" style:font-style-asian="italic"/>
    </style:style>
    <style:style style:name="T1265" style:parent-style-name="DefaultParagraphFont" style:family="text">
      <style:text-properties fo:font-weight="bold" style:font-weight-asian="bold"/>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tyle-complex="italic"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weight="bold" style:font-weight-asian="bold" fo:font-style="italic" style:font-style-asian="italic"/>
    </style:style>
    <style:style style:name="T1278" style:parent-style-name="DefaultParagraphFont" style:family="text">
      <style:text-properties style:font-weight-complex="bold" style:font-style-complex="italic"/>
    </style:style>
    <style:style style:name="P1279" style:parent-style-name="Header" style:family="paragraph">
      <style:paragraph-properties>
        <style:tab-stops/>
      </style:paragraph-properties>
    </style:style>
    <style:style style:name="P1280" style:parent-style-name="Normal" style:family="paragraph">
      <style:paragraph-properties fo:text-indent="0.5in"/>
    </style:style>
    <style:style style:name="P1281" style:parent-style-name="Normal" style:family="paragraph">
      <style:paragraph-properties fo:text-indent="0.5in"/>
    </style:style>
    <style:style style:name="T1282" style:parent-style-name="DefaultParagraphFont" style:family="text">
      <style:text-properties fo:color="#000000"/>
    </style:style>
    <style:style style:name="T1283" style:parent-style-name="DefaultParagraphFont" style:family="text">
      <style:text-properties style:font-weight-complex="bold"/>
    </style:style>
    <style:style style:name="P1284" style:parent-style-name="Header" style:family="paragraph">
      <style:paragraph-properties fo:text-indent="0.5in">
        <style:tab-stops/>
      </style:paragraph-properties>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P1303" style:parent-style-name="Normal" style:family="paragraph">
      <style:paragraph-properties fo:text-indent="0.4923in"/>
      <style:text-properties fo:font-style="italic" style:font-style-asian="italic"/>
    </style:style>
    <style:style style:name="T1304" style:parent-style-name="DefaultParagraphFont" style:family="text">
      <style:text-properties fo:font-weight="bold" style:font-weight-asian="bold"/>
    </style:style>
    <style:style style:name="T1305" style:parent-style-name="DefaultParagraphFont" style:family="text">
      <style:text-properties style:font-size-complex="12pt"/>
    </style:style>
    <style:style style:name="T1306" style:parent-style-name="DefaultParagraphFont" style:family="text">
      <style:text-properties style:text-position="super 62.5%"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tyle-complex="italic"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font-weight="bold" style:font-weight-asian="bold" fo:font-style="italic" style:font-style-asian="italic"/>
    </style:style>
    <style:style style:name="T1315" style:parent-style-name="DefaultParagraphFont" style:family="text">
      <style:text-properties style:font-weight-complex="bold" style:font-style-complex="italic"/>
    </style:style>
    <style:style style:name="P1316" style:parent-style-name="Header" style:family="paragraph">
      <style:paragraph-properties>
        <style:tab-stops/>
      </style:paragraph-properties>
    </style:style>
    <style:style style:name="P1317" style:parent-style-name="Normal" style:family="paragraph">
      <style:paragraph-properties fo:text-indent="0.5in"/>
    </style:style>
    <style:style style:name="P1318" style:parent-style-name="Header" style:family="paragraph">
      <style:paragraph-properties fo:text-indent="0.5in">
        <style:tab-stops/>
      </style:paragraph-properties>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text-position="super 62.5%"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text-indent="0.4923in"/>
      <style:text-properties fo:font-style="italic" style:font-style-asian="italic"/>
    </style:style>
    <style:style style:name="T1336" style:parent-style-name="DefaultParagraphFont" style:family="text">
      <style:text-properties fo:font-weight="bold" style:font-weight-asian="bold"/>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tyle-complex="italic"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T1344" style:parent-style-name="DefaultParagraphFont" style:family="text">
      <style:text-properties fo:font-weight="bold" style:font-weight-asian="bold" fo:font-style="italic" style:font-style-asian="italic"/>
    </style:style>
    <style:style style:name="T1345" style:parent-style-name="DefaultParagraphFont" style:family="text">
      <style:text-properties style:font-weight-complex="bold" style:font-style-complex="italic"/>
    </style:style>
    <style:style style:name="P1346" style:parent-style-name="Header" style:family="paragraph">
      <style:paragraph-properties>
        <style:tab-stops/>
      </style:paragraph-properties>
    </style:style>
    <style:style style:name="P1347" style:parent-style-name="Normal" style:family="paragraph">
      <style:paragraph-properties fo:text-indent="0.5in"/>
    </style:style>
    <style:style style:name="P1348" style:parent-style-name="Header" style:family="paragraph">
      <style:paragraph-properties fo:text-indent="0.5in">
        <style:tab-stops/>
      </style:paragraph-properties>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P1363" style:parent-style-name="Normal" style:family="paragraph">
      <style:paragraph-properties fo:text-indent="0.4923in"/>
      <style:text-properties fo:font-style="italic" style:font-style-asian="italic"/>
    </style:style>
    <style:style style:name="T1364" style:parent-style-name="DefaultParagraphFont" style:family="text">
      <style:text-properties fo:font-weight="bold" style:font-weight-asian="bold"/>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tyle-complex="italic"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T1376" style:parent-style-name="DefaultParagraphFont" style:family="text">
      <style:text-properties fo:font-weight="bold" style:font-weight-asian="bold" fo:font-style="italic" style:font-style-asian="italic"/>
    </style:style>
    <style:style style:name="T1377" style:parent-style-name="DefaultParagraphFont" style:family="text">
      <style:text-properties style:font-weight-complex="bold" style:font-style-complex="italic"/>
    </style:style>
    <style:style style:name="P1378" style:parent-style-name="Header" style:family="paragraph">
      <style:paragraph-properties>
        <style:tab-stops/>
      </style:paragraph-properties>
    </style:style>
    <style:style style:name="P1379" style:parent-style-name="Normal" style:family="paragraph">
      <style:text-properties fo:color="#000000"/>
    </style:style>
    <style:style style:name="P1380" style:parent-style-name="Header" style:family="paragraph">
      <style:paragraph-properties fo:text-indent="0.5in">
        <style:tab-stops/>
      </style:paragraph-properties>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P1395" style:parent-style-name="Normal" style:family="paragraph">
      <style:paragraph-properties fo:text-indent="0.4923in"/>
      <style:text-properties fo:font-style="italic" style:font-style-asian="italic"/>
    </style:style>
    <style:style style:name="P1396" style:parent-style-name="Normal" style:family="paragraph">
      <style:paragraph-properties fo:text-indent="0.4923in"/>
      <style:text-properties fo:font-style="italic" style:font-style-asian="italic"/>
    </style:style>
    <style:style style:name="P1397" style:parent-style-name="Normal" style:family="paragraph">
      <style:paragraph-properties fo:text-indent="0.4923in"/>
      <style:text-properties fo:font-style="italic" style:font-style-asian="italic"/>
    </style:style>
    <style:style style:name="T1398" style:parent-style-name="DefaultParagraphFont" style:family="text">
      <style:text-properties fo:font-weight="bold" style:font-weight-asian="bold"/>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weight-complex="bold" style:font-style-complex="italic" fo:color="#000000"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fo:font-style="italic" style:font-style-asian="italic"/>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fo:font-style="italic" style:font-style-asian="italic"/>
    </style:style>
    <style:style style:name="T1408" style:parent-style-name="DefaultParagraphFont" style:family="text">
      <style:text-properties fo:font-weight="bold" style:font-weight-asian="bold" fo:font-style="italic" style:font-style-asian="italic"/>
    </style:style>
    <style:style style:name="T1409" style:parent-style-name="DefaultParagraphFont" style:family="text">
      <style:text-properties style:font-weight-complex="bold" style:font-style-complex="italic"/>
    </style:style>
    <style:style style:name="P1410" style:parent-style-name="Header" style:family="paragraph">
      <style:paragraph-properties>
        <style:tab-stops/>
      </style:paragraph-properties>
    </style:style>
    <style:style style:name="P1411" style:parent-style-name="Normal" style:family="paragraph">
      <style:paragraph-properties fo:text-indent="0.5in"/>
    </style:style>
    <style:style style:name="P1412" style:parent-style-name="Header" style:family="paragraph">
      <style:paragraph-properties fo:text-indent="0.5in">
        <style:tab-stops/>
      </style:paragraph-properties>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P1427" style:parent-style-name="Normal" style:family="paragraph">
      <style:paragraph-properties fo:text-indent="0.4923in"/>
      <style:text-properties fo:font-style="italic" style:font-style-asian="italic"/>
    </style:style>
    <style:style style:name="T1428" style:parent-style-name="DefaultParagraphFont" style:family="text">
      <style:text-properties fo:font-weight="bold" style:font-weight-asian="bold"/>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tyle-complex="italic" fo:color="#000000"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fo:font-style="italic" style:font-style-asian="italic"/>
    </style:style>
    <style:style style:name="T1434" style:parent-style-name="DefaultParagraphFont" style:family="text">
      <style:text-properties fo:font-weight="bold" style:font-weight-asian="bold" fo:font-style="italic" style:font-style-asian="italic"/>
    </style:style>
    <style:style style:name="T1435" style:parent-style-name="DefaultParagraphFont" style:family="text">
      <style:text-properties style:font-weight-complex="bold" style:font-style-complex="italic"/>
    </style:style>
    <style:style style:name="P1436" style:parent-style-name="Header" style:family="paragraph">
      <style:paragraph-properties>
        <style:tab-stops/>
      </style:paragraph-properties>
    </style:style>
    <style:style style:name="P1437" style:parent-style-name="Normal" style:family="paragraph">
      <style:text-properties fo:color="#000000"/>
    </style:style>
    <style:style style:name="P1438" style:parent-style-name="Header" style:family="paragraph">
      <style:paragraph-properties>
        <style:tab-stops/>
      </style:paragraph-properties>
    </style:style>
    <style:style style:name="P1439" style:parent-style-name="Header" style:family="paragraph">
      <style:paragraph-properties fo:text-indent="0.5in">
        <style:tab-stops/>
      </style:paragraph-properties>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text-indent="0.4923in"/>
      <style:text-properties fo:font-style="italic" style:font-style-asian="italic"/>
    </style:style>
    <style:style style:name="T1457" style:parent-style-name="DefaultParagraphFont" style:family="text">
      <style:text-properties fo:font-weight="bold" style:font-weight-asian="bold"/>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style:font-style-complex="italic" fo:color="#000000"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fo:font-style="italic" style:font-style-asian="italic"/>
    </style:style>
    <style:style style:name="T1463" style:parent-style-name="DefaultParagraphFont" style:family="text">
      <style:text-properties fo:font-weight="bold" style:font-weight-asian="bold" fo:font-style="italic" style:font-style-asian="italic"/>
    </style:style>
    <style:style style:name="T1464" style:parent-style-name="DefaultParagraphFont" style:family="text">
      <style:text-properties style:font-weight-complex="bold" style:font-style-complex="italic"/>
    </style:style>
    <style:style style:name="P1465" style:parent-style-name="Header" style:family="paragraph">
      <style:paragraph-properties>
        <style:tab-stops/>
      </style:paragraph-properties>
    </style:style>
    <style:style style:name="P1466" style:parent-style-name="Normal" style:family="paragraph">
      <style:text-properties fo:color="#000000"/>
    </style:style>
    <style:style style:name="P1467" style:parent-style-name="Header" style:family="paragraph">
      <style:paragraph-properties>
        <style:tab-stops/>
      </style:paragraph-properties>
    </style:style>
    <style:style style:name="P1468" style:parent-style-name="Header" style:family="paragraph">
      <style:paragraph-properties>
        <style:tab-stops/>
      </style:paragraph-properties>
    </style:style>
    <style:style style:name="P1469" style:parent-style-name="Normal" style:family="paragraph">
      <style:paragraph-properties fo:text-align="center"/>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P1473" style:parent-style-name="Header" style:family="paragraph">
      <style:paragraph-properties>
        <style:tab-stops/>
      </style:paragraph-properties>
    </style:style>
    <style:style style:name="P1474" style:parent-style-name="Header" style:family="paragraph">
      <style:paragraph-properties fo:text-indent="0.5in">
        <style:tab-stops/>
      </style:paragraph-properties>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P1489" style:parent-style-name="Normal" style:family="paragraph">
      <style:paragraph-properties fo:text-indent="0.4923in"/>
      <style:text-properties fo:font-style="italic" style:font-style-asian="italic"/>
    </style:style>
    <style:style style:name="T1490" style:parent-style-name="DefaultParagraphFont" style:family="text">
      <style:text-properties fo:font-weight="bold" style:font-weight-asian="bold"/>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tyle-complex="italic"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style>
    <style:style style:name="T1495" style:parent-style-name="DefaultParagraphFont" style:family="text">
      <style:text-properties fo:font-weight="bold" style:font-weight-asian="bold" fo:font-style="italic" style:font-style-asian="italic"/>
    </style:style>
    <style:style style:name="T1496" style:parent-style-name="DefaultParagraphFont" style:family="text">
      <style:text-properties style:font-weight-complex="bold" style:font-style-complex="italic"/>
    </style:style>
    <style:style style:name="P149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498" style:parent-style-name="Normal" style:family="paragraph">
      <style:text-properties fo:color="#000000"/>
    </style:style>
    <style:style style:name="P1499" style:parent-style-name="Normal" style:family="paragraph">
      <style:text-properties fo:color="#000000"/>
    </style:style>
    <style:style style:name="P1500" style:parent-style-name="Normal" style:family="paragraph">
      <style:text-properties fo:color="#000000"/>
    </style:style>
    <style:style style:name="P150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502"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P1508" style:parent-style-name="Normal" style:family="paragraph">
      <style:paragraph-properties fo:text-indent="0.4923in"/>
      <style:text-properties fo:font-style="italic" style:font-style-asian="italic"/>
    </style:style>
    <style:style style:name="P1509" style:parent-style-name="Normal" style:family="paragraph">
      <style:paragraph-properties fo:text-indent="0.4923in"/>
      <style:text-properties fo:font-style="italic" style:font-style-asian="italic"/>
    </style:style>
    <style:style style:name="P1510" style:parent-style-name="Normal" style:family="paragraph">
      <style:paragraph-properties fo:text-indent="0.4923in"/>
      <style:text-properties fo:font-style="italic" style:font-style-asian="italic"/>
    </style:style>
    <style:style style:name="T1511" style:parent-style-name="DefaultParagraphFont" style:family="text">
      <style:text-properties fo:font-weight="bold" style:font-weight-asian="bold"/>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tyle-complex="italic"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style>
    <style:style style:name="T1516" style:parent-style-name="DefaultParagraphFont" style:family="text">
      <style:text-properties fo:font-weight="bold" style:font-weight-asian="bold" fo:font-style="italic" style:font-style-asian="italic"/>
    </style:style>
    <style:style style:name="T1517" style:parent-style-name="DefaultParagraphFont" style:family="text">
      <style:text-properties style:font-weight-complex="bold" style:font-style-complex="italic"/>
    </style:style>
    <style:style style:name="P1518"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51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520" style:parent-style-name="Header" style:family="paragraph">
      <style:paragraph-properties>
        <style:tab-stops/>
      </style:paragraph-properties>
    </style:style>
    <style:style style:name="T1521" style:parent-style-name="DefaultParagraphFont" style:family="text">
      <style:text-properties style:font-style-complex="italic" fo:color="#000000"/>
    </style:style>
    <style:style style:name="P1522" style:parent-style-name="Normal" style:family="paragraph">
      <style:paragraph-properties fo:text-indent="0.4923in"/>
    </style:style>
    <style:style style:name="P1523" style:parent-style-name="Normal" style:family="paragraph">
      <style:text-properties fo:color="#000000"/>
    </style:style>
    <style:style style:name="P1524" style:parent-style-name="Normal" style:family="paragraph">
      <style:text-properties fo:color="#000000"/>
    </style:style>
    <style:style style:name="P1525" style:parent-style-name="Normal" style:family="paragraph">
      <style:paragraph-properties fo:text-indent="0.5in"/>
    </style:style>
    <style:style style:name="P1526" style:parent-style-name="Normal" style:family="paragraph">
      <style:paragraph-properties fo:text-indent="0.5in"/>
    </style:style>
    <style:style style:name="P1527" style:parent-style-name="Normal" style:family="paragraph">
      <style:paragraph-properties fo:text-indent="0.5in"/>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style>
    <style:style style:name="P1530" style:parent-style-name="Normal" style:family="paragraph">
      <style:paragraph-properties fo:text-indent="0.5in"/>
    </style:style>
    <style:style style:name="P1531" style:parent-style-name="Normal" style:family="paragraph">
      <style:paragraph-properties fo:text-indent="0.5in"/>
    </style:style>
    <style:style style:name="T1532" style:parent-style-name="DefaultParagraphFont" style:family="text">
      <style:text-properties fo:font-weight="bold" style:font-weight-asian="bold"/>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P1535" style:parent-style-name="Normal" style:family="paragraph">
      <style:text-properties fo:color="#000000"/>
    </style:style>
    <style:style style:name="P1536" style:parent-style-name="Normal" style:family="paragraph">
      <style:paragraph-properties fo:text-indent="0.5in"/>
    </style:style>
    <style:style style:name="T1537" style:parent-style-name="DefaultParagraphFont" style:family="text">
      <style:text-properties fo:color="#000000"/>
    </style:style>
    <style:style style:name="P1538" style:parent-style-name="Normal" style:family="paragraph">
      <style:paragraph-properties fo:text-indent="0.5in"/>
    </style:style>
    <style:style style:name="P1539" style:parent-style-name="Normal" style:family="paragraph">
      <style:paragraph-properties fo:text-indent="0.5in"/>
    </style:style>
    <style:style style:name="T1540" style:parent-style-name="DefaultParagraphFont" style:family="text">
      <style:text-properties style:font-name-asian="Calibri"/>
    </style:style>
    <style:style style:name="P1541" style:parent-style-name="Normal" style:family="paragraph">
      <style:paragraph-properties fo:text-indent="0.5in"/>
    </style:style>
    <style:style style:name="P1542" style:parent-style-name="Normal" style:family="paragraph">
      <style:paragraph-properties fo:text-indent="0.5in"/>
    </style:style>
    <style:style style:name="T1543" style:parent-style-name="DefaultParagraphFont" style:family="text">
      <style:text-properties fo:font-weight="bold" style:font-weight-asian="bold"/>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P1546" style:parent-style-name="Normal" style:family="paragraph">
      <style:text-properties fo:color="#000000"/>
    </style:style>
    <style:style style:name="P1547"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text-align="center"/>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color="#000000"/>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fo:font-style="italic" style:font-style-asian="italic" style:font-style-complex="italic"/>
    </style:style>
    <style:style style:name="P1571" style:parent-style-name="Normal" style:family="paragraph">
      <style:paragraph-properties>
        <style:tab-stops>
          <style:tab-stop style:type="left" style:position="4.8236in"/>
        </style:tab-stops>
      </style:paragraph-properties>
    </style:style>
    <style:style style:name="P1572" style:parent-style-name="Normal" style:family="paragraph">
      <style:paragraph-properties>
        <style:tab-stops>
          <style:tab-stop style:type="left" style:position="4.8236in"/>
        </style:tab-stops>
      </style:paragraph-properties>
    </style:style>
    <style:style style:name="P1573" style:parent-style-name="Normal" style:family="paragraph">
      <style:paragraph-properties>
        <style:tab-stops>
          <style:tab-stop style:type="left" style:position="4.8236in"/>
        </style:tab-stops>
      </style:paragraph-properties>
    </style:style>
    <style:style style:name="P1574" style:parent-style-name="Normal" style:family="paragraph">
      <style:paragraph-properties>
        <style:tab-stops>
          <style:tab-stop style:type="left" style:position="4.8236in"/>
        </style:tab-stops>
      </style:paragraph-properties>
    </style:style>
    <style:style style:name="P1575" style:parent-style-name="Normal" style:family="paragraph">
      <style:paragraph-properties>
        <style:tab-stops>
          <style:tab-stop style:type="left" style:position="4.8236in"/>
        </style:tab-stops>
      </style:paragraph-properties>
    </style:style>
    <style:style style:name="P1576" style:parent-style-name="Normal" style:family="paragraph">
      <style:paragraph-properties>
        <style:tab-stops>
          <style:tab-stop style:type="left" style:position="4.8236in"/>
        </style:tab-stops>
      </style:paragraph-properties>
    </style:style>
    <style:style style:name="P1577" style:parent-style-name="Normal" style:family="paragraph">
      <style:paragraph-properties>
        <style:tab-stops>
          <style:tab-stop style:type="left" style:position="4.8236in"/>
        </style:tab-stops>
      </style:paragraph-properties>
    </style:style>
    <style:style style:name="P1578" style:parent-style-name="Normal" style:family="paragraph">
      <style:paragraph-properties>
        <style:tab-stops>
          <style:tab-stop style:type="left" style:position="4.8236in"/>
        </style:tab-stops>
      </style:paragraph-properties>
    </style:style>
    <style:style style:name="P1579" style:parent-style-name="Normal" style:family="paragraph">
      <style:paragraph-properties>
        <style:tab-stops>
          <style:tab-stop style:type="left" style:position="4.8236in"/>
        </style:tab-stops>
      </style:paragraph-properties>
    </style:style>
    <style:style style:name="T1580" style:parent-style-name="DefaultParagraphFont" style:family="text">
      <style:text-properties style:font-size-complex="9pt"/>
    </style:style>
    <style:style style:name="P1581" style:parent-style-name="Normal" style:family="paragraph">
      <style:paragraph-properties>
        <style:tab-stops>
          <style:tab-stop style:type="left" style:position="4.8236in"/>
        </style:tab-stops>
      </style:paragraph-properties>
    </style:style>
    <style:style style:name="P1582" style:parent-style-name="Normal" style:family="paragraph">
      <style:paragraph-properties>
        <style:tab-stops>
          <style:tab-stop style:type="right" style:position="6.0625in"/>
        </style:tab-stops>
      </style:paragraph-properties>
    </style:style>
    <style:style style:name="P1583" style:parent-style-name="Normal" style:family="paragraph">
      <style:paragraph-properties>
        <style:tab-stops>
          <style:tab-stop style:type="right" style:position="6.0625in"/>
        </style:tab-stops>
      </style:paragraph-properties>
    </style:style>
    <style:style style:name="T1584" style:parent-style-name="Pareigos" style:family="text">
      <style:text-properties style:font-name="Times New Roman" fo:text-transform="none" style:font-size-complex="12pt"/>
    </style:style>
    <style:style style:name="P1585" style:parent-style-name="Normal" style:family="paragraph">
      <style:paragraph-properties>
        <style:tab-stops>
          <style:tab-stop style:type="right" style:position="6.0625in"/>
        </style:tab-stops>
      </style:paragraph-properties>
    </style:style>
    <style:style style:name="T1586" style:parent-style-name="Pareigos" style:family="text">
      <style:text-properties style:font-name="Times New Roman" fo:text-transform="none" style:font-size-complex="12pt"/>
    </style:style>
    <style:style style:name="P1587" style:parent-style-name="Normal" style:family="paragraph">
      <style:paragraph-properties>
        <style:tab-stops>
          <style:tab-stop style:type="right" style:position="6.0625in"/>
        </style:tab-stops>
      </style:paragraph-properties>
    </style:style>
    <style:style style:name="T1588" style:parent-style-name="Pareigos" style:family="text">
      <style:text-properties style:font-name="Times New Roman" fo:text-transform="none" style:font-size-complex="12pt"/>
    </style:style>
    <style:style style:name="P1589" style:parent-style-name="Normal" style:family="paragraph">
      <style:paragraph-properties>
        <style:tab-stops>
          <style:tab-stop style:type="left" style:position="4.8236in"/>
          <style:tab-stop style:type="right" style:position="6.0625in"/>
        </style:tab-stops>
      </style:paragraph-properties>
    </style:style>
    <style:style style:name="T1590" style:parent-style-name="Pareigos" style:family="text">
      <style:text-properties style:font-name="Times New Roman" fo:text-transform="none" style:font-size-complex="12pt"/>
    </style:style>
    <style:style style:name="T1591" style:parent-style-name="Pareigos" style:family="text">
      <style:text-properties style:font-name="Times New Roman" fo:text-transform="none" style:font-size-complex="12pt"/>
    </style:style>
    <style:style style:name="P1592" style:parent-style-name="Normal" style:family="paragraph">
      <style:paragraph-properties>
        <style:tab-stops>
          <style:tab-stop style:type="left" style:position="4.8236in"/>
          <style:tab-stop style:type="right" style:position="6.0625in"/>
        </style:tab-stops>
      </style:paragraph-properties>
    </style:style>
    <style:style style:name="P1593"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0</text:span><text:span text:style-name="T13">-</text:span><text:span text:style-name="T14">11</text:span><text:span text:style-name="T15">-</text:span><text:span text:style-name="T16">1</text:span><text:span text:style-name="T17">0 <text:s/></text:span><text:span text:style-name="T18">Nr. SPP-</text:span><text:span text:style-name="T19">454</text:span></text:p>
      <text:p text:style-name="P20"><text:span text:style-name="T21">Vilnius</text:span></text:p>
      <text:p text:style-name="P22"/>
      <text:p text:style-name="P23">Posėdžio pirmininkas –<text:s/>Seimo Pirmininkas V. Pranckietis.</text:p>
      <text:p text:style-name="P24"/>
      <text:p text:style-name="P25">Užsiregistravo 99<text:s/>Seimo nariai<text:s/><text:span text:style-name="T26">(10.00 val.)</text:span></text:p>
      <text:p text:style-name="Normal"/>
      <text:p text:style-name="P27">10.00 val.</text:p>
      <text:p text:style-name="P28"><text:span text:style-name="T29">Informaciniai pranešimai</text:span></text:p>
      <text:p text:style-name="Normal"><text:tab/></text:p>
      <text:p text:style-name="Normal"><text:tab/>Seimo Pirmininko pirmoji pavaduotoja R. Baškienė pranešė,<text:s/>kad<text:s/><text:span text:style-name="T30">Seimo valdyba už nuoseklią veiklą stiprinant Lietuvos parlamentarizmo tradicijas ir aktyvų dalyvavimą valstybės gyvenime nusprendė skirti Seimo apdovanojim</text:span><text:span text:style-name="T31">us</text:span><text:span text:style-name="T32"><text:s/>Seimo kanceliarijos valstybės tarnautojams: Biudžeto ir finansų komiteto biuro vedėjai <text:s/>A. Brazdilienei</text:span><text:span text:style-name="T33">,</text:span><text:span text:style-name="T34"><text:s/>Socialinių reikalų ir darbo komiteto biuro vedėjai E. Bulotaitei, Seimo posėdžių sekretoriato vedėjai V. Gureckienei,</text:span><text:span text:style-name="T35"><text:s/></text:span><text:span text:style-name="T36">Kultūros komiteto biuro vedėjai A. Jonaitienei,</text:span><text:span text:style-name="T37"><text:s/></text:span><text:span text:style-name="T38">Švietimo ir mokslo komiteto biuro<text:s/></text:span><text:span text:style-name="T39">mentoriui</text:span><text:span text:style-name="T40"><text:s/>K. Kaminskui, Informacijos ir komunikacijos departamento Tyrimų skyriaus vedėjui A. Lukošaičiui, Valstybės valdymo ir savivaldybių komiteto biuro vedėjai L. Milonaitei, Informacijos ir komunikacijos departamento direktorei R. Petaraitienei, Dokumentų departamento direktorei V. Servetkienei, Veiklos administravimo departamento direktorei R. Skaisgirytei</text:span><text:span text:style-name="T41"><text:s/></text:span><text:span text:style-name="T42">ir Tarptautinių ryšių skyriaus vedėjai S. Žiūkaitei.<text:s/></text:span></text:p>
      <text:p text:style-name="P43">Seimo Pirmininkas V. Pranckietis<text:s/>įteikė apdovanojimus.</text:p>
      <text:p text:style-name="P44"/>
      <text:p text:style-name="P45">10.05<text:s/>val.</text:p>
      <text:p text:style-name="P46"><text:span text:style-name="T47">SVARSTYTA</text:span>.<text:s/>Seniūnų sueigos patikslinta 2020 m. lapkričio 10 d. (antradienio) posėdžių darbotvarkė.</text:p>
      <text:p text:style-name="P48">Pranešėjas –<text:s/>Seimo Pirmininkas V. Pranckietis.<text:s/></text:p>
      <text:p text:style-name="P49"/>
      <text:p text:style-name="P50"><text:tab/>Kalbėjo Seimo nariai:<text:s/>E. Gentvilas<text:s/>(dėl projekto<text:s/><text:span text:style-name="T51">Nr. XIIIP-</text:span><text:span text:style-name="T52">5348(2</text:span>)<text:s/>ir dėl sesijos pabaigos),<text:s/>D. Šakalienė<text:s/>(dėl projekto<text:s/><text:span text:style-name="T53">Nr. XIIIP-</text:span><text:span text:style-name="T54">5352(2</text:span>).</text:p>
      <text:p text:style-name="P55"/>
      <text:p text:style-name="P56">Balsuota dėl<text:s/><text:span text:style-name="T57">Liberalų sąjūdžio frakcijos</text:span><text:span text:style-name="T58"><text:s/></text:span>pasiūlymo projekto<text:s/><text:span text:style-name="T59">Nr. XII</text:span><text:span text:style-name="T60">I</text:span><text:span text:style-name="T61">P-</text:span><text:span text:style-name="T62">5348(2</text:span>) svarstymą nukelti po priėmimų: už –<text:s/>48, prieš –<text:s/>42, susilaikė<text:s/>21.<text:s/><text:span text:style-name="T63">Nep</text:span><text:span text:style-name="T64">ritarta</text:span>.<text:s/><text:span text:style-name="T65">(Užsiregistravo<text:s/></text:span><text:span text:style-name="T66">112</text:span><text:span text:style-name="T67"><text:s/>Seimo nari</text:span><text:span text:style-name="T68">ų</text:span><text:span text:style-name="T69"><text:s/>(10.0</text:span><text:span text:style-name="T70">8</text:span><text:span text:style-name="T71"><text:s/>val.)</text:span></text:p>
      <text:p text:style-name="P72"/>
      <text:p text:style-name="P73">Balsuota dėl<text:s/><text:span text:style-name="T74">Lietuvos so</text:span><text:span text:style-name="T75">cialdemokratų partijos frakcijos</text:span><text:s/>pasiūlymo grąžinti<text:s/>į darbotvarkę projektą<text:s/><text:span text:style-name="T76">Nr. XII</text:span><text:span text:style-name="T77">I</text:span><text:span text:style-name="T78">P-</text:span><text:span text:style-name="T79">5352(2</text:span>): už –<text:s/>16, prieš –<text:s/>25, susilaikė<text:s/>58.<text:s/><text:span text:style-name="T80">Nep</text:span><text:span text:style-name="T81">ritarta</text:span>.<text:s/><text:span text:style-name="T82">(Užsiregistravo<text:s/></text:span><text:span text:style-name="T83">100</text:span><text:span text:style-name="T84"><text:s/>Seimo nari</text:span><text:span text:style-name="T85">ų</text:span><text:span text:style-name="T86"><text:s/>(10.0</text:span><text:span text:style-name="T87">9</text:span><text:span text:style-name="T88"><text:s/>val.)</text:span></text:p>
      <text:p text:style-name="P89"/>
      <text:p text:style-name="P90"><text:span text:style-name="T91">NUTARTA.</text:span><text:span text:style-name="T92"><text:s/></text:span><text:span text:style-name="T93">Patvirtinti<text:s/></text:span>Seniūnų sueigos<text:s/><text:span text:style-name="T94">patikslintą<text:s/></text:span>2020 m. lapkričio 10 d. (antradienio) posėdžių<text:span text:style-name="T95"><text:s/>darbotvarkę.<text:s/></text:span><text:span text:style-name="T96"><text:s/></text:span><text:span text:style-name="T97">Balsavimo rezultatai: už<text:s/></text:span><text:span text:style-name="T98">–</text:span><text:span text:style-name="T99"><text:s/></text:span><text:span text:style-name="T100">89</text:span><text:span text:style-name="T101">, prieš<text:s/></text:span><text:span text:style-name="T102">–</text:span><text:span text:style-name="T103"><text:s/></text:span><text:span text:style-name="T104">0</text:span><text:span text:style-name="T105">, susilaikė<text:s/></text:span><text:span text:style-name="T106">16</text:span><text:span text:style-name="T107">.<text:s/></text:span><text:span text:style-name="T108">(Užsiregistravo 105 Seimo nariai (10.1</text:span><text:span text:style-name="T109">0 val.)</text:span></text:p>
      <text:p text:style-name="Normal"/>
      <text:soft-page-break/>
      <text:p text:style-name="P110">10.11<text:s/>val.</text:p>
      <text:p text:style-name="Normal"><text:span text:style-name="T111"><text:s text:c="11"/>SVARSTYTA</text:span>. <text:span text:style-name="T112">Vietos savivaldos įstatymo<text:s/></text:span><text:span text:style-name="T113">N</text:span><text:span text:style-name="T114">r. I-533 24, 31, 33 ir 35 straipsnių pakeitimo įstatymo projektas</text:span><text:span text:style-name="T115"><text:s/></text:span><text:span text:style-name="T116">Nr. XIIIP-</text:span><text:span text:style-name="T117">4847GR<text:s/></text:span><text:span text:style-name="T118">(Respublikos Prezidento grąžintas Seimui pakartotinai svarstyti)</text:span><text:span text:style-name="T119"><text:s/></text:span><text:span text:style-name="T120">(svarstymas ir priėmimas)</text:span><text:span text:style-name="T121">.</text:span></text:p>
      <text:p text:style-name="Normal"/>
      <text:p text:style-name="P122"><text:tab/>Pagrindinio –<text:s/>Valstybės valdymo ir savivaldybių<text:s/>komiteto išvadą pateikė šio komiteto pirmininkė G. Burokienė.</text:p>
      <text:p text:style-name="Normal"/>
      <text:p text:style-name="Normal"><text:tab/>Diskusijoje kalbėjo Seimo nariai:<text:s/>K. Masiulis,<text:s/><text:span text:style-name="T123">P. Urbšys</text:span>.</text:p>
      <text:p text:style-name="Normal"/>
      <text:p text:style-name="Normal"><text:tab/>Dėl balsavimo motyvų kalbėjo Seimo nariai:<text:s/><text:span text:style-name="T124">P. Urbšys</text:span>, K. Masiulis, J. Razma, A. Sysas,<text:s/>A. Strelčiūnas,<text:s/>M. Majauskas, A. Navickas, J. Sabatauskas.</text:p>
      <text:p text:style-name="Normal"/>
      <text:p text:style-name="Normal"><text:tab/>Balsuota, ar<text:s/><text:span text:style-name="T125">priimti visą grąžintą įstatymą be pakeitimų</text:span>: už –<text:s/>47, prieš –<text:s/>48, susilaikė<text:s/>17.<text:s/><text:span text:style-name="T126">N</text:span><text:span text:style-name="T127">epritarta</text:span>.<text:s/><text:span text:style-name="T128">(Užs</text:span><text:span text:style-name="T129">iregistravo 113 Seimo narių (10.37</text:span><text:span text:style-name="T130"><text:s/>val.)</text:span></text:p>
      <text:p text:style-name="Normal"/>
      <text:p text:style-name="Normal"><text:tab/>Balsuota, ar priimti grąžintą įstatymą<text:s/><text:span text:style-name="T131">su visomis Respublikos Prezidento teikiamomis pataisomis ir papildymais</text:span><text:span text:style-name="T132"><text:s/>(</text:span><text:span text:style-name="T133">Respublikos Prezidentas</text:span><text:span text:style-name="T134"><text:s/>siūlo laikyti šį įstatymą nepriimtu)</text:span>: už –<text:s/>102, prieš –<text:s/>3, susilaikė<text:s/>6.<text:s/><text:span text:style-name="T135">P</text:span><text:span text:style-name="T136">ritarta</text:span>.<text:s/><text:span text:style-name="T137">(Užsiregistravo<text:s/></text:span><text:span text:style-name="T138">111</text:span><text:span text:style-name="T139"><text:s/>Seimo nari</text:span><text:span text:style-name="T140">ų (10.38</text:span><text:span text:style-name="T141"><text:s/>val.)</text:span></text:p>
      <text:p text:style-name="Normal"/>
      <text:p text:style-name="Normal"><text:tab/><text:span text:style-name="T142">NUTARTA.</text:span><text:s/><text:span text:style-name="T143">Laikyti</text:span><text:s/><text:span text:style-name="T144">Vietos savivaldos įstatymo<text:s/></text:span><text:span text:style-name="T145">N</text:span><text:span text:style-name="T146">r. I-533 24, 31, 33 ir 35 straips</text:span><text:span text:style-name="T147">nių pakeitimo įstatymą<text:s/></text:span><text:span text:style-name="T148">nepriimt</text:span><text:span text:style-name="T149">u</text:span><text:span text:style-name="T150">.</text:span><text:span text:style-name="T151"><text:s/></text:span><text:span text:style-name="T152">(1</text:span><text:span text:style-name="T153">2.19</text:span><text:span text:style-name="T154"><text:s/>val.)</text:span></text:p>
      <text:p text:style-name="Normal"/>
      <text:p text:style-name="Normal"><text:tab/></text:p>
      <text:p text:style-name="P155">10.39<text:s/>val.</text:p>
      <text:p text:style-name="Normal"><text:span text:style-name="T156"><text:s text:c="11"/>SVARSTYTA</text:span>. <text:span text:style-name="T157">Vietos savivaldos įstatymo<text:s/></text:span><text:span text:style-name="T158">N</text:span><text:span text:style-name="T159">r. I-533 4, 7, 12, 13, 14, 15, 16, 19, 20, 24, 26, 27, 29, 32, 32</text:span><text:span text:style-name="T160">1</text:span><text:span text:style-name="T161">, 33, 35</text:span><text:span text:style-name="T162">1</text:span><text:span text:style-name="T163">, 53 straipsnių, devintojo skirsnio pakeitimo ir Įstatymo papildymo 15</text:span><text:span text:style-name="T164">1</text:span><text:span text:style-name="T165"><text:s/>straipsniu įstatymo projektas</text:span><text:span text:style-name="T166"><text:s/></text:span><text:span text:style-name="T167">Nr. XIIIP-</text:span><text:span text:style-name="T168">2834GR</text:span><text:s/><text:span text:style-name="T169">(Respublikos Prezidento grąžintas Seimui pakartotinai svarstyti)</text:span><text:span text:style-name="T170"><text:s/></text:span><text:span text:style-name="T171">(svarstymas ir priėmimas)</text:span><text:span text:style-name="T172">.</text:span></text:p>
      <text:p text:style-name="Normal"/>
      <text:p text:style-name="P173"><text:tab/>Pagrindinio –<text:s/>Valstybės valdymo ir savivaldybių<text:s/>komiteto išvadą pateikė šio komiteto pirmininkė G. Burokienė.</text:p>
      <text:p text:style-name="Normal"/>
      <text:p text:style-name="Normal"><text:tab/>Dėl balsavimo motyvų kalbėjo Seimo nariai:<text:s/><text:span text:style-name="T174">P. Urbšys</text:span>,<text:s/>K. Masiulis, P. Gražulis.</text:p>
      <text:p text:style-name="Normal"/>
      <text:p text:style-name="Normal"><text:tab/>Balsuota, ar<text:s/><text:span text:style-name="T175">priimti visą grąžintą įstatymą be pakeitimų</text:span>: už –<text:s/>38, prieš –<text:s/>42, susilaikė<text:s/>23.<text:s/><text:span text:style-name="T176">Nepritarta</text:span>.<text:s/><text:span text:style-name="T177">(Užs</text:span><text:span text:style-name="T178">iregistravo 104 Seimo nariai (10.45</text:span><text:span text:style-name="T179"><text:s/>val.)</text:span></text:p>
      <text:p text:style-name="Normal"/>
      <text:p text:style-name="Normal"><text:tab/>Balsuota, ar priimti grąžintą įstatymą<text:s/><text:span text:style-name="T180">su visomis Respublikos Prezidento teikiamomis pataisomis ir papildymais</text:span>: už –<text:s/>88, prieš –<text:s/>3, susilaikė<text:s/>11.<text:s/><text:span text:style-name="T181">P</text:span><text:span text:style-name="T182">ritarta</text:span>.<text:s/><text:span text:style-name="T183">(Užs</text:span><text:span text:style-name="T184">iregistravo 104 Seimo nariai (10.46</text:span><text:span text:style-name="T185"><text:s/>val.)</text:span></text:p>
      <text:p text:style-name="Normal"/>
      <text:p text:style-name="Normal"><text:tab/><text:span text:style-name="T186">NUTARTA.</text:span><text:span text:style-name="T187"><text:s/></text:span><text:span text:style-name="T188">Priimti<text:s/></text:span><text:span text:style-name="T189">Vietos savivaldos įstatymo Nr. I-533 4, 7, 12, 13, 14, 15, 16, 19, 20, 24, 26, 27, 29, 32, 32</text:span><text:span text:style-name="T190">1</text:span><text:span text:style-name="T191">, 33, 35</text:span><text:span text:style-name="T192">1</text:span><text:span text:style-name="T193">, 53 straipsnių, devintojo skirsnio pakeitimo ir Įstatymo papildymo 15</text:span><text:span text:style-name="T194">1</text:span><text:span text:style-name="T195"><text:s/>straipsniu įstatym</text:span><text:span text:style-name="T196">ą<text:s/></text:span><text:span text:style-name="T197">(su visomis Respublikos Prezidento teikiamomis pataisomis ir papildymais)</text:span>.</text:p>
      <text:p text:style-name="Normal"/>
      <text:p text:style-name="Normal"/>
      <text:p text:style-name="P198">10.47<text:s/>val.</text:p>
      <text:p text:style-name="Normal"><text:span text:style-name="T199"><text:tab/>SVARSTYTA</text:span>. Seimo nutarimo „Dėl paklausimo Lietuvos Respublikos Konstituciniam Teismui“ projektas Nr. XIIIP-5348(2)<text:s/><text:span text:style-name="T200">(teikėjai –<text:s/></text:span><text:span text:style-name="T201">A. Širinskienė</text:span><text:span text:style-name="T202"><text:s/>/ 35<text:s/></text:span><text:span text:style-name="T203">Seimo nar</text:span><text:span text:style-name="T204">iai)<text:s/></text:span><text:span text:style-name="T205">(svarstymas)</text:span><text:span text:style-name="T206">.</text:span></text:p>
      <text:p text:style-name="P207"/>
      <text:soft-page-break/>
      <text:p text:style-name="P208"><text:span text:style-name="T209">Dėl posėdžio vedimo tvarkos kalbėjo Seimo narys</text:span><text:span text:style-name="T210"><text:s/>Z. Jedinskis</text:span><text:span text:style-name="T211"><text:s/>(</text:span><text:span text:style-name="T212">Lietuvos lenkų rinkimų akcijos-Krikščioniškų šeimų sąjungos<text:s/></text:span><text:span text:style-name="T213">frakcij</text:span><text:span text:style-name="T214">os vardu prašė daryti pusės valandos pertrauką).</text:span></text:p>
      <text:p text:style-name="P215"/>
      <text:p text:style-name="P216"><text:span text:style-name="T217">NUTARTA.</text:span><text:s/><text:span text:style-name="T218">Daryti pusės valandos pertrauką.</text:span><text:s/><text:span text:style-name="T219">P</text:span><text:span text:style-name="T220">ritarta bendru sutarimu.<text:s/></text:span></text:p>
      <text:p text:style-name="Normal"/>
      <text:p text:style-name="P221"/>
      <text:p text:style-name="P222">10.48<text:s/>val.</text:p>
      <text:p text:style-name="P223"><text:span text:style-name="T224">SVARSTYTA</text:span><text:span text:style-name="T225">:</text:span></text:p>
      <text:p text:style-name="Normal"><text:span text:style-name="T226"><text:tab/>1.<text:s/></text:span><text:span text:style-name="T227">Užimtumo įstatymo Nr. XII-2470 51 ir 25 straipsnių pakeitimo įstatymo projektas<text:s/></text:span><text:span text:style-name="T228">Nr. XIIIP-</text:span><text:span text:style-name="T229">5344(2)</text:span><text:span text:style-name="T230">.</text:span></text:p>
      <text:p text:style-name="Normal"><text:span text:style-name="T231"><text:tab/>2.<text:s/></text:span><text:span text:style-name="T232">Valstybinio socialinio draudimo įstatymo Nr. I-1336 19</text:span><text:span text:style-name="T233">1</text:span><text:span text:style-name="T234"><text:s/>straipsnio pakeitimo įstatymo projektas<text:s/></text:span><text:span text:style-name="T235">Nr. XIIIP-</text:span><text:span text:style-name="T236">5345(2)</text:span><text:span text:style-name="T237"><text:s/></text:span><text:span text:style-name="T238">(teikėjai – Vyriausybė </text:span><text:span text:style-name="T239">/ </text:span><text:span text:style-name="T240">socialinės apsaugos ir darbo ministras</text:span><text:span text:style-name="T241"><text:s/></text:span><text:span text:style-name="T242">L. Kukuraitis</text:span><text:span text:style-name="T243">)<text:s/></text:span><text:span text:style-name="T244">(svarstymas)</text:span><text:span text:style-name="T245">.</text:span></text:p>
      <text:p text:style-name="Normal"/>
      <text:p text:style-name="P246"><text:tab/>Pagrindinio – Socialinių reikalų ir darbo komiteto išvadas pateikė šio komiteto pirmininkė R. Šalaševičiūtė.</text:p>
      <text:p text:style-name="P247"><text:tab/></text:p>
      <text:p text:style-name="P248">Socialinių reikalų ir darbo<text:s/>komiteto pirmininkė R. Šalaševičiūtė šio komiteto vardu prašė šiuos projektus svarstyti skubos tvarka</text:p>
      <text:p text:style-name="P249"/>
      <text:p text:style-name="Normal"><text:tab/><text:span text:style-name="T250">NUTARTA</text:span><text:span text:style-name="T251">:</text:span></text:p>
      <text:p text:style-name="P252"><text:span text:style-name="T253">1</text:span><text:span text:style-name="T254">.</text:span><text:s/>Pritarti šiems<text:s/>projektams<text:s/>po svarstymo Seimo posėdyje.<text:s/><text:span text:style-name="T255">P</text:span><text:span text:style-name="T256">ritarta bendru sutarimu.<text:s/></text:span></text:p>
      <text:p text:style-name="P257"><text:span text:style-name="T258"><text:tab/>2.</text:span><text:span text:style-name="T259"><text:s/></text:span>Svarstyti šiuos<text:s/>projektus<text:s/>skubos tvarka.<text:s/><text:span text:style-name="T260">P</text:span><text:span text:style-name="T261">ritarta bendru sutarimu.<text:s/></text:span></text:p>
      <text:p text:style-name="P262"/>
      <text:p text:style-name="Normal"/>
      <text:p text:style-name="P263">10.50 val.</text:p>
      <text:p text:style-name="Normal"><text:span text:style-name="T264"><text:tab/>SVARSTYTA</text:span>. <text:span text:style-name="T265">Išmokų vaikams įstatymo Nr.</text:span><text:span text:style-name="T266"> </text:span><text:span text:style-name="T267">I-621 1, 6, 7, 8 ir 9 straipsnių pakeitimo įstatymo projektas</text:span><text:span text:style-name="T268"><text:s/></text:span><text:span text:style-name="T269">Nr. XIIIP-</text:span><text:span text:style-name="T270">5280(2)<text:s/></text:span><text:span text:style-name="T271">(teikėjai –<text:s/></text:span><text:span text:style-name="T272">Vyriausybė / </text:span><text:span text:style-name="T273">socialinės apsaugos ir darbo ministras</text:span><text:span text:style-name="T274"><text:s/></text:span><text:span text:style-name="T275">L. Kukuraitis</text:span><text:span text:style-name="T276">)</text:span><text:s/><text:span text:style-name="T277">(priėmimas)</text:span><text:span text:style-name="T278">.</text:span></text:p>
      <text:p text:style-name="P279"/>
      <text:p text:style-name="P280">1–5<text:s/>straipsniai priimti bendru sutarimu.<text:tab/></text:p>
      <text:p text:style-name="Normal"/>
      <text:p text:style-name="P281"><text:span text:style-name="T282">NUTARTA.<text:s/></text:span><text:span text:style-name="T283">Priimti<text:s/></text:span><text:span text:style-name="T284">Išmokų vaikams įstatymo Nr. I-621 1, 6, 7, 8 ir 9 straips</text:span><text:span text:style-name="T285">nių pakeitimo įstatymą</text:span>.<text:s/><text:span text:style-name="T286">Balsavimo rezultatai: už –<text:s/></text:span><text:span text:style-name="T287">97</text:span><text:span text:style-name="T288">, prieš –<text:s/></text:span><text:span text:style-name="T289">0</text:span><text:span text:style-name="T290">, susilaikė<text:s/></text:span><text:span text:style-name="T291">0</text:span>.<text:s/><text:span text:style-name="T292">(Užsiregistravo 97</text:span><text:span text:style-name="T293"><text:s/>Seimo nariai (10.</text:span><text:span text:style-name="T294">5</text:span><text:span text:style-name="T295">0 val.)</text:span></text:p>
      <text:p text:style-name="Normal"/>
      <text:p text:style-name="Normal"/>
      <text:p text:style-name="P296">10.51<text:s/>val.</text:p>
      <text:p text:style-name="Normal"><text:span text:style-name="T297"><text:tab/>SVARSTYTA</text:span>. <text:span text:style-name="T298">Išmokų vaikams įstatymo Nr.</text:span><text:span text:style-name="T299"> </text:span><text:span text:style-name="T300">I-621 1, 2, 5, 6, 7, 9 ir 1</text:span><text:span text:style-name="T301">0 straipsnių pakeitimo įstatymo<text:s/></text:span><text:span text:style-name="T302">Nr. XIII-2342 8 straipsnio pakeitimo įstatymo projektas</text:span><text:span text:style-name="T303"><text:s/></text:span><text:span text:style-name="T304">Nr. XIIIP-</text:span><text:span text:style-name="T305">5281(2)<text:s/></text:span><text:span text:style-name="T306">(teikėjai –<text:s/></text:span><text:span text:style-name="T307">Vyriausybė / </text:span><text:span text:style-name="T308">socialinės apsaugos ir darbo ministras</text:span><text:span text:style-name="T309"><text:s/></text:span><text:span text:style-name="T310">L. Kukuraitis</text:span><text:span text:style-name="T311">)</text:span><text:s/><text:span text:style-name="T312">(priėmimas)</text:span><text:span text:style-name="T313">.</text:span></text:p>
      <text:p text:style-name="P314"/>
      <text:p text:style-name="P315"><text:tab/>1 straipsnis priimtas bendru sutarimu.</text:p>
      <text:p text:style-name="Normal"/>
      <text:p text:style-name="P316"><text:span text:style-name="T317">NUTARTA.<text:s/></text:span><text:span text:style-name="T318">Priimti<text:s/></text:span><text:span text:style-name="T319">Išmokų vaikams įstatymo Nr. I-621 1, 2, 5, 6, 7, 9 ir 10 straipsnių pakeitimo įstatymo Nr. XIII-2342 8 straips</text:span><text:span text:style-name="T320">nio pakeitimo įstatymą</text:span>.<text:s/><text:span text:style-name="T321">Balsavimo rezultatai: už –<text:s/></text:span><text:span text:style-name="T322">86</text:span><text:span text:style-name="T323">, prieš –<text:s/></text:span><text:span text:style-name="T324">0</text:span><text:span text:style-name="T325">, susilaikė<text:s/></text:span><text:span text:style-name="T326">0</text:span>.<text:s/><text:span text:style-name="T327">(Užsiregistravo 86 Seimo nariai (10.51</text:span><text:span text:style-name="T328"><text:s/>val.)</text:span></text:p>
      <text:p text:style-name="Normal"/>
      <text:p text:style-name="Normal"/>
      <text:p text:style-name="P329">10.52<text:s/>val.</text:p>
      <text:p text:style-name="Normal"><text:span text:style-name="T330"><text:tab/>SVARSTYTA</text:span>. <text:span text:style-name="T331">Neįgaliųjų socialinės integracijos įstatymo Nr. I-2044 1 straipsnio pakeitimo įstatymo Nr. XIII-2343 2 straipsnio pakeitimo įstatymo projektas</text:span><text:span text:style-name="T332"><text:s/></text:span><text:span text:style-name="T333">Nr. XIIIP-</text:span><text:span text:style-name="T334">5282(2)<text:s/></text:span><text:span text:style-name="T335">(teikėjai –<text:s/></text:span><text:span text:style-name="T336">Vyriausybė / </text:span><text:span text:style-name="T337">socialinės apsaugos ir darbo ministras</text:span><text:span text:style-name="T338"><text:s/></text:span><text:span text:style-name="T339">L. Kukuraitis</text:span><text:span text:style-name="T340">)</text:span><text:s/><text:span text:style-name="T341">(priėmimas)</text:span><text:span text:style-name="T342">.</text:span></text:p>
      <text:p text:style-name="P343"/>
      <text:p text:style-name="P344"><text:tab/>1 straipsnis priimtas bendru sutarimu.</text:p>
      <text:p text:style-name="Normal"/>
      <text:p text:style-name="P345"><text:span text:style-name="T346">NUTARTA.<text:s/></text:span><text:span text:style-name="T347">Priimti<text:s/></text:span><text:span text:style-name="T348">Neįgaliųjų socialinės integracijos įstatymo Nr. I-2044 1 straipsnio pakeitimo įstatymo Nr. XIII-2343 2 straips</text:span><text:span text:style-name="T349">nio pakeitimo įstatymą</text:span>.<text:s/><text:span text:style-name="T350">Balsavimo rezultatai: už –<text:s/></text:span><text:span text:style-name="T351">89</text:span><text:span text:style-name="T352">, prieš –<text:s/></text:span><text:span text:style-name="T353">0</text:span><text:span text:style-name="T354">, susilaikė<text:s/></text:span><text:span text:style-name="T355">0</text:span>.<text:s/><text:span text:style-name="T356">(Užsi</text:span><text:span text:style-name="T357">registravo 89 Seimo nariai (10.52</text:span><text:span text:style-name="T358"><text:s/>val.)</text:span></text:p>
      <text:p text:style-name="Normal"/>
      <text:p text:style-name="Normal"/>
      <text:p text:style-name="P359">10.53<text:s/>val.</text:p>
      <text:p text:style-name="Normal"><text:span text:style-name="T360"><text:tab/>SVARSTYTA</text:span>. <text:span text:style-name="T361">Socialinio draudimo pensijų įstatymo Nr. I-549 10 straipsnio pakeitimo įstatymo projektas</text:span><text:span text:style-name="T362"><text:s/></text:span><text:span text:style-name="T363">Nr. XIIIP-</text:span><text:span text:style-name="T364">5283(2)<text:s/></text:span><text:span text:style-name="T365">(teikėjai –<text:s/></text:span><text:span text:style-name="T366">Vyriausybė / </text:span><text:span text:style-name="T367">socialinės apsaugos ir darbo ministras</text:span><text:span text:style-name="T368"><text:s/></text:span><text:span text:style-name="T369">L. Kukuraitis</text:span><text:span text:style-name="T370">)</text:span><text:s/><text:span text:style-name="T371">(priėmimas)</text:span><text:span text:style-name="T372">.</text:span></text:p>
      <text:p text:style-name="P373"/>
      <text:p text:style-name="P374"><text:tab/>1 straipsnis priimtas bendru sutarimu.</text:p>
      <text:p text:style-name="Normal"/>
      <text:p text:style-name="P375"><text:span text:style-name="T376">NUTARTA.<text:s/></text:span><text:span text:style-name="T377">Priimti<text:s/></text:span><text:span text:style-name="T378">Socialinio draudimo pensijų įstatymo Nr. I-549 10 straips</text:span><text:span text:style-name="T379">nio pakeitimo įstatymą</text:span>.<text:s/><text:span text:style-name="T380">Balsavimo rezultatai: už –<text:s/></text:span><text:span text:style-name="T381">89</text:span><text:span text:style-name="T382">, prieš –<text:s/></text:span><text:span text:style-name="T383">0</text:span><text:span text:style-name="T384">, susilaikė<text:s/></text:span><text:span text:style-name="T385">0</text:span>.<text:s/><text:span text:style-name="T386">(Užsiregistravo 89 Seimo nariai (10.54</text:span><text:span text:style-name="T387"><text:s/>val.)</text:span></text:p>
      <text:p text:style-name="Normal"/>
      <text:p text:style-name="Normal"/>
      <text:p text:style-name="P388">10.54<text:s/>val.</text:p>
      <text:p text:style-name="Normal"><text:span text:style-name="T389"><text:tab/>SVARSTYTA</text:span>. <text:span text:style-name="T390">Paramos mirties atveju įstatymo Nr. I-348 5 straipsnio pakeitimo įstatymo</text:span><text:span text:style-name="T391"><text:s/></text:span><text:span text:style-name="T392">Nr. XIII-2344 2 straipsnio pakeitimo įstatymo projektas</text:span><text:span text:style-name="T393"><text:s/></text:span><text:span text:style-name="T394">Nr. XIIIP-</text:span><text:span text:style-name="T395">5284(2)<text:s/></text:span><text:span text:style-name="T396">(teikėjai –<text:s/></text:span><text:span text:style-name="T397">Vyriausybė / </text:span><text:span text:style-name="T398">socialinės apsaugos ir darbo ministras</text:span><text:span text:style-name="T399"><text:s/></text:span><text:span text:style-name="T400">L. Kukuraitis</text:span><text:span text:style-name="T401">)</text:span><text:s/><text:span text:style-name="T402">(priėmimas)</text:span><text:span text:style-name="T403">.</text:span></text:p>
      <text:p text:style-name="P404"/>
      <text:p text:style-name="P405"><text:tab/>1 straipsnis priimtas bendru sutarimu.</text:p>
      <text:p text:style-name="Normal"/>
      <text:p text:style-name="P406"><text:span text:style-name="T407">NUTARTA.<text:s/></text:span><text:span text:style-name="T408">Priimti<text:s/></text:span><text:span text:style-name="T409">Paramos mirties atveju įstatymo Nr. I-348 5 straipsnio pakeitimo įstatymo Nr. XIII-2344 2 straips</text:span><text:span text:style-name="T410">nio pakeitimo įstatymą</text:span>.<text:s/><text:span text:style-name="T411">Balsavimo rezultatai: už –<text:s/></text:span><text:span text:style-name="T412">87</text:span><text:span text:style-name="T413">, prieš –<text:s/></text:span><text:span text:style-name="T414">0</text:span><text:span text:style-name="T415">, susilaikė<text:s/></text:span><text:span text:style-name="T416">0</text:span>.<text:s/><text:span text:style-name="T417">(Užsi</text:span><text:span text:style-name="T418">registravo 87 Seimo nariai (10.55</text:span><text:span text:style-name="T419"><text:s/>val.)</text:span></text:p>
      <text:p text:style-name="Normal"/>
      <text:p text:style-name="Normal"/>
      <text:p text:style-name="P420">10.55<text:s/>val.</text:p>
      <text:p text:style-name="Normal"><text:span text:style-name="T421"><text:tab/>SVARSTYTA</text:span>. <text:span text:style-name="T422">Piniginės socialinės paramos nepasituri</text:span><text:span text:style-name="T423">ntiems gyventojams įstatymo Nr. </text:span><text:span text:style-name="T424">IX-1675 1 ir 2 straipsnių pakeitimo įstatymo</text:span><text:span text:style-name="T425"><text:s/></text:span><text:span text:style-name="T426">Nr. XIII-2345 3 straipsnio pakeitimo įstatymo projektas</text:span><text:span text:style-name="T427"><text:s/></text:span><text:span text:style-name="T428">Nr. XIIIP-</text:span><text:span text:style-name="T429">5285(2)<text:s/></text:span><text:span text:style-name="T430">(teikėjai –<text:s/></text:span><text:span text:style-name="T431">Vyriausybė / </text:span><text:span text:style-name="T432">socialinės apsaugos ir darbo ministras</text:span><text:span text:style-name="T433"><text:s/></text:span><text:span text:style-name="T434">L. Kukuraitis</text:span><text:span text:style-name="T435">)</text:span><text:s/><text:span text:style-name="T436">(priėmimas)</text:span><text:span text:style-name="T437">.</text:span></text:p>
      <text:p text:style-name="P438"/>
      <text:p text:style-name="P439"><text:tab/>1 straipsnis priimtas bendru sutarimu.</text:p>
      <text:p text:style-name="Normal"/>
      <text:p text:style-name="P440"><text:span text:style-name="T441">NUTARTA.<text:s/></text:span><text:span text:style-name="T442">Priimti<text:s/></text:span><text:span text:style-name="T443">Piniginės socialinės paramos nepasiturintiems gyventojams įstatymo Nr. IX-1675 1 ir 2 straipsnių pakeitimo įstatymo Nr. XIII-2345 3 straips</text:span><text:span text:style-name="T444">nio pakeitimo įstatymą</text:span>.<text:s/><text:span text:style-name="T445">Balsavimo rezultatai: už –<text:s/></text:span><text:span text:style-name="T446">89</text:span><text:span text:style-name="T447">, prieš –<text:s/></text:span><text:span text:style-name="T448">0</text:span><text:span text:style-name="T449">, susilaikė<text:s/></text:span><text:span text:style-name="T450">0</text:span>.<text:s/><text:span text:style-name="T451">(Užsiregistravo 89 Seimo nariai (10.56</text:span><text:span text:style-name="T452"><text:s/>val.)</text:span></text:p>
      <text:p text:style-name="Normal"/>
      <text:p text:style-name="P453"/>
      <text:p text:style-name="P454">10.56<text:s/>val.</text:p>
      <text:p text:style-name="Normal"><text:span text:style-name="T455"><text:tab/>SVARSTYTA</text:span>. <text:span text:style-name="T456">Valstybinio socialinio draudimo įstatymo Nr. I-1336 4 straipsnio pakeitimo įstatymo projektas</text:span><text:span text:style-name="T457"><text:s/></text:span><text:span text:style-name="T458">Nr. XIIIP-</text:span><text:span text:style-name="T459">5286(2)<text:s/></text:span><text:span text:style-name="T460">(teikėjai –<text:s/></text:span><text:span text:style-name="T461">Vyriausybė / </text:span><text:span text:style-name="T462">socialinės apsaugos ir darbo ministras</text:span><text:span text:style-name="T463"><text:s/></text:span><text:span text:style-name="T464">L. Kukuraitis</text:span><text:span text:style-name="T465">)</text:span><text:s/><text:span text:style-name="T466">(priėmimas)</text:span><text:span text:style-name="T467">.</text:span></text:p>
      <text:p text:style-name="P468"/>
      <text:p text:style-name="P469"><text:tab/>1 straipsnis priimtas bendru sutarimu.</text:p>
      <text:p text:style-name="Normal"/>
      <text:soft-page-break/>
      <text:p text:style-name="P470"><text:span text:style-name="T471">NUTARTA.<text:s/></text:span><text:span text:style-name="T472">Priimti<text:s/></text:span><text:span text:style-name="T473">Valstybinio socialinio draudimo įstatymo Nr. I-1336 4 straips</text:span><text:span text:style-name="T474">nio pakeitimo įstatymą</text:span>.<text:s/><text:span text:style-name="T475">Balsavimo rezultatai: už –<text:s/></text:span><text:span text:style-name="T476">90</text:span><text:span text:style-name="T477">, prieš –<text:s/></text:span><text:span text:style-name="T478">1</text:span><text:span text:style-name="T479">, susilaikė<text:s/></text:span><text:span text:style-name="T480">0</text:span>.<text:s/><text:span text:style-name="T481">(Užsiregistravo 91</text:span><text:span text:style-name="T482"><text:s/>Seimo nar</text:span><text:span text:style-name="T483">ys (10.57</text:span><text:span text:style-name="T484"><text:s/>val.)</text:span></text:p>
      <text:p text:style-name="Normal"/>
      <text:p text:style-name="Normal"/>
      <text:p text:style-name="Normal"/>
      <text:p text:style-name="P485">10.57<text:s/>val.</text:p>
      <text:p text:style-name="Normal"><text:span text:style-name="T486"><text:tab/>SVARSTYTA</text:span>. <text:span text:style-name="T487">Šalpos pensijų įstatymo Nr. I-675 1 straipsnio pakeitimo įstatymo Nr. XIII-2346 2 straipsnio pakeitimo įstatymo projektas</text:span><text:span text:style-name="T488"><text:s/></text:span><text:span text:style-name="T489">Nr. XIIIP-</text:span><text:span text:style-name="T490">5287(2)<text:s/></text:span><text:span text:style-name="T491">(teikėjai –<text:s/></text:span><text:span text:style-name="T492">Vyriausybė / </text:span><text:span text:style-name="T493">socialinės apsaugos ir darbo ministras</text:span><text:span text:style-name="T494"><text:s/></text:span><text:span text:style-name="T495">L. Kukuraitis</text:span><text:span text:style-name="T496">)</text:span><text:s/><text:span text:style-name="T497">(priėmimas)</text:span><text:span text:style-name="T498">.</text:span></text:p>
      <text:p text:style-name="P499"/>
      <text:p text:style-name="P500"><text:tab/>1 straipsnis priimtas bendru sutarimu.</text:p>
      <text:p text:style-name="Normal"/>
      <text:p text:style-name="P501"><text:span text:style-name="T502">NUTARTA.<text:s/></text:span><text:span text:style-name="T503">Priimti<text:s/></text:span><text:span text:style-name="T504">Šalpos pensijų įstatymo Nr. I-675 1 straipsnio pakeitimo įstatymo Nr. XIII-2346 2 straips</text:span><text:span text:style-name="T505">nio pakeitimo įstatymą</text:span><text:span text:style-name="T506">.</text:span><text:s/><text:span text:style-name="T507">Balsavimo rezultatai: už –<text:s/></text:span><text:span text:style-name="T508">92</text:span><text:span text:style-name="T509">, prieš –<text:s/></text:span><text:span text:style-name="T510">0</text:span><text:span text:style-name="T511">, susilaikė<text:s/></text:span><text:span text:style-name="T512">0</text:span>.<text:s/><text:span text:style-name="T513">(Užsi</text:span><text:span text:style-name="T514">registravo 92 Seimo nariai (10.58</text:span><text:span text:style-name="T515"><text:s/>val.)</text:span></text:p>
      <text:p text:style-name="Normal"/>
      <text:p text:style-name="Normal"/>
      <text:p text:style-name="Normal"/>
      <text:p text:style-name="P516">10.58<text:s/>val.</text:p>
      <text:p text:style-name="Normal"><text:span text:style-name="T517"><text:tab/>SVARSTYTA</text:span>. <text:span text:style-name="T518">Tikslinių kompensacijų įstatymo Nr. XII-2507 1 straipsnio pakeitimo įstatymo</text:span><text:span text:style-name="T519"><text:s/></text:span><text:span text:style-name="T520">Nr. XIII-2347 2 straipsnio pakeitimo įstatymo projektas</text:span><text:span text:style-name="T521"><text:s/></text:span><text:span text:style-name="T522">Nr. XIIIP-</text:span><text:span text:style-name="T523">5288(2)<text:s/></text:span><text:span text:style-name="T524">(teikėjai –<text:s/></text:span><text:span text:style-name="T525">Vyriausybė / </text:span><text:span text:style-name="T526">socialinės apsaugos ir darbo ministras</text:span><text:span text:style-name="T527"><text:s/></text:span><text:span text:style-name="T528">L. Kukuraitis</text:span><text:span text:style-name="T529">)</text:span><text:s/><text:span text:style-name="T530">(priėmimas)</text:span><text:span text:style-name="T531">.</text:span></text:p>
      <text:p text:style-name="P532"/>
      <text:p text:style-name="P533"><text:tab/>1 straipsnis priimtas bendru sutarimu.</text:p>
      <text:p text:style-name="Normal"/>
      <text:p text:style-name="P534"><text:span text:style-name="T535">NUTARTA.<text:s/></text:span><text:span text:style-name="T536">Priimti<text:s/></text:span><text:span text:style-name="T537">Tikslinių kompensacijų įstatymo Nr. XII-2507 1 straipsnio pakeitimo įstatymo Nr. XIII-2347 2 straips</text:span><text:span text:style-name="T538">nio pakeitimo įstatymą</text:span>.<text:s/><text:span text:style-name="T539">Balsavimo rezultatai: už –<text:s/></text:span><text:span text:style-name="T540">85</text:span><text:span text:style-name="T541">, prieš –<text:s/></text:span><text:span text:style-name="T542">0</text:span><text:span text:style-name="T543">, susilaikė<text:s/></text:span><text:span text:style-name="T544">0</text:span>.<text:s/><text:span text:style-name="T545">(Užsiregistravo 87 Seimo nariai (10.59</text:span><text:span text:style-name="T546"><text:s/>val.)</text:span></text:p>
      <text:p text:style-name="Normal"/>
      <text:p text:style-name="Normal"/>
      <text:p text:style-name="Normal"/>
      <text:p text:style-name="P547">11.00 val.</text:p>
      <text:p text:style-name="Normal"><text:span text:style-name="T548"><text:tab/>SVARSTYTA</text:span>. <text:span text:style-name="T549">Įstatymo „Dėl užsieniečių teisinės padėties“ Nr. IX-2206 pakeitimo įstatymo Nr. XIII-2338 28 straipsnio pakeitimo įstatymo projektas</text:span><text:span text:style-name="T550"><text:s/></text:span><text:span text:style-name="T551">Nr. XIIIP-</text:span><text:span text:style-name="T552">5289(2)<text:s/></text:span><text:span text:style-name="T553">(teikėjai –<text:s/></text:span><text:span text:style-name="T554">Vyriausybė / </text:span><text:span text:style-name="T555">socialinės apsaugos ir darbo ministras</text:span><text:span text:style-name="T556"><text:s/></text:span><text:span text:style-name="T557">L. Kukuraitis</text:span><text:span text:style-name="T558">)</text:span><text:s/><text:span text:style-name="T559">(priėmimas)</text:span><text:span text:style-name="T560">.</text:span></text:p>
      <text:p text:style-name="P561"/>
      <text:p text:style-name="P562"><text:tab/>1 straipsnis priimtas bendru sutarimu.</text:p>
      <text:p text:style-name="Normal"/>
      <text:p text:style-name="P563"><text:span text:style-name="T564">NUTARTA.<text:s/></text:span><text:span text:style-name="T565">Priimti<text:s/></text:span><text:span text:style-name="T566">Įstatymo „Dėl užsieniečių teisinės padėties“ Nr. IX-2206 pakeitimo įstatymo Nr. XIII-2338 28 straips</text:span><text:span text:style-name="T567">nio pakeitimo įstatymą</text:span>.<text:s/><text:span text:style-name="T568">Balsavimo rezultatai: už –<text:s/></text:span><text:span text:style-name="T569">92</text:span><text:span text:style-name="T570">, prieš –<text:s/></text:span><text:span text:style-name="T571">0</text:span><text:span text:style-name="T572">, susilaikė<text:s/></text:span><text:span text:style-name="T573">0</text:span>.<text:s/><text:span text:style-name="T574">(Užsiregistravo 93 Seimo nariai (11</text:span><text:span text:style-name="T575">.00 val.)</text:span></text:p>
      <text:p text:style-name="Normal"/>
      <text:p text:style-name="Normal"/>
      <text:p text:style-name="Normal"/>
      <text:p text:style-name="P576">11.01<text:s/>val.</text:p>
      <text:p text:style-name="Normal"><text:span text:style-name="T577"><text:tab/>SVARSTYTA</text:span>. <text:span text:style-name="T578">Rinkliavų įstatymo Nr. VIII-1725 6 straipsnio pakeitimo įstatymo projektas</text:span><text:span text:style-name="T579"><text:s/></text:span><text:span text:style-name="T580">Nr. XIIIP-</text:span><text:span text:style-name="T581">5290(2)<text:s/></text:span><text:span text:style-name="T582">(teikėjai –<text:s/></text:span><text:span text:style-name="T583">Vyriausybė / </text:span><text:span text:style-name="T584">socialinės apsaugos ir darbo ministras</text:span><text:span text:style-name="T585"><text:s/></text:span><text:span text:style-name="T586">L. Kukuraitis</text:span><text:span text:style-name="T587">)</text:span><text:s/><text:span text:style-name="T588">(priėmimas)</text:span><text:span text:style-name="T589">.</text:span></text:p>
      <text:p text:style-name="P590"/>
      <text:p text:style-name="P591"><text:tab/>1 straipsnis priimtas bendru sutarimu.</text:p>
      <text:p text:style-name="Normal"/>
      <text:soft-page-break/>
      <text:p text:style-name="P592"><text:span text:style-name="T593">NUTARTA.<text:s/></text:span><text:span text:style-name="T594">Priimti<text:s/></text:span><text:span text:style-name="T595">Rinkliavų įstatymo Nr. VIII-1725 6 straips</text:span><text:span text:style-name="T596">nio pakeitimo įstatymą</text:span>.<text:s/><text:span text:style-name="T597">Balsavimo rezultatai: už –<text:s/></text:span><text:span text:style-name="T598">79</text:span><text:span text:style-name="T599">, prieš –<text:s/></text:span><text:span text:style-name="T600">1</text:span><text:span text:style-name="T601">, susilaikė<text:s/></text:span><text:span text:style-name="T602">0</text:span>.<text:s/><text:span text:style-name="T603">(Užsiregistravo 8</text:span><text:span text:style-name="T604">0 Seimo nari</text:span><text:span text:style-name="T605">ų</text:span><text:span text:style-name="T606"><text:s/>(1</text:span><text:span text:style-name="T607">1.01</text:span><text:span text:style-name="T608"><text:s/>val.)</text:span></text:p>
      <text:p text:style-name="Normal"/>
      <text:p text:style-name="Normal"/>
      <text:p text:style-name="Normal"/>
      <text:p text:style-name="P609">11.02<text:s/>val.</text:p>
      <text:p text:style-name="Normal"><text:span text:style-name="T610"><text:tab/>SVARSTYTA</text:span>. <text:span text:style-name="T611">Pensijų kaupimo įstatymo Nr.</text:span><text:span text:style-name="T612"> </text:span><text:span text:style-name="T613">IX-1691 35</text:span><text:span text:style-name="T614">10</text:span><text:span text:style-name="T615"><text:s/>ir 35</text:span><text:span text:style-name="T616">11</text:span><text:span text:style-name="T617"><text:s/>straipsnių pakeitimo įstatymo projektas</text:span><text:span text:style-name="T618"><text:s/></text:span><text:span text:style-name="T619">Nr. XIIIP-</text:span><text:span text:style-name="T620">5144(2)<text:s/></text:span><text:span text:style-name="T621">(teikėjai –<text:s/></text:span><text:span text:style-name="T622">Vyriausybė / </text:span><text:span text:style-name="T623">socialinės apsaugos ir darbo ministras</text:span><text:span text:style-name="T624"><text:s/></text:span><text:span text:style-name="T625">L. Kukuraitis</text:span><text:span text:style-name="T626">)</text:span><text:s/><text:span text:style-name="T627">(priėmimas)</text:span><text:span text:style-name="T628">.</text:span></text:p>
      <text:p text:style-name="P629"/>
      <text:p text:style-name="P630">1, 2 straipsniai priimti bendru sutarimu.<text:tab/></text:p>
      <text:p text:style-name="Normal"/>
      <text:p text:style-name="P631"><text:span text:style-name="T632">NUTARTA.<text:s/></text:span><text:span text:style-name="T633">Priimti<text:s/></text:span><text:span text:style-name="T634">Pensijų kaupimo įstatymo Nr. IX-1691 35</text:span><text:span text:style-name="T635">10</text:span><text:span text:style-name="T636"><text:s/>ir 35</text:span><text:span text:style-name="T637">11</text:span><text:span text:style-name="T638"><text:s/>straips</text:span><text:span text:style-name="T639">nių pakeitimo įstatymą</text:span>.<text:s/><text:span text:style-name="T640">Balsavimo rezultatai: už –<text:s/></text:span><text:span text:style-name="T641">78</text:span><text:span text:style-name="T642">, prieš –<text:s/></text:span><text:span text:style-name="T643">0</text:span><text:span text:style-name="T644">, susilaikė<text:s/></text:span><text:span text:style-name="T645">0</text:span>.<text:s/><text:span text:style-name="T646">(Užsiregistravo 78</text:span><text:span text:style-name="T647"><text:s/>Seimo nariai (1</text:span><text:span text:style-name="T648">1.02</text:span><text:span text:style-name="T649"><text:s/>val.)</text:span></text:p>
      <text:p text:style-name="Normal"/>
      <text:p text:style-name="Normal"/>
      <text:p text:style-name="Normal"/>
      <text:p text:style-name="P650">11.02<text:s/>val.</text:p>
      <text:p text:style-name="Normal"><text:span text:style-name="T651"><text:tab/>SVARSTYTA</text:span>. <text:span text:style-name="T652">Socialinių įmonių įstatymo Nr. IX-2251 2, 4, 14 ir 30 straipsnių pakeitimo įstatymo projektas<text:s/></text:span><text:span text:style-name="T653">Nr. XIIIP-</text:span><text:span text:style-name="T654">5240(2)</text:span><text:span text:style-name="T655"><text:s/></text:span><text:span text:style-name="T656">(teikėjai –<text:s/></text:span><text:span text:style-name="T657">R. Šalaševičiūtė</text:span><text:span text:style-name="T658"><text:s/>/ 6<text:s/></text:span><text:span text:style-name="T659">Seimo nar</text:span><text:span text:style-name="T660">iai)</text:span><text:s/><text:span text:style-name="T661">(priėmimas)</text:span><text:span text:style-name="T662">.</text:span></text:p>
      <text:p text:style-name="P663">Pranešėja –<text:s/>Socialinių reikalų ir darbo<text:s/>komiteto atstovė R. Baškienė.<text:s/></text:p>
      <text:p text:style-name="P664"/>
      <text:p text:style-name="P665"><text:tab/>1 straipsnis priimtas bendru sutarimu.</text:p>
      <text:p text:style-name="P666"><text:tab/>2<text:s/>straipsnis<text:s/>(su<text:s/>Teisės departamento<text:s/>pastaba,<text:s/>kuriai pritarė pagrindinis komitetas)<text:s/>priimtas bendru sutarimu.</text:p>
      <text:p text:style-name="P667"/>
      <text:p text:style-name="P668">Pagrindinio komiteto nuomonei dėl<text:s/><text:span text:style-name="T669">Teisės departamento</text:span><text:s/>pastabos dėl 3 straipsnio, kuriai pritarė pagrindinis komitetas,<text:s/><text:s/>pritarta bendru sutarimu.<text:s/></text:p>
      <text:p text:style-name="P670"/>
      <text:p text:style-name="P671">Dėl<text:s/>3<text:s/>straipsnio<text:s/>R. Šalaševičiūtės ir R. J. Dagio<text:s/>pataisos, kuriai pritarė pagrindinis komitetas,<text:s/>kalbėjo Seimo narė R. Šalaševičiūtė.<text:s/></text:p>
      <text:p text:style-name="P672">Pasiūlymui svarstyti<text:s/>šią<text:s/>pataisą pritarta bendru sutarimu.</text:p>
      <text:p text:style-name="P673">3<text:s/>straipsnio<text:s/>R. Šalaševičiūtės ir R. J. Dagio<text:s/>pataisa, kuriai pritarė pagrindinis komitetas,<text:s/><text:span text:style-name="T674">priimta</text:span><text:s/>bendru sutarimu.<text:s/></text:p>
      <text:p text:style-name="P675"><text:tab/>3<text:s/>straipsnis priimtas bendru sutarimu.</text:p>
      <text:p text:style-name="P676"/>
      <text:p text:style-name="P677"><text:tab/>4<text:s/>straipsnis priimtas bendru sutarimu.</text:p>
      <text:p text:style-name="P678"><text:tab/>5<text:s/>straipsnis<text:s/>(su<text:s/>Teisės departamento<text:s/>pastaba,<text:s/>kuriai pritarė pagrindinis komitetas)<text:s/>priimtas bendru sutarimu.</text:p>
      <text:p text:style-name="P679"/>
      <text:p text:style-name="Normal"><text:tab/>Dėl balsavimo motyvų dėl viso įstatymo kalbėjo Seimo nariai:<text:s/>A. Sysas,<text:s/>R. J. Dagys.</text:p>
      <text:p text:style-name="Header"/>
      <text:p text:style-name="P680"><text:span text:style-name="T681">NUTARTA.<text:s/></text:span><text:span text:style-name="T682">Priimti<text:s/></text:span><text:span text:style-name="T683">Socialinių įmonių įstatymo Nr. IX-2251 2, 4, 14 ir 30 straipsn</text:span><text:span text:style-name="T684">ių pakeitimo įstatymą</text:span>.<text:s/><text:span text:style-name="T685">Balsavimo rezultatai: už –<text:s/></text:span><text:span text:style-name="T686">83</text:span><text:span text:style-name="T687">, prieš –<text:s/></text:span><text:span text:style-name="T688">0</text:span><text:span text:style-name="T689">, susilaikė<text:s/></text:span><text:span text:style-name="T690">0</text:span>.<text:s/><text:span text:style-name="T691">(Užsiregistravo<text:s/></text:span><text:span text:style-name="T692">83</text:span><text:span text:style-name="T693"><text:s/>Seimo nariai (1</text:span><text:span text:style-name="T694">1.07</text:span><text:span text:style-name="T695"><text:s/>val.)</text:span></text:p>
      <text:p text:style-name="Normal"/>
      <text:p text:style-name="Normal"/>
      <text:p text:style-name="P696">11.08<text:s/>val.</text:p>
      <text:p text:style-name="Normal"><text:span text:style-name="T697"><text:tab/>SVARSTYTA</text:span>. <text:span text:style-name="T698">Socialinio draudimo pensijų įstatymo Nr. I-549 22 straipsnio pakeitimo įstatymo projektas<text:s/></text:span><text:span text:style-name="T699">Nr. XIIIP-</text:span><text:span text:style-name="T700">5181</text:span><text:span text:style-name="T701">(2)<text:s/></text:span><text:span text:style-name="T702">(teikėjai –<text:s/></text:span><text:span text:style-name="T703">T. Tomilinas</text:span><text:span text:style-name="T704"><text:s/>/ 3<text:s/></text:span><text:span text:style-name="T705">Seimo nar</text:span><text:span text:style-name="T706">iai)</text:span><text:s/><text:span text:style-name="T707">(priėmimas)</text:span><text:span text:style-name="T708">.</text:span></text:p>
      <text:p text:style-name="P709"/>
      <text:soft-page-break/>
      <text:p text:style-name="P710">1, 2 straipsniai priimti bendru sutarimu.<text:tab/></text:p>
      <text:p text:style-name="Normal"/>
      <text:p text:style-name="Normal"><text:tab/>Dėl balsavimo motyvų dėl viso įstatymo kalbėjo Seimo nariai:<text:s/>T. Tomilinas,<text:s/>A. Sysas, A. Dumbrava.</text:p>
      <text:p text:style-name="Header"/>
      <text:p text:style-name="P711"><text:span text:style-name="T712">NUTARTA.<text:s/></text:span><text:span text:style-name="T713">Priimti<text:s/></text:span><text:span text:style-name="T714">Socialinio draudimo pensijų įstatymo Nr. I-549 22 straipsn</text:span><text:span text:style-name="T715">io pakeitimo įstatymą</text:span>.<text:s/><text:span text:style-name="T716">Balsavimo rezultatai: už –<text:s/></text:span><text:span text:style-name="T717">85</text:span><text:span text:style-name="T718">, prieš –<text:s/></text:span><text:span text:style-name="T719">0</text:span><text:span text:style-name="T720">, susilaikė<text:s/></text:span><text:span text:style-name="T721">0</text:span>.<text:s/><text:span text:style-name="T722">(Užsiregistravo 85</text:span><text:span text:style-name="T723"><text:s/>Seimo nariai (1</text:span><text:span text:style-name="T724">1.12</text:span><text:span text:style-name="T725"><text:s/>val.)</text:span></text:p>
      <text:p text:style-name="Normal"/>
      <text:p text:style-name="Normal"/>
      <text:p text:style-name="P726">11.13<text:s/>val.</text:p>
      <text:p text:style-name="Normal"><text:span text:style-name="T727"><text:tab/>SVARSTYTA</text:span>. <text:span text:style-name="T728">Socialinio draudimo pensijų įstatymo Nr. I-549 23 ir 54 straipsnių pakeitimo įstatymo Nr. XIII-3203 pakeitimo<text:s/></text:span><text:span text:style-name="T729">įstatymo<text:s/></text:span><text:span text:style-name="T730">projektas</text:span><text:span text:style-name="T731"><text:s/></text:span><text:span text:style-name="T732">Nr. XIIIP-</text:span><text:span text:style-name="T733">5182(2)<text:s/></text:span><text:span text:style-name="T734">(teikėjai –<text:s/></text:span><text:span text:style-name="T735">T. Tomilinas</text:span><text:span text:style-name="T736"> / 3<text:s/></text:span><text:span text:style-name="T737">Seimo nar</text:span><text:span text:style-name="T738">iai)</text:span><text:s/><text:span text:style-name="T739">(priėmimas)</text:span><text:span text:style-name="T740">.</text:span></text:p>
      <text:p text:style-name="P741"/>
      <text:p text:style-name="P742"><text:tab/>1 straipsnis<text:s/>(Įstatymo nauja redakcija: 1–3 straipsniai)<text:s/>priimtas bendru sutarimu.</text:p>
      <text:p text:style-name="P743"/>
      <text:p text:style-name="P744"><text:span text:style-name="T745">NUTARTA.<text:s/></text:span><text:span text:style-name="T746">Priimti<text:s/></text:span><text:span text:style-name="T747">Socialinio draudimo pensijų įstatymo Nr. I-549 23 ir 54 straipsnių pakeitimo įstatymo N</text:span><text:span text:style-name="T748">r. XIII-3203 pakeitimo įstatymą</text:span>.<text:s/><text:span text:style-name="T749">Balsavimo rezultatai: už –<text:s/></text:span><text:span text:style-name="T750">76</text:span><text:span text:style-name="T751">, prieš –<text:s/></text:span><text:span text:style-name="T752">0</text:span><text:span text:style-name="T753">, susilaikė<text:s/></text:span><text:span text:style-name="T754">0</text:span>.<text:s/><text:span text:style-name="T755">(Užsiregistravo 76</text:span><text:span text:style-name="T756"><text:s/>Seimo nariai (1</text:span><text:span text:style-name="T757">1.13</text:span><text:span text:style-name="T758"><text:s/>val.)</text:span></text:p>
      <text:p text:style-name="Normal"/>
      <text:p text:style-name="Normal"/>
      <text:p text:style-name="P759">11.13<text:s/>val.</text:p>
      <text:p text:style-name="Normal"><text:span text:style-name="T760"><text:tab/>SVARSTYTA</text:span>. <text:span text:style-name="T761">Civilinio kodekso 3.249 straipsnio papildymo įstatymo projektas</text:span><text:span text:style-name="T762"><text:s/></text:span><text:span text:style-name="T763">Nr. XIIIP-</text:span><text:span text:style-name="T764">4350(2)</text:span><text:s/><text:span text:style-name="T765">(teikėja –<text:s/></text:span><text:span text:style-name="T766">V. Aleknaitė-Abramikienė</text:span><text:span text:style-name="T767">)</text:span><text:s/><text:span text:style-name="T768">(priėmimas)</text:span><text:span text:style-name="T769">.</text:span></text:p>
      <text:p text:style-name="P770"/>
      <text:p text:style-name="P771">1<text:s/>straipsnis priimtas bendru sutarimu.<text:tab/></text:p>
      <text:p text:style-name="Normal"/>
      <text:p text:style-name="P772"><text:span text:style-name="T773">NUTARTA.<text:s/></text:span><text:span text:style-name="T774">Priimti<text:s/></text:span><text:span text:style-name="T775">Civilinio kodekso 3.249 straips</text:span><text:span text:style-name="T776">nio papildymo įstatymą</text:span>.<text:s/><text:span text:style-name="T777">Balsavimo rezultatai: už –<text:s/></text:span><text:span text:style-name="T778">76</text:span><text:span text:style-name="T779">, prieš –<text:s/></text:span><text:span text:style-name="T780">0</text:span><text:span text:style-name="T781">, susilaikė<text:s/></text:span><text:span text:style-name="T782">0</text:span>.<text:s/><text:span text:style-name="T783">(Užsiregistravo 77</text:span><text:span text:style-name="T784"><text:s/>Seimo nariai (1</text:span><text:span text:style-name="T785">1.15</text:span><text:span text:style-name="T786"><text:s/>val.)</text:span></text:p>
      <text:p text:style-name="Normal"/>
      <text:p text:style-name="Normal"/>
      <text:p text:style-name="P787">11.15<text:s/>val.</text:p>
      <text:p text:style-name="Normal"><text:span text:style-name="T788"><text:tab/>SVARSTYTA</text:span>. <text:span text:style-name="T789">Vaiko teisių apsaugos pagrindų įstatymo Nr. I-1234 4 straipsnio pakeitimo įstatymo projektas</text:span><text:span text:style-name="T790"><text:s/></text:span><text:span text:style-name="T791">Nr. XIIIP-</text:span><text:span text:style-name="T792">4351(2)</text:span><text:s/><text:span text:style-name="T793">(teikėja –<text:s/></text:span><text:span text:style-name="T794">V. Aleknaitė-Abramikienė</text:span><text:span text:style-name="T795">)</text:span><text:s/><text:span text:style-name="T796">(priėmimas)</text:span><text:span text:style-name="T797">.</text:span></text:p>
      <text:p text:style-name="P798"/>
      <text:p text:style-name="P799">1<text:s/>straipsnis priimtas bendru sutarimu.<text:tab/></text:p>
      <text:p text:style-name="Normal"/>
      <text:p text:style-name="P800"><text:span text:style-name="T801">NUTARTA.<text:s/></text:span><text:span text:style-name="T802">Priimti<text:s/></text:span><text:span text:style-name="T803">Vaiko teisių apsaugos pagrindų įstatymo Nr. I-1234 4 straips</text:span><text:span text:style-name="T804">nio pakeitimo įstatymą</text:span>.<text:s/><text:span text:style-name="T805">Balsavimo rezultatai: už –<text:s/></text:span><text:span text:style-name="T806">80</text:span><text:span text:style-name="T807">, prieš –<text:s/></text:span><text:span text:style-name="T808">0</text:span><text:span text:style-name="T809">, susilaikė<text:s/></text:span><text:span text:style-name="T810">0</text:span>.<text:s/><text:span text:style-name="T811">(Užsiregistravo 82</text:span><text:span text:style-name="T812"><text:s/>Seimo nariai (1</text:span><text:span text:style-name="T813">1.16</text:span><text:span text:style-name="T814"><text:s/>val.)</text:span></text:p>
      <text:p text:style-name="Normal"/>
      <text:p text:style-name="Normal"/>
      <text:p text:style-name="P815">11.16<text:s/>val.</text:p>
      <text:p text:style-name="Normal"><text:span text:style-name="T816"><text:tab/>SVARSTYTA</text:span>. <text:span text:style-name="T817">Švietimo įstatymo<text:s/></text:span><text:span text:style-name="T818">Nr. XI-</text:span><text:span text:style-name="T819">1281 44 straipsnio pakeitimo įstatymo projektas<text:s/></text:span><text:span text:style-name="T820">Nr. XIIIP-</text:span><text:span text:style-name="T821">4501(2)<text:s/></text:span><text:span text:style-name="T822">(teikėjai –</text:span><text:span text:style-name="T823"><text:s/>V. Ačienė,<text:s/></text:span><text:span text:style-name="T824">V. Ąžuolas</text:span><text:span text:style-name="T825"><text:s/>/ 48<text:s/></text:span><text:span text:style-name="T826">Seimo nar</text:span><text:span text:style-name="T827">iai</text:span><text:span text:style-name="T828">)</text:span><text:s/><text:span text:style-name="T829">(priėmim</text:span><text:span text:style-name="T830">o tęsinys</text:span><text:span text:style-name="T831">)</text:span><text:span text:style-name="T832">.</text:span></text:p>
      <text:p text:style-name="P833"/>
      <text:p text:style-name="Header"><text:tab/>Posėdžio pirmininkas<text:s/>paskelbė balsavimą dėl šio įstatymo priėmimo.</text:p>
      <text:p text:style-name="P834"/>
      <text:p text:style-name="P835">Užsiregistravo<text:s/>53<text:s/>Seimo nariai<text:s/><text:span text:style-name="T836">(1</text:span><text:span text:style-name="T837">1.17</text:span><text:span text:style-name="T838"><text:s/>val.)</text:span></text:p>
      <text:p text:style-name="Normal"/>
      <text:p text:style-name="Normal"><text:tab/><text:span text:style-name="T839">NUTARTA.</text:span><text:s/>Atidėti balsavimą dėl šio įstatymo priėmimo, nes nėra reikiamo Seimo narių skaičiaus.</text:p>
      <text:p text:style-name="P840"/>
      <text:p text:style-name="Normal"><text:tab/></text:p>
      <text:p text:style-name="P841">Toliau posėdžiui pirmininkavo<text:s/>Seimo Pirmininko pirmoji pavaduotoja R. Baškienė.</text:p>
      <text:p text:style-name="P842"/>
      <text:p text:style-name="Normal"/>
      <text:p text:style-name="P843">11.18<text:s/>val.</text:p>
      <text:p text:style-name="Normal"><text:span text:style-name="T844"><text:tab/>SVARSTYTA</text:span>. Seimo nutarimo „Dėl paklausimo Lietuvos Respublikos Konstituciniam Teismui“ projektas Nr. XIIIP-5348(2)<text:s/><text:span text:style-name="T845">(teikėjai –<text:s/></text:span><text:span text:style-name="T846">A. Širinskienė</text:span><text:span text:style-name="T847"><text:s/>/ 35<text:s/></text:span><text:span text:style-name="T848">Seimo nar</text:span><text:span text:style-name="T849">iai)<text:s/></text:span><text:span text:style-name="T850">(svarstymo</text:span><text:span text:style-name="T851"><text:s/>tęsinys ir priėmimas</text:span><text:span text:style-name="T852">)</text:span><text:span text:style-name="T853">.</text:span></text:p>
      <text:p text:style-name="Normal"/>
      <text:p text:style-name="P854"><text:tab/>Pagrindinio – Teisės ir teisėtvarkos komiteto išvadą pateikė šio komiteto pirmininkė A. Širinskienė.</text:p>
      <text:p text:style-name="P855"/>
      <text:p text:style-name="Normal"><text:tab/>Diskusijoje kalbėjo Seimo nariai: J. Razma,<text:s/>P. Gražulis,<text:s/><text:span text:style-name="T856">R. Tamašunienė</text:span>,<text:s/>J. Sabatauskas, K. Masiulis.</text:p>
      <text:p text:style-name="P857"/>
      <text:p text:style-name="P858">Kalbėjo<text:s/>Seimo Pirmininkas V. Pranckietis<text:s/>(pasiūlė šį projektą svarstyti ypatingos skubos tvarka).</text:p>
      <text:p text:style-name="Normal"/>
      <text:p text:style-name="P859"><text:span text:style-name="T860">Dėl posėdžio vedimo tvarkos kalbėjo Seimo nariai: V. Kravčionok,<text:s/></text:span>V. Pranckietis.</text:p>
      <text:p text:style-name="Normal"/>
      <text:h text:style-name="Heading2" text:outline-level="2"><text:span text:style-name="T861">Projekto Nr. XIIIP-</text:span><text:span text:style-name="T862">5348(2)</text:span><text:span text:style-name="T863"><text:s/>pataisų svarstymas</text:span></text:h>
      <text:p text:style-name="P864">Pranešėja – pagrindinio komiteto<text:s/>pirmininkė A. Širinskienė</text:p>
      <text:p text:style-name="P865"/>
      <text:p text:style-name="P866">Dėl<text:s/>preambulės J. Razmos<text:s/>pataisos, kuriai nepritarė pagrindinis komitetas,<text:s/>kalbėjo Seimo narys<text:s/>J. Razma.<text:s/></text:p>
      <text:p text:style-name="P867">Balsuota dėl<text:s/>preambulės J. Razmos<text:s/>pataisos, kuriai nepritarė pagrindinis komitetas: už –<text:s/>40, prieš –<text:s/>34, susilaikė<text:s/>25. Nepriimta.<text:s/><text:span text:style-name="T868">(Užsiregistravo 99</text:span><text:span text:style-name="T869"><text:s/>Seimo nariai</text:span><text:s/><text:span text:style-name="T870">(1</text:span><text:span text:style-name="T871">1.53</text:span><text:span text:style-name="T872"><text:s/>val.)</text:span></text:p>
      <text:p text:style-name="P873"/>
      <text:p text:style-name="P874">Dėl<text:s/>1 straipsnio 1 punkto J. Razmos<text:s/>pataisos, kuriai nepritarė pagrindinis komitetas,<text:s/>kalbėjo Seimo narys<text:s/>J. Razma.</text:p>
      <text:p text:style-name="P875">Balsuota dėl<text:s/>1 straipsnio 1 punkto J. Razmos<text:s/>pataisos, kuriai nepritarė pagrindinis komitetas: už –<text:s/>39, prieš –<text:s/>35, susilaikė<text:s/>21. Nepriimta.<text:s/><text:span text:style-name="T876">(Užsiregistravo 95</text:span><text:span text:style-name="T877"><text:s/>Seimo nariai</text:span><text:s/><text:span text:style-name="T878">(1</text:span><text:span text:style-name="T879">1.56</text:span><text:span text:style-name="T880"><text:s/>val.)</text:span></text:p>
      <text:p text:style-name="P881"/>
      <text:p text:style-name="P882">Dėl<text:s/>1 straipsnio 2 punkto J. Razmos<text:s/>pataisos, kuriai nepritarė pagrindinis komitetas,<text:s/>kalbėjo Seimo nariai:<text:s/>J. Razma, B. Matelis,<text:s/>V. Kravčionok.</text:p>
      <text:p text:style-name="P883">Balsuota dėl<text:s/>1 straipsnio 2 punkto J. Razmos<text:s/>pataisos, kuriai nepritarė pagrindinis komitetas: už –<text:s/>39, prieš –<text:s/>40, susilaikė<text:s/>17. Nepriimta.<text:s/><text:span text:style-name="T884">(Užsiregistravo 96</text:span><text:span text:style-name="T885"><text:s/>Seimo nariai</text:span><text:s/><text:span text:style-name="T886">(1</text:span><text:span text:style-name="T887">2</text:span><text:span text:style-name="T888">.00 val.)</text:span></text:p>
      <text:p text:style-name="P889"/>
      <text:p text:style-name="P890">Dėl<text:s/>likusių<text:s/>J. Razmos<text:s/>pataisų, kurioms<text:s/>nepritarė pagrindinis komitetas,<text:s/>kalbėjo Seimo narys<text:s/>J. Razma<text:s/>(neprašė<text:s/>balsuoti dėl šių<text:s/>pataisų).</text:p>
      <text:p text:style-name="P891"/>
      <text:p text:style-name="P892">Dėl<text:s/>N. Puteikio<text:s/>pasiūlymo papildyti projektą antrąja dalimi, kuriam nepritarė pagrindinis komitetas,<text:s/>kalbėjo Seimo nariai:<text:s/>N. Puteikis,<text:s/>P. Gražulis, M. Adomėnas.</text:p>
      <text:p text:style-name="P893"/>
      <text:p text:style-name="P894">Balsuota dėl<text:s/>N. Puteikio<text:s/>pasiūlymo papildyti projektą antrąja dalimi, kuriam nepritarė pagrindinis komitetas: už –<text:s/>4, prieš –<text:s/>50, susilaikė<text:s/>40. Nepritarta.<text:s/><text:span text:style-name="T895">(Užsiregistravo 95</text:span><text:span text:style-name="T896"><text:s/>Seimo nariai</text:span><text:s/><text:span text:style-name="T897">(1</text:span><text:span text:style-name="T898">2.06</text:span><text:span text:style-name="T899"><text:s/>val.)</text:span></text:p>
      <text:soft-page-break/>
      <text:p text:style-name="P900">Pranešėja informavo, kad susijęs su pirmu pasiūlymu antras N. Puteikio<text:s/>pasiūlymas nebus svarstomas.</text:p>
      <text:p text:style-name="P901"/>
      <text:p text:style-name="Normal"><text:tab/>Dėl balsavimo motyvų dėl viso projekto kalbėjo Seimo nariai:<text:s/>Č. Olševskis, K. Masiulis.</text:p>
      <text:p text:style-name="Normal"><text:tab/></text:p>
      <text:p text:style-name="Normal"><text:tab/><text:span text:style-name="T902">NUTARTA.</text:span><text:s/>Pritarti šiam projektui po svarstymo Seimo posėdyje.<text:s/><text:span text:style-name="T903">Balsavimo rezultatai: už<text:s/></text:span>–<text:span text:style-name="T904"><text:s/></text:span><text:span text:style-name="T905">61</text:span><text:span text:style-name="T906">, prieš<text:s/></text:span>–<text:span text:style-name="T907"><text:s/></text:span><text:span text:style-name="T908">30</text:span><text:span text:style-name="T909">, susilaikė<text:s/></text:span><text:span text:style-name="T910">9</text:span>.<text:s/><text:span text:style-name="T911">(Užsiregistravo<text:s/></text:span><text:span text:style-name="T912">1</text:span><text:span text:style-name="T913">00 Seimo nari</text:span><text:span text:style-name="T914">ų</text:span><text:span text:style-name="T915"><text:s/>(1</text:span><text:span text:style-name="T916">2.12</text:span><text:span text:style-name="T917"><text:s/>val.)</text:span></text:p>
      <text:p text:style-name="P918"/>
      <text:p text:style-name="Normal"><text:tab/>Dėl balsavimo rezultatų kalbėjo Seimo narys E. Pupinis (prašė patikslinti balsavimo rezultatus: jis –<text:s/><text:span text:style-name="T919">prieš).<text:s/></text:span></text:p>
      <text:p text:style-name="Normal"/>
      <text:p text:style-name="P920"><text:span text:style-name="T921">NUTARTA</text:span><text:span text:style-name="T922">.</text:span><text:span text:style-name="T923"><text:s/></text:span>Svarstyti šį projektą ypatingos skubos tvarka.<text:s/><text:span text:style-name="T924">Balsavimo rezultatai: už<text:s/></text:span>–<text:span text:style-name="T925"><text:s/>75, prieš<text:s/></text:span>–<text:span text:style-name="T926"><text:s/>8, susilaikė 17</text:span>.<text:s/><text:span text:style-name="T927">(Užsiregistravo 100 Seimo narių (12.13 val.)</text:span></text:p>
      <text:p text:style-name="P928"/>
      <text:p text:style-name="P929"><text:tab/>1 straipsnis priimtas bendru sutarimu.</text:p>
      <text:p text:style-name="P930"/>
      <text:p text:style-name="Normal"><text:tab/>Dėl balsavimo motyvų dėl viso nutarimo kalbėjo Seimo nariai: P. Gražulis, J. Razma, N. Puteikis.</text:p>
      <text:p text:style-name="P931"/>
      <text:p text:style-name="P932"><text:tab/><text:span text:style-name="T933">NUTARTA.<text:s/></text:span><text:span text:style-name="T934">Priimti<text:s/></text:span><text:span text:style-name="T935">Seimo nutarim</text:span><text:span text:style-name="T936">ą</text:span><text:span text:style-name="T937"><text:s/>„Dėl paklausimo Lietuvos Respublikos Konstituciniam Teismui“</text:span>.<text:s/><text:span text:style-name="T938">Balsavimo rezultatai: už<text:s/></text:span>–<text:span text:style-name="T939"><text:s/></text:span><text:span text:style-name="T940">62</text:span><text:span text:style-name="T941">, prieš<text:s/></text:span>–<text:span text:style-name="T942"><text:s/></text:span><text:span text:style-name="T943">23</text:span><text:span text:style-name="T944">, susilaikė<text:s/></text:span><text:span text:style-name="T945">10</text:span>.<text:s/><text:span text:style-name="T946">(Užsiregistravo 95</text:span><text:span text:style-name="T947"><text:s/>Seimo nariai (1</text:span><text:span text:style-name="T948">2.17</text:span><text:span text:style-name="T949"><text:s/>val.)</text:span></text:p>
      <text:p text:style-name="Normal"/>
      <text:p text:style-name="Normal"/>
      <text:p text:style-name="P950">12.17<text:s/>val.</text:p>
      <text:p text:style-name="Normal"><text:span text:style-name="T951"><text:tab/>SVARSTYTA</text:span>. <text:span text:style-name="T952">Valstybės tarnybos įstatymo Nr. VIII-1316 5 ir 48 straipsnių pakeitimo įstatymo projektas<text:s/></text:span><text:span text:style-name="T953">Nr. XIIIP-</text:span><text:span text:style-name="T954">5082</text:span><text:span text:style-name="T955">(2) (sujungti<text:s/></text:span><text:span text:style-name="T956">Nr. XIIIP-</text:span><text:span text:style-name="T957">3798 ir<text:s/></text:span><text:span text:style-name="T958">Nr. XIIIP-</text:span><text:span text:style-name="T959">5082)</text:span><text:s/><text:span text:style-name="T960">(teikėjai –<text:s/></text:span><text:span text:style-name="T961">Vyriausybė / </text:span><text:span text:style-name="T962">vidaus reikalų ministrė</text:span><text:span text:style-name="T963"><text:s/>R. Tamašunienė</text:span><text:span text:style-name="T964">)</text:span><text:s/><text:span text:style-name="T965">(priėmimas)</text:span><text:span text:style-name="T966">.</text:span></text:p>
      <text:p text:style-name="P967"/>
      <text:p text:style-name="P968">1–3 straipsniai priimti bendru sutarimu.<text:tab/></text:p>
      <text:p text:style-name="Header"/>
      <text:p text:style-name="P969"><text:span text:style-name="T970">NUTARTA.<text:s/></text:span><text:span text:style-name="T971">Priimti<text:s/></text:span><text:span text:style-name="T972">Valstybės tarnybos įstatymo Nr. VIII-1316 5 ir 48 straipsn</text:span><text:span text:style-name="T973">ių pakeitimo įstatymą</text:span>.<text:s/><text:span text:style-name="T974">Balsavimo rezultatai: už –<text:s/></text:span><text:span text:style-name="T975">75</text:span><text:span text:style-name="T976">, prieš –<text:s/></text:span><text:span text:style-name="T977">0</text:span><text:span text:style-name="T978">, susilaikė<text:s/></text:span><text:span text:style-name="T979">1</text:span>.<text:s/><text:span text:style-name="T980">(Užsiregistravo 76</text:span><text:span text:style-name="T981"><text:s/>Seimo nariai (1</text:span><text:span text:style-name="T982">2.18</text:span><text:span text:style-name="T983"><text:s/>val.)</text:span></text:p>
      <text:p text:style-name="Normal"/>
      <text:p text:style-name="P984"/>
      <text:p text:style-name="P985">12.19 val.</text:p>
      <text:p text:style-name="P986"><text:span text:style-name="T987">Informaciniai pranešimai</text:span></text:p>
      <text:p text:style-name="Normal"/>
      <text:p text:style-name="Normal"><text:tab/>Posėdžio pirmininkė patikslino<text:s/>Seimo sprendimo<text:s/>formuluotę dėl<text:s/>Respublikos Prezidento grąžinto<text:s/>Seimui pakartotinai svarstyti<text:s/><text:span text:style-name="T988">Vietos savivaldos įstatymo Nr. I-533 24, 31, 33 ir 35 straipsnių pakeitimo įstatymo projekto<text:s/></text:span><text:span text:style-name="T989">Nr. XIIIP-</text:span><text:span text:style-name="T990">4847GR</text:span><text:span text:style-name="T991">.</text:span></text:p>
      <text:p text:style-name="P992"/>
      <text:p text:style-name="Normal"><text:span text:style-name="T993"><text:tab/></text:span><text:span text:style-name="T994">NUTARTA.</text:span><text:span text:style-name="T995"><text:s/></text:span><text:span text:style-name="T996">L</text:span>aikyti<text:s/><text:span text:style-name="T997">Vietos savivaldos įstatymo N</text:span><text:span text:style-name="T998">r. </text:span><text:span text:style-name="T999">I-533 24, 31, 33 ir 35 straipsnių pakeitimo įstatymą nepriimtu</text:span><text:span text:style-name="T1000">.</text:span><text:span text:style-name="T1001"><text:s/></text:span></text:p>
      <text:p text:style-name="Normal"/>
      <text:p text:style-name="Normal"/>
      <text:p text:style-name="P1002">12.19<text:s/>val.</text:p>
      <text:p text:style-name="Normal"><text:span text:style-name="T1003"><text:tab/>SVARSTYTA</text:span>. <text:span text:style-name="T1004">Vidaus tarnybos statuto 77 ir 78 straipsnių pakeitimo įstatymo projektas<text:s/></text:span><text:span text:style-name="T1005">Nr. XIIIP-</text:span><text:span text:style-name="T1006">5083</text:span><text:span text:style-name="T1007">(2)<text:s/></text:span><text:span text:style-name="T1008">(teikėjai –<text:s/></text:span><text:span text:style-name="T1009">Vyriausybė / </text:span><text:span text:style-name="T1010">vidaus reikalų ministrė</text:span><text:span text:style-name="T1011"><text:s/>R. Tamašunienė</text:span><text:span text:style-name="T1012">)</text:span><text:s/><text:span text:style-name="T1013">(priėmimas)</text:span><text:span text:style-name="T1014">.</text:span></text:p>
      <text:p text:style-name="P1015"/>
      <text:p text:style-name="P1016">1–3 straipsniai priimti bendru sutarimu.<text:tab/></text:p>
      <text:p text:style-name="P1017"/>
      <text:soft-page-break/>
      <text:p text:style-name="P1018">Posėdžio pirmininkė paskelbė balsavimą dėl šio įstatymo priėmimo.</text:p>
      <text:p text:style-name="P1019"/>
      <text:p text:style-name="P1020">Užsiregistravo<text:s/>65<text:s/>Seimo nariai<text:s/><text:span text:style-name="T1021">(1</text:span><text:span text:style-name="T1022">2.19</text:span><text:span text:style-name="T1023"><text:s/>val.)</text:span></text:p>
      <text:p text:style-name="P1024"/>
      <text:p text:style-name="P1025"><text:tab/>Posėdžio pirmininkė paskelbė<text:s/>pakartotinį<text:s/>balsavimą dėl šio įstatymo priėmimo.</text:p>
      <text:p text:style-name="Header"/>
      <text:p text:style-name="P1026"><text:span text:style-name="T1027">NUTARTA.<text:s/></text:span><text:span text:style-name="T1028">Priimti<text:s/></text:span><text:span text:style-name="T1029">Vidaus tarnybos statuto 77 ir 7</text:span><text:span text:style-name="T1030">8 straipsnių pakeitimo įstatymą</text:span>.<text:s/><text:span text:style-name="T1031">Balsavimo rezultatai: už –<text:s/></text:span><text:span text:style-name="T1032">73</text:span><text:span text:style-name="T1033">, prieš –<text:s/></text:span><text:span text:style-name="T1034">0</text:span><text:span text:style-name="T1035">, susilaikė<text:s/></text:span><text:span text:style-name="T1036">0</text:span>.<text:s/><text:span text:style-name="T1037">(Užsiregistravo 74</text:span><text:span text:style-name="T1038"><text:s/>Seimo nariai (1</text:span><text:span text:style-name="T1039">2.20</text:span><text:span text:style-name="T1040"><text:s/>val.)</text:span></text:p>
      <text:p text:style-name="Normal"/>
      <text:p text:style-name="Normal"/>
      <text:p text:style-name="P1041">12.21<text:s/>val.</text:p>
      <text:p text:style-name="Normal"><text:span text:style-name="T1042"><text:tab/>SVARSTYTA</text:span>. <text:span text:style-name="T1043">Diplomatinės tarnybos įstatymo Nr. VIII-1012 92 ir 95 straipsnių pakeitimo įstatymo projektas</text:span><text:span text:style-name="T1044"><text:s/></text:span><text:span text:style-name="T1045">Nr. XIIIP-</text:span><text:span text:style-name="T1046">5084(2)<text:s/></text:span><text:span text:style-name="T1047">(teikėjai –<text:s/></text:span><text:span text:style-name="T1048">Vyriausybė / </text:span><text:span text:style-name="T1049">vidaus reikalų ministrė</text:span><text:span text:style-name="T1050"><text:s/>R. Tamašunienė</text:span><text:span text:style-name="T1051">)</text:span><text:s/><text:span text:style-name="T1052">(priėmimas)</text:span><text:span text:style-name="T1053">.</text:span></text:p>
      <text:p text:style-name="P1054"/>
      <text:p text:style-name="P1055">1–3 straipsniai priimti bendru sutarimu.<text:tab/></text:p>
      <text:p text:style-name="Header"/>
      <text:p text:style-name="P1056"><text:span text:style-name="T1057">NUTARTA.<text:s/></text:span><text:span text:style-name="T1058">Priimti<text:s/></text:span><text:span text:style-name="T1059">Diplomatinės tarnybos įstatymo Nr. VIII-1012 92 ir 95 straips</text:span><text:span text:style-name="T1060">nių pakeitimo įstatymą</text:span>.<text:s/><text:span text:style-name="T1061">Balsavimo rezultatai: už –<text:s/></text:span><text:span text:style-name="T1062">71</text:span><text:span text:style-name="T1063">, prieš –<text:s/></text:span><text:span text:style-name="T1064">0</text:span><text:span text:style-name="T1065">, susilaikė<text:s/></text:span><text:span text:style-name="T1066">0</text:span>.<text:s/><text:span text:style-name="T1067">(Užsiregistravo 71</text:span><text:span text:style-name="T1068"><text:s/>Seimo nar</text:span><text:span text:style-name="T1069">ys</text:span><text:span text:style-name="T1070"><text:s/>(1</text:span><text:span text:style-name="T1071">2.21</text:span><text:span text:style-name="T1072"><text:s/>val.)</text:span></text:p>
      <text:p text:style-name="Normal"/>
      <text:p text:style-name="Normal"/>
      <text:p text:style-name="P1073">12.22<text:s/>val.</text:p>
      <text:p text:style-name="Normal"><text:span text:style-name="T1074"><text:tab/>SVARSTYTA</text:span>. <text:span text:style-name="T1075">Specialiųjų tyrimų tarnybos įstatymo Nr. VIII-1649 51, 52, 54 ir 60 straipsnių pakeitimo įstatymo projektas</text:span><text:span text:style-name="T1076"><text:s/></text:span><text:span text:style-name="T1077">Nr. XIIIP-</text:span><text:span text:style-name="T1078">5085(2)<text:s/></text:span><text:span text:style-name="T1079">(teikėjai –<text:s/></text:span><text:span text:style-name="T1080">Vyriausybė / </text:span><text:span text:style-name="T1081">vidaus reikalų ministrė</text:span><text:span text:style-name="T1082"><text:s/>R. Tamašunienė</text:span><text:span text:style-name="T1083">)</text:span><text:s/><text:span text:style-name="T1084">(priėmimas)</text:span><text:span text:style-name="T1085">.</text:span></text:p>
      <text:p text:style-name="P1086"/>
      <text:p text:style-name="P1087">1–5 straipsniai priimti bendru sutarimu.<text:tab/></text:p>
      <text:p text:style-name="Header"/>
      <text:p text:style-name="P1088"><text:span text:style-name="T1089">NUTARTA.<text:s/></text:span><text:span text:style-name="T1090">Priimti<text:s/></text:span><text:span text:style-name="T1091">Specialiųjų tyrimų tarnybos įstatymo Nr. VIII-1649 51, 52, 54 ir 60 straips</text:span><text:span text:style-name="T1092">nių pakeitimo įstatymą</text:span>.<text:s/><text:span text:style-name="T1093">Balsavimo rezultatai: už –<text:s/></text:span><text:span text:style-name="T1094">71</text:span><text:span text:style-name="T1095">, prieš –<text:s/></text:span><text:span text:style-name="T1096">0</text:span><text:span text:style-name="T1097">, susilaikė<text:s/></text:span><text:span text:style-name="T1098">0</text:span>.<text:s/><text:span text:style-name="T1099">(Užsiregistravo 71<text:s/></text:span><text:span text:style-name="T1100">Seimo nar</text:span><text:span text:style-name="T1101">ys</text:span><text:span text:style-name="T1102"><text:s/>(1</text:span><text:span text:style-name="T1103">2.22</text:span><text:span text:style-name="T1104"><text:s/>val.)</text:span></text:p>
      <text:p text:style-name="Normal"/>
      <text:p text:style-name="Normal"/>
      <text:p text:style-name="P1105">12.23<text:s/>val.</text:p>
      <text:p text:style-name="Normal"><text:span text:style-name="T1106"><text:tab/>SVARSTYTA</text:span>. <text:span text:style-name="T1107">Prokuratūros įstatymo Nr. I-599 47 ir 49 straipsnių pakeitimo įstatymo projektas</text:span><text:span text:style-name="T1108"><text:s/></text:span><text:span text:style-name="T1109">Nr. XIIIP-</text:span><text:span text:style-name="T1110">5086(2)<text:s/></text:span><text:span text:style-name="T1111">(teikėjai –<text:s/></text:span><text:span text:style-name="T1112">Vyriausybė / </text:span><text:span text:style-name="T1113">vidaus reikalų ministrė</text:span><text:span text:style-name="T1114"><text:s/>R. Tamašunienė</text:span><text:span text:style-name="T1115">)</text:span><text:s/><text:span text:style-name="T1116">(priėmimas)</text:span><text:span text:style-name="T1117">.</text:span></text:p>
      <text:p text:style-name="P1118"/>
      <text:p text:style-name="P1119">1, 2<text:s/>straipsniai priimti bendru sutarimu.<text:tab/></text:p>
      <text:p text:style-name="P1120"><text:tab/>3<text:s/>straipsnis<text:s/>(su<text:s/>Teisės departamento<text:s/>pastaba,<text:s/>kuriai pritarė pagrindinis komitetas)<text:s/>priimtas bendru sutarimu.</text:p>
      <text:p text:style-name="Header"/>
      <text:p text:style-name="P1121"><text:span text:style-name="T1122">NUTARTA.<text:s/></text:span><text:span text:style-name="T1123">Priimti<text:s/></text:span><text:span text:style-name="T1124">Prokuratūros įstatymo Nr. I-599 47 ir 49 straips</text:span><text:span text:style-name="T1125">nių pakeitimo įstatymą</text:span>.<text:s/><text:span text:style-name="T1126">Balsavimo rezultatai: už –<text:s/></text:span><text:span text:style-name="T1127">75</text:span><text:span text:style-name="T1128">, prieš –<text:s/></text:span><text:span text:style-name="T1129">0</text:span><text:span text:style-name="T1130">, susilaikė<text:s/></text:span><text:span text:style-name="T1131">0</text:span>.<text:s/><text:span text:style-name="T1132">(Užsiregistravo 75</text:span><text:span text:style-name="T1133"><text:s/>Seimo nariai (1</text:span><text:span text:style-name="T1134">2.24</text:span><text:span text:style-name="T1135"><text:s/>val.)</text:span></text:p>
      <text:p text:style-name="Normal"/>
      <text:p text:style-name="Normal"/>
      <text:p text:style-name="P1136">12.24 val.</text:p>
      <text:p text:style-name="Normal"><text:span text:style-name="T1137"><text:tab/>SVARSTYTA</text:span>. <text:span text:style-name="T1138">Vadovybės apsaugos įstatymo Nr. IX-1183 19, 23, 36, 54, 61, 62 ir 66 straipsnių pakeitimo įstatymo projektas</text:span><text:span text:style-name="T1139"><text:s/></text:span><text:span text:style-name="T1140">Nr. XIIIP-</text:span><text:span text:style-name="T1141">5088(2)</text:span><text:s/><text:span text:style-name="T1142">(teikėjai –<text:s/></text:span><text:span text:style-name="T1143">Vyriausybė / </text:span><text:span text:style-name="T1144">vidaus reikalų ministrė</text:span><text:span text:style-name="T1145"><text:s/>R. Tamašunienė</text:span><text:span text:style-name="T1146">)</text:span><text:s/><text:span text:style-name="T1147">(priėmimas)</text:span><text:span text:style-name="T1148">.</text:span></text:p>
      <text:p text:style-name="P1149"/>
      <text:soft-page-break/>
      <text:p text:style-name="P1150">1–8 straipsniai priimti bendru sutarimu.<text:tab/></text:p>
      <text:p text:style-name="Header"/>
      <text:p text:style-name="P1151"><text:tab/>Posėdžio pirmininkė paskelbė balsavimą dėl šio įstatymo priėmimo.</text:p>
      <text:p text:style-name="P1152"/>
      <text:p text:style-name="P1153">Užsiregistravo<text:s/>69<text:s/>Seimo nariai<text:s/><text:span text:style-name="T1154">(1</text:span><text:span text:style-name="T1155">2.25</text:span><text:span text:style-name="T1156"><text:s/>val.)</text:span></text:p>
      <text:p text:style-name="Normal"/>
      <text:p text:style-name="P1157"><text:tab/>Posėdžio pirmininkė paskelbė pakartotinį balsavimą dėl šio įstatymo priėmimo.</text:p>
      <text:p text:style-name="Normal"/>
      <text:p text:style-name="P1158">Užsiregistravo 70<text:s/>Seimo narių<text:s/><text:span text:style-name="T1159">(1</text:span><text:span text:style-name="T1160">2.25</text:span><text:span text:style-name="T1161"><text:s/>val.)</text:span></text:p>
      <text:p text:style-name="Header"/>
      <text:p text:style-name="P1162"><text:tab/>Posėdžio pirmininkė paskelbė pakartotinį balsavimą dėl šio įstatymo priėmimo.</text:p>
      <text:p text:style-name="Header"/>
      <text:p text:style-name="P1163"><text:span text:style-name="T1164">NUTARTA.<text:s/></text:span><text:span text:style-name="T1165">Priimti<text:s/></text:span><text:span text:style-name="T1166">Vadovybės apsaugos įstatymo Nr. IX-1183 19, 23, 36, 54, 61, 62 ir 66 straips</text:span><text:span text:style-name="T1167">nių pakeitimo įstatymą</text:span>.<text:s/><text:span text:style-name="T1168">Balsavimo rezultatai: už – 76, prieš – 0, susilaikė 0</text:span>.<text:s/><text:span text:style-name="T1169">(Užsiregistravo 76 Seimo nariai (12.52 val.)</text:span></text:p>
      <text:p text:style-name="Normal"/>
      <text:p text:style-name="Normal"/>
      <text:p text:style-name="P1170">12.27<text:s/>val.</text:p>
      <text:p text:style-name="Normal"><text:span text:style-name="T1171"><text:tab/>SVARSTYTA</text:span>. <text:span text:style-name="T1172">Krašto apsaugos sistemos organizavim</text:span><text:span text:style-name="T1173">o ir karo tarnybos įstatymo Nr. </text:span><text:span text:style-name="T1174">VIII-723 40 ir 48 straipsnių pakeitimo įstatymo projektas</text:span><text:span text:style-name="T1175"><text:s/></text:span><text:span text:style-name="T1176">Nr. XIIIP-</text:span><text:span text:style-name="T1177">5087(2)<text:s/></text:span><text:span text:style-name="T1178">(teikėjai –<text:s/></text:span><text:span text:style-name="T1179">Vyriausybė / </text:span><text:span text:style-name="T1180">vidaus reikalų ministrė</text:span><text:span text:style-name="T1181"><text:s/>R. Tamašunienė</text:span><text:span text:style-name="T1182">)</text:span><text:s/><text:span text:style-name="T1183">(priėmimas)</text:span><text:span text:style-name="T1184">.</text:span></text:p>
      <text:p text:style-name="P1185"/>
      <text:p text:style-name="P1186">1–3 straipsniai priimti bendru sutarimu.<text:tab/></text:p>
      <text:p text:style-name="Header"/>
      <text:p text:style-name="P1187"><text:span text:style-name="T1188">NUTARTA.<text:s/></text:span><text:span text:style-name="T1189">Priimti<text:s/></text:span><text:span text:style-name="T1190">Krašto apsaugos sistemos organizavimo ir karo tarnybos įstatymo Nr. VIII-723 40 ir 48 straips</text:span><text:span text:style-name="T1191">nių pakeitimo įstatymą</text:span>.<text:s/><text:span text:style-name="T1192">Balsavimo rezultatai: už –<text:s/></text:span><text:span text:style-name="T1193">76</text:span><text:span text:style-name="T1194">, prieš –<text:s/></text:span><text:span text:style-name="T1195">0</text:span><text:span text:style-name="T1196">, susilaikė<text:s/></text:span><text:span text:style-name="T1197">0</text:span>.<text:s/><text:span text:style-name="T1198">(Užsiregistravo 77</text:span><text:span text:style-name="T1199"><text:s/>Seimo nariai (1</text:span><text:span text:style-name="T1200">2.27</text:span><text:span text:style-name="T1201"><text:s/>val.)</text:span></text:p>
      <text:p text:style-name="Normal"/>
      <text:p text:style-name="Normal"/>
      <text:p text:style-name="P1202">12.28<text:s/>val.</text:p>
      <text:p text:style-name="Normal"><text:span text:style-name="T1203"><text:tab/>SVARSTYTA</text:span>. <text:span text:style-name="T1204">Savivaldybių administracinės priežiūros įstatymo Nr.</text:span><text:span text:style-name="T1205"> </text:span><text:span text:style-name="T1206">VIII-730 10 straipsnio pakeitimo įstatymo projektas</text:span><text:span text:style-name="T1207"><text:s/></text:span><text:span text:style-name="T1208">Nr. XIIIP-</text:span><text:span text:style-name="T1209">5089(2)<text:s/></text:span><text:span text:style-name="T1210">(teikėjai –<text:s/></text:span><text:span text:style-name="T1211">Vyriausybė / </text:span><text:span text:style-name="T1212">vidaus reikalų ministrė</text:span><text:span text:style-name="T1213"><text:s/>R. Tamašunienė</text:span><text:span text:style-name="T1214">)</text:span><text:s/><text:span text:style-name="T1215">(priėmimas)</text:span><text:span text:style-name="T1216">.</text:span></text:p>
      <text:p text:style-name="P1217"/>
      <text:p text:style-name="P1218">1, 2 straipsniai priimti bendru sutarimu.<text:tab/></text:p>
      <text:p text:style-name="Header"/>
      <text:p text:style-name="P1219"><text:span text:style-name="T1220">NUTARTA.<text:s/></text:span><text:span text:style-name="T1221">Priimti<text:s/></text:span><text:span text:style-name="T1222">Savivaldybių administracinės priežiūros įstatymo Nr. VIII-730 10 straips</text:span><text:span text:style-name="T1223">nio pakeitimo įstatymą</text:span>.<text:s/><text:span text:style-name="T1224">Balsavimo rezultatai: už –<text:s/></text:span><text:span text:style-name="T1225">76</text:span><text:span text:style-name="T1226">, prieš –<text:s/></text:span><text:span text:style-name="T1227">0</text:span><text:span text:style-name="T1228">, susilaikė<text:s/></text:span><text:span text:style-name="T1229">0</text:span>.<text:s/><text:span text:style-name="T1230">(Užsiregistravo 76</text:span><text:span text:style-name="T1231"><text:s/>Seimo nariai (1</text:span><text:span text:style-name="T1232">2.28</text:span><text:span text:style-name="T1233"><text:s/>val.)</text:span></text:p>
      <text:p text:style-name="Normal"/>
      <text:p text:style-name="Normal"/>
      <text:p text:style-name="P1234">12.29<text:s/>val.</text:p>
      <text:p text:style-name="Normal"><text:span text:style-name="T1235"><text:tab/>SVARSTYTA</text:span>. <text:span text:style-name="T1236">Elektroninių ryšių įstatymo Nr. IX-2135 7 straipsnio pakeitimo įstatymo projektas</text:span><text:span text:style-name="T1237"><text:s/></text:span><text:span text:style-name="T1238">Nr. XIIIP-</text:span><text:span text:style-name="T1239">5090(2)<text:s/></text:span><text:span text:style-name="T1240">(teikėjai –<text:s/></text:span><text:span text:style-name="T1241">Vyriausybė / </text:span><text:span text:style-name="T1242">vidaus reikalų ministrė</text:span><text:span text:style-name="T1243"><text:s/>R. Tamašunienė</text:span><text:span text:style-name="T1244">)</text:span><text:s/><text:span text:style-name="T1245">(priėmimas)</text:span><text:span text:style-name="T1246">.</text:span></text:p>
      <text:p text:style-name="P1247"/>
      <text:p text:style-name="P1248">1, 2 straipsniai priimti bendru sutarimu.<text:tab/></text:p>
      <text:p text:style-name="Header"/>
      <text:p text:style-name="P1249"><text:span text:style-name="T1250">NUTARTA.<text:s/></text:span><text:span text:style-name="T1251">Priimti<text:s/></text:span><text:span text:style-name="T1252">Elektroninių ryšių įstatymo Nr. IX-2135 7 straips</text:span><text:span text:style-name="T1253">nio pakeitimo įstatymą</text:span>.<text:s/><text:span text:style-name="T1254">Balsavimo rezultatai: už –<text:s/></text:span><text:span text:style-name="T1255">72</text:span><text:span text:style-name="T1256">, prieš –<text:s/></text:span><text:span text:style-name="T1257">0</text:span><text:span text:style-name="T1258">, susilaikė<text:s/></text:span><text:span text:style-name="T1259">1</text:span>.<text:s/><text:span text:style-name="T1260">(Užsiregistravo 73</text:span><text:span text:style-name="T1261"><text:s/>Seimo nariai (1</text:span><text:span text:style-name="T1262">2.29</text:span><text:span text:style-name="T1263"><text:s/>val.)</text:span></text:p>
      <text:p text:style-name="Normal"/>
      <text:soft-page-break/>
      <text:p text:style-name="P1264">12.30<text:s/>val.</text:p>
      <text:p text:style-name="Normal"><text:span text:style-name="T1265"><text:tab/>SVARSTYTA</text:span>. <text:span text:style-name="T1266">Valstybės tarnybos įstatymo<text:s/></text:span><text:span text:style-name="T1267">N</text:span><text:span text:style-name="T1268">r. XIII-1370 2 straipsnio pakeitimo įstatymo projektas</text:span><text:span text:style-name="T1269"><text:s/></text:span><text:span text:style-name="T1270">Nr. XIIIP-</text:span><text:span text:style-name="T1271">5117(2)<text:s/></text:span><text:span text:style-name="T1272">(teikėjai –<text:s/></text:span><text:span text:style-name="T1273">A. Anušauskas</text:span><text:span text:style-name="T1274"><text:s/>/ 3<text:s/></text:span><text:span text:style-name="T1275">Seimo nar</text:span><text:span text:style-name="T1276">iai)</text:span><text:s/><text:span text:style-name="T1277">(priėmimas)</text:span><text:span text:style-name="T1278">.</text:span></text:p>
      <text:p text:style-name="P1279"/>
      <text:p text:style-name="P1280">1<text:s/>straipsnis priimtas bendru sutarimu.<text:tab/></text:p>
      <text:p text:style-name="Normal"/>
      <text:p text:style-name="P1281"><text:span text:style-name="T1282">Teisės departamento</text:span><text:s/>pastabai dėl pavadinimo, kuriai pritarė pagrindinis komitetas,<text:s/><text:span text:style-name="T1283">pritarta</text:span><text:s/>bendru sutarimu.<text:s/></text:p>
      <text:p text:style-name="Normal"><text:s/></text:p>
      <text:p text:style-name="P1284"><text:span text:style-name="T1285">NUTARTA.<text:s/></text:span><text:span text:style-name="T1286">Priimti<text:s/></text:span><text:span text:style-name="T1287">Valstybės tarnybos įstatymo</text:span><text:span text:style-name="T1288"><text:s/>Nr. VIII-1316 pakeitimo įstatymo Nr. </text:span><text:span text:style-name="T1289">XIII-1370 2 straips</text:span><text:span text:style-name="T1290">nio pakeitimo įstatymą</text:span>.<text:s/><text:span text:style-name="T1291">Balsavimo rezultatai: už –<text:s/></text:span><text:span text:style-name="T1292">71</text:span><text:span text:style-name="T1293">, prieš –<text:s/></text:span><text:span text:style-name="T1294">0</text:span><text:span text:style-name="T1295">, susilaikė<text:s/></text:span><text:span text:style-name="T1296">0</text:span>.<text:s/><text:span text:style-name="T1297">(Užsiregistravo 71</text:span><text:span text:style-name="T1298"><text:s/>Seimo nar</text:span><text:span text:style-name="T1299">ys</text:span><text:span text:style-name="T1300"><text:s/>(1</text:span><text:span text:style-name="T1301">2.30</text:span><text:span text:style-name="T1302"><text:s/>val.)</text:span></text:p>
      <text:p text:style-name="Normal"/>
      <text:p text:style-name="Normal"/>
      <text:p text:style-name="Normal"/>
      <text:p text:style-name="P1303">12.31<text:s/>val.</text:p>
      <text:p text:style-name="Normal"><text:span text:style-name="T1304"><text:tab/>SVARSTYTA</text:span>. <text:span text:style-name="T1305">Vyriausybės įstatymo Nr. I-464 29</text:span><text:span text:style-name="T1306">1<text:s/></text:span><text:span text:style-name="T1307">straipsnio pakeitimo įstatymo projektas</text:span><text:span text:style-name="T1308"><text:s/></text:span><text:span text:style-name="T1309">Nr. XIIIP-</text:span><text:span text:style-name="T1310">5008(2)</text:span><text:s/><text:span text:style-name="T1311">(teikėjai –<text:s/></text:span><text:span text:style-name="T1312">Vyriausybė / teisingumo ministras E. Jankevičius</text:span><text:span text:style-name="T1313">)</text:span><text:s/><text:span text:style-name="T1314">(priėmimas)</text:span><text:span text:style-name="T1315">.</text:span></text:p>
      <text:p text:style-name="P1316"/>
      <text:p text:style-name="P1317">1, 2 straipsniai priimti bendru sutarimu.<text:tab/></text:p>
      <text:p text:style-name="Normal"/>
      <text:p text:style-name="P1318"><text:span text:style-name="T1319">NUTARTA.<text:s/></text:span><text:span text:style-name="T1320">Priimti<text:s/></text:span><text:span text:style-name="T1321">Vyriausybės įstatymo Nr. I-464 29</text:span><text:span text:style-name="T1322">1<text:s/></text:span><text:span text:style-name="T1323">straipsnio p</text:span><text:span text:style-name="T1324">akeitimo įstatymą</text:span>.<text:s/><text:span text:style-name="T1325">Balsavimo rezultatai: už –<text:s/></text:span><text:span text:style-name="T1326">72</text:span><text:span text:style-name="T1327">, prieš –<text:s/></text:span><text:span text:style-name="T1328">0</text:span><text:span text:style-name="T1329">, susilaikė<text:s/></text:span><text:span text:style-name="T1330">0</text:span>.<text:s/><text:span text:style-name="T1331">(Užsiregistravo 72</text:span><text:span text:style-name="T1332"><text:s/>Seimo nariai (1</text:span><text:span text:style-name="T1333">2.31</text:span><text:span text:style-name="T1334"><text:s/>val.)</text:span></text:p>
      <text:p text:style-name="Normal"/>
      <text:p text:style-name="Normal"/>
      <text:p text:style-name="Normal"/>
      <text:p text:style-name="P1335">12.32<text:s/>val.</text:p>
      <text:p text:style-name="Normal"><text:span text:style-name="T1336"><text:tab/>SVARSTYTA</text:span>. <text:span text:style-name="T1337">Asmens duomenų teisinės apsaugos įstatymo Nr. I-1374 8 straipsnio pakeitimo įstatymo projektas</text:span><text:span text:style-name="T1338"><text:s/></text:span><text:span text:style-name="T1339">Nr. XIIIP-</text:span><text:span text:style-name="T1340">5009(2)</text:span><text:s/><text:span text:style-name="T1341">(teikėjai –<text:s/></text:span><text:span text:style-name="T1342">Vyriausybė / teisingumo ministras E. Jankevičius</text:span><text:span text:style-name="T1343">)</text:span><text:s/><text:span text:style-name="T1344">(priėmimas)</text:span><text:span text:style-name="T1345">.</text:span></text:p>
      <text:p text:style-name="P1346"/>
      <text:p text:style-name="P1347">1, 2 straipsniai priimti bendru sutarimu.<text:tab/></text:p>
      <text:p text:style-name="Header"/>
      <text:p text:style-name="P1348"><text:span text:style-name="T1349">NUTARTA.<text:s/></text:span><text:span text:style-name="T1350">Priimti<text:s/></text:span><text:span text:style-name="T1351">Asmens duomenų teisinės apsaugos įstatymo Nr. I-1374 8 straips</text:span><text:span text:style-name="T1352">nio pakeitimo įstatymą</text:span>.<text:s/><text:span text:style-name="T1353">Balsavimo rezultatai: už –<text:s/></text:span><text:span text:style-name="T1354">76</text:span><text:span text:style-name="T1355">, prieš –<text:s/></text:span><text:span text:style-name="T1356">0</text:span><text:span text:style-name="T1357">, susilaikė<text:s/></text:span><text:span text:style-name="T1358">1</text:span>.<text:s/><text:span text:style-name="T1359">(Užsiregistravo 77</text:span><text:span text:style-name="T1360"><text:s/>Seimo nariai (1</text:span><text:span text:style-name="T1361">2.32</text:span><text:span text:style-name="T1362"><text:s/>val.)</text:span></text:p>
      <text:p text:style-name="Normal"/>
      <text:p text:style-name="Normal"/>
      <text:p text:style-name="Normal"/>
      <text:p text:style-name="P1363">12.33<text:s/>val.</text:p>
      <text:p text:style-name="Normal"><text:span text:style-name="T1364"><text:tab/>SVARSTYTA</text:span>. <text:span text:style-name="T1365">Gyventojų registro įstatymo</text:span><text:span text:style-name="T1366"><text:s/></text:span><text:span text:style-name="T1367">Nr. I-2237 11 straipsnio pakeitimo įstatymo projektas</text:span><text:span text:style-name="T1368"><text:s/></text:span><text:span text:style-name="T1369">Nr. XIIIP-</text:span><text:span text:style-name="T1370">4698(2)<text:s/></text:span><text:span text:style-name="T1371">(teikėjai –<text:s/></text:span><text:span text:style-name="T1372">G. Burokienė</text:span><text:span text:style-name="T1373"><text:s/>/<text:s/></text:span><text:span text:style-name="T1374">Valstybės valdymo ir savivaldybių</text:span><text:span text:style-name="T1375"><text:s/>komitetas)</text:span><text:s/><text:span text:style-name="T1376">(priėmimas)</text:span><text:span text:style-name="T1377">.</text:span></text:p>
      <text:p text:style-name="P1378"/>
      <text:p text:style-name="P1379"><text:tab/>1 straipsnis priimtas bendru sutarimu.</text:p>
      <text:p text:style-name="Normal"/>
      <text:p text:style-name="P1380"><text:span text:style-name="T1381">NUTARTA.<text:s/></text:span><text:span text:style-name="T1382">Priimti<text:s/></text:span><text:span text:style-name="T1383">Gyventojų registro įstatymo Nr. I-2237 11 straips</text:span><text:span text:style-name="T1384">nio pakeitimo įstatymą</text:span>.<text:s/><text:span text:style-name="T1385">Balsavimo rezultatai: už –<text:s/></text:span><text:span text:style-name="T1386">79</text:span><text:span text:style-name="T1387">, prieš –<text:s/></text:span><text:span text:style-name="T1388">0</text:span><text:span text:style-name="T1389">, susilaikė<text:s/></text:span><text:span text:style-name="T1390">0</text:span>.<text:s/><text:span text:style-name="T1391">(Užsiregistravo 79</text:span><text:span text:style-name="T1392"><text:s/>Seimo nariai (1</text:span><text:span text:style-name="T1393">2.33</text:span><text:span text:style-name="T1394"><text:s/>val.)</text:span></text:p>
      <text:p text:style-name="P1395"/>
      <text:p text:style-name="P1396"/>
      <text:soft-page-break/>
      <text:p text:style-name="P1397">12.34<text:s/>val.</text:p>
      <text:p text:style-name="Normal"><text:span text:style-name="T1398"><text:tab/>SVARSTYTA</text:span>. <text:span text:style-name="T1399">Įstatymo „Dėl užsieniečių teisinės padėties“ Nr. IX-2206 pakeitimo įstatymo projektas<text:s/></text:span><text:span text:style-name="T1400">Nr. XIIIP-</text:span><text:span text:style-name="T1401">5109ES</text:span><text:span text:style-name="T1402">(2)ES<text:s/></text:span><text:span text:style-name="T1403">(teikėjai –<text:s/></text:span><text:span text:style-name="T1404">Vyriausybė / </text:span><text:span text:style-name="T1405">vidaus reikalų ministrė</text:span><text:span text:style-name="T1406"><text:s/>R. Tamašunienė</text:span><text:span text:style-name="T1407">)</text:span><text:s/><text:span text:style-name="T1408">(priėmimas)</text:span><text:span text:style-name="T1409">.</text:span></text:p>
      <text:p text:style-name="P1410"/>
      <text:p text:style-name="P1411">1–61<text:s/>straipsniai priimti bendru sutarimu.<text:tab/></text:p>
      <text:p text:style-name="Normal"/>
      <text:p text:style-name="P1412"><text:span text:style-name="T1413">NUTARTA.<text:s/></text:span><text:span text:style-name="T1414">Priimti<text:s/></text:span><text:span text:style-name="T1415">Įstatymo „Dėl užsieniečių teisinės padėties“ Nr. IX-22</text:span><text:span text:style-name="T1416">06 pakeitimo įstatymą</text:span>.<text:s/><text:span text:style-name="T1417">Balsavimo rezultatai: už –<text:s/></text:span><text:span text:style-name="T1418">74</text:span><text:span text:style-name="T1419">, prieš –<text:s/></text:span><text:span text:style-name="T1420">0</text:span><text:span text:style-name="T1421">, susilaikė<text:s/></text:span><text:span text:style-name="T1422">0</text:span>.<text:s/><text:span text:style-name="T1423">(Užsiregistravo 74</text:span><text:span text:style-name="T1424"><text:s/>Seimo nariai (1</text:span><text:span text:style-name="T1425">2.35</text:span><text:span text:style-name="T1426"><text:s/>val.)</text:span></text:p>
      <text:p text:style-name="Normal"/>
      <text:p text:style-name="Normal"/>
      <text:p text:style-name="Normal"/>
      <text:p text:style-name="P1427">12.35<text:s/>val.</text:p>
      <text:p text:style-name="Normal"><text:span text:style-name="T1428"><text:tab/>SVARSTYTA</text:span>. <text:span text:style-name="T1429">Asmens sveikatos priežiūros praktikos įstatymo Nr. XIII-3222 14 straipsnio pakeitimo įstatymo projektas</text:span><text:span text:style-name="T1430"><text:s/></text:span><text:span text:style-name="T1431">Nr. XIIIP-</text:span><text:span text:style-name="T1432">5066(2)<text:s/></text:span><text:span text:style-name="T1433">(teikėjas – A. Veryga)</text:span><text:s/><text:span text:style-name="T1434">(priėmimas)</text:span><text:span text:style-name="T1435">.</text:span></text:p>
      <text:p text:style-name="P1436"/>
      <text:p text:style-name="P1437"><text:tab/>1 straipsnis<text:s/>(su<text:s/>Teisės departamento<text:s/>pastabomis,<text:s/>kurioms<text:s/>pritarė pagrindinis komitetas)<text:s/>priimtas bendru sutarimu.</text:p>
      <text:p text:style-name="P1438"/>
      <text:p text:style-name="P1439"><text:span text:style-name="T1440">NUTARTA.<text:s/></text:span><text:span text:style-name="T1441">Priimti<text:s/></text:span><text:span text:style-name="T1442">Asmens sveikatos priežiūros praktikos įstatymo Nr. XIII-3222 14 straips</text:span><text:span text:style-name="T1443">nio pakeitimo įstatymą</text:span>.<text:s/><text:span text:style-name="T1444">Balsavimo rezultatai: už –<text:s/></text:span><text:span text:style-name="T1445">71</text:span><text:span text:style-name="T1446">, prieš –<text:s/></text:span><text:span text:style-name="T1447">0</text:span><text:span text:style-name="T1448">, susilaikė<text:s/></text:span><text:span text:style-name="T1449">0</text:span>.<text:s/><text:span text:style-name="T1450">(Užsiregistravo 71</text:span><text:span text:style-name="T1451"><text:s/>Seimo nar</text:span><text:span text:style-name="T1452">ys</text:span><text:span text:style-name="T1453"><text:s/>(1</text:span><text:span text:style-name="T1454">2.36</text:span><text:span text:style-name="T1455"><text:s/>val.)</text:span></text:p>
      <text:p text:style-name="Normal"/>
      <text:p text:style-name="Normal"/>
      <text:p text:style-name="Normal"/>
      <text:p text:style-name="P1456">12.37<text:s/>val.</text:p>
      <text:p text:style-name="Normal"><text:span text:style-name="T1457"><text:tab/>SVARSTYTA</text:span>. <text:span text:style-name="T1458">Sveikatos sistemos įstatymo Nr. I-552 16 ir 50 straipsnių pakeitimo įstatymo Nr. XIII-3223 pripažinimo netekusiu galios įstatymo projektas</text:span><text:span text:style-name="T1459"><text:s/></text:span><text:span text:style-name="T1460">Nr. XIIIP-</text:span><text:span text:style-name="T1461">5068(2)</text:span><text:s/><text:span text:style-name="T1462">(teikėjas – A. Veryga)</text:span><text:s/><text:span text:style-name="T1463">(priėmimas)</text:span><text:span text:style-name="T1464">.</text:span></text:p>
      <text:p text:style-name="P1465"/>
      <text:p text:style-name="P1466"><text:tab/>1 straipsnis priimtas bendru sutarimu.</text:p>
      <text:p text:style-name="Normal"/>
      <text:p text:style-name="P1467"><text:tab/>Posėdžio pirmininkė paskelbė balsavimą dėl šio įstatymo priėmimo.</text:p>
      <text:p text:style-name="P1468"/>
      <text:p text:style-name="P1469">Užsiregistravo<text:s/>70 Seimo narių<text:s/><text:span text:style-name="T1470">(1</text:span><text:span text:style-name="T1471">2.37</text:span><text:span text:style-name="T1472"><text:s/>val.)</text:span></text:p>
      <text:p text:style-name="Normal"/>
      <text:p text:style-name="P1473"><text:tab/>Posėdžio pirmininkė paskelbė pakartotinį balsavimą dėl šio įstatymo priėmimo.</text:p>
      <text:p text:style-name="Normal"/>
      <text:p text:style-name="P1474"><text:span text:style-name="T1475">NUTARTA.<text:s/></text:span><text:span text:style-name="T1476">Priimti<text:s/></text:span><text:span text:style-name="T1477">Sveikatos sistemos įstatymo Nr. I-552 16 ir 50 straipsnių pakeitimo įstatymo Nr. XIII-3223 pripažinimo net</text:span><text:span text:style-name="T1478">ekusiu galios įstatymą</text:span>.<text:s/><text:span text:style-name="T1479">Balsavimo rezultatai: už –<text:s/></text:span><text:span text:style-name="T1480">75</text:span><text:span text:style-name="T1481">, prieš –<text:s/></text:span><text:span text:style-name="T1482">0</text:span><text:span text:style-name="T1483">, susilaikė<text:s/></text:span><text:span text:style-name="T1484">0</text:span>.<text:s/><text:span text:style-name="T1485">(Užsiregistravo 75</text:span><text:span text:style-name="T1486"><text:s/>Seimo nariai (1</text:span><text:span text:style-name="T1487">2.38</text:span><text:span text:style-name="T1488"><text:s/>val.)</text:span></text:p>
      <text:p text:style-name="Normal"/>
      <text:p text:style-name="Normal"/>
      <text:p text:style-name="Normal"/>
      <text:p text:style-name="P1489">12.39 val.</text:p>
      <text:p text:style-name="Normal"><text:span text:style-name="T1490"><text:tab/>SVARSTYTA</text:span>. <text:span text:style-name="T1491">Mokslo ir studijų įstatymo Nr. XI-242 48, 52 ir 59 straipsnių pakeitimo įstatymo projektas<text:s/></text:span><text:span text:style-name="T1492">Nr. XIIIP-</text:span><text:span text:style-name="T1493">5178(2)</text:span><text:s/><text:span text:style-name="T1494">(teikėjas – E. Jovaiša)</text:span><text:s/><text:span text:style-name="T1495">(priėmimas)</text:span><text:span text:style-name="T1496">.</text:span></text:p>
      <text:p text:style-name="P1497"/>
      <text:p text:style-name="P1498"><text:tab/>1 straipsnis priimtas bendru sutarimu.</text:p>
      <text:p text:style-name="P1499"><text:tab/>2 straipsnis (su Teisės departamento pastaba, kuriai pritarė pagrindinis komitetas) priimtas bendru sutarimu.</text:p>
      <text:soft-page-break/>
      <text:p text:style-name="P1500"><text:tab/>3 straipsnis priimtas bendru sutarimu.</text:p>
      <text:p text:style-name="P1501"/>
      <text:p text:style-name="P1502"><text:span text:style-name="T1503">NUTARTA.<text:s/></text:span><text:span text:style-name="T1504">Priimti<text:s/></text:span><text:span text:style-name="T1505">Mokslo ir studijų įstatymo Nr. XI-242 48, 52 ir 59 straipsnių pakeitimo įstatymą</text:span>.<text:s/><text:span text:style-name="T1506">Balsavimo rezultatai: už – 74, prieš – 0, susilaikė 1</text:span>.<text:s/><text:span text:style-name="T1507">(Užsiregistravo 76 Seimo nariai (12.40 val.)</text:span></text:p>
      <text:p text:style-name="Normal"/>
      <text:p text:style-name="P1508"/>
      <text:p text:style-name="P1509"/>
      <text:p text:style-name="P1510">12.40 val.</text:p>
      <text:p text:style-name="Normal"><text:span text:style-name="T1511"><text:tab/>SVARSTYTA</text:span>. <text:span text:style-name="T1512">Švietimo įstatymo Nr. I-1489 2, 7, 8, 24, 36, 47 ir 67 straipsnių pakeitimo įstatymo projektas<text:s/></text:span><text:span text:style-name="T1513">Nr. XIIIP-</text:span><text:span text:style-name="T1514">5219(2)<text:s/></text:span><text:span text:style-name="T1515">(teikėjas – Respublikos Prezidentas)</text:span><text:s/><text:span text:style-name="T1516">(priėmimas)</text:span><text:span text:style-name="T1517">.</text:span></text:p>
      <text:p text:style-name="P1518">Pranešėjas – Švietimo ir mokslo komiteto pirmininkas E. Jovaiša.<text:s/></text:p>
      <text:p text:style-name="P1519"/>
      <text:p text:style-name="P1520"><text:tab/>Pranešėjas informavo apie pagrindinio komiteto nuomonę dėl<text:s/><text:span text:style-name="T1521">Teisės departamento</text:span><text:s/>pastabų.</text:p>
      <text:p text:style-name="P1522"/>
      <text:p text:style-name="P1523"><text:tab/>1, 2 straipsniai priimti bendru sutarimu.</text:p>
      <text:p text:style-name="P1524"><text:tab/>3 straipsnis (su Teisės departamento pastaba, kuriai pritarė pagrindinis komitetas) priimtas bendru sutarimu.</text:p>
      <text:p text:style-name="P1525">4–6 straipsniai priimti bendru sutarimu.<text:tab/></text:p>
      <text:p text:style-name="Normal"/>
      <text:p text:style-name="P1526">Dėl 7 straipsnio V. Ąžuolo ir kt. pataisos kalbėjo Seimo narys V. Ąžuolas.</text:p>
      <text:p text:style-name="P1527">Balsuota, ar pritarti pasiūlymui svarstyti 7 straipsnio V. Ąžuolo ir kt. pataisą: už – 54. Pritarta.<text:s/><text:span text:style-name="T1528">(Užsiregistravo 66 Seimo nariai</text:span><text:s/><text:span text:style-name="T1529">(12.43 val.)</text:span></text:p>
      <text:p text:style-name="P1530">Dėl balsavimo motyvų dėl šios pataisos kalbėjo Seimo narys <text:s/>E. Pupinis.</text:p>
      <text:p text:style-name="P1531">Balsuota dėl 7 straipsnio V. Ąžuolo ir kt. pataisos, kuriai nepritarė pagrindinis komitetas: už – 44, prieš – 8, susilaikė 20.<text:s/><text:span text:style-name="T1532">Priimta</text:span>.<text:s/><text:span text:style-name="T1533">(Užsiregistravo 74 Seimo nariai</text:span><text:s/><text:span text:style-name="T1534">(12.45 val.)</text:span></text:p>
      <text:p text:style-name="Normal"/>
      <text:p text:style-name="P1535"><text:tab/>7 straipsnis priimtas bendru sutarimu.</text:p>
      <text:p text:style-name="Normal"/>
      <text:p text:style-name="P1536">Pagrindinio komiteto nuomonei dėl<text:s/><text:span text:style-name="T1537">Teisės departamento</text:span><text:s/>pastabų dėl 8 straipsnio, kurioms pritarė pagrindinis komitetas, pritarta bendru sutarimu.<text:s/></text:p>
      <text:p text:style-name="Normal"/>
      <text:p text:style-name="P1538">Dėl 8 straipsnio V. Ąžuolo ir kt. pataisos kalbėjo Seimo narys V. Ąžuolas.</text:p>
      <text:p text:style-name="P1539"><text:span text:style-name="T1540">Pasiūlymui svarstyti šią pataisą pritarta.</text:span></text:p>
      <text:p text:style-name="P1541">Dėl balsavimo motyvų dėl šios pataisos kalbėjo Seimo narys G. Steponavičius.</text:p>
      <text:p text:style-name="P1542">Balsuota dėl 8 straipsnio V. Ąžuolo ir kt. pataisos, kuriai nepritarė pagrindinis komitetas: už – 44, prieš – 18, susilaikė 12.<text:s/><text:span text:style-name="T1543">Priimta</text:span>.<text:s/><text:span text:style-name="T1544">(Užsiregistravo 74 Seimo nariai</text:span><text:s/><text:span text:style-name="T1545">(12.50 val.)</text:span></text:p>
      <text:p text:style-name="Normal"/>
      <text:p text:style-name="P1546"><text:tab/>8 straipsnis priimtas bendru sutarimu.</text:p>
      <text:p text:style-name="Normal"/>
      <text:p text:style-name="Normal"><text:tab/>Dėl balsavimo motyvų dėl viso įstatymo kalbėjo Seimo nariai: M. Puidokas, G. Skaistė,<text:s/>E. Pupinis, E. Jovaiša.</text:p>
      <text:p text:style-name="Header"/>
      <text:p text:style-name="P1547"><text:span text:style-name="T1548">NUTARTA.<text:s/></text:span><text:span text:style-name="T1549">Priimti<text:s/></text:span><text:span text:style-name="T1550">Švietimo įstatymo Nr. I-1489 2, 7, 8, 24, 36, 47 ir 67 straipsnių pakeitimo įstatymą</text:span>.<text:s/><text:span text:style-name="T1551">Balsavimo rezultatai: už –<text:s/></text:span><text:span text:style-name="T1552">56</text:span><text:span text:style-name="T1553">, prieš –<text:s/></text:span><text:span text:style-name="T1554">2</text:span><text:span text:style-name="T1555">, susilaikė<text:s/></text:span><text:span text:style-name="T1556">13</text:span>.<text:s/><text:span text:style-name="T1557">(Užsiregistravo 73</text:span><text:span text:style-name="T1558"><text:s/>Seimo nariai (1</text:span><text:span text:style-name="T1559">2.58</text:span><text:span text:style-name="T1560"><text:s/>val.)</text:span></text:p>
      <text:p text:style-name="Normal"/>
      <text:p text:style-name="Normal"/>
      <text:p text:style-name="P1561">Užsiregistravo 77<text:s/>Seimo nariai<text:s/><text:span text:style-name="T1562">(1</text:span><text:span text:style-name="T1563">2.59</text:span><text:span text:style-name="T1564"><text:s/>val.)</text:span></text:p>
      <text:p text:style-name="Normal"/>
      <text:p text:style-name="Normal"/>
      <text:p text:style-name="Normal"><text:tab/>Dėl balsavimo rezultatų dėl<text:s/>Seimo nutarimo „Dėl paklausimo Lietuvos Respublikos Konstituciniam Teismui“ projekto<text:s/>Nr. XIIIP-5348(2) priėmimo kalbėjo Seimo narys E. Zingeris (prašė patikslinti balsavimo rezultatus: jis<text:s/><text:span text:style-name="T1565">susilaikė).<text:s/></text:span></text:p>
      <text:p text:style-name="Normal"/>
      <text:p text:style-name="Normal"/>
      <text:p text:style-name="P1566">Posėdis baigtas</text:p>
      <text:p text:style-name="P1567"><text:s/><text:span text:style-name="T1568">(1</text:span><text:span text:style-name="T1569">3</text:span><text:span text:style-name="T1570">.00 val.)</text:span></text:p>
      <text:p text:style-name="Normal"/>
      <text:p text:style-name="Normal"/>
      <text:p text:style-name="Normal"/>
      <text:p text:style-name="P1571"/>
      <text:p text:style-name="P1572"/>
      <text:p text:style-name="P1573">Seimo Pirmininkas<text:tab/>Viktoras Pranckietis<text:s/></text:p>
      <text:p text:style-name="P1574"/>
      <text:p text:style-name="P1575"/>
      <text:p text:style-name="P1576"/>
      <text:p text:style-name="P1577"/>
      <text:p text:style-name="P1578"><text:tab/></text:p>
      <text:p text:style-name="P1579">Seimo Pirmininko pirmoji pavaduotoja<text:tab/><text:span text:style-name="T1580">Rima Baškienė</text:span><text:s/></text:p>
      <text:p text:style-name="P158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82"/>
      <text:p text:style-name="P1583"><text:span text:style-name="T1584">Protokolą rašė</text:span></text:p>
      <text:p text:style-name="P1585"><text:span text:style-name="T1586">Dokumentų departamento</text:span></text:p>
      <text:p text:style-name="P1587"><text:span text:style-name="T1588">Stenogramų skyriaus</text:span></text:p>
      <text:p text:style-name="P1589"><text:span text:style-name="T1590">vyriausioji specialistė</text:span><text:span text:style-name="T1591"><text:tab/>Tatjana Juršėnienė</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11-11T09:49:00Z</meta:creation-date>
    <dc:date>2020-11-11T09:49:00Z</dc:date>
    <meta:print-date>2020-11-11T09:39:00Z</meta:print-date>
    <meta:template xlink:href="PROTOKOL.DOT" xlink:type="simple"/>
    <meta:editing-cycles>2</meta:editing-cycles>
    <meta:editing-duration>PT0S</meta:editing-duration>
    <meta:document-statistic meta:page-count="15" meta:paragraph-count="587" meta:word-count="3912" meta:character-count="29971" meta:row-count="986" meta:non-whitespace-character-count="26646"/>
  </office:meta>
</office:document-meta>
</file>