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style:line-height-at-least="0.25in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 style:line-height-at-least="0.25in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P27" style:parent-style-name="NoSpacing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 New Roman" fo:font-weight="bold" style:font-weight-asian="bold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P34" style:parent-style-name="NoSpacing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color="#FF0000"/>
    </style:style>
    <style:style style:name="T37" style:parent-style-name="DefaultParagraphFont" style:family="text">
      <style:text-properties style:font-name="Times New Roman"/>
    </style:style>
    <style:style style:name="P38" style:parent-style-name="NoSpacing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41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43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P44" style:parent-style-name="NoSpacing" style:family="paragraph">
      <style:paragraph-properties fo:text-align="justify" fo:text-indent="0.5in"/>
      <style:text-properties style:font-name="Times New Roman"/>
    </style:style>
    <style:style style:name="P45" style:parent-style-name="Normal" style:family="paragraph">
      <style:paragraph-properties fo:keep-with-next="always"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Column48" style:family="table-column">
      <style:table-column-properties style:column-width="0.3958in" style:use-optimal-column-width="false"/>
    </style:style>
    <style:style style:name="TableColumn49" style:family="table-column">
      <style:table-column-properties style:column-width="1.5951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3.85in" style:use-optimal-column-width="false"/>
    </style:style>
    <style:style style:name="TableColumn54" style:family="table-column">
      <style:table-column-properties style:column-width="1.3062in" style:use-optimal-column-width="false"/>
    </style:style>
    <style:style style:name="TableColumn55" style:family="table-column">
      <style:table-column-properties style:column-width="1.9611in" style:use-optimal-column-width="false"/>
    </style:style>
    <style:style style:name="Table47" style:family="table">
      <style:table-properties style:width="10.5333in" fo:margin-left="0in" table:align="center"/>
    </style:style>
    <style:style style:name="TableRow56" style:family="table-row">
      <style:table-row-properties style:min-row-height="0.327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min-row-height="0.263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text-properties fo:font-size="12pt" style:font-size-asian="12pt" style:font-size-complex="12pt"/>
    </style:style>
    <style:style style:name="P85" style:parent-style-name="Pasiūlymai2" style:family="paragraph">
      <style:text-properties fo:font-size="12pt" style:font-size-asian="12pt" style:font-size-complex="12pt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T94" style:parent-style-name="DefaultParagraphFont" style:family="text">
      <style:text-properties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A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text-transform="uppercase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text-transform="uppercase" fo:color="#000000" style:text-position="super 66.6%"/>
    </style:style>
    <style:style style:name="T124" style:parent-style-name="DefaultParagraphFont" style:family="text">
      <style:text-properties fo:text-transform="uppercase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36" style:parent-style-name="Pasiūlymai2" style:family="paragraph">
      <style:paragraph-properties fo:text-indent="0.1576in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4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keep-with-next="always" fo:text-align="justify" fo:line-height="115%" fo:text-indent="0.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keep-with-next="always" fo:text-align="justify" fo:line-height="115%" fo:text-indent="0.5in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font-weight-complex="bold"/>
    </style:style>
    <style:style style:name="P150" style:parent-style-name="Normal" style:family="paragraph">
      <style:paragraph-properties fo:keep-with-next="always" fo:text-align="justify" fo:line-height="115%" fo:text-indent="0.5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paragraph-properties fo:keep-with-next="always" fo:text-align="justify" fo:line-height="115%" fo:text-indent="0.5in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family="paragraph">
      <style:paragraph-properties fo:text-align="justify" fo:line-height="115%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line-height="115%"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TableColumn165" style:family="table-column">
      <style:table-column-properties style:column-width="0.3625in" style:use-optimal-column-width="false"/>
    </style:style>
    <style:style style:name="TableColumn166" style:family="table-column">
      <style:table-column-properties style:column-width="1.3604in" style:use-optimal-column-width="false"/>
    </style:style>
    <style:style style:name="TableColumn167" style:family="table-column">
      <style:table-column-properties style:column-width="0.4673in" style:use-optimal-column-width="false"/>
    </style:style>
    <style:style style:name="TableColumn168" style:family="table-column">
      <style:table-column-properties style:column-width="0.4673in" style:use-optimal-column-width="false"/>
    </style:style>
    <style:style style:name="TableColumn169" style:family="table-column">
      <style:table-column-properties style:column-width="0.4673in" style:use-optimal-column-width="false"/>
    </style:style>
    <style:style style:name="TableColumn170" style:family="table-column">
      <style:table-column-properties style:column-width="0.3902in" style:use-optimal-column-width="false"/>
    </style:style>
    <style:style style:name="TableColumn171" style:family="table-column">
      <style:table-column-properties style:column-width="3.8118in" style:use-optimal-column-width="false"/>
    </style:style>
    <style:style style:name="TableColumn172" style:family="table-column">
      <style:table-column-properties style:column-width="1.2631in" style:use-optimal-column-width="false"/>
    </style:style>
    <style:style style:name="TableColumn173" style:family="table-column">
      <style:table-column-properties style:column-width="1.8638in" style:use-optimal-column-width="false"/>
    </style:style>
    <style:style style:name="Table164" style:family="table">
      <style:table-properties style:width="0in" fo:margin-left="0in" table:align="center"/>
    </style:style>
    <style:style style:name="TableRow174" style:family="table-row">
      <style:table-row-properties style:min-row-height="0.3277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145in">
        <style:tab-stops/>
      </style:paragraph-properties>
      <style:text-properties style:font-weight-complex="bold"/>
    </style:style>
    <style:style style:name="P177" style:parent-style-name="Normal" style:family="paragraph">
      <style:paragraph-properties fo:text-align="center" fo:margin-left="-0.0145in">
        <style:tab-stops/>
      </style:paragraph-properties>
    </style:style>
    <style:style style:name="T178" style:parent-style-name="DefaultParagraphFont" style:family="text">
      <style:text-properties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 style:min-row-height="0.411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asiūlymai7" style:family="paragraph">
      <style:text-properties fo:font-size="12pt" style:font-size-asian="12pt" style:font-size-complex="12pt"/>
    </style:style>
    <style:style style:name="P204" style:parent-style-name="Pasiūlymai7" style:family="paragraph">
      <style:text-properties fo:font-size="12pt" style:font-size-asian="12pt" style:font-size-complex="12pt" fo:language="en" fo:country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2423in"/>
      <style:text-properties fo:font-weight="bold" style:font-weight-asian="bold"/>
    </style:style>
    <style:style style:name="P215" style:parent-style-name="Normal" style:family="paragraph">
      <style:paragraph-properties fo:text-align="justify" fo:text-indent="0.24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A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text-transform="uppercase"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text-transform="uppercase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text-transform="uppercase" fo:color="#000000" style:text-position="super 66.6%"/>
    </style:style>
    <style:style style:name="T228" style:parent-style-name="DefaultParagraphFont" style:family="text">
      <style:text-properties fo:text-transform="uppercase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/>
      <style:text-properties fo:color="#000000"/>
    </style:style>
    <style:style style:name="P237" style:parent-style-name="Normal" style:family="paragraph">
      <style:paragraph-properties fo:text-align="justify" fo:text-indent="0.1437in"/>
      <style:text-properties fo:font-weight="bold" style:font-weight-asian="bold" fo:color="#000000"/>
    </style:style>
    <style:style style:name="P23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239" style:parent-style-name="Pasiūlymai2" style:family="paragraph">
      <style:paragraph-properties fo:text-indent="0.1576in"/>
    </style:style>
    <style:style style:name="T240" style:parent-style-name="DefaultParagraphFont" style:family="text">
      <style:text-properties fo:font-size="12pt" style:font-size-asian="12pt" style:font-size-complex="12pt"/>
    </style:style>
    <style:style style:name="T2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justify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P246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249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50" style:parent-style-name="Normal" style:family="paragraph">
      <style:paragraph-properties fo:text-align="justify" fo:line-height="115%" fo:text-indent="0.5in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Pranešėjas" style:family="paragraph">
      <style:paragraph-properties fo:line-height="115%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align="justify" fo:line-height="115%" fo:text-indent="0.5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58" style:parent-style-name="Normal" style:family="paragraph">
      <style:paragraph-properties fo:text-align="justify" fo:line-height="115%" fo:text-indent="0.5in"/>
    </style:style>
    <style:style style:name="T259" style:parent-style-name="DefaultParagraphFont" style:family="text">
      <style:text-properties style:font-weight-complex="bold"/>
    </style:style>
    <style:style style:name="P260" style:parent-style-name="Normal" style:family="paragraph">
      <style:paragraph-properties fo:text-align="justify" fo:line-height="115%" fo:text-indent="0.5in"/>
    </style:style>
    <style:style style:name="P261" style:parent-style-name="Normal" style:family="paragraph">
      <style:paragraph-properties fo:text-align="justify" fo:line-height="115%" fo:text-indent="0.5in"/>
    </style:style>
    <style:style style:name="P262" style:parent-style-name="Normal" style:family="paragraph">
      <style:paragraph-properties fo:text-align="justify" fo:line-height="115%"/>
    </style:style>
    <style:style style:name="P263" style:parent-style-name="Normal" style:family="paragraph">
      <style:paragraph-properties fo:text-align="justify" fo:line-height="115%"/>
    </style:style>
    <style:style style:name="T264" style:parent-style-name="DefaultParagraphFont" style:family="text">
      <style:text-properties fo:color="#FFFFFF"/>
    </style:style>
    <style:style style:name="T265" style:parent-style-name="DefaultParagraphFont" style:family="text">
      <style:text-properties fo:color="#FFFFFF"/>
    </style:style>
    <style:style style:name="T266" style:parent-style-name="DefaultParagraphFont" style:family="text">
      <style:text-properties fo:color="#FFFFFF"/>
    </style:style>
    <style:style style:name="P267" style:parent-style-name="Normal" style:family="paragraph">
      <style:paragraph-properties fo:text-align="justify" fo:line-height="115%" fo:margin-left="3.5in" fo:text-indent="1.5in">
        <style:tab-stops/>
      </style:paragraph-properties>
    </style:style>
    <style:style style:name="P268" style:parent-style-name="Normal" style:family="paragraph">
      <style:paragraph-properties fo:text-align="center" fo:line-height="115%" fo:text-indent="7.5in"/>
    </style:style>
    <style:style style:name="P269" style:parent-style-name="Normal" style:family="paragraph">
      <style:paragraph-properties fo:text-align="center" fo:line-height="115%" fo:text-indent="7.5in"/>
    </style:style>
    <style:style style:name="P270" style:parent-style-name="Normal" style:family="paragraph">
      <style:paragraph-properties fo:text-align="justify" fo:line-height="115%"/>
    </style:style>
    <style:style style:name="P271" style:parent-style-name="Normal" style:family="paragraph">
      <style:paragraph-properties fo:line-height="115%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273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PAGRINDINIO KOMITETO IŠVADA</text:h>
      <text:h text:style-name="P11" text:outline-level="2"/>
      <text:p text:style-name="P12"><text:span text:style-name="T13">DĖL LIETUVOS RESPUBLIKOS<text:s/></text:span><text:span text:style-name="T14">BAUDŽIAMOJO KODEKSO 285 STRAIPSNIO IR PRIEDO</text:span><text:span text:style-name="T15"><text:s/></text:span><text:span text:style-name="T16">PAKEITIMO</text:span><text:span text:style-name="T17"><text:s/></text:span><text:span text:style-name="T18">ĮSTATYMO<text:s/></text:span><text:span text:style-name="T19">PROJEKTO</text:span><text:span text:style-name="T20"><text:s/></text:span></text:p>
      <text:p text:style-name="P21"><text:span text:style-name="T22">nr. xivp-4113</text:span></text:p>
      <text:p text:style-name="P23"/>
      <text:p text:style-name="P24">2024-10-02<text:s text:c="2"/>Nr.<text:s/>102-P-35</text:p>
      <text:p text:style-name="P25">Vilnius</text:p>
      <text:p text:style-name="P26"/>
      <text:p text:style-name="P27"><text:span text:style-name="T28">1. Komiteto posėdyje dalyvavo:</text:span><text:span text:style-name="T29"><text:s/>komiteto pirmininkė Irena Haase, komiteto pirmininko pavaduotoja Agnė Širinskienė, komiteto nariai:<text:s/></text:span><text:span text:style-name="T30">Gabrielių Landsbergį pavaduojanti Jurgita Sejonienė</text:span><text:span text:style-name="T31">, Česl</text:span><text:span text:style-name="T32">av Olševski,</text:span><text:span text:style-name="T33"><text:s/>Vilius Semeška, Algirdas Stončaitis.</text:span></text:p>
      <text:p text:style-name="P34"><text:span text:style-name="T35">Komiteto biuro vedėja Dalia Komparskienė, patarėjos: Martyna Civilkienė, Jurgita Janušauskienė, Žana Jerochovienė, Rita Karpavičiūtė, Dalia Latvelienė, Irma Leonavičiūtė, Rita Varanauskienė, Loreta Zdanavičienė,</text:span><text:span text:style-name="T36"><text:s/></text:span><text:span text:style-name="T37">vyriausioji specialistė Aidena Bacevičienė, padėjėjos: Meilė Čeputienė, Rivena Zegerienė.</text:span></text:p>
      <text:p text:style-name="P38"><text:span text:style-name="T39">Kviestieji asmenys:<text:s/></text:span><text:span text:style-name="T40">Vidaus reikalų ministerijos Viešojo saugumo politikos grupės vyresnioji patarėja</text:span><text:span text:style-name="T41"><text:s/></text:span><text:span text:style-name="T42">Jurgita Laskevičiūtė</text:span><text:span text:style-name="T43">.</text:span></text:p>
      <text:p text:style-name="P44"/>
      <text:soft-page-break/>
      <text:h text:style-name="P45" text:outline-level="6"><text:span text:style-name="T46">2. Ekspertų, konsultantų, specialistų išvados, pasiūlymai, pataisos, pastabos<text:s/></text:span>(toliau – pasiūlymai):</text:h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Eil.</text:p>
              <text:p text:style-name="P59">Nr.</text:p>
            </table:table-cell>
            <table:table-cell table:style-name="TableCell60" table:number-rows-spanned="2">
              <text:p text:style-name="P61">Pasiūlymo teikėjas, data</text:p>
            </table:table-cell>
            <table:table-cell table:style-name="TableCell62" table:number-columns-spanned="3">
              <text:p text:style-name="P63">Siūloma keisti</text:p>
            </table:table-cell>
            <table:covered-table-cell/>
            <table:covered-table-cell/>
            <table:table-cell table:style-name="TableCell64" table:number-rows-spanned="2">
              <text:p text:style-name="P65"/>
              <text:p text:style-name="P66">Pasiūlymo turinys</text:p>
              <text:p text:style-name="P67"/>
            </table:table-cell>
            <table:table-cell table:style-name="TableCell68" table:number-rows-spanned="2">
              <text:p text:style-name="P69">Komiteto<text:s/>nuomonė</text:p>
            </table:table-cell>
            <table:table-cell table:style-name="TableCell70" table:number-rows-spanned="2">
              <text:p text:style-name="P71">Argumentai,<text:s/></text:p>
              <text:p text:style-name="P72">pagrindžiantys nuomonę</text:p>
            </table:table-cell>
          </table:table-row>
          <table:table-row table:style-name="TableRow7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4">
              <text:p text:style-name="P75">str.</text:p>
            </table:table-cell>
            <table:table-cell table:style-name="TableCell76">
              <text:p text:style-name="P77">str. d.</text:p>
            </table:table-cell>
            <table:table-cell table:style-name="TableCell78">
              <text:p text:style-name="P7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Seimo kanceliarijos Teisės departamentas</text:p>
            <text:p text:style-name="P85">2024-09-10</text:p>
          </table:table-cell>
          <table:table-cell table:style-name="TableCell86">
            <text:p text:style-name="P87">*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Įvertinę projekto atitiktį Konstitucijai, įstatymams, teisėkūros principams ir teisės technikos taisyklėms, pastabų neturime.</text:span></text:p>
          </table:table-cell>
          <table:table-cell table:style-name="TableCell95">
            <text:p text:style-name="P96">Atsižvelgti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Teisės ir teisėtvarkos komiteto biuro patarėja<text:s/>Dalia Latvelienė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Šis įstatymo projektas yra lydimasis pagrindinio<text:s/></text:span><text:span text:style-name="T113">Lietuvos Respublikos<text:s/></text:span><text:span text:style-name="T114">krizių valdymo ir<text:s/></text:span><text:span text:style-name="T115">civilinės<text:s/></text:span><text:span text:style-name="T116">saugos įstatymo Nr. VIII-971<text:s/></text:span><text:span text:style-name="T117">1, 2, 7, 9, 11, 12, 13, 21, 22, 23, 52</text:span><text:span text:style-name="T118"><text:s/></text:span><text:span text:style-name="T119">straipsnių ir priedo pakeitimo</text:span><text:span text:style-name="T120">,</text:span><text:span text:style-name="T121"><text:s/></text:span><text:span text:style-name="T122">Įstatymo papildymo VI</text:span><text:span text:style-name="T123">1</text:span><text:span text:style-name="T124"><text:s/></text:span><text:span text:style-name="T125">skyriumi ir nauju 1 priedu<text:s/></text:span><text:span text:style-name="T126">įstatymo projekto Nr. XIVP-4111. Patobulintame įstatymo projekte Nr. XIVP-4111(2) nustatoma kita, nei šiame lydimaj</text:span><text:span text:style-name="T127">ame projekte įsigaliojimo data<text:s/></text:span>–<text:span text:style-name="T128"><text:s/>2024 m. lapkričio 15 d.<text:s/></text:span><text:span text:style-name="T129">Atsi</text:span><text:span text:style-name="T130">žvelgiant į tai,</text:span><text:span text:style-name="T131"><text:s/>tokia pati įsigaliojimo data turėtų būti ir svarstomame įstatymo projekte.</text:span></text:p>
          </table:table-cell>
          <table:table-cell table:style-name="TableCell132">
            <text:p text:style-name="P133">Pritarti</text:p>
          </table:table-cell>
          <table:table-cell table:style-name="TableCell134">
            <text:p text:style-name="P135">Siūloma projekto 3 straipsnio redakcija:</text:p>
            <text:p text:style-name="P136"><text:span text:style-name="T137">„</text:span><text:span text:style-name="T138">3</text:span><text:span text:style-name="T139"><text:s/>straipsnis. Įstatymo įsigaliojimas</text:span></text:p>
            <text:p text:style-name="P140">Šis įstatymas įsigalioja 2024 m. lapkričio<text:s/>15 d.”</text:p>
          </table:table-cell>
        </table:table-row>
      </table:table>
      <text:p text:style-name="P141"/>
      <text:h text:style-name="P142" text:outline-level="6"><text:span text:style-name="T143">3. Piliečių, asociacijų, politinių partijų, lobistų ir kitų suinteresuotų asmenų pasiūlymai:</text:span><text:span text:style-name="T144"><text:s/></text:span><text:span text:style-name="T145">negauta.</text:span></text:h>
      <text:h text:style-name="P146" text:outline-level="6"><text:span text:style-name="T147">4. Valstybės ir savivaldybių institucijų ir įstaigų pasiūlymai:</text:span><text:span text:style-name="T148"><text:s/></text:span><text:span text:style-name="T149">negauta.</text:span></text:h>
      <text:h text:style-name="P150" text:outline-level="6"><text:span text:style-name="T151">5. Subjektų, turinčių įstatymų leidybos iniciatyvos teisę, pasiūlymai:</text:span><text:span text:style-name="T152"><text:s/></text:span><text:span text:style-name="T153">negauta.</text:span></text:h>
      <text:h text:style-name="P154" text:outline-level="6"><text:span text:style-name="T155">6. Seimo paskirtų papildomų komitetų</text:span><text:span text:style-name="T156"><text:s/>/ komisijų</text:span><text:span text:style-name="T157"><text:s/>pasiūlymai:</text:span><text:span text:style-name="T158"><text:s/></text:span><text:span text:style-name="T159">negauta.</text:span></text:h>
      <text:p text:style-name="P160"><text:span text:style-name="T161">7.1. Sprendimas</text:span>: pritarti komiteto patobulintam įstatymo projektui<text:s/>Nr. XIVP-4113(2)<text:s/>ir komiteto išvadoms.</text:p>
      <text:p text:style-name="P162"><text:span text:style-name="T163">7.2. Pasiūlymai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 table:number-rows-spanned="2">
              <text:p text:style-name="P176">Eil.</text:p>
              <text:p text:style-name="P177"><text:span text:style-name="T178">Nr.</text:span></text:p>
            </table:table-cell>
            <table:table-cell table:style-name="TableCell179" table:number-rows-spanned="2">
              <text:p text:style-name="P180">Pasiūlymo teikėjas, data</text:p>
            </table:table-cell>
            <table:table-cell table:style-name="TableCell181" table:number-columns-spanned="3">
              <text:p text:style-name="P182">Siūloma keisti</text:p>
            </table:table-cell>
            <table:covered-table-cell/>
            <table:covered-table-cell/>
            <table:table-cell table:style-name="TableCell183" table:number-rows-spanned="2">
              <text:p text:style-name="P184">Pastabos</text:p>
            </table:table-cell>
            <table:table-cell table:style-name="TableCell185" table:number-rows-spanned="2">
              <text:p text:style-name="P186">Pasiūlymo turinys</text:p>
            </table:table-cell>
            <table:table-cell table:style-name="TableCell187" table:number-rows-spanned="2">
              <text:p text:style-name="P188">Komiteto nuomonė</text:p>
            </table:table-cell>
            <table:table-cell table:style-name="TableCell189" table:number-rows-spanned="2">
              <text:p text:style-name="P190">Argumentai,<text:s/></text:p>
              <text:p text:style-name="P191">pagrindžiantys nuomonę</text:p>
            </table:table-cell>
          </table:table-row>
          <table:table-row table:style-name="TableRow19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93">
              <text:p text:style-name="P194">str.</text:p>
            </table:table-cell>
            <table:table-cell table:style-name="TableCell195">
              <text:p text:style-name="P196">str. d.</text:p>
            </table:table-cell>
            <table:table-cell table:style-name="TableCell197">
              <text:p text:style-name="P19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>Teisės ir teisėtvarkos komitetas</text:p>
            <text:p text:style-name="P204">2024-10-02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Argumentai:</text:p>
            <text:p text:style-name="P215"><text:span text:style-name="T216">Šis įstatymo projektas yra lydimasis pagrindinio<text:s/></text:span><text:span text:style-name="T217">Lietuvos Respublikos<text:s/></text:span><text:span text:style-name="T218">krizių valdymo ir<text:s/></text:span><text:span text:style-name="T219">civilinės<text:s/></text:span><text:span text:style-name="T220">saugos įstatymo Nr. VIII-971<text:s/></text:span><text:span text:style-name="T221">1, 2, 7, 9, 11, 12, 13, 21, 22, 23, 52</text:span><text:span text:style-name="T222"><text:s/></text:span><text:span text:style-name="T223">straipsnių ir priedo pakeitimo</text:span><text:span text:style-name="T224">,</text:span><text:span text:style-name="T225"><text:s/></text:span><text:span text:style-name="T226">Įstatymo papildymo VI</text:span><text:span text:style-name="T227">1</text:span><text:span text:style-name="T228"><text:s/></text:span><text:span text:style-name="T229">skyriumi ir nauju 1 priedu<text:s/></text:span><text:span text:style-name="T230">įstatymo<text:s/></text:span><text:soft-page-break/><text:span text:style-name="T231">projekto Nr. XIVP-4111. Patobulintame įstatymo projekte Nr. XIVP-4111(2) nustatoma kita, nei šiame lydimaj</text:span><text:span text:style-name="T232">ame projekte įsigaliojimo data<text:s/></text:span>–<text:span text:style-name="T233"><text:s/>2024 m. lapkričio 15 d. Atsi</text:span><text:span text:style-name="T234">žvelgiant į tai,</text:span><text:span text:style-name="T235"><text:s/>tokia pati įsigaliojimo data turėtų būti ir svarstomame įstatymo projekte.</text:span></text:p>
            <text:p text:style-name="P236"/>
            <text:p text:style-name="P237">Pasiūlymas:</text:p>
            <text:p text:style-name="P238">Teikiama projekto 3 straipsnio redakcija:</text:p>
            <text:p text:style-name="P239"><text:span text:style-name="T240">„</text:span><text:span text:style-name="T241">3</text:span><text:span text:style-name="T242"><text:s/>straipsnis. Įstatymo įsigaliojimas</text:span></text:p>
            <text:p text:style-name="P243">Šis įstatymas įsigalioja 2024 m. lapkričio 15 d.”</text:p>
          </table:table-cell>
          <table:table-cell table:style-name="TableCell244">
            <text:p text:style-name="P245"/>
            <text:p text:style-name="P246">Pritarti</text:p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<text:span text:style-name="T251">8. Balsavimo rezultatai:</text:span><text:s/>už –<text:s/>5, prieš<text:s/>–<text:s/>0, susilaikė –<text:s/>0.</text:p>
      <text:p text:style-name="P252"><text:span text:style-name="T253">9. Komiteto paskirti pranešėjai:</text:span><text:s/>Irena Haase, Agnė Širinskienė.</text:p>
      <text:p text:style-name="P254"><text:span text:style-name="T255">10. Komiteto narių atskiroji nuomonė:</text:span><text:span text:style-name="T256"><text:s/></text:span>negauta.</text:p>
      <text:p text:style-name="P257"/>
      <text:p text:style-name="P258"><text:span text:style-name="T259">PRIDEDAMA.<text:s/></text:span>Komiteto<text:s/>patobulintas<text:s/>įstatymo<text:s/>projektas, jo lyginamasis variantas.</text:p>
      <text:p text:style-name="P260"/>
      <text:p text:style-name="P261"/>
      <text:p text:style-name="P262"/>
      <text:p text:style-name="P263">Komiteto<text:s/>pirmininkė<text:tab/><text:tab/><text:tab/><text:tab/><text:tab/><text:tab/><text:tab/><text:span text:style-name="T264"><text:tab/></text:span><text:span text:style-name="T265"><text:tab/></text:span><text:span text:style-name="T266"><text:tab/></text:span><text:tab/><text:tab/><text:tab/><text:tab/><text:tab/><text:tab/>Irena Haase</text:p>
      <text:p text:style-name="P267"/>
      <text:p text:style-name="P268"/>
      <text:p text:style-name="P269"/>
      <text:p text:style-name="P270"/>
      <text:p text:style-name="P271"><text:span text:style-name="T272">Komiteto biuro patarėja<text:s/></text:span><text:span text:style-name="T273">Dalia Latv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4-10-04T05:37:00Z</meta:creation-date>
    <dc:date>2024-10-04T05:37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50" meta:word-count="454" meta:character-count="3708" meta:row-count="165" meta:non-whitespace-character-count="3304"/>
  </office:meta>
</office:document-meta>
</file>