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Normal" style:master-page-name="MPF0" style:family="paragraph">
      <style:paragraph-properties fo:break-before="page" fo:text-align="end"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vertical-align="baseline" fo:margin-left="5.098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9"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complex="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1444in"/>
      <style:text-properties style:font-name="Segoe UI" style:font-name-complex="Segoe UI" fo:font-size="9pt" style:font-size-asian="9pt" style:font-size-complex="9pt" style:language-asian="lt" style:country-asian="LT"/>
    </style:style>
    <style:style style:name="P37" style:parent-style-name="Normal" style:family="paragraph">
      <style:paragraph-properties fo:text-align="justify" style:vertical-align="baseline" fo:text-indent="0.4687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68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68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687in"/>
      <style:text-properties fo:color="#000000" style:font-size-complex="12pt" style:language-asian="lt" style:country-asian="LT"/>
    </style:style>
    <style:style style:name="P55" style:parent-style-name="Normal" style:family="paragraph">
      <style:paragraph-properties fo:text-align="justify" style:vertical-align="baseline" fo:text-indent="0.4687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vertical-align="baseline" fo:text-indent="0.468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687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text-position="super 66.6%"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font-weight="bold" style:font-weight-asian="bold" style:font-weight-complex="bold" fo:color="#000000" style:letter-kerning="true"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66" style:parent-style-name="DefaultParagraphFont" style:family="text">
      <style:text-properties fo:font-weight="bold" style:font-weight-asian="bold" style:font-weight-complex="bold" fo:color="#000000" style:letter-kerning="tru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68" style:parent-style-name="DefaultParagraphFont" style:family="text">
      <style:text-properties fo:font-weight="bold" style:font-weight-asian="bold" style:font-weight-complex="bold"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font-weight="bold" style:font-weight-asian="bold" style:font-weight-complex="bold"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font-weight="bold" style:font-weight-asian="bold" style:font-weight-complex="bold"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font-weight="bold" style:font-weight-asian="bold" style:font-weight-complex="bold"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style:vertical-align="baseline" fo:text-indent="0.4687in"/>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text-position="super 66.6%"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text-indent="0.4687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font-weight="bold" style:font-weight-asian="bold" style:font-weight-complex="bold" fo:color="#000000" style:letter-kerning="true" style:font-size-complex="12pt"/>
    </style:style>
    <style:style style:name="T88" style:parent-style-name="DefaultParagraphFont" style:family="text">
      <style:text-properties fo:font-weight="bold" style:font-weight-asian="bold" style:font-weight-complex="bold" fo:color="#000000" style:letter-kerning="true" style:text-position="super 66.6%"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style:vertical-align="baseline" fo:text-indent="0.4687in"/>
      <style:text-properties style:font-size-complex="12pt" style:language-asian="lt" style:country-asian="L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104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left="1.575in" fo:text-indent="-1.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P150" style:parent-style-name="Normal" style:family="paragraph">
      <style:paragraph-properties fo:text-align="justify" style:vertical-align="baseline" fo:text-indent="0.54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104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104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font-weight="bold" style:font-weight-asian="bold" style:font-weight-complex="bold"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font-weight="bold" style:font-weight-asian="bold" style:font-weight-complex="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78D4" style:font-size-complex="12pt" style:language-asian="lt" style:country-asian="LT"/>
    </style:style>
    <style:style style:name="P183" style:parent-style-name="Normal" style:family="paragraph">
      <style:paragraph-properties fo:text-align="justify" style:vertical-align="baseline" fo:text-indent="0.543in"/>
      <style:text-properties fo:font-size="9pt" style:font-size-asian="9pt" style:font-size-complex="9pt" style:language-asian="lt" style:country-asian="L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10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3.1%" fo:font-size="9.5pt" style:font-size-asian="9.5pt" style:font-size-complex="9.5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margin-left="1.6736in" fo:text-indent="-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89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89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89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89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104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89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89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89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89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043in"/>
      <style:text-properties style:font-size-complex="12pt" style:language-asian="lt" style:country-asian="LT"/>
    </style:style>
    <style:style style:name="P255" style:parent-style-name="Normal" style:family="paragraph">
      <style:paragraph-properties fo:text-align="justify" style:vertical-align="baseline" fo:text-indent="0.42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ListParagraph" style:list-style-name="LFO1" style:family="paragraph">
      <style:paragraph-properties fo:text-align="justify" style:vertical-align="baseline"/>
      <style:text-properties style:font-size-complex="12pt" style:language-asian="lt" style:country-asian="LT"/>
    </style:style>
    <style:style style:name="P261" style:parent-style-name="Normal" style:family="paragraph">
      <style:paragraph-properties fo:text-align="justify" style:vertical-align="baseline" fo:margin-left="0.7083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normaltextrun" style:family="text">
      <style:text-properties fo:color="#000000" style:font-size-complex="12pt" fo:background-color="#FFFFFF"/>
    </style:style>
    <style:style style:name="T264" style:parent-style-name="normaltextrun"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5" style:parent-style-name="normaltextrun" style:family="text">
      <style:text-properties fo:color="#000000" style:font-size-complex="12pt" fo:background-color="#FFFFFF"/>
    </style:style>
    <style:style style:name="T266" style:parent-style-name="normaltextrun" style:family="text">
      <style:text-properties fo:font-weight="bold" style:font-weight-asian="bold" style:font-weight-complex="bold" fo:color="#000000" style:font-size-complex="12pt" fo:background-color="#FFFFFF"/>
    </style:style>
    <style:style style:name="T267" style:parent-style-name="normaltextrun" style:family="text">
      <style:text-properties fo:font-weight="bold" style:font-weight-asian="bold" style:font-weight-complex="bold" fo:color="#000000" fo:font-size="11pt" style:font-size-asian="11pt" style:font-size-complex="11pt" fo:background-color="#FFFFFF"/>
    </style:style>
    <style:style style:name="T268" style:parent-style-name="normaltextrun" style:family="text">
      <style:text-properties fo:font-weight="bold" style:font-weight-asian="bold" style:font-weight-complex="bold" fo:color="#000000" style:font-size-complex="12pt" fo:background-color="#FFFFFF"/>
    </style:style>
    <style:style style:name="T269" style:parent-style-name="normaltextrun" style:family="text">
      <style:text-properties fo:color="#000000" style:font-size-complex="12pt" fo:background-color="#FFFFFF"/>
    </style:style>
    <style:style style:name="P270" style:parent-style-name="Normal" style:family="paragraph">
      <style:paragraph-properties fo:text-align="justify" style:vertical-align="baseline" fo:margin-left="0.7083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687in"/>
    </style:style>
    <style:style style:name="T274" style:parent-style-name="DefaultParagraphFont" style:family="text">
      <style:text-properties style:language-asian="lt" style:country-asian="LT"/>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fo:font-weight="bold" style:font-weight-asian="bold" style:font-weight-complex="bold" style:letter-kerning="true"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etter-kerning="true"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etter-kerning="true"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291" style:parent-style-name="DefaultParagraphFont" style:family="text">
      <style:text-properties fo:color="#000000" style:letter-kerning="true" style:language-asian="lt" style:country-asian="LT"/>
    </style:style>
    <style:style style:name="T292" style:parent-style-name="DefaultParagraphFont" style:family="text">
      <style:text-properties fo:font-weight="bold" style:font-weight-asian="bold" style:font-weight-complex="bold" fo:color="#000000" style:letter-kerning="true" style:language-asian="lt" style:country-asian="LT"/>
    </style:style>
    <style:style style:name="T293" style:parent-style-name="DefaultParagraphFont" style:family="text">
      <style:text-properties fo:color="#000000" style:letter-kerning="true"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295" style:parent-style-name="DefaultParagraphFont" style:family="text">
      <style:text-properties fo:color="#000000" style:letter-kerning="true" style:language-asian="lt" style:country-asian="LT"/>
    </style:style>
    <style:style style:name="T296" style:parent-style-name="DefaultParagraphFont" style:family="text">
      <style:text-properties fo:font-weight="bold" style:font-weight-asian="bold" style:font-weight-complex="bold" fo:color="#000000" style:letter-kerning="true" style:language-asian="lt" style:country-asian="LT"/>
    </style:style>
    <style:style style:name="T297" style:parent-style-name="DefaultParagraphFont" style:family="text">
      <style:text-properties fo:font-weight="bold" style:font-weight-asian="bold" style:font-weight-complex="bold" fo:color="#000000" style:letter-kerning="true"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margin-left="0.7083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alibri" style:font-name-complex="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68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etter-kerning="true" fo:font-size="11pt" style:font-size-asian="11pt" style:font-size-complex="11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fo:color="#000000" style:letter-kerning="true" style:font-size-complex="12pt"/>
    </style:style>
    <style:style style:name="T359" style:parent-style-name="normaltextrun" style:family="text">
      <style:text-properties fo:color="#000000" style:font-size-complex="12pt"/>
    </style:style>
    <style:style style:name="P360" style:parent-style-name="Normal" style:family="paragraph">
      <style:paragraph-properties fo:text-align="justify" style:vertical-align="baseline" fo:text-indent="0.5in"/>
    </style:style>
    <style:style style:name="T361" style:parent-style-name="normaltextrun" style:family="text">
      <style:text-properties fo:color="#000000" style:font-size-complex="12pt" fo:background-color="#FFFFFF"/>
    </style:style>
    <style:style style:name="T362" style:parent-style-name="normaltextrun" style:family="text">
      <style:text-properties fo:font-weight="bold" style:font-weight-asian="bold" style:font-weight-complex="bold" fo:color="#000000" style:font-size-complex="12pt" fo:background-color="#FFFFFF"/>
    </style:style>
    <style:style style:name="T363" style:parent-style-name="normaltextrun" style:family="text">
      <style:text-properties fo:color="#000000" style:font-size-complex="12pt" fo:background-color="#FFFFFF"/>
    </style:style>
    <style:style style:name="T364" style:parent-style-name="normaltextrun"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65" style:parent-style-name="normaltextrun" style:family="text">
      <style:text-properties fo:color="#000000" style:font-size-complex="12pt" fo:background-color="#FFFFFF"/>
    </style:style>
    <style:style style:name="T366" style:parent-style-name="normaltextrun" style:family="text">
      <style:text-properties fo:font-weight="bold" style:font-weight-asian="bold" style:font-weight-complex="bold" fo:color="#000000" style:font-size-complex="12pt" fo:background-color="#FFFFFF"/>
    </style:style>
    <style:style style:name="T367" style:parent-style-name="normaltextrun" style:family="text">
      <style:text-properties fo:color="#000000" style:font-size-complex="12pt" fo:background-color="#FFFFFF"/>
    </style:style>
    <style:style style:name="T368" style:parent-style-name="normaltextrun" style:family="text">
      <style:text-properties fo:font-weight="bold" style:font-weight-asian="bold" style:font-weight-complex="bold" fo:color="#000000" style:font-size-complex="12pt" fo:background-color="#FFFFFF"/>
    </style:style>
    <style:style style:name="T369" style:parent-style-name="normaltextrun" style:family="text">
      <style:text-properties fo:color="#000000" style:font-size-complex="12pt" fo:background-color="#FFFFFF"/>
    </style:style>
    <style:style style:name="T370" style:parent-style-name="normaltextrun"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1" style:parent-style-name="normaltextrun" style:family="text">
      <style:text-properties fo:color="#000000" style:font-size-complex="12pt" fo:background-color="#FFFFFF"/>
    </style:style>
    <style:style style:name="T372" style:parent-style-name="normaltextrun" style:family="text">
      <style:text-properties fo:font-weight="bold" style:font-weight-asian="bold" style:font-weight-complex="bold" fo:color="#000000" style:font-size-complex="12pt" fo:background-color="#FFFFFF"/>
    </style:style>
    <style:style style:name="T373" style:parent-style-name="normaltextrun" style:family="text">
      <style:text-properties fo:color="#000000" style:font-size-complex="12pt" fo:background-color="#FFFFFF"/>
    </style:style>
    <style:style style:name="T374" style:parent-style-name="normaltextrun"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5" style:parent-style-name="normaltextrun" style:family="text">
      <style:text-properties fo:color="#000000" style:font-size-complex="12pt" fo:background-color="#FFFFFF"/>
    </style:style>
    <style:style style:name="T376" style:parent-style-name="normaltextrun" style:family="text">
      <style:text-properties fo:color="#000000" style:font-size-complex="12pt" fo:background-color="#FFFFFF"/>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fi" fo:country="FI"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per 66.6%"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margin-left="0.7395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alibri" style:font-name-complex="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89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margin-left="0.7395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alibri" style:font-name-complex="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margin-left="0.739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left="-0.1041in" fo:text-indent="0.5965in">
        <style:tab-stops/>
      </style:paragraph-properties>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style:vertical-align="baseline" fo:margin-left="0.739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alibri" style:font-name-complex="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89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89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style:letter-kerning="true" style:font-size-complex="12pt"/>
    </style:style>
    <style:style style:name="P557" style:parent-style-name="Normal" style:family="paragraph">
      <style:paragraph-properties fo:text-align="justify" style:vertical-align="baseline" fo:margin-left="0.739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alibri" style:font-name-complex="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43in" fo:background-color="#FFFFFF"/>
      <style:text-properties style:font-name="Segoe UI" style:font-name-complex="Segoe UI" fo:font-size="9pt" style:font-size-asian="9pt" style:font-size-complex="9pt" style:language-asian="lt" style:country-asian="LT"/>
    </style:style>
    <style:style style:name="P594" style:parent-style-name="Normal" style:family="paragraph">
      <style:paragraph-properties fo:text-align="justify" style:vertical-align="baseline" fo:text-indent="0.5in"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fo:background-color="#FFFFFF"/>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604" style:parent-style-name="Normal" style:family="paragraph">
      <style:paragraph-properties fo:text-align="center" style:vertical-align="baselin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vertical-align="baseline"/>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normaltextrun"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baseline"/>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text-position="super 66.6%"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normaltextrun" style:family="text">
      <style:text-properties style:font-name-asian="Times New Roman" fo:color="#000000"/>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style:text-properties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text-position="super 66.6%"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margin-left="1.575in" fo:text-indent="-1.0826in">
        <style:tab-stops/>
      </style:paragraph-properties>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07%" fo:text-indent="0.5in"/>
    </style:style>
    <style:style style:name="T863" style:parent-style-name="DefaultParagraphFont" style:family="text">
      <style:text-properties fo:color="#000000" style:letter-kerning="true"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65" style:parent-style-name="DefaultParagraphFont" style:family="text">
      <style:text-properties fo:color="#000000" style:letter-kerning="true"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67" style:parent-style-name="DefaultParagraphFont" style:family="text">
      <style:text-properties fo:color="#000000" style:letter-kerning="true"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69" style:parent-style-name="DefaultParagraphFont" style:family="text">
      <style:text-properties fo:color="#000000" style:letter-kerning="true"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71" style:parent-style-name="DefaultParagraphFont" style:family="text">
      <style:text-properties fo:color="#000000" style:letter-kerning="true"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73" style:parent-style-name="DefaultParagraphFont" style:family="text">
      <style:text-properties fo:color="#000000" style:letter-kerning="true"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75" style:parent-style-name="DefaultParagraphFont" style:family="text">
      <style:text-properties fo:color="#000000" style:letter-kerning="true"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77" style:parent-style-name="DefaultParagraphFont" style:family="text">
      <style:text-properties fo:color="#000000" style:letter-kerning="true"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881" style:parent-style-name="DefaultParagraphFont" style:family="text">
      <style:text-properties fo:font-weight="bold" style:font-weight-asian="bold" style:letter-kerning="true"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letter-kerning="true" style:language-asian="lt" style:country-asian="LT"/>
    </style:style>
    <style:style style:name="T887" style:parent-style-name="DefaultParagraphFont" style:family="text">
      <style:text-properties fo:font-weight="bold" style:font-weight-asian="bold" style:letter-kerning="true" style:language-asian="lt" style:country-asian="LT"/>
    </style:style>
    <style:style style:name="T888" style:parent-style-name="DefaultParagraphFont" style:family="text">
      <style:text-properties fo:font-weight="bold" style:font-weight-asian="bold" style:letter-kerning="true" style:language-asian="lt" style:country-asian="LT"/>
    </style:style>
    <style:style style:name="T889" style:parent-style-name="DefaultParagraphFont" style:family="text">
      <style:text-properties fo:font-weight="bold" style:font-weight-asian="bold" style:letter-kerning="true" style:language-asian="lt" style:country-asian="LT"/>
    </style:style>
    <style:style style:name="T890" style:parent-style-name="DefaultParagraphFont" style:family="text">
      <style:text-properties fo:font-weight="bold" style:font-weight-asian="bold" style:letter-kerning="true"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fo:color="#000000" style:letter-kerning="true" fo:background-color="#FFFFFF" style:language-asian="lt" style:country-asian="LT"/>
    </style:style>
    <style:style style:name="T893" style:parent-style-name="DefaultParagraphFont" style:family="text">
      <style:text-properties fo:font-weight="bold" style:font-weight-asian="bold" style:letter-kerning="true" style:language-asian="lt" style:country-asian="LT"/>
    </style:style>
    <style:style style:name="P894" style:parent-style-name="Normal" style:family="paragraph">
      <style:paragraph-properties fo:text-align="justify" fo:line-height="107%" fo:text-indent="0.5in"/>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fo:color="#FF0000"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910" style:parent-style-name="DefaultParagraphFont" style:family="text">
      <style:text-properties fo:font-weight="bold" style:font-weight-asian="bold" style:font-weight-complex="bold" style:letter-kerning="true" style:font-size-complex="12pt" style:language-asian="lt" style:country-asian="LT"/>
    </style:style>
    <style:style style:name="T911" style:parent-style-name="DefaultParagraphFont" style:family="text">
      <style:text-properties fo:font-weight="bold" style:font-weight-asian="bold" style:font-weight-complex="bold" style:letter-kerning="true" style:font-size-complex="12pt" style:language-asian="lt" style:country-asian="LT"/>
    </style:style>
    <style:style style:name="T912" style:parent-style-name="DefaultParagraphFont" style:family="text">
      <style:text-properties fo:font-weight="bold" style:font-weight-asian="bold" style:font-weight-complex="bold" style:letter-kerning="true" style:font-size-complex="12pt" style:language-asian="lt" style:country-asian="LT"/>
    </style:style>
    <style:style style:name="T913" style:parent-style-name="DefaultParagraphFont" style:family="text">
      <style:text-properties fo:font-weight="bold" style:font-weight-asian="bold" style:font-weight-complex="bold" style:letter-kerning="true" style:font-size-complex="12pt" style:language-asian="lt" style:country-asian="LT"/>
    </style:style>
    <style:style style:name="T914" style:parent-style-name="DefaultParagraphFont" style:family="text">
      <style:text-properties fo:font-weight="bold" style:font-weight-asian="bold" style:font-weight-complex="bold" style:letter-kerning="true" style:font-size-complex="12pt" style:language-asian="lt" style:country-asian="LT"/>
    </style:style>
    <style:style style:name="T915" style:parent-style-name="DefaultParagraphFont" style:family="text">
      <style:text-properties fo:font-weight="bold" style:font-weight-asian="bold" style:font-weight-complex="bold" style:letter-kerning="true" style:font-size-complex="12pt" style:language-asian="lt" style:country-asian="LT"/>
    </style:style>
    <style:style style:name="T916" style:parent-style-name="DefaultParagraphFont" style:family="text">
      <style:text-properties fo:font-weight="bold" style:font-weight-asian="bold" style:font-weight-complex="bold" style:letter-kerning="true" style:font-size-complex="12pt" style:language-asian="lt" style:country-asian="LT"/>
    </style:style>
    <style:style style:name="T917" style:parent-style-name="DefaultParagraphFont" style:family="text">
      <style:text-properties fo:font-weight="bold" style:font-weight-asian="bold" style:font-weight-complex="bold" style:letter-kerning="true" style:font-size-complex="12pt"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font-weight-complex="bold" fo:color="#000000" style:letter-kerning="true" style:font-size-complex="12pt"/>
    </style:style>
    <style:style style:name="P922" style:parent-style-name="Normal" style:family="paragraph">
      <style:paragraph-properties fo:text-align="justify" fo:line-height="107%" fo:text-indent="0.5in"/>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text-properties style:font-weight-complex="bold" style:font-size-complex="12pt" style:language-asian="lt" style:country-asian="LT"/>
    </style:style>
    <style:style style:name="P1000" style:parent-style-name="Normal" style:family="paragraph">
      <style:paragraph-properties fo:text-align="justify" style:vertical-align="baseline"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78D4" style:font-size-complex="12pt" style:language-asian="lt" style:country-asian="LT"/>
    </style:style>
    <style:style style:name="P1041" style:parent-style-name="Normal" style:family="paragraph">
      <style:paragraph-properties fo:text-align="justify" fo:text-indent="0.5in"/>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text-position="super 66.6%"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normaltextrun" style:family="text">
      <style:text-properties fo:font-weight="bold" style:font-weight-asian="bold" style:font-weight-complex="bold" fo:color="#000000" style:font-size-complex="12pt" fo:background-color="#FFFFFF"/>
    </style:style>
    <style:style style:name="T1051" style:parent-style-name="normaltextrun" style:family="text">
      <style:text-properties fo:font-weight="bold" style:font-weight-asian="bold" style:font-weight-complex="bold" fo:color="#000000" style:text-position="super 66.6%" style:font-size-complex="12pt" fo:background-color="#FFFFFF"/>
    </style:style>
    <style:style style:name="T1052" style:parent-style-name="normaltextrun" style:family="text">
      <style:text-properties fo:color="#000000" style:font-size-complex="12pt" fo:background-color="#FFFFFF"/>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normaltextrun" style:family="text">
      <style:text-properties fo:font-weight="bold" style:font-weight-asian="bold" style:font-weight-complex="bold" fo:color="#000000" style:font-size-complex="12pt" fo:background-color="#FFFFFF"/>
    </style:style>
    <style:style style:name="T1062" style:parent-style-name="normaltextrun" style:family="text">
      <style:text-properties fo:font-weight="bold" style:font-weight-asian="bold" style:font-weight-complex="bold" fo:color="#000000" style:text-position="super 66.6%" style:font-size-complex="12pt" fo:background-color="#FFFFFF"/>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10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font-weight="bold" style:font-weight-asian="bold" fo:color="#000000" style:language-asian="lt" style:country-asian="LT"/>
    </style:style>
    <style:style style:name="T1110" style:parent-style-name="DefaultParagraphFont" style:family="text">
      <style:text-properties fo:font-weight="bold" style:font-weight-asian="bold" fo:color="#D13438"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font-weight="bold" style:font-weight-asian="bold"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ext-properties style:language-asian="lt" style:country-asian="LT"/>
    </style:style>
    <style:style style:name="P1120" style:parent-style-name="Normal" style:family="paragraph">
      <style:paragraph-properties fo:text-align="justify" fo:text-indent="0.5in"/>
      <style:text-properties style:font-weight-complex="bold" style:font-size-complex="12pt" style:language-asian="lt" style:country-asian="L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52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52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104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147" style:parent-style-name="Normal" style:family="paragraph">
      <style:paragraph-properties fo:text-align="justify" style:vertical-align="baseline"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vertical-align="baseline"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text-indent="0.5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5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vertical-align="baseline" fo:text-indent="0.5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style:vertical-align="baseline" fo:text-indent="0.5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vertical-align="baseline" fo:text-indent="0.5in"/>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213" style:parent-style-name="Normal" style:family="paragraph">
      <style:paragraph-properties fo:text-align="justify" style:vertical-align="baseline" fo:text-indent="0.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4923in"/>
      <style:text-properties style:font-size-complex="12pt" fo:background-color="#FFFFFF" style:language-asian="lt" style:country-asian="LT"/>
    </style:style>
    <style:style style:name="P1219" style:parent-style-name="Normal" style:family="paragraph">
      <style:paragraph-properties fo:text-align="justify" style:vertical-align="baseline" fo:text-indent="0.5in"/>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22" style:parent-style-name="DefaultParagraphFont" style:family="text">
      <style:text-properties fo:font-weight="bold" style:font-weight-asian="bold" style:font-weight-complex="bold"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font-weight="bold" style:font-weight-asian="bold" style:font-weight-complex="bold" style:font-size-complex="12pt" fo:background-color="#FFFFFF"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234" style:parent-style-name="Normal" style:family="paragraph">
      <style:paragraph-properties fo:text-align="justify" style:vertical-align="baseline"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52in"/>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normaltextrun" style:family="text">
      <style:text-properties fo:font-weight="bold" style:font-weight-asian="bold" style:font-weight-complex="bold" fo:color="#000000"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552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text-indent="0.552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text-indent="0.55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552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text-indent="0.602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602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text-position="super 66.6%"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fo:text-indent="0.5in"/>
      <style:text-properties style:font-size-complex="12pt" style:language-asian="lt" style:country-asian="LT"/>
    </style:style>
    <style:style style:name="P1335" style:parent-style-name="Normal" style:family="paragraph">
      <style:paragraph-properties fo:text-align="justify" style:vertical-align="baseline"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baseline" fo:text-indent="0.5in"/>
      <style:text-properties style:font-size-complex="12pt" style:language-asian="lt" style:country-asian="LT"/>
    </style:style>
    <style:style style:name="P1370" style:parent-style-name="Normal" style:family="paragraph">
      <style:paragraph-properties fo:text-align="justify" style:vertical-align="baseline"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fo:color="#000000" style:language-asian="lt" style:country-asian="LT"/>
    </style:style>
    <style:style style:name="T1386" style:parent-style-name="DefaultParagraphFont" style:family="text">
      <style:text-properties fo:font-weight="bold" style:font-weight-asian="bold" style:font-weight-complex="bold" fo:color="#000000" style:language-asian="lt" style:country-asian="LT"/>
    </style:style>
    <style:style style:name="T1387" style:parent-style-name="DefaultParagraphFont" style:family="text">
      <style:text-properties fo:font-weight="bold" style:font-weight-asian="bold" style:font-weight-complex="bold" fo:color="#000000" style:language-asian="lt" style:country-asian="LT"/>
    </style:style>
    <style:style style:name="T1388" style:parent-style-name="DefaultParagraphFont" style:family="text">
      <style:text-properties fo:font-weight="bold" style:font-weight-asian="bold" style:font-weight-complex="bold" fo:color="#000000" style:language-asian="lt" style:country-asian="LT"/>
    </style:style>
    <style:style style:name="T1389" style:parent-style-name="DefaultParagraphFont" style:family="text">
      <style:text-properties fo:font-weight="bold" style:font-weight-asian="bold" style:font-weight-complex="bold"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etter-kerning="true"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395"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39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397" style:parent-style-name="DefaultParagraphFont" style:family="text">
      <style:text-properties fo:font-weight="bold" style:font-weight-asian="bold" style:font-weight-complex="bold" fo:color="#000000" style:language-asian="lt" style:country-asian="LT"/>
    </style:style>
    <style:style style:name="T1398" style:parent-style-name="DefaultParagraphFont" style:family="text">
      <style:text-properties fo:font-weight="bold" style:font-weight-asian="bold" style:font-weight-complex="bold" fo:color="#000000" style:language-asian="lt" style:country-asian="LT"/>
    </style:style>
    <style:style style:name="T1399" style:parent-style-name="DefaultParagraphFont" style:family="text">
      <style:text-properties fo:font-weight="bold" style:font-weight-asian="bold" style:font-weight-complex="bold"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font-weight="bold" style:font-weight-asian="bold" style:font-weight-complex="bold" fo:color="#000000" style:language-asian="lt" style:country-asian="LT"/>
    </style:style>
    <style:style style:name="T1402"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3"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4"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5"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7"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8"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09"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10"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11"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fo:color="#000000" style:language-asian="lt" style:country-asian="LT"/>
    </style:style>
    <style:style style:name="T1416" style:parent-style-name="DefaultParagraphFont" style:family="text">
      <style:text-properties fo:font-weight="bold" style:font-weight-asian="bold" style:font-weight-complex="bold" fo:color="#000000" style:language-asian="lt" style:country-asian="LT"/>
    </style:style>
    <style:style style:name="T1417" style:parent-style-name="DefaultParagraphFont" style:family="text">
      <style:text-properties fo:font-weight="bold" style:font-weight-asian="bold" style:font-weight-complex="bold" fo:color="#000000" style:language-asian="lt" style:country-asian="LT"/>
    </style:style>
    <style:style style:name="T1418" style:parent-style-name="DefaultParagraphFont" style:family="text">
      <style:text-properties fo:font-weight="bold" style:font-weight-asian="bold" style:font-weight-complex="bold" style:letter-kerning="true"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etter-kerning="true"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28" style:parent-style-name="DefaultParagraphFont" style:family="text">
      <style:text-properties fo:font-weight="bold" style:font-weight-asian="bold" style:font-weight-complex="bold" fo:color="#000000" style:language-asian="lt" style:country-asian="LT"/>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4"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5"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7"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8"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39"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40"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41"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font-weight-complex="bold" fo:color="#000000" style:language-asian="lt" style:country-asian="LT"/>
    </style:style>
    <style:style style:name="T1446" style:parent-style-name="DefaultParagraphFont" style:family="text">
      <style:text-properties fo:font-weight="bold" style:font-weight-asian="bold" style:font-weight-complex="bold" fo:color="#000000" style:language-asian="lt" style:country-asian="LT"/>
    </style:style>
    <style:style style:name="T1447" style:parent-style-name="DefaultParagraphFont" style:family="text">
      <style:text-properties fo:font-weight="bold" style:font-weight-asian="bold" style:font-weight-complex="bold" fo:color="#000000" style:language-asian="lt" style:country-asian="LT"/>
    </style:style>
    <style:style style:name="T1448" style:parent-style-name="DefaultParagraphFont" style:family="text">
      <style:text-properties fo:font-weight="bold" style:font-weight-asian="bold" style:font-weight-complex="bold" style:letter-kerning="true" style:language-asian="lt" style:country-asian="LT"/>
    </style:style>
    <style:style style:name="T1449" style:parent-style-name="DefaultParagraphFont" style:family="text">
      <style:text-properties fo:font-weight="bold" style:font-weight-asian="bold" style:font-weight-complex="bold" style:letter-kerning="true" fo:background-color="#FFFFFF"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letter-kerning="true" style:language-asian="lt" style:country-asian="LT"/>
    </style:style>
    <style:style style:name="T1452" style:parent-style-name="DefaultParagraphFont" style:family="text">
      <style:text-properties fo:font-weight="bold" style:font-weight-asian="bold" style:font-weight-complex="bold" fo:color="#000000" style:letter-kerning="true"/>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57" style:parent-style-name="DefaultParagraphFont" style:family="text">
      <style:text-properties fo:font-weight="bold" style:font-weight-asian="bold" style:font-weight-complex="bold" fo:color="#000000" style:language-asian="lt" style:country-asian="LT"/>
    </style:style>
    <style:style style:name="T1458" style:parent-style-name="DefaultParagraphFont" style:family="text">
      <style:text-properties fo:font-weight="bold" style:font-weight-asian="bold" style:font-weight-complex="bold" fo:color="#000000" style:language-asian="lt" style:country-asian="LT"/>
    </style:style>
    <style:style style:name="T1459" style:parent-style-name="DefaultParagraphFont" style:family="text">
      <style:text-properties fo:font-weight="bold" style:font-weight-asian="bold" style:font-weight-complex="bold"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font-weight="bold" style:font-weight-asian="bold" style:font-weight-complex="bold" fo:color="#000000" style:language-asian="lt" style:country-asian="LT"/>
    </style:style>
    <style:style style:name="T1462"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3"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4"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5"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7"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8"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69"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70"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71"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72"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fo:color="#000000" style:letter-kerning="true"/>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style:letter-kerning="true"/>
    </style:style>
    <style:style style:name="T1477" style:parent-style-name="DefaultParagraphFont" style:family="text">
      <style:text-properties fo:font-weight="bold" style:font-weight-asian="bold" style:font-weight-complex="bold" fo:color="#000000" style:language-asian="lt" style:country-asian="LT"/>
    </style:style>
    <style:style style:name="T1478" style:parent-style-name="DefaultParagraphFont" style:family="text">
      <style:text-properties fo:font-weight="bold" style:font-weight-asian="bold" style:font-weight-complex="bold"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T1480" style:parent-style-name="DefaultParagraphFont" style:family="text">
      <style:text-properties fo:font-weight="bold" style:font-weight-asian="bold" style:font-weight-complex="bold" style:letter-kerning="true" style:language-asian="lt" style:country-asian="LT"/>
    </style:style>
    <style:style style:name="T1481" style:parent-style-name="DefaultParagraphFont" style:family="text">
      <style:text-properties fo:font-weight="bold" style:font-weight-asian="bold" style:font-weight-complex="bold" style:letter-kerning="true" fo:background-color="#FFFFFF"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90" style:parent-style-name="DefaultParagraphFont" style:family="text">
      <style:text-properties fo:font-weight="bold" style:font-weight-asian="bold" style:font-weight-complex="bold" fo:color="#000000" style:language-asian="lt" style:country-asian="LT"/>
    </style:style>
    <style:style style:name="T1491" style:parent-style-name="DefaultParagraphFont" style:family="text">
      <style:text-properties fo:font-weight="bold" style:font-weight-asian="bold" style:font-weight-complex="bold" fo:color="#000000" style:language-asian="lt" style:country-asian="LT"/>
    </style:style>
    <style:style style:name="T1492" style:parent-style-name="DefaultParagraphFont" style:family="text">
      <style:text-properties fo:font-weight="bold" style:font-weight-asian="bold" style:font-weight-complex="bold"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font-weight="bold" style:font-weight-asian="bold" style:font-weight-complex="bold" fo:color="#000000" style:language-asian="lt" style:country-asian="LT"/>
    </style:style>
    <style:style style:name="T1495"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9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97"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98"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499"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500"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vertical-align="baseline" fo:text-indent="0.552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552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etter-kerning="true" style:language-asian="lt" style:country-asian="LT"/>
    </style:style>
    <style:style style:name="T1509" style:parent-style-name="DefaultParagraphFont" style:family="text">
      <style:text-properties fo:font-weight="bold" style:font-weight-asian="bold"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T1512" style:parent-style-name="DefaultParagraphFont" style:family="text">
      <style:text-properties fo:font-weight="bold" style:font-weight-asian="bold" style:font-weight-complex="bold" fo:color="#000000" style:language-asian="lt" style:country-asian="LT"/>
    </style:style>
    <style:style style:name="T1513" style:parent-style-name="DefaultParagraphFont" style:family="text">
      <style:text-properties fo:font-weight="bold" style:font-weight-asian="bold" style:font-weight-complex="bold" fo:color="#000000" style:language-asian="lt" style:country-asian="LT"/>
    </style:style>
    <style:style style:name="T1514" style:parent-style-name="DefaultParagraphFont" style:family="text">
      <style:text-properties fo:font-weight="bold" style:font-weight-asian="bold" style:font-weight-complex="bold"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1517" style:parent-style-name="DefaultParagraphFont" style:family="text">
      <style:text-properties fo:color="#000000" style:letter-kerning="true" style:language-asian="lt" style:country-asian="LT"/>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etter-kerning="true"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font-weight="bold" style:font-weight-asian="bold" fo:color="#000000" style:language-asian="lt" style:country-asian="LT"/>
    </style:style>
    <style:style style:name="T1524" style:parent-style-name="DefaultParagraphFont" style:family="text">
      <style:text-properties style:font-weight-complex="bold" fo:color="#000000" style:letter-kerning="true"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vertical-align="baseline" fo:text-indent="0.552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text-indent="0.552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550" style:parent-style-name="Normal" style:family="paragraph">
      <style:paragraph-properties fo:text-align="justify" style:vertical-align="baseline"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text-position="super 66.6%"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etter-kerning="true"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etter-kerning="true" style:language-asian="lt" style:country-asian="LT"/>
    </style:style>
    <style:style style:name="T1581" style:parent-style-name="DefaultParagraphFont" style:family="text">
      <style:text-properties fo:font-weight="bold" style:font-weight-asian="bold" style:font-weight-complex="bold" style:letter-kerning="true" style:language-asian="lt" style:country-asian="LT"/>
    </style:style>
    <style:style style:name="T1582" style:parent-style-name="DefaultParagraphFont" style:family="text">
      <style:text-properties fo:font-weight="bold" style:font-weight-asian="bold" style:font-weight-complex="bold" fo:color="#000000" style:letter-kerning="true"/>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fo:color="#000000" style:letter-kerning="true"/>
    </style:style>
    <style:style style:name="P1586" style:parent-style-name="Normal" style:family="paragraph">
      <style:paragraph-properties fo:text-align="justify" style:vertical-align="baseline" fo:text-indent="0.5in"/>
    </style:style>
    <style:style style:name="T1587" style:parent-style-name="DefaultParagraphFont" style:family="text">
      <style:text-properties fo:font-weight="bold" style:font-weight-asian="bold" style:font-weight-complex="bold" fo:color="#000000" style:letter-kerning="true" style:font-size-complex="12p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letter-kerning="true" style:font-size-complex="12pt"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text-position="super 66.6%"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etter-kerning="true" style:language-asian="lt" style:country-asian="L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1644" style:parent-style-name="DefaultParagraphFont" style:family="text">
      <style:text-properties fo:color="#000000" style:letter-kerning="true" style:language-asian="lt" style:country-asian="LT"/>
    </style:style>
    <style:style style:name="T1645" style:parent-style-name="DefaultParagraphFont" style:family="text">
      <style:text-properties fo:font-weight="bold" style:font-weight-asian="bold" style:font-weight-complex="bold" style:letter-kerning="true" style:language-asian="lt" style:country-asian="LT"/>
    </style:style>
    <style:style style:name="T1646" style:parent-style-name="DefaultParagraphFont" style:family="text">
      <style:text-properties fo:font-weight="bold" style:font-weight-asian="bold" style:font-weight-complex="bold" style:letter-kerning="true" style:language-asian="lt" style:country-asian="LT"/>
    </style:style>
    <style:style style:name="T1647" style:parent-style-name="DefaultParagraphFont" style:family="text">
      <style:text-properties fo:font-weight="bold" style:font-weight-asian="bold" style:font-weight-complex="bold" style:letter-kerning="true" style:language-asian="lt" style:country-asian="LT"/>
    </style:style>
    <style:style style:name="T1648" style:parent-style-name="DefaultParagraphFont" style:family="text">
      <style:text-properties fo:font-weight="bold" style:font-weight-asian="bold" style:font-weight-complex="bold" style:letter-kerning="true" style:language-asian="lt" style:country-asian="LT"/>
    </style:style>
    <style:style style:name="T1649" style:parent-style-name="DefaultParagraphFont" style:family="text">
      <style:text-properties fo:font-weight="bold" style:font-weight-asian="bold" style:font-weight-complex="bold" style:letter-kerning="true"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language-asian="lt" style:country-asian="LT"/>
    </style:style>
    <style:style style:name="T1656" style:parent-style-name="DefaultParagraphFont" style:family="text">
      <style:text-properties fo:font-weight="bold" style:font-weight-asian="bold" style:font-weight-complex="bold" style:letter-kerning="true" style:language-asian="lt" style:country-asian="LT"/>
    </style:style>
    <style:style style:name="T1657" style:parent-style-name="DefaultParagraphFont" style:family="text">
      <style:text-properties style:letter-kerning="true" style:language-asian="lt" style:country-asian="LT"/>
    </style:style>
    <style:style style:name="P1658" style:parent-style-name="Normal" style:family="paragraph">
      <style:paragraph-properties fo:text-align="justify" style:vertical-align="baseline"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text-position="super 66.6%"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5in"/>
    </style:style>
    <style:style style:name="T1698" style:parent-style-name="DefaultParagraphFont" style:family="text">
      <style:text-properties fo:color="#000000" style:letter-kerning="true"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00" style:parent-style-name="DefaultParagraphFont" style:family="text">
      <style:text-properties fo:color="#000000" style:letter-kerning="true" style:font-size-complex="12pt"/>
    </style:style>
    <style:style style:name="T1701" style:parent-style-name="DefaultParagraphFont" style:family="text">
      <style:text-properties fo:font-weight="bold" style:font-weight-asian="bold" style:font-weight-complex="bold" fo:color="#000000" style:letter-kerning="true" style:font-size-complex="12pt"/>
    </style:style>
    <style:style style:name="T1702" style:parent-style-name="DefaultParagraphFont" style:family="text">
      <style:text-properties fo:color="#000000" style:letter-kerning="true" style:font-size-complex="12p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04" style:parent-style-name="DefaultParagraphFont" style:family="text">
      <style:text-properties fo:color="#000000" style:letter-kerning="true" style:font-size-complex="12pt"/>
    </style:style>
    <style:style style:name="T1705" style:parent-style-name="DefaultParagraphFont" style:family="text">
      <style:text-properties fo:font-weight="bold" style:font-weight-asian="bold" style:font-weight-complex="bold" fo:color="#000000" style:letter-kerning="true" style:font-size-complex="12pt"/>
    </style:style>
    <style:style style:name="T1706" style:parent-style-name="DefaultParagraphFont" style:family="text">
      <style:text-properties fo:color="#000000" style:letter-kerning="true"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5in"/>
      <style:text-properties fo:color="#000000" style:font-size-complex="12pt" style:language-asian="lt" style:country-asian="L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5in"/>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0" style:parent-style-name="DefaultParagraphFont" style:family="text">
      <style:text-properties fo:color="#FF0000"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tyle-complex="italic" style:letter-kerning="true" style:font-size-complex="12p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tyle-complex="italic"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tyle-complex="italic"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740" style:parent-style-name="Normal" style:family="paragraph">
      <style:paragraph-properties fo:text-align="justify" style:vertical-align="baseline"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baseline"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768" style:parent-style-name="Normal" style:family="paragraph">
      <style:paragraph-properties fo:text-align="justify" style:vertical-align="baseline"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text-indent="0.5in"/>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775"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776" style:parent-style-name="Normal" style:family="paragraph">
      <style:paragraph-properties fo:text-align="justify" style:vertical-align="baseline" fo:margin-left="4.5in" fo:text-indent="0.2666in">
        <style:tab-stops/>
      </style:paragraph-properties>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margin-left="4.0312in" fo:text-indent="0.7319in">
        <style:tab-stops/>
      </style:paragraph-properties>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margin-left="4.0312in" fo:text-indent="0.7319in">
        <style:tab-stops/>
      </style:paragraph-properties>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fo:margin-left="4in" fo:text-indent="0.5in">
        <style:tab-stops/>
      </style:paragraph-properties>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785" style:parent-style-name="Normal" style:family="paragraph">
      <style:paragraph-properties fo:text-align="center"/>
      <style:text-properties fo:font-weight="bold" style:font-weight-asian="bold" style:letter-kerning="true" style:font-size-complex="12pt"/>
    </style:style>
    <style:style style:name="P178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8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7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font-weight="bold" style:font-weight-asian="bold" style:font-weight-complex="bold" style:letter-kerning="true" style:font-size-complex="12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font-weight="bold" style:font-weight-asian="bold" style:font-weight-complex="bold" style:letter-kerning="true" style:font-size-complex="12pt" style:language-asian="lt" style:country-asian="LT"/>
    </style:style>
    <style:style style:name="T18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04" style:parent-style-name="DefaultParagraphFont" style:family="text">
      <style:text-properties fo:font-weight="bold" style:font-weight-asian="bold" style:font-weight-complex="bold" style:letter-kerning="true" style:font-size-complex="12pt" fo:background-color="#FFFFFF"/>
    </style:style>
    <style:style style:name="T1805" style:parent-style-name="DefaultParagraphFont" style:family="text">
      <style:text-properties fo:font-weight="bold" style:font-weight-asian="bold" style:font-weight-complex="bold" style:letter-kerning="true" style:font-size-complex="12pt" style:language-asian="lt" style:country-asian="LT"/>
    </style:style>
    <style:style style:name="P1806" style:parent-style-name="Normal" style:family="paragraph">
      <style:paragraph-properties fo:text-align="justify" style:vertical-align="baseline" fo:text-indent="0.5in"/>
    </style:style>
    <style:style style:name="T1807" style:parent-style-name="DefaultParagraphFont" style:family="text">
      <style:text-properties fo:font-weight="bold" style:font-weight-asian="bold" style:font-weight-complex="bold" style:letter-kerning="true" style:font-size-complex="12pt" style:language-asian="lt" style:country-asian="LT"/>
    </style:style>
    <style:style style:name="T1808" style:parent-style-name="DefaultParagraphFont" style:family="text">
      <style:text-properties fo:font-weight="bold" style:font-weight-asian="bold" style:font-weight-complex="bold" style:letter-kerning="true" style:font-size-complex="12pt" fo:background-color="#FFFFFF"/>
    </style:style>
    <style:style style:name="T1809" style:parent-style-name="DefaultParagraphFont" style:family="text">
      <style:text-properties fo:font-weight="bold" style:font-weight-asian="bold" style:font-weight-complex="bold" style:letter-kerning="true" style:font-size-complex="12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font-weight="bold" style:font-weight-asian="bold" style:font-weight-complex="bold" style:letter-kerning="true" style:font-size-complex="12pt" style:language-asian="lt" style:country-asian="LT"/>
    </style:style>
    <style:style style:name="T1812" style:parent-style-name="DefaultParagraphFont" style:family="text">
      <style:text-properties fo:font-weight="bold" style:font-weight-asian="bold" style:font-weight-complex="bold" style:letter-kerning="true" style:font-size-complex="12pt"/>
    </style:style>
    <style:style style:name="T1813" style:parent-style-name="DefaultParagraphFont" style:family="text">
      <style:text-properties fo:font-weight="bold" style:font-weight-asian="bold" style:font-weight-complex="bold" style:letter-kerning="true" style:font-size-complex="12pt" fo:background-color="#FFFFFF"/>
    </style:style>
    <style:style style:name="T1814" style:parent-style-name="DefaultParagraphFont" style:family="text">
      <style:text-properties fo:font-weight="bold" style:font-weight-asian="bold" style:font-weight-complex="bold" style:letter-kerning="true" style:font-size-complex="12pt"/>
    </style:style>
    <style:style style:name="T1815" style:parent-style-name="DefaultParagraphFont" style:family="text">
      <style:text-properties fo:font-weight="bold" style:font-weight-asian="bold" style:font-weight-complex="bold" style:letter-kerning="true" style:font-size-complex="12pt" style:language-asian="lt" style:country-asian="LT"/>
    </style:style>
    <style:style style:name="P1816" style:parent-style-name="Normal" style:family="paragraph">
      <style:paragraph-properties fo:text-align="justify" style:vertical-align="baseline"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letter-kerning="true" style:font-size-complex="12pt" style:language-asian="lt" style:country-asian="LT"/>
    </style:style>
    <style:style style:name="T1819" style:parent-style-name="DefaultParagraphFont" style:family="text">
      <style:text-properties fo:font-weight="bold" style:font-weight-asian="bold" style:font-weight-complex="bold" style:letter-kerning="true" style:font-size-complex="12pt" fo:background-color="#FFFFFF"/>
    </style:style>
    <style:style style:name="T1820" style:parent-style-name="DefaultParagraphFont" style:family="text">
      <style:text-properties fo:font-weight="bold" style:font-weight-asian="bold" style:font-weight-complex="bold" style:letter-kerning="true" style:font-size-complex="12pt" style:language-asian="lt" style:country-asian="LT"/>
    </style:style>
    <style:style style:name="T1821" style:parent-style-name="DefaultParagraphFont" style:family="text">
      <style:text-properties fo:font-weight="bold" style:font-weight-asian="bold" style:font-weight-complex="bold" style:letter-kerning="true" style:font-size-complex="12pt" fo:background-color="#FFFFFF"/>
    </style:style>
    <style:style style:name="T1822" style:parent-style-name="DefaultParagraphFont" style:family="text">
      <style:text-properties fo:font-weight="bold" style:font-weight-asian="bold" style:font-weight-complex="bold" style:letter-kerning="true" style:font-size-complex="12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letter-kerning="true" style:font-size-complex="12pt" fo:background-color="#FFFFFF"/>
    </style:style>
    <style:style style:name="T1826" style:parent-style-name="DefaultParagraphFont" style:family="text">
      <style:text-properties fo:font-weight="bold" style:font-weight-asian="bold" style:font-weight-complex="bold" style:letter-kerning="true" style:font-size-complex="12pt" fo:background-color="#FFFFFF"/>
    </style:style>
    <style:style style:name="T1827" style:parent-style-name="DefaultParagraphFont" style:family="text">
      <style:text-properties fo:font-weight="bold" style:font-weight-asian="bold" style:font-weight-complex="bold" style:letter-kerning="true" style:font-size-complex="12pt" fo:background-color="#FFFFFF"/>
    </style:style>
    <style:style style:name="T1828" style:parent-style-name="DefaultParagraphFont" style:family="text">
      <style:text-properties fo:font-weight="bold" style:font-weight-asian="bold" style:font-weight-complex="bold" style:letter-kerning="true" style:font-size-complex="12pt" fo:background-color="#FFFFFF"/>
    </style:style>
    <style:style style:name="T1829" style:parent-style-name="DefaultParagraphFont" style:family="text">
      <style:text-properties fo:font-weight="bold" style:font-weight-asian="bold" style:font-weight-complex="bold" style:letter-kerning="true" style:font-size-complex="12pt" fo:background-color="#FFFFFF"/>
    </style:style>
    <style:style style:name="T1830" style:parent-style-name="DefaultParagraphFont" style:family="text">
      <style:text-properties fo:font-weight="bold" style:font-weight-asian="bold" style:letter-kerning="true" style:font-size-complex="12pt" fo:background-color="#FFFFFF"/>
    </style:style>
    <style:style style:name="T1831" style:parent-style-name="DefaultParagraphFont" style:family="text">
      <style:text-properties fo:font-weight="bold" style:font-weight-asian="bold" style:letter-kerning="true" style:font-size-complex="12pt" style:language-asian="lt" style:country-asian="LT"/>
    </style:style>
    <style:style style:name="P1832" style:parent-style-name="Normal" style:family="paragraph">
      <style:paragraph-properties fo:text-align="justify" style:vertical-align="baseline" fo:text-indent="0.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letter-kerning="true" style:font-size-complex="12pt"/>
    </style:style>
    <style:style style:name="P1835" style:parent-style-name="Normal" style:family="paragraph">
      <style:paragraph-properties fo:text-align="justify" style:vertical-align="baseline" fo:text-indent="0.5in"/>
    </style:style>
    <style:style style:name="T1836" style:parent-style-name="DefaultParagraphFont" style:family="text">
      <style:text-properties fo:font-weight="bold" style:font-weight-asian="bold" style:font-weight-complex="bold" style:letter-kerning="true" style:font-size-complex="12pt"/>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fo:font-weight="bold" style:font-weight-asian="bold" style:font-weight-complex="bold" style:letter-kerning="true" style:font-size-complex="12pt" fo:background-color="#FFFFFF"/>
    </style:style>
    <style:style style:name="T1839" style:parent-style-name="DefaultParagraphFont" style:family="text">
      <style:text-properties fo:font-weight="bold" style:font-weight-asian="bold" style:font-weight-complex="bold" style:letter-kerning="true" style:font-size-complex="12pt" style:language-asian="lt" style:country-asian="LT"/>
    </style:style>
    <style:style style:name="T1840" style:parent-style-name="DefaultParagraphFont" style:family="text">
      <style:text-properties fo:font-weight="bold" style:font-weight-asian="bold" style:font-weight-complex="bold" style:letter-kerning="true" style:font-size-complex="12pt" fo:background-color="#FFFFFF"/>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P1842" style:parent-style-name="Normal" style:family="paragraph">
      <style:paragraph-properties fo:text-align="justify" style:vertical-align="baseline"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letter-kerning="true" style:font-size-complex="12pt" style:language-asian="lt" style:country-asian="LT"/>
    </style:style>
    <style:style style:name="T1845" style:parent-style-name="DefaultParagraphFont" style:family="text">
      <style:text-properties fo:font-weight="bold" style:font-weight-asian="bold" style:font-weight-complex="bold" style:letter-kerning="true" style:font-size-complex="12pt" fo:background-color="#FFFFFF"/>
    </style:style>
    <style:style style:name="T1846" style:parent-style-name="DefaultParagraphFont" style:family="text">
      <style:text-properties fo:font-weight="bold" style:font-weight-asian="bold" style:font-weight-complex="bold" style:letter-kerning="true" style:font-size-complex="12pt" style:language-asian="lt" style:country-asian="LT"/>
    </style:style>
    <style:style style:name="T1847" style:parent-style-name="DefaultParagraphFont" style:family="text">
      <style:text-properties fo:font-weight="bold" style:font-weight-asian="bold" style:font-weight-complex="bold" style:letter-kerning="true" style:font-size-complex="12pt" fo:background-color="#FFFFFF"/>
    </style:style>
    <style:style style:name="T1848" style:parent-style-name="DefaultParagraphFont" style:family="text">
      <style:text-properties fo:font-weight="bold" style:font-weight-asian="bold" style:font-weight-complex="bold" style:letter-kerning="true" style:font-size-complex="12pt" style:language-asian="lt" style:country-asian="LT"/>
    </style:style>
    <style:style style:name="P1849"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P1850" style:parent-style-name="Normal" style:family="paragraph">
      <style:paragraph-properties fo:text-align="justify" style:vertical-align="baseline" fo:text-indent="0.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baseline"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baseline"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text-indent="0.489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text-indent="0.489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489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489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baseline" fo:text-indent="0.489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895in"/>
      <style:text-properties style:letter-kerning="true" style:font-size-complex="12pt" style:language-asian="lt" style:country-asian="LT"/>
    </style:style>
    <style:style style:name="P1904" style:parent-style-name="Normal" style:family="paragraph">
      <style:paragraph-properties fo:text-align="justify" fo:text-indent="0.5326in"/>
      <style:text-properties style:letter-kerning="true" style:font-size-complex="12pt" style:language-asian="lt" style:country-asian="LT"/>
    </style:style>
    <style:style style:name="P1905"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1906"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907" style:parent-style-name="Normal" style:family="paragraph">
      <style:paragraph-properties fo:text-align="justify" style:vertical-align="baseline" fo:text-indent="0.3854in"/>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text-indent="0.5416in"/>
      <style:text-properties style:font-size-complex="12pt" style:language-asian="lt" style:country-asian="LT"/>
    </style:style>
    <style:style style:name="P1911" style:parent-style-name="Normal" style:family="paragraph">
      <style:paragraph-properties fo:text-align="justify" style:vertical-align="baseline" fo:text-indent="0.5416in"/>
      <style:text-properties style:font-name="Segoe UI" style:font-name-complex="Segoe UI" fo:font-size="9pt" style:font-size-asian="9pt" style:font-size-complex="9pt" style:language-asian="lt" style:country-asian="LT"/>
    </style:style>
    <style:style style:name="P1912" style:parent-style-name="Normal" style:family="paragraph">
      <style:paragraph-properties fo:text-align="justify" style:vertical-align="baselin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text-transform="uppercase"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office:automatic-styles>
  <office:body>
    <office:text text:use-soft-page-breaks="true">
      <text:p text:style-name="P1"><text:span text:style-name="T8">Komiteto patobulinto įstatymo p</text:span><text:span text:style-name="T9">rojekto</text:span><text:span text:style-name="T10"> </text:span></text:p>
      <text:p text:style-name="P11"><text:span text:style-name="T12">lyginamasis variantas</text:span><text:span text:style-name="T13"> </text:span></text:p>
      <text:p text:style-name="P14"/>
      <text:p text:style-name="P15"/>
      <text:p text:style-name="P16"><text:span text:style-name="T17">LIETUVOS RESPUBLIKOS</text:span><text:span text:style-name="T18"> </text:span></text:p>
      <text:p text:style-name="P19"><text:span text:style-name="T20">ALKOHOLIO KONTROLĖS ĮSTATYMO NR. I-857 1, 2, 12, 13, 14, 16, 17, 18, 28, 29, 33, 34, 34</text:span><text:span text:style-name="T21">1</text:span><text:span text:style-name="T22">, 38, 39 STRAIPSNIŲ, III SKYRIAUS KETVIRTOJO SKIRSNIO, PRIEDO PAKEITIMO IR ĮSTATYMO PAPILDYMO 15</text:span><text:span text:style-name="T23">1</text:span><text:span text:style-name="T24"><text:s/>STRAIPSNIU<text:s/></text:span></text:p>
      <text:p text:style-name="P25"><text:span text:style-name="T26">ĮSTATYMAS</text:span><text:span text:style-name="T27"> </text:span></text:p>
      <text:p text:style-name="P28"/>
      <text:p text:style-name="P29"/>
      <text:p text:style-name="P30"><text:span text:style-name="T31">2024 m.          <text:s/></text:span><text:span text:style-name="T32"><text:tab/></text:span><text:span text:style-name="T33">d.    Nr. </text:span></text:p>
      <text:p text:style-name="P34"><text:span text:style-name="T35">Vilnius</text:span></text:p>
      <text:p text:style-name="P36"/>
      <text:p text:style-name="P37"><text:span text:style-name="T38">1 straipsnis.</text:span><text:span text:style-name="T39"><text:s/></text:span><text:span text:style-name="T40">1</text:span><text:span text:style-name="T41"><text:s/></text:span><text:span text:style-name="T42">straipsnio pakeitimas</text:span><text:span text:style-name="T43">  </text:span></text:p>
      <text:p text:style-name="P44"><text:span text:style-name="T45">Pakeisti 1 straipsnio 2 dalį ir ją išdėstyti taip: </text:span></text:p>
      <text:p text:style-name="P46"><text:span text:style-name="T47">„</text:span><text:span text:style-name="T48">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span><text:span text:style-name="T49">, juridinių asmenų atsakomybės</text:span><text:span text:style-name="T50"><text:s/></text:span><text:span text:style-name="T51">už šio Įstatymo reikalavimų nesilaikymą</text:span><text:span text:style-name="T52"><text:s/>taikymo tvarką</text:span><text:span text:style-name="T53">.“ </text:span></text:p>
      <text:p text:style-name="P54"/>
      <text:p text:style-name="P55">2 straipsnis. 2 straipsnio pakeitimas</text:p>
      <text:p text:style-name="P56"><text:span text:style-name="T57">1. Pakeisti 2 straipsnio 1</text:span><text:span text:style-name="T58">1</text:span><text:span text:style-name="T59"><text:s/>dalį ir ją išdėstyti taip“:</text:span></text:p>
      <text:p text:style-name="P60"><text:span text:style-name="T61">„1</text:span><text:span text:style-name="T62">1</text:span><text:span text:style-name="T63">.</text:span><text:span text:style-name="T64"> </text:span><text:span text:style-name="T65">Alkoholinių</text:span><text:span text:style-name="T66"><text:s/>Alkoholio<text:s/></text:span><text:span text:style-name="T67">gėrimų</text:span><text:span text:style-name="T68"><text:s/>produktų</text:span><text:span text:style-name="T69"><text:s/>didmeninės prekybos sandėlis</text:span><text:span text:style-name="T70"> </text:span><text:span text:style-name="T71">– atskirą įėjimą turinti nuo kitų patalpų konstrukcijomis atitverta patalpa arba Lietuvos Respublikoje esančio<text:s/></text:span><text:soft-page-break/><text:span text:style-name="T72">akcizais apmokestinamų prekių sandėlio patalpa, kurios Nekilnojamojo turto registre įregistruotos kaip sandėliai ir kuriose vykdoma<text:s/></text:span><text:span text:style-name="T73">alkoholinių</text:span><text:span text:style-name="T74"><text:s/></text:span><text:span text:style-name="T75">alkoholio</text:span><text:span text:style-name="T76"><text:s/></text:span><text:span text:style-name="T77">gėrimų</text:span><text:span text:style-name="T78"><text:s/></text:span><text:span text:style-name="T79">produktų<text:s/></text:span><text:span text:style-name="T80">didmeninė prekyba.“</text:span></text:p>
      <text:p text:style-name="P81"><text:span text:style-name="T82">2. Papildyti 2 straipsnį 14</text:span><text:span text:style-name="T83">2</text:span><text:span text:style-name="T84"><text:s/>dalimi:</text:span></text:p>
      <text:p text:style-name="P85"><text:span text:style-name="T86">„</text:span><text:span text:style-name="T87">14</text:span><text:span text:style-name="T88">2</text:span><text:span text:style-name="T89">. Interneto platforma –<text:s/></text:span><text:span text:style-name="T90">elektroninė sąsaja, per kurią šios sąsajos savininko teises ir pareigas įgyvendinantis subjektas sutartinių santykių pagrindu teikia prieglobos paslaugą šios paslaugos gavėjams – alkoholiniais gėrimais prekiaujančioms įmonėms, kurių informacija apie jų parduodamus alkoholinius gėrimus saugoma ir pateikiama vartotojams, ir vartotojams, kuriems leidžiama sudaryti nuotolinės prekybos sutartis su alkoholiniais gėrimais prekiaujančiomis įmonėmis dėl alkoholinių gėrimų pristatymo</text:span><text:span text:style-name="T91">.</text:span><text:span text:style-name="T92">“</text:span></text:p>
      <text:p text:style-name="P93"/>
      <text:p text:style-name="P94"><text:span text:style-name="T95">3 straipsnis.</text:span><text:span text:style-name="T96"><text:s/></text:span><text:span text:style-name="T97">12</text:span><text:span text:style-name="T98"><text:s/></text:span><text:span text:style-name="T99">straipsnio pakeitimas</text:span><text:span text:style-name="T100">  </text:span></text:p>
      <text:p text:style-name="P101"><text:span text:style-name="T102">Pakeisti 12 straipsnį ir jį išdėstyti taip: </text:span></text:p>
      <text:p text:style-name="P103"><text:span text:style-name="T104">„</text:span><text:span text:style-name="T105">12 straipsnis.</text:span><text:span text:style-name="T106"><text:s/>Licencijų</text:span><text:span text:style-name="T107"><text:s/>verstis alkoholio produktų gamyba rūšys ir<text:s/></text:span><text:span text:style-name="T108">t</text:span><text:span text:style-name="T109">T</text:span><text:span text:style-name="T110">eisės gaminti alkoholio produktus suteikimas </text:span></text:p>
      <text:p text:style-name="P111"><text:span text:style-name="T112">1. Licencijos verstis alkoholio produktų gamyba yra šių rūšių: </text:span><text:span text:style-name="T113"> </text:span></text:p>
      <text:p text:style-name="P114"><text:span text:style-name="T115">1) alaus, alaus ir nealkoholinių gėrimų mišinių; </text:span><text:span text:style-name="T116"> </text:span></text:p>
      <text:p text:style-name="P117"><text:span text:style-name="T118">2) alkoholio produktų, įskaitant alkoholinius gėrimus, kurių tūrinė etilo alkoholio koncentracija neviršija 22 procentų; </text:span><text:span text:style-name="T119"> </text:span></text:p>
      <text:p text:style-name="P120"><text:span text:style-name="T121">3) alkoholio produktų, įskaitant alkoholinius gėrimus. </text:span><text:span text:style-name="T122"> </text:span></text:p>
      <text:p text:style-name="P123"><text:span text:style-name="T124">1</text:span><text:span text:style-name="T125">2.</text:span><text:span text:style-name="T126"><text:s/>Gaminti alkoholio produktus (išskyrus šio Įstatymo 10 straipsnyje nurodytus naminius alkoholinius gėrimus, kuriuos pasigamina fiziniai asmenys asmeniniam naudojimui) leidžiama tik įmonėms, turinčioms licenciją<text:s/></text:span><text:span text:style-name="T127">gaminti šiuos produktus</text:span><text:span text:style-name="T128"><text:s/></text:span><text:span text:style-name="T129">verstis alkoholio produktų gamyba</text:span><text:span text:style-name="T130">. Licencijas išduoda, papildo, rekvizitus patikslina Narkotikų, tabako ir alkoholio kontrolės departamentas. Licencijos išduodamos neterminuotam laikui. </text:span></text:p>
      <text:p text:style-name="P131"><text:span text:style-name="T132">2</text:span><text:span text:style-name="T133">3.</text:span><text:span text:style-name="T134"><text:s/>Licencija<text:s/></text:span><text:span text:style-name="T135">gaminti alkoholio produktus</text:span><text:span text:style-name="T136"><text:s/></text:span><text:span text:style-name="T137">verstis alkoholio produktų gamyba</text:span><text:span text:style-name="T138"><text:s/></text:span><text:span text:style-name="T139">išduodama ne vėliau kaip per 30 kalendorinių dienų nuo visų tinkamai įformintų dokumentų, kurių reikia<text:s/></text:span><text:soft-page-break/><text:span text:style-name="T140">licencijai išduoti, gavimo licencijas išduodančioje institucijoje dienos. Jeigu buvo pateikti ne visi, neteisingai užpildyti dokumentai arba pateikti neteisingi duomenys, 30 kalendorinių dienų terminas skaičiuojamas nuo visų arba papildytų (patikslintų) dokumentų gavimo dienos. Licencijos neišdavimas arba atsakymo dėl licencijos išdavimo nepateikimas per 30 kalendorinių dienų nelaikomas licencijos išdavimu. </text:span></text:p>
      <text:p text:style-name="P141"><text:span text:style-name="T142">3</text:span><text:span text:style-name="T143">4.</text:span><text:span text:style-name="T144"><text:s/>Alkoholio produktų gamybos licencijavimo taisykles, remdamasi šiuo Įstatymu, Lietuvos Respublikos civiliniu kodeksu<text:s/></text:span><text:span text:style-name="T145">(toliau – Civilinis kodeksas</text:span><text:span text:style-name="T146">) ir Europos Sąjungos teisės reikalavimais, tvirtina Lietuvos Respublikos Vyriausybė.“</text:span><text:span text:style-name="T147"> </text:span><text:span text:style-name="T148"> </text:span></text:p>
      <text:p text:style-name="P149"/>
      <text:p text:style-name="P150"><text:span text:style-name="T151">4 straipsnis. 13</text:span><text:span text:style-name="T152"><text:s/></text:span><text:span text:style-name="T153">straipsnio pakeitimas</text:span><text:span text:style-name="T154"> </text:span></text:p>
      <text:p text:style-name="P155"><text:span text:style-name="T156">Pakeisti 13 straipsnio 1 dalį ir ją išdėstyti taip: </text:span></text:p>
      <text:p text:style-name="P157"><text:span text:style-name="T158">„</text:span><text:span text:style-name="T159">1. Importuoti žemės ūkio kilmės etilo alkoholį leidžiama tik turint<text:s/></text:span><text:span text:style-name="T160">Lietuvos Respublikos Vyriausybės įgaliotos institucijos išduotą</text:span><text:span text:style-name="T161"><text:s/>importo licenciją.“ </text:span></text:p>
      <text:p text:style-name="P162"/>
      <text:p text:style-name="P163"><text:span text:style-name="T164">5 straipsnis.</text:span><text:span text:style-name="T165"><text:s/></text:span><text:span text:style-name="T166">14</text:span><text:span text:style-name="T167"><text:s/></text:span><text:span text:style-name="T168">straipsnio pakeitimas</text:span><text:span text:style-name="T169"> </text:span></text:p>
      <text:p text:style-name="P170"><text:span text:style-name="T171">Pakeisti 14 straipsnio 1 dalį ir ją išdėstyti taip: </text:span></text:p>
      <text:p text:style-name="P172"><text:span text:style-name="T173">„</text:span><text:span text:style-name="T174">1. Licencijas importuoti žemės ūkio kilmės etilo alkoholį išduoda<text:s/></text:span><text:span text:style-name="T175">Lietuvos Respublikos Vyriausybės įgaliota</text:span><text:span text:style-name="T176"><text:s/>institucija,<text:s/></text:span><text:span text:style-name="T177">žemės ūkio ministro pagal Lietuvos Respublikos žemės ūkio, maisto ūkio ir kaimo plėtros įstatymą<text:s/></text:span><text:span text:style-name="T178">įgaliota<text:s/></text:span><text:span text:style-name="T179">administruoti žemės ūkio produktų eksporto ir importo licencijų sistemą ir žemės ūkio produktų importo tarifines kvotas, skirstomas pagal licencijas</text:span><text:span text:style-name="T180">.</text:span><text:span text:style-name="T181">“</text:span><text:span text:style-name="T182"> </text:span></text:p>
      <text:p text:style-name="P183"/>
      <text:p text:style-name="P184"><text:span text:style-name="T185">6 straipsnis.</text:span><text:span text:style-name="T186"><text:s/></text:span><text:span text:style-name="T187">Įstatymo papildymas<text:s/></text:span><text:span text:style-name="T188">15</text:span><text:span text:style-name="T189">1</text:span><text:span text:style-name="T190"><text:s/></text:span><text:span text:style-name="T191">straipsniu</text:span><text:span text:style-name="T192"> </text:span></text:p>
      <text:p text:style-name="P193"><text:span text:style-name="T194">Papildyti Įstatymo III skyriaus trečiąjį skirsnį 15</text:span><text:span text:style-name="T195">1</text:span><text:span text:style-name="T196"><text:s/>straipsniu: </text:span></text:p>
      <text:p text:style-name="P197"><text:span text:style-name="T198">„</text:span><text:span text:style-name="T199">15</text:span><text:span text:style-name="T200">1</text:span><text:span text:style-name="T201"><text:s/></text:span><text:span text:style-name="T202">straipsnis. Licencijų verstis didmenine ar mažmenine prekyba alkoholiniais gėrimais ir licencijų verstis didmenine prekyba alkoholio produktais, išskyrus alkoholinius gėrimus, rūšys</text:span><text:span text:style-name="T203"> </text:span></text:p>
      <text:p text:style-name="P204"><text:span text:style-name="T205">1. Licencijos verstis didmenine ar mažmenine prekyba alkoholiniais gėrimais yra šių rūšių:</text:span><text:span text:style-name="T206"> </text:span></text:p>
      <text:p text:style-name="P207"><text:span text:style-name="T208">1) verstis didmenine prekyba alkoholiniais gėrimais;</text:span><text:span text:style-name="T209"> </text:span></text:p>
      <text:p text:style-name="P210"><text:span text:style-name="T211">2) verstis didmenine prekyba alumi, alaus mišiniais su nealkoholiniais gėrimais, natūralios fermentacijos sidru, kurių tūrinė etilo alkoholio koncentracija neviršija 8,5 procento;</text:span><text:span text:style-name="T212"> </text:span></text:p>
      <text:p text:style-name="P213"><text:span text:style-name="T214">3) verstis mažmenine prekyba alkoholiniais gėrimais;</text:span><text:span text:style-name="T215"> </text:span></text:p>
      <text:p text:style-name="P216"><text:span text:style-name="T217">4) verstis mažmenine prekyba alkoholiniais gėrimais, kurių tūrinė etilo alkoholio koncentracija neviršija 22 procentų;</text:span><text:span text:style-name="T218"> </text:span></text:p>
      <text:p text:style-name="P219"><text:span text:style-name="T220">5) verstis mažmenine prekyba alumi, alaus mišiniais su nealkoholiniais gėrimais, natūralios fermentacijos sidru, kurių tūrinė etilo alkoholio koncentracija neviršija 8,5 procento;</text:span><text:span text:style-name="T221"> </text:span></text:p>
      <text:p text:style-name="P222"><text:span text:style-name="T223">6) verstis mažmenine prekyba alkoholiniais gėrimais, kurių tūrinė etilo alkoholio koncentracija neviršija 15 procentų, kurortinio, poilsio ir turizmo sezonų laikotarpiu, kurį nustato atitinkamos savivaldybės taryba savo sprendimu; </text:span><text:span text:style-name="T224"> </text:span></text:p>
      <text:p text:style-name="P225"><text:span text:style-name="T226">7) vienkartinės – verstis mažmenine prekyba alkoholiniais gėrimais parodose ir mugėse, rengiamose stacionariuose pastatuose; </text:span><text:span text:style-name="T227"> </text:span></text:p>
      <text:p text:style-name="P228"><text:span text:style-name="T229">8) vienkartinės – verstis mažmenine prekyba<text:s/></text:span><text:span text:style-name="T230">alumi, alaus mišiniais su nealkoholiniais gėrimais, natūralios fermentacijos sidru</text:span><text:span text:style-name="T231">, kurių tūrinė etilo alkoholio koncentracija neviršija 8,5 procento, sporto renginiuose;</text:span><text:span text:style-name="T232"> </text:span></text:p>
      <text:p text:style-name="P233"><text:span text:style-name="T234">9) vienkartinės – verstis mažmenine prekyba alkoholiniais gėrimais, kurių tūrinė etilo alkoholio koncentracija neviršija 15 procentų parodose, mugėse ir masiniuose renginiuose, išskyrus sporto renginius.</text:span><text:span text:style-name="T235"> </text:span></text:p>
      <text:p text:style-name="P236"><text:span text:style-name="T237">2. Licencijos verstis didmenine prekyba alkoholio produktais, išskyrus alkoholinius gėrimus, yra šių rūšių:</text:span><text:span text:style-name="T238"> </text:span></text:p>
      <text:p text:style-name="P239"><text:span text:style-name="T240">1) verstis didmenine prekyba nedenatūruotu etilo alkoholiu;</text:span><text:span text:style-name="T241"> </text:span></text:p>
      <text:p text:style-name="P242"><text:span text:style-name="T243">2) verstis didmenine prekyba denatūruotu etilo alkoholiu;</text:span><text:span text:style-name="T244"> </text:span></text:p>
      <text:p text:style-name="P245"><text:span text:style-name="T246">3) verstis didmenine prekyba etilo alkoholio turinčiomis žaliavomis;</text:span><text:span text:style-name="T247"> </text:span></text:p>
      <text:p text:style-name="P248"><text:span text:style-name="T249">4) verstis didmenine prekyba nemaistiniais alkoholiniais tirpalais su kvapiųjų medžiagų priedais;</text:span><text:span text:style-name="T250"> </text:span></text:p>
      <text:p text:style-name="P251"><text:span text:style-name="T252">5) verstis didmenine prekyba maistiniais alkoholiniais tirpalais su kvapiųjų medžiagų priedais.“</text:span><text:span text:style-name="T253"> </text:span></text:p>
      <text:p text:style-name="P254"/>
      <text:p text:style-name="P255"><text:span text:style-name="T256">7 straipsnis.</text:span><text:span text:style-name="T257"><text:s/></text:span><text:span text:style-name="T258">16 straipsnio pakeitimas</text:span><text:span text:style-name="T259"> </text:span></text:p>
      <text:list text:style-name="LFO1" text:continue-numbering="true">
        <text:list-item>
          <text:p text:style-name="P260">Pakeisti 16 straipsnio pavadinimą ir jį išdėstyti taip:</text:p>
        </text:list-item>
      </text:list>
      <text:p text:style-name="P261"><text:span text:style-name="T262">„</text:span><text:span text:style-name="T263">16 straipsnis.<text:s/></text:span><text:span text:style-name="T264">Didmeninės ir mažmeninės prekybos alkoholio produktais licencijos</text:span><text:span text:style-name="T265"><text:s/></text:span><text:span text:style-name="T266">Teisės verstis</text:span><text:span text:style-name="T267"><text:s/></text:span><text:span text:style-name="T268">didmenine ir mažmenine prekyba alkoholio produktais suteikimas</text:span><text:span text:style-name="T269">“</text:span></text:p>
      <text:p text:style-name="P270"><text:span text:style-name="T271">2.<text:s/></text:span><text:span text:style-name="T272">Pakeisti 16 straipsnio 1 dalį ir ją išdėstyti taip: </text:span></text:p>
      <text:p text:style-name="P273"><text:span text:style-name="T274">„1. Didmenine prekyba alkoholio produktais leidžiama verstis tik įmonėms, turinčioms licencijas verstis didmenine prekyba alkoholio produktais</text:span><text:span text:style-name="T275">,</text:span><text:span text:style-name="T276"><text:s/>išskyrus alkoholinius gėrimus,</text:span><text:span text:style-name="T277"><text:s/>ir<text:s/></text:span><text:span text:style-name="T278">licencijas verstis didmenine prekyba alkoholiniais gėrimais</text:span><text:span text:style-name="T279">.<text:s/></text:span><text:span text:style-name="T280">Šias</text:span><text:span text:style-name="T281"><text:s/></text:span><text:span text:style-name="T282">Licencijas</text:span><text:span text:style-name="T283"><text:s/></text:span><text:span text:style-name="T284">licencijas</text:span><text:span text:style-name="T285"><text:s/>išduoda, papildo, rekvizitus patikslina Narkotikų, tabako ir alkoholio kontrolės departamentas. Licencijos išduodamos neterminuotam laikui. Licencijose verstis didmenine prekyba alkoholio produktais</text:span><text:span text:style-name="T286">, išskyrus alkoholinius gėrimus, ir<text:s/></text:span><text:span text:style-name="T287">licencijose verstis didmenine prekyba alkoholiniais gėrimais</text:span><text:span text:style-name="T288">,</text:span><text:span text:style-name="T289"><text:s/>be kita ko, turi būti įrašyti leidžiami parduoti alkoholio produktai, nurodytos alkoholinių gėrimų grupės, taip pat<text:s/></text:span><text:span text:style-name="T290">alkoholinių</text:span><text:span text:style-name="T291"><text:s/></text:span><text:span text:style-name="T292">alkoholio</text:span><text:span text:style-name="T293"><text:s/></text:span><text:span text:style-name="T294">gėrimų</text:span><text:span text:style-name="T295"><text:s/></text:span><text:span text:style-name="T296">produktų</text:span><text:span text:style-name="T297"><text:s/>didmeninės</text:span><text:span text:style-name="T298"><text:s/>prekybos<text:s/></text:span><text:span text:style-name="T299">sandėlio</text:span><text:span text:style-name="T300"><text:s/></text:span><text:span text:style-name="T301">vieta.“ </text:span></text:p>
      <text:p text:style-name="P302"><text:span text:style-name="T303">3</text:span><text:span text:style-name="T304">.</text:span><text:span text:style-name="T305"><text:tab/></text:span><text:span text:style-name="T306">Pakeisti 16 straipsnio 3 dalį ir ją išdėstyti taip: </text:span></text:p>
      <text:p text:style-name="P307"><text:span text:style-name="T308">„3. Mažmenine prekyba alkoholiniais gėrimais leidžiama verstis tik turint licenciją verstis mažmenine prekyba alkoholiniais gėrimais. Licencijas<text:s/></text:span><text:span text:style-name="T309">verstis mažmenine prekyba alkoholiniais gėrimais<text:s/></text:span><text:span text:style-name="T310">išduoda, papildo, rekvizitus patikslina, apie galimą licencijos galiojimo sustabdymą ar panaikinimą įspėja, licencijos galiojimą sustabdo, licencijos galiojimo sustabdymą ar licencijos galiojimą panaikina atitinkamos savivaldybės </text:span><text:span text:style-name="T311">meras arba jo įgaliota savivaldybės administracija</text:span><text:span text:style-name="T312">.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text:s/></text:span><text:span text:style-name="T313">natūralios fermentacijos</text:span><text:span text:style-name="T314"><text:s/>alkoholiniais gėrimais, kurių tūrinė etilo alkoholio koncentracija neviršija<text:s/></text:span><text:span text:style-name="T315">13</text:span><text:span text:style-name="T316"><text:s/></text:span><text:span text:style-name="T317">15</text:span><text:span text:style-name="T318"><text:s/>procentų, parodose,<text:s/></text:span><text:span text:style-name="T319">natūralios fermentacijos alkoholiniais gėrimais, kurių tūrinė etilo alkoholio koncentracija neviršija 7,5 procento,</text:span><text:span text:style-name="T320"><text:s/>mugėse ir masiniuose renginiuose,<text:s/></text:span><text:span text:style-name="T321">išskyrus sporto renginius,</text:span><text:span text:style-name="T322"><text:s/></text:span><text:span text:style-name="T323">taip pat verstis mažmenine prekyba visais alkoholiniais gėrimais parodose ir mugėse,<text:s/></text:span><text:span text:style-name="T324">vykstančiose</text:span><text:span text:style-name="T325"><text:s/></text:span><text:span text:style-name="T326">rengiamose</text:span><text:span text:style-name="T327"><text:s/>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 </text:span></text:p>
      <text:p text:style-name="P328"/>
      <text:p text:style-name="P329"><text:span text:style-name="T330">8 straipsnis. 17 straipsnio pakeitimas</text:span><text:span text:style-name="T331"> </text:span></text:p>
      <text:p text:style-name="P332"><text:span text:style-name="T333">1. Pakeisti 17 straipsnio 1 dalies 3 punktą ir jį išdėstyti taip: </text:span></text:p>
      <text:p text:style-name="P334"><text:span text:style-name="T335">„</text:span><text:span text:style-name="T336">3) alkoholinius gėrimus (išskyrus alų,</text:span><text:span text:style-name="T337"><text:s/></text:span><text:span text:style-name="T338">alaus mišinius su nealkoholiniais gėrimais ir natūralios fermentacijos sidrą,<text:s/></text:span><text:span text:style-name="T339">kurio</text:span><text:span text:style-name="T340"><text:s/></text:span><text:span text:style-name="T341">kurių</text:span><text:span text:style-name="T342"><text:s/>tūrinė etilo alkoholio koncentracija neviršija<text:s/></text:span><text:span text:style-name="T343">7,5</text:span><text:span text:style-name="T344">8,5</text:span><text:span text:style-name="T345"><text:s/>procento</text:span><text:span text:style-name="T346">)</text:span><text:span text:style-name="T347">, nepaženklintus Lietuvos Respublikos Vyriausybės nustatyta tvarka specialiais ženklais – banderolėmis;“. </text:span></text:p>
      <text:p text:style-name="P348"><text:span text:style-name="T349">2. Pakeisti 17 straipsnio 1 dalies 9</text:span><text:span text:style-name="T350"><text:s/></text:span><text:span text:style-name="T351">punktą ir jį išdėstyti taip: </text:span></text:p>
      <text:p text:style-name="P352"><text:span text:style-name="T353">„</text:span><text:span text:style-name="T354">9) etilo alkoholį fiziniams asmenims, išskyrus nedenatūruotą žemės ūkio kilmės etilo alkoholį, parduodamą fiziniams asmenims vaistinėse Lietuvos Respublikos sveikatos apsaugos ministerijos<text:s/></text:span><text:span text:style-name="T355">(toliau – Sveikatos apsaugos ministerija)</text:span><text:span text:style-name="T356"><text:s/>nustatyta tvarka;“.</text:span></text:p>
      <text:p text:style-name="P357"><text:span text:style-name="T358">3. Pakeisti<text:s/></text:span><text:span text:style-name="T359">17 straipsnio 2 dalies 3 punktą ir jį išdėstyti taip:</text:span></text:p>
      <text:p text:style-name="P360"><text:span text:style-name="T361">„3) alkoholinius gėrimus</text:span><text:span text:style-name="T362">,</text:span><text:span text:style-name="T363"><text:s/></text:span><text:span text:style-name="T364">(</text:span><text:span text:style-name="T365">išskyrus alų,</text:span><text:span text:style-name="T366"><text:s/></text:span><text:span text:style-name="T367">alaus mišinius su nealkoholiniais gėrimais</text:span><text:span text:style-name="T368"><text:s/></text:span><text:span text:style-name="T369">ir natūralios fermentacijos sidrą,<text:s/></text:span><text:span text:style-name="T370">kurio</text:span><text:span text:style-name="T371"><text:s/></text:span><text:span text:style-name="T372">kurių</text:span><text:span text:style-name="T373"><text:s/>tūrinė etilo alkoholio koncentracija neviršija 8,5 procento</text:span><text:span text:style-name="T374">)</text:span><text:span text:style-name="T375">, nepaženklintus Lietuvos Respublikos Vyriausybės nustatyta tvarka specialiais ženklais – banderolėmis;“</text:span><text:span text:style-name="T376">.</text:span></text:p>
      <text:p text:style-name="P377"><text:span text:style-name="T378">4</text:span><text:span text:style-name="T379">. Pakeisti 17 straipsnio 3 dalies 1 punktą ir jį išdėstyti taip: </text:span></text:p>
      <text:p text:style-name="P380"><text:span text:style-name="T381">„1) alkoholiniams gėrimams, kuriuos laiko ir gabena įmonės, naudojančios šiuos gėrimus kaip<text:s/></text:span><text:span text:style-name="T382">maisto produktų</text:span><text:span text:style-name="T383"><text:s/>žaliavą,<text:s/></text:span><text:span text:style-name="T384">taip pat</text:span><text:span text:style-name="T385"><text:s/>įmonės, Europos juridiniai asmenys ir jų filialai, užsienio juridinių asmenų atstovybės Lietuvos Respublikoje, įsigiję<text:s/></text:span><text:span text:style-name="T386">Lietuvos Respublikos</text:span><text:span text:style-name="T387"><text:s/></text:span><text:span text:style-name="T388">Vyriausybės ar jos įgaliotos institucijos nustatyta tvarka alkoholinius gėrimus reprezentacinėms reikmėms</text:span><text:span text:style-name="T389">, nurodytoms šio Įstatymo 28 straipsnio 1 dalies 1 punkte</text:span><text:span text:style-name="T390">, taip pat įmonės, Europos juridiniai asmenys ir jų filialai, užsienio juridinių asmenų atstovybės Lietuvos Respublikoje, gavę alkoholinius gėrimus reprezentacinėms reikmėms dovanų</text:span><text:span text:style-name="T391">;“</text:span></text:p>
      <text:p text:style-name="P392"><text:span text:style-name="T393">5. Pakeisti 17 straipsnio 3 dalies<text:s/></text:span><text:span text:style-name="T394">7</text:span><text:span text:style-name="T395"><text:s/>punktą ir jį išdėstyti taip: </text:span></text:p>
      <text:p text:style-name="P396"><text:span text:style-name="T397">„7) etilo alkoholiui, naudojamam gamybos (įskaitant<text:s/></text:span><text:span text:style-name="T398">Lietuvos Respublikos atsinaujinančių išteklių energetikos įstatymo reikalavimus atitinkančių</text:span><text:span text:style-name="T399"><text:s/>biodegalų ir (ar) biodegalų ir</text:span><text:span text:style-name="T400"><text:s/></text:span><text:span text:style-name="T401">degalų mišinių gamybą, kuriai naudojamas nedenatūruotas dehidratuotas ir dehidratuotas denatūruotas etilo alkoholis,</text:span><text:span text:style-name="T402"><text:s/></text:span><text:span text:style-name="T403">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text:s/></text:span><text:span text:style-name="T404">18</text:span><text:span text:style-name="T405">3</text:span><text:span text:style-name="T406"> <text:s/></text:span><text:span text:style-name="T407">18</text:span><text:span text:style-name="T408">2</text:span><text:span text:style-name="T409"><text:s/>straipsnio<text:s/></text:span><text:span text:style-name="T410">2</text:span><text:span text:style-name="T411">3</text:span><text:span text:style-name="T412"><text:s/>dalyje nustatytus atvejus, kai leidimai n</text:span><text:span text:style-name="T413">ėra privalomi.“</text:span></text:p>
      <text:p text:style-name="P414"><text:span text:style-name="T415">6</text:span><text:span text:style-name="T416">. Pakeisti 17 straipsnio 6 dalį ir ją išdėstyti taip: </text:span></text:p>
      <text:p text:style-name="P417"><text:span text:style-name="T418">„</text:span><text:span text:style-name="T419">6. Įmonėms, turinčioms licencijas verstis didmenine prekyba alkoholiniais gėrimais, Lietuvos Respublikoje leidžiama juos įsigyti tik iš įmonių, turinčių licencijas<text:s/></text:span><text:span text:style-name="T420">gaminti alkoholinius gėrimus</text:span><text:span text:style-name="T421"><text:s/></text:span><text:span text:style-name="T422">verstis alkoholio produktų gamyba</text:span><text:span text:style-name="T423">,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text:s/></text:span><text:span text:style-name="T424">maisto produktų</text:span><text:span text:style-name="T425"><text:s/>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 </text:span></text:p>
      <text:p text:style-name="P426"><text:span text:style-name="T427">7</text:span><text:span text:style-name="T428">. Pakeisti 17 straipsnio 7 dalį ir ją išdėstyti taip: </text:span></text:p>
      <text:p text:style-name="P429"><text:span text:style-name="T430">„7. Licencijas</text:span><text:span text:style-name="T431"> </text:span><text:span text:style-name="T432">verstis mažmenine prekyba alkoholiniais gėrimais turinčioms įmonėms, Europos juridiniams asmenims ir jų filialams</text:span><text:span text:style-name="T433"> </text:span><text:span text:style-name="T434">Lietuvos Respublikoje leidžiama įsigyti alkoholinius gėrimus</text:span><text:span text:style-name="T435"> </text:span><text:span text:style-name="T436">tik iš įmonių, turinčių licencijas<text:s/></text:span><text:span text:style-name="T437">gaminti alkoholinius gėrimus</text:span><text:span text:style-name="T438"><text:s/></text:span><text:span text:style-name="T439">verstis alkoholio produktų gamyba</text:span><text:span text:style-name="T440"><text:s/></text:span><text:span text:style-name="T441">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42"> </text:span><text:span text:style-name="T443">įmonėms, naudojančioms alkoholinius gėrimus kaip<text:s/></text:span><text:span text:style-name="T444">maisto produktų</text:span><text:span text:style-name="T445"><text:s/>žaliavą, 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46"> </text:span><text:span text:style-name="T447">įsigyti tų grupių alkoholinių gėrimų, kuriais prekiauti jiems teisės nesuteikia jų turima licencija.“ </text:span></text:p>
      <text:p text:style-name="P448"><text:span text:style-name="T449">8</text:span><text:span text:style-name="T450">. Papildyti 17 straipsnį 7</text:span><text:span text:style-name="T451">1</text:span><text:span text:style-name="T452"><text:s/>dalimi: </text:span></text:p>
      <text:p text:style-name="P453"><text:span text:style-name="T454">„</text:span><text:span text:style-name="T455">7</text:span><text:span text:style-name="T456">1</text:span><text:span text:style-name="T457">. Licencijų verstis didmenine prekyba alkoholio produktais ar licencijų verstis mažmenine prekyba alkoholiniais gėrimais turėtojai savo turimose licencijose nurodytus alkoholio produktus gali įsivežti iš kitų Europos ekonominės erdvės valstybių ir Turkijos ar Lietuvos Respublikos Vyriausybės įgaliotos institucijos nustatyta tvarka importuoti</text:span><text:span text:style-name="T458"><text:s/></text:span><text:span text:style-name="T459">iš kitų valstybių, išskyrus Europos ekonominės erdvės valstybes ir Turkiją.</text:span><text:span text:style-name="T460">“ </text:span></text:p>
      <text:p text:style-name="P461"><text:span text:style-name="T462">9</text:span><text:span text:style-name="T463">.<text:s/></text:span><text:span text:style-name="T464">Pakeisti 17 straipsnio 8 dalies<text:s/></text:span><text:span text:style-name="T465">nuostatą iki dvitaškio ir ją</text:span><text:span text:style-name="T466"><text:s/>išdėstyti taip:</text:span></text:p>
      <text:p text:style-name="P467"><text:span text:style-name="T468">„</text:span><text:span text:style-name="T469">8.</text:span><text:span text:style-name="T470"> </text:span><text:span text:style-name="T471">Įmonėms, turinčioms licencijas<text:s/></text:span><text:span text:style-name="T472">gaminti alkoholinius gėrimus</text:span><text:span text:style-name="T473"><text:s/></text:span><text:span text:style-name="T474">verstis alkoholio produktų gamyba</text:span><text:span text:style-name="T475">, leidžiama juos parduoti:“</text:span></text:p>
      <text:p text:style-name="P476"><text:span text:style-name="T477">10</text:span><text:span text:style-name="T478">.<text:s/></text:span><text:span text:style-name="T479">Pakeisti 17 straipsnio 8 dalies 2 punktą ir jį išdėstyti taip: </text:span></text:p>
      <text:p text:style-name="P480"><text:span text:style-name="T481">„2) įmonėms, naudojančioms šiuos gėrimus kaip<text:s/></text:span><text:span text:style-name="T482">maisto produktų</text:span><text:span text:style-name="T483"><text:s/>žaliavą;“. </text:span></text:p>
      <text:p text:style-name="P484"/>
      <text:p text:style-name="P485"><text:span text:style-name="T486">9 straipsnis. 18 straipsnio pakeitimas</text:span><text:span text:style-name="T487"> </text:span></text:p>
      <text:p text:style-name="P488"><text:span text:style-name="T489">1.</text:span><text:span text:style-name="T490"><text:tab/></text:span><text:span text:style-name="T491">Pakeisti 18 straipsnio 1 dalies 2 punktą ir jį išdėstyti taip: </text:span></text:p>
      <text:p text:style-name="P492"><text:span text:style-name="T493">„2) gamyklų supilstytais į tarą natūralios fermentacijos sidru, alumi ir alaus mišiniais su nealkoholiniais gėrimais, kurių tūrinė etilo alkoholio koncentracija neviršija<text:s/></text:span><text:span text:style-name="T494">7,5</text:span><text:span text:style-name="T495"><text:s/></text:span><text:span text:style-name="T496">8,5</text:span><text:span text:style-name="T497"><text:s/>procento, – automobilinėse parduotuvėse</text:span><text:span text:style-name="T498">,</text:span><text:span text:style-name="T499"><text:s/></text:span><text:span text:style-name="T500">(</text:span><text:span text:style-name="T501">iš kurių yra aptarnaujami kaimo gyventojai savivaldybės tarybos nustatyta tvarka</text:span><text:span text:style-name="T502">)</text:span><text:span text:style-name="T503">;“. </text:span></text:p>
      <text:p text:style-name="P504"><text:span text:style-name="T505">2.</text:span><text:span text:style-name="T506"><text:tab/></text:span><text:span text:style-name="T507">Pakeisti 18 straipsnio 1 dalies 3 punktą ir jį išdėstyti taip: </text:span></text:p>
      <text:p text:style-name="P508"><text:span text:style-name="T509">„</text:span><text:span text:style-name="T510">3)<text:s/></text:span><text:span text:style-name="T511">natūralios fermentacijos alkoholiniais gėrimais, kurių tūrinė etilo alkoholio koncentracija neviršija 13 procentų, – parodose</text:span><text:span text:style-name="T512"><text:s/></text:span><text:span text:style-name="T513">alumi, alaus mišiniais su nealkoholiniais gėrimais, natūralios fermentacijos midumi ir natūralios fermentacijos sidru</text:span><text:span text:style-name="T514">,</text:span><text:span text:style-name="T515"><text:s/>kurių tūrinė etilo alkoholio koncentracija neviršija 8,5 procento, kitais alkoholiniais gėrimais</text:span><text:span text:style-name="T516">,</text:span><text:span text:style-name="T517"><text:s/>kurių tūrinė etilo alkoholio koncentracija neviršija 15 procentų</text:span><text:span text:style-name="T518"><text:s/>– parodose, mugėse ir masiniuose renginiuose;</text:span><text:span text:style-name="T519">“. </text:span></text:p>
      <text:p text:style-name="P520"><text:span text:style-name="T521">3.</text:span><text:span text:style-name="T522"><text:tab/></text:span><text:span text:style-name="T523">Pripažinti netekusiu galios 18 straipsnio 1 dalies 4 punktą. </text:span></text:p>
      <text:p text:style-name="P524"><text:span text:style-name="T525">4) natūralios fermentacijos alkoholiniais gėrimais, kurių tūrinė etilo alkoholio koncentracija neviršija 7,5 procento, – mugėse ir masiniuose renginiuose.</text:span></text:p>
      <text:p text:style-name="P526"><text:span text:style-name="T527">4.</text:span><text:span text:style-name="T528"><text:tab/></text:span><text:span text:style-name="T529">Pakeisti 18 straipsnio 3 dalies 3 punktą ir jį išdėstyti taip: </text:span></text:p>
      <text:p text:style-name="P530"><text:span text:style-name="T531">„3)<text:s/></text:span><text:span text:style-name="T532">mugėse ir masiniuose renginiuose (išskyrus natūralios fermentacijos alkoholinius gėrimus, kurių tūrinė etilo alkoholio koncentracija neviršija</text:span><text:span text:style-name="T533"><text:s/></text:span><text:span text:style-name="T534">7,5</text:span><text:span text:style-name="T535"><text:s/></text:span><text:span text:style-name="T536">procentų),<text:s/></text:span><text:span text:style-name="T537">parodose (išskyrus natūralios fermentacijos alkoholinius gėrimus, kurių tūrinė etilo alkoholio koncentracija neviršija 13 procentų)</text:span><text:span text:style-name="T538"><text:s/></text:span><text:span text:style-name="T539">alkoholiniais gėrimais, kurių tūrinė etilo alkoholio koncentracija viršija 15 procentų, – parodose, mugėse ir masiniuose renginiuose</text:span><text:span text:style-name="T540">,</text:span><text:span text:style-name="T541"><text:s/>išskyrus parod</text:span><text:span text:style-name="T542">as</text:span><text:span text:style-name="T543"><text:s/>ir mug</text:span><text:span text:style-name="T544">e</text:span><text:span text:style-name="T545">s, rengiam</text:span><text:span text:style-name="T546">as</text:span><text:span text:style-name="T547"><text:s/>stacionariuose pastatuose</text:span><text:span text:style-name="T548">;“. </text:span></text:p>
      <text:p text:style-name="P549"><text:span text:style-name="T550">5. Pakeisti 18 straipsnio 3 dalies 9 punktą ir jį išdėstyti taip: </text:span></text:p>
      <text:p text:style-name="P551"><text:span text:style-name="T552">„9) sporto renginių metu. Šis draudimas netaikomas alkoholiniams gėrimams, kurių tūrinė etilo alkoholio koncentracija neviršija<text:s/></text:span><text:span text:style-name="T553">7,5<text:s/></text:span><text:span text:style-name="T554">8,5<text:s/></text:span><text:span text:style-name="T555">procento;“.</text:span><text:span text:style-name="T556"><text:s/></text:span></text:p>
      <text:p text:style-name="P557"><text:span text:style-name="T558">6.</text:span><text:span text:style-name="T559"><text:tab/></text:span><text:span text:style-name="T560">Pakeisti 18 straipsnio 4 dalies 1 punktą ir jį išdėstyti taip:  </text:span></text:p>
      <text:p text:style-name="P561"><text:span text:style-name="T562">„1) pilstomus alkoholinius gėrimus. Šis draudimas netaikomas alkoholiniams gėrimams, parduodamiems stacionariosiose viešojo maitinimo vietose, stacionariuose pastatuose<text:s/></text:span><text:span text:style-name="T563">vykstančiose</text:span><text:span text:style-name="T564"><text:s/></text:span><text:span text:style-name="T565">rengiamose</text:span><text:span text:style-name="T566"><text:s/></text:span><text:span text:style-name="T567">parodose ir mugėse, tarptautinio susisiekimo traukiniuose, siaurojo geležinkelio traukiniuose ir laivuose, kuriuose yra atskirai įrengtos viešojo maitinimo vietos, orlaiviuose, vežančiuose keleivius tarptautiniais maršrutais, alkoholiniams gėrimams</text:span><text:span text:style-name="T568">,</text:span><text:span text:style-name="T569"><text:s/></text:span><text:span text:style-name="T570">(</text:span><text:span text:style-name="T571">kurių tūrinė etilo alkoholio koncentracija neviršija<text:s/></text:span><text:span text:style-name="T572">22</text:span><text:span text:style-name="T573"><text:s/></text:span><text:span text:style-name="T574">15</text:span><text:span text:style-name="T575"><text:s/>procentų</text:span><text:span text:style-name="T576">)</text:span><text:span text:style-name="T577">,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text:span><text:span text:style-name="T578">,</text:span><text:span text:style-name="T579"><text:s/></text:span><text:span text:style-name="T580">(</text:span><text:span text:style-name="T581">kurių tūrinė etilo alkoholio koncentracija neviršija<text:s/></text:span><text:span text:style-name="T582">7,5</text:span><text:span text:style-name="T583"><text:s/></text:span><text:span text:style-name="T584">8,5</text:span><text:span text:style-name="T585"><text:s/>procento</text:span><text:span text:style-name="T586">)</text:span><text:span text:style-name="T587">,<text:s/></text:span><text:span text:style-name="T588">kitiems alkoholiniams gėrimams</text:span><text:span text:style-name="T589">, pilstomiems iš gamyklinės pakuotės</text:span><text:span text:style-name="T590">,<text:s/></text:span><text:span text:style-name="T591">kurių tūrinė etilo alkoholio koncentracija neviršija 15 procentų,</text:span><text:span text:style-name="T592"><text:s/>parduodamiems parodose, mugėse ir kituose masiniuose renginiuose;“. </text:span></text:p>
      <text:p text:style-name="P593"/>
      <text:p text:style-name="P594"><text:span text:style-name="T595">10 straipsnis. III skyriaus ketvirtojo skirsnio pakeitimas</text:span><text:span text:style-name="T596"> </text:span></text:p>
      <text:p text:style-name="P597"><text:span text:style-name="T598">Pakeisti III skyriaus ketvirt</text:span><text:span text:style-name="T599">ąjį</text:span><text:span text:style-name="T600"><text:s/>skirsn</text:span><text:span text:style-name="T601">į</text:span><text:span text:style-name="T602"><text:s/>ir jį išdėstyti taip: </text:span></text:p>
      <text:p text:style-name="P603"/>
      <text:p text:style-name="P604"><text:span text:style-name="T605">„</text:span><text:span text:style-name="T606">KETVIRTASIS SKIRSNIS </text:span></text:p>
      <text:p text:style-name="P607"><text:span text:style-name="T608">REIKALAVIMAI ASMENIMS, SIEKIANTIEMS GAUTI LICENCIJĄ</text:span><text:span text:style-name="T609">,<text:s/></text:span><text:span text:style-name="T610"><text:s/></text:span><text:span text:style-name="T611">AR LEIDIMĄ,</text:span><text:span text:style-name="T612"><text:s/>LEIDIMŲ<text:s/></text:span><text:span text:style-name="T613">RŪŠYS IR JŲ<text:s/></text:span><text:span text:style-name="T614">IŠDAVIMO TVARKA,<text:s/></text:span><text:span text:style-name="T615">REIKALAVIMAI ASMENIMS, SIEKIANTIEMS GAUTI LEIDIMĄ,</text:span><text:span text:style-name="T616"><text:s/></text:span><text:span text:style-name="T617">ATSISAKYMAS IŠDUOTI LICENCIJĄ IR LEIDIMĄ IR LICENCIJUOJAMOS VEIKLOS SĄLYGOS</text:span></text:p>
      <text:p text:style-name="P618"/>
      <text:p text:style-name="P619"><text:span text:style-name="T620">18</text:span><text:span text:style-name="T621">1</text:span><text:span text:style-name="T622"><text:s/>straipsnis.</text:span><text:span text:style-name="T623"><text:s/></text:span><text:span text:style-name="T624">Reikalavimai asmenims, siekiantiems gauti licenciją<text:s/></text:span></text:p>
      <text:p text:style-name="P625"><text:span text:style-name="T626">1. Įmonėms, Europos juridiniams asmenims ir jų filialams, pateikusiems prašymą išduoti licenciją<text:s/></text:span><text:span text:style-name="T627">gaminti alkoholio produktus<text:s/></text:span><text:span text:style-name="T628">verstis alkoholio produktų gamyba</text:span><text:span text:style-name="T629">, verstis didmenine prekyba jais ar mažmenine prekyba alkoholiniais gėrimais, (toliau – licencijos prašytojas) licencija išduodama, jeigu jie atitinka šiuos reikalavimus:</text:span></text:p>
      <text:p text:style-name="P630"><text:span text:style-name="T631">1)<text:s/></text:span><text:span text:style-name="T632"> </text:span><text:span text:style-name="T633">neturi mokestinės nepriemokos</text:span><text:span text:style-name="T634"><text:s/></text:span><text:span text:style-name="T635">licencijos prašytojas</text:span><text:span text:style-name="T636"><text:s/></text:span><text:span text:style-name="T637">nėra skolingas</text:span><text:span text:style-name="T638"><text:s/></text:span><text:span text:style-name="T639">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 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640">2) licencijos prašytojui nebuvo panaikintas licencijos galiojimas šio Įstatymo 34 straipsnio 17 dalyje ir (ar) 19 dalies 4 punkte nustatytais atvejais;<text:s/></text:p>
      <text:p text:style-name="P641">3) licencijos prašytojo vadovai prašymo išduoti licenciją pateikimo metu nėra ir nebuvo įmonių ar Europos juridinių asmenų ar jų filialų, kuriems jų vadovavimo metu buvo panaikintas licencijų galiojimas šio Įstatymo 34 straipsnio 17 dalyje ir (ar) 19 dalies 4 punkte nustatytais atvejais, vadovai ar kiti šio Įstatymo 34 straipsnio 17 dalyje nurodyti darbuotojai;</text:p>
      <text:p text:style-name="P642"><text:span text:style-name="T643">4)<text:s/></text:span><text:span text:style-name="T644">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span text:style-name="T645"><text:s/></text:span><text:span text:style-name="T646">licencijos prašytojui per pastaruosius<text:s/></text:span><text:span text:style-name="T647">vienus<text:s/></text:span><text:span text:style-name="T648">metus iki prašymo gauti licenciją pateikimo dienos pagal šį Įstatymą nebuvo paskirta ekonominė sankcija už<text:s/></text:span><text:span text:style-name="T649">alkoholio produktų kontrabandą, alkoholinių gėrimų be banderolių neteisėtą laikymą, gabenimą ar pardavimą, taip pat falsifikuotų alkoholio produktų pardavimą, gabenimą ar laikymą</text:span><text:span text:style-name="T650">;</text:span></text:p>
      <text:p text:style-name="P651"><text:span text:style-name="T652">5) licencijos prašytojui per pastaruosius trejus metus nėra priimtas ir įsiteisėjęs apkaltinamasis teismo nuosprendis pagal Lietuvos Respublikos baudžiamajame kodekse nustatytas nusikalstamas veikas<text:s/></text:span><text:span text:style-name="T653">už neteisėtą vertimąsi ūkine komercine veikla, svetimo prekių ženklo naudojimą, kai nusikalstamos veikos susijusios su falsifikuotais alkoholio produktais,<text:s/></text:span><text:span text:style-name="T654">alkoholio produktų kontrabandą, neteisėtą disponavimą akcizais apmokestinamomis prekėmis ar už analogiškas veikas, nustatytas kitų valstybių baudžiamuosiuose įstatymuose;</text:span></text:p>
      <text:p text:style-name="P655"><text:span text:style-name="T656">6) licencijos prašytojo vadovui ar šio<text:s/></text:span><text:span text:style-name="T657">Įstatymo 34 straipsnio</text:span><text:span text:style-name="T658"><text:s/>17 dalyje nurodytiems darbuotojams per pastaruosius <text:s/>vien</text:span><text:span text:style-name="T659">us</text:span><text:span text:style-name="T660"><text:s/>metus iki prašymo išduoti licenciją pateikimo dienos nebuvo paskirta administracinė nuobauda pagal Lietuvos Respublikos administracinių nusižengimų kodeksą už alkoholio produktų kontrabandą, neteisėtą disponavimą akcizais apmokestinamomis prekėmis</text:span><text:span text:style-name="T661">,</text:span><text:span text:style-name="T662"><text:s/></text:span><text:span text:style-name="T663"><text:s/>falsifikuotų alkoholio produktų <text:s/>įgijimą, laikymą, gabenimą, siuntimą, naudojimą ar realizavimą</text:span><text:span text:style-name="T664">;<text:s/></text:span></text:p>
      <text:p text:style-name="P665"><text:span text:style-name="T666">7)<text:s/></text:span><text:span text:style-name="T667">licencijos prašytojo vadovui ar šio<text:s/></text:span><text:span text:style-name="T668">Įstatymo 34 straipsnio</text:span><text:span text:style-name="T669"><text:s/>17 dalyje nurodytiems darbuotojams nėra priimtas ir įsiteisėjęs apkaltinamasis teismo nuosprendis pagal Baudžiamajame kodekse nustatytas nusikalstamas veikas už alkoholio produktų kontrabandą, <text:s/>neteisėtą disponavimą akcizais apmokestinamomis prekėmis,<text:s/></text:span><text:span text:style-name="T670">neteisėtą vertimąsi ūkine komercine veikla, svetimo prekių ženklo naudojimą, kai nusikalstamos veikos yra susijusios su falsifikuotais alkoholio produktais<text:s/></text:span><text:span text:style-name="T671">ir už šias veiklas<text:s/></text:span><text:span text:style-name="T672">jie<text:s/></text:span><text:span text:style-name="T673">neturi neišnykusio ar nepanaikinto teistumo;<text:s/></text:span></text:p>
      <text:p text:style-name="P674"><text:span text:style-name="T675">8</text:span><text:span text:style-name="T676">) per pastaruosius<text:s/></text:span><text:span text:style-name="T677">penkerius<text:s/></text:span><text:span text:style-name="T678">trejus</text:span><text:span text:style-name="T679"><text:s/></text:span><text:span text:style-name="T680">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os Respublikos Vyriausybės nustatyta tvarka išduotos licencijos, vadovai;</text:span></text:p>
      <text:p text:style-name="P681"><text:span text:style-name="T682">6</text:span><text:span text:style-name="T683">9</text:span><text:span text:style-name="T684">) licencijos prašytojas, vadovaujantis Lietuvos Respublikos maisto įstatymu, yra registruotas maisto tvarkymo subjektas</text:span><text:span text:style-name="T685"><text:s/></text:span><text:span text:style-name="T686">(ši nuostata netaikoma įmonėms, norinčioms įsigyti licencijas gaminti denatūruotą etilo alkoholį, nemaistinius alkoholinius tirpalus su kvapiųjų medžiagų priedais ir (ar) nedenatūruotą dehidratuotą ir denatūruotą dehidratuotą etilo alkoholį, skirtą naudoti tik<text:s/></text:span><text:span text:style-name="T687">Lietuvos Respublikos</text:span><text:span text:style-name="T688"><text:s/></text:span><text:span text:style-name="T689">a</text:span><text:span text:style-name="T690">A</text:span><text:span text:style-name="T691">tsinaujinančių išteklių energetikos įstatymo reikalavimus atitinkančių biodegalų ir (ar) biodegalų ir degalų mišinių gamybai, arba licencijas verstis didmenine prekyba jais).<text:s/></text:span></text:p>
      <text:p text:style-name="P692"><text:span text:style-name="T693">2. Licencijos<text:s/></text:span><text:span text:style-name="T694">gaminti alkoholio produktus</text:span><text:span text:style-name="T695"><text:s/></text:span><text:span text:style-name="T696">verstis alkoholio produktų gamyba</text:span><text:span text:style-name="T697"><text:s/>išduodamos įmonėms, jeigu, be šio straipsnio 1 dalyje nurodytų reikalavimų, jos atitinka ir šiuos reikalavimus:</text:span></text:p>
      <text:p text:style-name="P698">1) įmonei per pastaruosius vienus metus iki prašymo išduoti licenciją pateikimo dienos nebuvo panaikintas licencijos gaminti alkoholio produktus galiojimas šio Įstatymo 34 straipsnio 19 dalies 1 ir (ar) 5 punktuose nustatytais atvejais;</text:p>
      <text:p text:style-name="P699"><text:span text:style-name="T700">2) įmonei per pastaruosius<text:s/></text:span><text:span text:style-name="T701">penkerius</text:span><text:span text:style-name="T702"><text:s/></text:span><text:span text:style-name="T703">treju</text:span><text:span text:style-name="T704">s</text:span><text:span text:style-name="T705"><text:s/>metus iki prašymo išduoti licenciją pateikimo dienos nebuvo panaikintas licencijos gaminti alkoholio produktus galiojimas šio Įstatymo 34 straipsnio 16 dalyje ir (ar) 19 dalies 3 punkte nustatytais atvejais;</text:span></text:p>
      <text:p text:style-name="P706"><text:span text:style-name="T707">3) per pastaruosius<text:s/></text:span><text:span text:style-name="T708">penkerius</text:span><text:span text:style-name="T709"><text:s/></text:span><text:span text:style-name="T710">treju</text:span><text:span text:style-name="T711">s</text:span><text:span text:style-name="T712"><text:s/>metus iki prašymo išduoti licenciją pateikimo dienos norinčių įsigyti licencijas įmonių vadovai nėra buvę įmonių, kurioms buvo panaikintas licencijų<text:s/></text:span><text:span text:style-name="T713">gaminti alkoholio produktus</text:span><text:span text:style-name="T714"><text:s/></text:span><text:span text:style-name="T715">verstis alkoholio produktų gamyba</text:span><text:span text:style-name="T716"><text:s/>galiojimas šio Įstatymo 34 straipsnio 16 dalyje nustatytais atvejais, vadovai;</text:span></text:p>
      <text:p text:style-name="P717"><text:span text:style-name="T718">4) įmonė turi Lietuvos Respublikos Vyriausybės įgaliotos institucijos nustatyta tvarka patvirtintus norminius dokumentus, nustatančius šių produktų saugos ir kokybės rodiklius, kurie atitinka teisės aktuose nustatytus alkoholio produktams taikomus saugos ir kokybės rodiklius</text:span><text:span text:style-name="T719">;</text:span></text:p>
      <text:p text:style-name="P720">5) įmonės įranga ir patalpos atitinka technologinius reikalavimus;</text:p>
      <text:p text:style-name="P721"><text:span text:style-name="T722">6</text:span><text:span text:style-name="T723">4</text:span><text:span text:style-name="T724">)<text:s/></text:span><text:span text:style-name="T725">įmonė</text:span><text:span text:style-name="T726"><text:s/></text:span><text:span text:style-name="T727">turi Lietuvos Respublikos Vyriausybės įgaliotos institucijos nustatyta tvarka atestuotą alkoholio produktų kokybės tyrimo laboratoriją<text:s/></text:span><text:span text:style-name="T728">ar yra sudariusi</text:span><text:span text:style-name="T729">os</text:span><text:span text:style-name="T730"><text:s/>sutartis dėl naudojimosi kitų laboratorijų, įtrauktų į šio Įstatymo 11 straipsnio 2 dalyje nurodytą sąrašą, paslaugomis</text:span><text:span text:style-name="T731">;</text:span><text:span text:style-name="T732"><text:s/></text:span></text:p>
      <text:p text:style-name="P733"><text:span text:style-name="T734">8</text:span><text:span text:style-name="T735">5</text:span><text:span text:style-name="T736">) įmonės alkoholio produktų kokybės tyrimo laboratorijos ir<text:s/></text:span><text:span text:style-name="T737">(arba)</text:span><text:span text:style-name="T738"><text:s/>gamybos personalo kvalifikacija atitinka Lietuvos Respublikos Vyriausybės įgaliotos institucijos patvirtintus alkoholio produktų gamybos įmonių personalo kvalifikacijos reikalavimus.</text:span><text:span text:style-name="T739"><text:s/></text:span></text:p>
      <text:p text:style-name="P740">3. Licencijos verstis didmenine prekyba alkoholio produktais išduodamos įmonėms, jeigu, be šio straipsnio 1 dalyje nurodytų reikalavimų, jos atitinka ir šiuos reikalavimus:</text:p>
      <text:p text:style-name="P741">1) per pastaruosius vienus metus iki prašymo išduoti licenciją pateikimo įmonei nebuvo panaikintas licencijos verstis didmenine prekyba alkoholio produktais galiojimas šio Įstatymo 34 straipsnio 19 dalies 1, 2 ir (ar) 5 punktuose nustatytais atvejais;</text:p>
      <text:p text:style-name="P742"><text:span text:style-name="T743">2) per pastaruosius<text:s/></text:span><text:span text:style-name="T744">penkerius</text:span><text:span text:style-name="T745"><text:s/></text:span><text:span text:style-name="T746">treju</text:span><text:span text:style-name="T747">s</text:span><text:span text:style-name="T748"><text:s/>metus iki prašymo išduoti licenciją pateikimo įmonei nebuvo panaikintas licencijos verstis didmenine prekyba alkoholio produktais galiojimas šio Įstatymo 34 straipsnio 16 dalyje ir (ar) 19 dalies 3 punkte nustatytais atvejais;</text:span></text:p>
      <text:p text:style-name="P749"><text:span text:style-name="T750">3) per pastaruosius<text:s/></text:span><text:span text:style-name="T751">penkerius</text:span><text:span text:style-name="T752"><text:s/></text:span><text:span text:style-name="T753">tr</text:span><text:span text:style-name="T754">eju</text:span><text:span text:style-name="T755">s</text:span><text:span text:style-name="T756"><text:s/>metus iki prašymo 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757">4) įmonė vykdo įsipareigojimus muitinei;</text:p>
      <text:p text:style-name="P758"><text:span text:style-name="T759">5)<text:s/></text:span><text:span text:style-name="T760">įmonė</text:span><text:span text:style-name="T761"><text:s/></text:span><text:span text:style-name="T762">turi<text:s/></text:span><text:span text:style-name="T763">alkoholinių</text:span><text:span text:style-name="T764"><text:s/></text:span><text:span text:style-name="T765">alkoholio</text:span><text:span text:style-name="T766"><text:s/></text:span><text:span text:style-name="T767">gėrimų</text:span><text:span text:style-name="T768"><text:s/></text:span><text:span text:style-name="T769">produktų</text:span><text:span text:style-name="T770"><text:s/>didmeninės prekybos sandėlį<text:s/></text:span><text:span text:style-name="T771">(taikoma įmonėms, norinčioms gauti licencijas verstis didmenine prekyba alkoholiniais gėrimais);</text:span><text:span text:style-name="T772">.</text:span></text:p>
      <text:p text:style-name="P773">6) turi sandėlį (kuris Nekilnojamojo turto registre įregistruotas kaip sandėlis), iš kurio bus vykdoma didmeninė prekyba alkoholio produktais ir (ar) kuriame šie produktai bus laikomi.<text:s/></text:p>
      <text:p text:style-name="P774">4. Licencijos verstis mažmenine prekyba alkoholiniais gėrimais išduodamos licencijos prašytojams, jeigu, be šio straipsnio 1 dalyje nurodytų reikalavimų, jie atitinka ir šiuos reikalavimus:</text:p>
      <text:p text:style-name="P775">1) per pastaruosius vienus metus iki prašymo išduoti licenciją pateikimo licencijos prašytojui nebuvo panaikintas licencijos verstis mažmenine prekyba alkoholiniais gėrimais galiojimas šio Įstatymo 34 straipsnio 19 dalies 1, 2 ir (ar) 5 punktuose nustatytais atvejais;</text:p>
      <text:p text:style-name="P776">2)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p>
      <text:p text:style-name="P777"><text:span text:style-name="T778">3)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 straipsnio 4 dalies 3 punkt</text:span><text:span text:style-name="T779">o</text:span><text:span text:style-name="T780">e</text:span><text:span text:style-name="T781"><text:s/></text:span><text:span text:style-name="T782">nustatyto<text:s/></text:span><text:span text:style-name="T783">reikalavimo;</text:span></text:p>
      <text:p text:style-name="P784">4) licencijos verstis mažmenine prekyba alkoholiniais gėrimais neapmuitinamoje parduotuvėje prašytojas vykdo įsipareigojimus muitinei;<text:s/></text:p>
      <text:p text:style-name="P785"><text:span text:style-name="T786">5)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text:s/></text:span><text:span text:style-name="T787">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788"><text:bookmark-start text:name="part_69f1532ba9594d068d3dc50e833e1916"/><text:bookmark-start text:name="part_40f9332779b54afe915b0338269aead3"/><text:bookmark-end text:name="part_69f1532ba9594d068d3dc50e833e1916"/><text:bookmark-end text:name="part_40f9332779b54afe915b0338269aead3"/></text:p>
      <text:p text:style-name="P789"><text:span text:style-name="T790">18</text:span><text:span text:style-name="T791">3</text:span><text:span text:style-name="T792"><text:s/>18</text:span><text:span text:style-name="T793">2<text:s/></text:span><text:span text:style-name="T794">straipsnis. Leidimų</text:span><text:span text:style-name="T795"><text:s/></text:span><text:span text:style-name="T796">rūšys ir jų<text:s/></text:span><text:span text:style-name="T797">išdavimo, patikslinimo ir papildymo tvarka</text:span></text:p>
      <text:p text:style-name="P798"><text:span text:style-name="T799">1.<text:s/></text:span><text:span text:style-name="T800">Leidimus pirkti ir naudoti nedenatūruotą etilo alkoholį, leidimus pirkti ir naudoti denatūruotą etilo alkoholį, leidimus naudoti denatūruotą etilo alkoholį išduoda Narkotikų, alkoholio ir tabako kontrolės departamentas.</text:span><text:span text:style-name="T801"><text:s/>Leidimai<text:s/></text:span><text:span text:style-name="T802">pirkti nedenatūruoto etilo alkoholio, leidimai pirkti ir (ar) naudoti denatūruotą etilo alkoholį</text:span><text:span text:style-name="T803"><text:s/>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804"><text:span text:style-name="T805">2. Nustatomi šių rūšių leidimai: </text:span><text:span text:style-name="T806"> </text:span></text:p>
      <text:p text:style-name="P807"><text:span text:style-name="T808">1) pirkti ir naudoti nedenatūruotą etilo alkoholį; </text:span><text:span text:style-name="T809"> </text:span></text:p>
      <text:p text:style-name="P810"><text:span text:style-name="T811">2) pirkti ir naudoti denatūruotą etilo alkoholį;</text:span><text:span text:style-name="T812"> </text:span></text:p>
      <text:p text:style-name="P813"><text:span text:style-name="T814">3) naudoti denatūruotą etilo alkoholį.</text:span></text:p>
      <text:p text:style-name="P815"><text:span text:style-name="T816">2</text:span><text:span text:style-name="T817">3</text:span><text:span text:style-name="T818">. Leidimo pirkti<text:s/></text:span><text:span text:style-name="T819">ir naudoti</text:span><text:span text:style-name="T820"><text:s/></text:span><text:span text:style-name="T821">nedenatūruot</text:span><text:span text:style-name="T822">o</text:span><text:span text:style-name="T823">ą</text:span><text:span text:style-name="T824"><text:s/></text:span><text:span text:style-name="T825">etilo alkohol</text:span><text:span text:style-name="T826">io</text:span><text:span text:style-name="T827">į</text:span><text:span text:style-name="T828">, leidimo pirkti ir (ar) naudoti denatūruotą etilo alkoholį nereikia ūkio subjektams:</text:span></text:p>
      <text:p text:style-name="P829">1) perkantiems per metus ne daugiau kaip 10 litrų nedenatūruoto etilo alkoholio ir (ar) denatūruoto etilo alkoholio iš įmonių, turinčių licencijas gaminti šiuos produktus ar licencijas verstis didmenine prekyba jais;<text:s/></text:p>
      <text:p text:style-name="P830"><text:span text:style-name="T831">2) perkantiems ir (ar) naudojantiems denatūruotą etilo alkoholį<text:s/></text:span><text:span text:style-name="T832">Lietuvos Respublikos a</text:span><text:span text:style-name="T833"><text:s/></text:span><text:span text:style-name="T834">A</text:span><text:span text:style-name="T835">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836">3) perkantiems nedenatūruotą etilo alkoholį gamybos reikmėms, kai jis gabenamas su akcizais apmokestinamų prekių vežimo dokumentu ar supaprastintu akcizais apmokestinamų prekių vežimo dokumentu į akcizais apmokestinamų prekių sandėlį.</text:p>
      <text:p text:style-name="P837"/>
      <text:p text:style-name="P838"><text:span text:style-name="T839">18</text:span><text:span text:style-name="T840">2</text:span><text:span text:style-name="T841"> 18</text:span><text:span text:style-name="T842">3</text:span><text:span text:style-name="T843"><text:s/>straipsnis. Reikalavimai asmenims, siekiantiems gauti leidimus<text:s/></text:span><text:span text:style-name="T844">pirkti ir naudoti nedenatūruotą<text:s/></text:span><text:span text:style-name="T845">etilo alkoholį, leidimus pirkti ir naudoti denatūruotą etilo alkoholį ir leidimus naudoti denatūruotą etilo alkoholį</text:span><text:span text:style-name="T846"><text:s/></text:span></text:p>
      <text:p text:style-name="P847"><text:span text:style-name="T848">Leidimai pirkti<text:s/></text:span><text:span text:style-name="T849">ir naudoti</text:span><text:span text:style-name="T850"><text:s/></text:span><text:span text:style-name="T851">nedenatūruoto etilo alkoholio</text:span><text:span text:style-name="T852"><text:s/>nedenatūruotą etilo alkoholį,</text:span><text:span text:style-name="T853"><text:s/></text:span><text:span text:style-name="T854">ir</text:span><text:span text:style-name="T855"><text:s/>leidimai pirkti ir<text:s/></text:span><text:span text:style-name="T856">(ar)</text:span><text:span text:style-name="T857"><text:s/>naudoti denatūruotą etilo alkoholį<text:s/></text:span><text:span text:style-name="T858">ir leidimai naudoti</text:span><text:span text:style-name="T859"><text:s/></text:span><text:span text:style-name="T860">denatūruotą etilo alkoholį</text:span><text:span text:style-name="T861"><text:s/>išduodami įmonėms, Europos juridiniams asmenims ir jų filialams, jeigu jie atitinka šiuos reikalavimus:</text:span></text:p>
      <text:p text:style-name="P862"><text:span text:style-name="T863">1)<text:s/></text:span><text:span text:style-name="T864">įmonei</text:span><text:span text:style-name="T865"><text:s/></text:span><text:span text:style-name="T866">Europos juridiniam</text:span><text:span text:style-name="T867"><text:s/></text:span><text:span text:style-name="T868">asmeniui</text:span><text:span text:style-name="T869"><text:s/></text:span><text:span text:style-name="T870">ar jo</text:span><text:span text:style-name="T871"><text:s/></text:span><text:span text:style-name="T872">filialui</text:span><text:span text:style-name="T873"><text:s/></text:span><text:span text:style-name="T874">arba</text:span><text:span text:style-name="T875"><text:s/></text:span><text:span text:style-name="T876">jų</text:span><text:span text:style-name="T877"><text:s/></text:span><text:span text:style-name="T878">(jeigu jie veikė įmonės, Europos juridinio asmens ar jo filialo vardu ar dėl jų interesų)</text:span><text:span text:style-name="T879"><text:s/></text:span><text:span text:style-name="T880">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span text:style-name="T881"><text:s/>įmonei, Europos juridiniam asmeniui ar jo filialui per<text:s/></text:span><text:span text:style-name="T882">pastaruosius<text:s/></text:span><text:span text:style-name="T883">vien</text:span><text:span text:style-name="T884">us</text:span><text:span text:style-name="T885"><text:s/></text:span><text:span text:style-name="T886">metus iki prašymo<text:s/></text:span><text:span text:style-name="T887">išduoti<text:s/></text:span><text:span text:style-name="T888">leidim</text:span><text:span text:style-name="T889">ą<text:s/></text:span><text:span text:style-name="T890">pateikimo dienos pagal šį Įstatymą nebuvo paskirta ekonominė sankcija</text:span><text:span text:style-name="T891"><text:s/>už<text:s/></text:span><text:span text:style-name="T892">alkoholio produktų kontrabandą, alkoholinių gėrimų be banderolių neteisėtą laikymą, gabenimą ar pardavimą, taip pat falsifikuotų alkoholio produktų pardavimą, gabenimą ar laikymą</text:span><text:span text:style-name="T893">;</text:span></text:p>
      <text:p text:style-name="P894"><text:span text:style-name="T895">2)</text:span><text:span text:style-name="T896"><text:s/></text:span><text:span text:style-name="T897">įmonei, Europos juridiniam asmeniui ar jo filialui<text:s/></text:span><text:span text:style-name="T898">per pastaruosius<text:s/></text:span><text:span text:style-name="T899">tr</text:span><text:span text:style-name="T900">ejus</text:span><text:span text:style-name="T901"><text:s/>metus</text:span><text:span text:style-name="T902"><text:s/>nėra priimtas ir įsiteisėjęs apkaltinamasis teismo nuosprendis pagal<text:s/></text:span><text:span text:style-name="T903">B</text:span><text:span text:style-name="T904">audžiamajame kodekse nustatytas nusikalstamas veikas<text:s/></text:span><text:span text:style-name="T905">už neteisėtą vertimąsi ūkine komercine veikla, svetimo prekių ženklo naudojimą, kai nusikalstamos veikos susijusios su falsifikuotais alkoholio produktais,<text:s/></text:span><text:span text:style-name="T906">alkoholio produktų kontrabandą, neteisėtą disponavimą akcizais apmokestinamomis prekėmis ar už analogiškas veikas, nustatytas kitų valstybių baudžiamuosiuose įstatymuose;<text:s/></text:span></text:p>
      <text:p text:style-name="P907"><text:span text:style-name="T908">3) įmonės, Europos juridinio asmens ar jo filialo vadovui <text:s/>(jeigu jis veikė įmonės, Europos juridinio asmens ar jo filialo vardu ar dėl jų interesų) arba šio Įstatymo 34 straipsnio 17 dalyje nurodytiems darbuotojams<text:s/></text:span><text:span text:style-name="T909">per<text:s/></text:span><text:span text:style-name="T910">pastaruosius<text:s/></text:span><text:span text:style-name="T911">vien</text:span><text:span text:style-name="T912">us</text:span><text:span text:style-name="T913"><text:s/>metus iki prašymo išduoti<text:s/></text:span><text:span text:style-name="T914">leidimą<text:s/></text:span><text:span text:style-name="T915">pateikimo dienos nebuvo paskirta administracinė nuobauda pagal<text:s/></text:span><text:span text:style-name="T916">A</text:span><text:span text:style-name="T917">dministracinių nusižengimų kodeksą už<text:s/></text:span><text:span text:style-name="T918">alkoholio produktų kontrabandą, neteisėtą disponavimą akcizais apmokestinamomis prekėmis</text:span><text:span text:style-name="T919">,<text:s/></text:span><text:span text:style-name="T920">falsifikuotų alkoholio produktų įgijimą, laikymą, gabenimą, siuntimą, naudojimą ar realizavimą</text:span><text:span text:style-name="T921">;<text:s/></text:span></text:p>
      <text:p text:style-name="P922">4)<text:s/>įmonės, Europos juridinio asmens ar jo filialo vadovui (jeigu jis veikė įmonės, Europos juridinio asmens ar jo filialo vardu ar dėl jų interesų) arba šio Įstatymo 34 straipsnio 17 dalyje nurodytiems darbuotojams nėra priimtas ir įsiteisėjęs apkaltinamasis teismo nuosprendis pagal Baudžiamajame kodekse nustatytas nusikalstamas veikas už neteisėtą vertimąsi ūkine komercine veikla, svetimo prekių ženklo naudojimą, kai nusikalstamos veikos yra susijusios su falsifikuotais alkoholio produktais, alkoholio produktų kontrabandą, neteisėtą disponavimą akcizais apmokestinamomis prekėmis, ir už šias veikas jie neturi neišnykusio ar nepanaikinto teistumo;</text:p>
      <text:p text:style-name="P923"><text:span text:style-name="T924">3</text:span><text:span text:style-name="T925">5</text:span><text:span text:style-name="T926">) įmonės, Europos juridinio asmens ar jo filialo paraiškoje išduoti leidimą nurodytas etilo alkoholis atitinka etilo alkoholio denatūravimo formulių naudojimo sritis;</text:span></text:p>
      <text:p text:style-name="P927"><text:span text:style-name="T928">4</text:span><text:span text:style-name="T929">6</text:span><text:span text:style-name="T930">) per pastaruosius vienus metus įmonei, Europos juridiniam asmeniui ar jo filialui nebuvo panaikintas leidimo galiojimas šio Įstatymo 34 straipsnio 20 dalyje nustatytais atvejais.</text:span></text:p>
      <text:p text:style-name="P931"/>
      <text:p text:style-name="P932"><text:span text:style-name="T933">18</text:span><text:span text:style-name="T934">4</text:span><text:span text:style-name="T935"><text:s/>straipsnis.<text:s/></text:span><text:span text:style-name="T936">Atsisakymas</text:span><text:span text:style-name="T937"><text:s/></text:span><text:span text:style-name="T938">Atsisakymo</text:span><text:span text:style-name="T939"><text:s/>išduoti licenciją<text:s/></text:span><text:span text:style-name="T940">pagrindai</text:span></text:p>
      <text:p text:style-name="P941"><text:span text:style-name="T942">1. Licencijos<text:s/></text:span><text:span text:style-name="T943">gaminti alkoholio produktus<text:s/></text:span><text:span text:style-name="T944">verstis alkoholio produktų gamyba</text:span><text:span text:style-name="T945">, verstis didmenine prekyba jais ar mažmenine prekyba alkoholiniais gėrimais neišduodamos šiais atvejais:</text:span></text:p>
      <text:p text:style-name="P946">1) licencijos prašytojas pateikia ne visus reikiamus, neteisingai užpildytus dokumentus ir neįvykdo licencijas išduodančios institucijos reikalavimo pateikti trūkstamus dokumentus ar ištaisyti juose esančius trūkumus;</text:p>
      <text:p text:style-name="P947"><text:span text:style-name="T948">2) licencijos prašytojas neatitinka šio Įstatymo 18</text:span><text:span text:style-name="T949">1</text:span><text:span text:style-name="T950"><text:s/>straipsnio 1 dalyje nustatytų reikalavimų;<text:s/></text:span></text:p>
      <text:p text:style-name="P951">3) licencijos prašytojas nesumoka už licencijos išdavimą nustatytos valstybės rinkliavos.</text:p>
      <text:p text:style-name="P952"><text:span text:style-name="T953">2. Be šio straipsnio 1 dalyje nustatytų reikalavimų, licencijos<text:s/></text:span><text:span text:style-name="T954">gaminti alkoholio produktus</text:span><text:span text:style-name="T955"><text:s/></text:span><text:span text:style-name="T956">verstis alkoholio produktų gamyba</text:span><text:span text:style-name="T957"><text:s/></text:span><text:span text:style-name="T958">neišduodamos ir tais atvejais, jeigu licencijos prašytojas neatitinka šio Įstatymo 18</text:span><text:span text:style-name="T959">1 </text:span><text:span text:style-name="T960">straipsnio 2 dalyje nustatytų reikalavimų. Jeigu licencijos prašytojas neatitinka šio Įstatymo 18</text:span><text:span text:style-name="T961">1 </text:span><text:span text:style-name="T962">straipsnio 2 dalies 1 punkte nustatytų reikalavimų, licencija jam neišduodama vienus metus nuo anksčiau turėtos licencijos galiojimo panaikinimo dienos. Jeigu licencijos prašytojas neatitinka šio Įstatymo 18</text:span><text:span text:style-name="T963">1 </text:span><text:span text:style-name="T964">straipsnio 2 dalies 2 ir 3 punktuose nustatytų reikalavimų, jam licencija neišduodama<text:s/></text:span><text:span text:style-name="T965">penkerius</text:span><text:span text:style-name="T966"><text:s/></text:span><text:span text:style-name="T967">tr</text:span><text:span text:style-name="T968">eju</text:span><text:span text:style-name="T969">s</text:span><text:span text:style-name="T970"><text:s/></text:span><text:span text:style-name="T971">metus nuo anksčiau turėtos licencijos galiojimo panaikinimo dienos.</text:span></text:p>
      <text:p text:style-name="P972"><text:span text:style-name="T973">3. Be šio straipsnio 1 dalyje nustatytų reikalavimų, licencijos verstis didmenine prekyba alkoholio produktais neišduodamos ir tais atvejais, jeigu licencijos prašytojas neatitinka šio Įstatymo 18</text:span><text:span text:style-name="T974">1 </text:span><text:span text:style-name="T975">straipsnio 3 dalyje nustatytų reikalavimų. Jeigu licencijos prašytojas neatitinka šio Įstatymo 18</text:span><text:span text:style-name="T976">1 </text:span><text:span text:style-name="T977">straipsnio 3 dalies 1 punkte nustatytų reikalavimų, licencija jam neišduodama vienus metus nuo anksčiau turėtos licencijos galiojimo panaikinimo dienos. Jeigu licencijos prašytojas neatitinka šio Įstatymo 18</text:span><text:span text:style-name="T978">1</text:span><text:span text:style-name="T979"><text:s/>straipsnio 3 dalies 2 ir 3 punktuose nustatytų reikalavimų, jam licencija neišduodama<text:s/></text:span><text:span text:style-name="T980">penkerius</text:span><text:span text:style-name="T981"><text:s/></text:span><text:span text:style-name="T982">tr</text:span><text:span text:style-name="T983">eju</text:span><text:span text:style-name="T984">s</text:span><text:span text:style-name="T985"><text:s/></text:span><text:span text:style-name="T986">metus nuo anksčiau turėtos licencijos galiojimo panaikinimo dienos.</text:span></text:p>
      <text:p text:style-name="P987">4. Be šio straipsnio 1 dalyje nustatytų reikalavimų, licencijos verstis mažmenine prekyba alkoholiniais gėrimais neišduodamos ir šiais atvejais:</text:p>
      <text:p text:style-name="P988"><text:span text:style-name="T989">1) jeigu licencijos prašytojas neatitinka šio Įstatymo 18</text:span><text:span text:style-name="T990">1</text:span><text:span text:style-name="T991"><text:s/>straipsnio 4 dalyje nustatytų reikalavimų. Jeigu licencijos prašytojas neatitinka šio Įstatymo 18</text:span><text:span text:style-name="T992">1</text:span><text:span text:style-name="T993"><text:s/>straipsnio 4 dalies 1 punkte nustatytų reikalavimų, licencijos neišduodamos vienus metus nuo anksčiau turėtos licencijos galiojimo panaikinimo dienos. Jeigu licencijos prašytojas neatitinka šio Įstatymo 18</text:span><text:span text:style-name="T994">1</text:span><text:span text:style-name="T995"><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996">1</text:span><text:span text:style-name="T997"><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998">2)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p>
      <text:p text:style-name="P999"/>
      <text:p text:style-name="P1000"><text:span text:style-name="T1001">18</text:span><text:span text:style-name="T1002">5</text:span><text:span text:style-name="T1003"> straipsnis.</text:span><text:span text:style-name="T1004"> </text:span><text:span text:style-name="T1005">Atsisakymas</text:span><text:span text:style-name="T1006"><text:s text:c="2"/></text:span><text:span text:style-name="T1007">Atsisakymo<text:s/></text:span><text:span text:style-name="T1008">išduoti leidimą</text:span><text:span text:style-name="T1009"><text:s/>pagrindai</text:span><text:span text:style-name="T1010"> </text:span></text:p>
      <text:p text:style-name="P1011"><text:span text:style-name="T1012">Leidimai pirkti<text:s/></text:span><text:span text:style-name="T1013">ir naudoti</text:span><text:span text:style-name="T1014"><text:s/></text:span><text:span text:style-name="T1015">nedenatūruoto etilo alkoholio</text:span><text:span text:style-name="T1016"><text:s/></text:span><text:span text:style-name="T1017">nedenatūruotą etilo alkoholį</text:span><text:span text:style-name="T1018"><text:s/>ir leidimai pirkti ir naudoti denatūruotą etilo alkoholį</text:span><text:span text:style-name="T1019">, leidimai naudoti denatūruotą etilo alkoholį</text:span><text:span text:style-name="T1020"><text:s/>neišduodami šiais atvejais:</text:span></text:p>
      <text:p text:style-name="P1021">1) įmonė, Europos juridinis asmuo ar jo filialas pateikia ne visus reikiamus, neteisingai užpildytus dokumentus ir neįvykdo leidimą išduodančios institucijos reikalavimo pateikti trūkstamus dokumentus ar ištaisyti juose esamus trūkumus;</text:p>
      <text:p text:style-name="P1022"><text:span text:style-name="T1023">2) įmonė, Europos juridinis asmuo ar jo filialas neatitinka šio Įstatymo<text:s/></text:span><text:span text:style-name="T1024">18</text:span><text:span text:style-name="T1025">2</text:span><text:span text:style-name="T1026"> </text:span><text:span text:style-name="T1027">18</text:span><text:span text:style-name="T1028">3</text:span><text:span text:style-name="T1029"><text:s/>straipsnyje nustatytų reikalavimų. Jeigu įmonė, Europos juridinis asmuo ar jo filialas neatitinka šio Įstatymo<text:s/></text:span><text:span text:style-name="T1030">18</text:span><text:span text:style-name="T1031">2</text:span><text:span text:style-name="T1032">18</text:span><text:span text:style-name="T1033">3<text:s/></text:span><text:span text:style-name="T1034">straipsnio<text:s/></text:span><text:span text:style-name="T1035">3</text:span><text:span text:style-name="T1036">5</text:span><text:span text:style-name="T1037"><text:s/>punkte nustatyto reikalavimo, nauji leidimai neišduodami vienus metus nuo anksčiau turėto leidimo galiojimo panaikinimo dienos;</text:span></text:p>
      <text:p text:style-name="P1038"><text:span text:style-name="T1039">3) įmonė, Europos juridinis asmuo ar jo filialas nesumoka už leidimo išdavimą nustatytos valstybės rinkliavos.</text:span><text:span text:style-name="T1040"> </text:span></text:p>
      <text:p text:style-name="P1041"/>
      <text:p text:style-name="P1042"><text:span text:style-name="T1043">18</text:span><text:span text:style-name="T1044">6</text:span><text:span text:style-name="T1045"><text:s/>straipsnis. Licencijuojamos veiklos sąlygos</text:span></text:p>
      <text:p text:style-name="P1046"><text:span text:style-name="T1047">1. Įmonės, turinčios šio Įstatymo 12 straipsnio 1 dalyje ir<text:s/></text:span><text:span text:style-name="T1048">16</text:span><text:span text:style-name="T1049"><text:s/></text:span><text:span text:style-name="T1050">15</text:span><text:span text:style-name="T1051">1</text:span><text:span text:style-name="T1052"> </text:span><text:span text:style-name="T1053">straipsnio</text:span><text:span text:style-name="T1054"><text:s/></text:span><text:span text:style-name="T1055">straipsnyje</text:span><text:span text:style-name="T1056"><text:s/></text:span><text:span text:style-name="T1057">1 dalyje</text:span><text:span text:style-name="T1058"><text:s/>nurodytas licencijas, ir įmonės, Europos juridiniai asmenys ir jų filialai, turintys šio Įstatymo<text:s/></text:span><text:span text:style-name="T1059">16</text:span><text:span text:style-name="T1060"><text:s/></text:span><text:span text:style-name="T1061">15</text:span><text:span text:style-name="T1062">1<text:s/></text:span><text:span text:style-name="T1063">straipsnio</text:span><text:span text:style-name="T1064"><text:s/></text:span><text:span text:style-name="T1065">straipsnyje</text:span><text:span text:style-name="T1066"><text:s/></text:span><text:span text:style-name="T1067">3 dalyje</text:span><text:span text:style-name="T1068"><text:s/>nurodytas licencijas ir šio Įstatymo<text:s/></text:span><text:span text:style-name="T1069">17</text:span><text:span text:style-name="T1070"> </text:span><text:span text:style-name="T1071">18</text:span><text:span text:style-name="T1072">2</text:span><text:span text:style-name="T1073"><text:s/>straipsnio<text:s/></text:span><text:span text:style-name="T1074">3</text:span><text:span text:style-name="T1075"><text:s/></text:span><text:span text:style-name="T1076">2</text:span><text:span text:style-name="T1077"><text:s/>dal</text:span><text:span text:style-name="T1078">ies</text:span><text:span text:style-name="T1079">yje</text:span><text:span text:style-name="T1080"><text:s/></text:span><text:span text:style-name="T1081">7 punkte</text:span><text:span text:style-name="T1082"><text:s/>nurodytus leidimus, privalo laikytis šiame Įstatyme nustatytų alkoholio produktų gamybos, prekybos, laikymo ir gabenimo reikalavimų.</text:span></text:p>
      <text:p text:style-name="P1083"><text:span text:style-name="T1084">2. Įmonės, turinčios licencijas<text:s/></text:span><text:span text:style-name="T1085">gaminti alkoholio produktus</text:span><text:span text:style-name="T1086"><text:s/>verstis alkoholio produktų gamyba</text:span><text:span text:style-name="T1087">, verstis didmenine prekyba jais, taip pat įmonės, Europos juridiniai asmen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1088"><text:span text:style-name="T1089">3.<text:s/></text:span><text:span text:style-name="T1090">Įmonės, Europos juridiniai asmenys ir jų filialai, turintys licencijas verstis mažmenine prekyba alkoholiniais gėrimais, privalo kreiptis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text:span><text:span text:style-name="T1091">administracijos</text:span><text:span text:style-name="T1092"> </text:span><text:span text:style-name="T1093">rašytinio pranešimo apie savivaldybės tarybos nustatytą apribojimą gavimo dienos</text:span><text:span text:style-name="T1094"><text:s/></text:span><text:span text:style-name="T1095">Licenciją verstis mažmenine prekyba alkoholiniais gėrimais išdavusi institucija ne vėliau kaip per 3 darbo dienas nuo savivaldybės tarybos sprendimo apriboti prekybos alkoholiniais gėrimais laiką priėmimo dienos turi patikslinti licenciją ir<text:s/></text:span><text:span text:style-name="T1096">apie tai<text:s/></text:span><text:span text:style-name="T1097">informuoti licencijos turėtoją</text:span><text:span text:style-name="T1098">. </text:span></text:p>
      <text:p text:style-name="P1099"><text:span text:style-name="T1100">4.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text:span><text:span text:style-name="T1101">is</text:span><text:span text:style-name="T1102">į</text:span><text:span text:style-name="T1103"><text:s/></text:span><text:span text:style-name="T1104">pagal Narkotikų, tabako ir alkoholio kontrolės departamento patvirtintą pavyzdinę formą.</text:span></text:p>
      <text:p text:style-name="P1105"><text:span text:style-name="T1106">5.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107"><text:span text:style-name="T1108">6. Kalendoriniam mėnesiui pasibaigus, ne vėliau kaip iki kito mėnesio 10 dienos, ūkio subjektai, pagal Narkotikų, tabako ir alkoholio kontrolės departamento išduotus leidimus nusipirkę<text:s/></text:span><text:span text:style-name="T1109">ir</text:span><text:span text:style-name="T1110"><text:s/></text:span><text:span text:style-name="T1111">panaudoję</text:span><text:span text:style-name="T1112"><text:s/></text:span><text:span text:style-name="T1113">nedenatūruoto etilo alkoholio</text:span><text:span text:style-name="T1114"><text:s/></text:span><text:span text:style-name="T1115">nedenatūruotą etilo alkoholį</text:span><text:span text:style-name="T1116">, nusipirkę ir panaudoję denatūruotą etilo alkoholį,<text:s/></text:span><text:span text:style-name="T1117">panaudoję denatūruotą etilo alkoholį,</text:span><text:span text:style-name="T1118"><text:s/>privalo pateikti Narkotikų, tabako ir alkoholio kontrolės departamentui šių produktų panaudojimo ataskaitą.</text:span></text:p>
      <text:p text:style-name="P1119">7.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 metus.“</text:p>
      <text:p text:style-name="P1120"/>
      <text:p text:style-name="P1121"><text:span text:style-name="T1122">11 straipsnis. 28 straipsnio pakeitimas</text:span><text:span text:style-name="T1123"> </text:span></text:p>
      <text:p text:style-name="P1124"><text:span text:style-name="T1125">1. Pakeisti 28 straipsnio 1 dalies 1 punktą ir jį išdėstyti taip: </text:span></text:p>
      <text:p text:style-name="P1126"><text:span text:style-name="T1127">„1) alkoholinius gėrimus duoti kaip premiją, kaip prekės priedą arba dovanoti.<text:s/></text:span><text:span text:style-name="T1128">Ši nuostata netaikoma,</text:span><text:span text:style-name="T1129"><text:s/></text:span><text:span text:style-name="T1130">kai alkoholiniai gėrimai dovanojami verslo partneriams reprezentacinėms reikmėms, t. y. siekiant užmegzti naujus ar pagerinti esamus verslo ryšius su kitomis įmonėmis, Europos juridiniais asmenimis<text:s/></text:span><text:span text:style-name="T1131">ir jų filialai</text:span><text:span text:style-name="T1132">s, užsienio juridinių asmenų atstovybėmis Lietuvos Respublikoje ar fiziniais asmenimis, išskyrus alkoholinius gėrimus, dovanojamus savo įmonės, Europos juridinio asmens<text:s/></text:span><text:span text:style-name="T1133">ir jų filialų<text:s/></text:span><text:span text:style-name="T1134">darbuotojams, akcininkams, savininkams</text:span><text:span text:style-name="T1135">;“. </text:span></text:p>
      <text:p text:style-name="P1136"><text:span text:style-name="T1137">2. Pakeisti 28 straipsnio 1 dalies 3 punktą ir jį išdėstyti taip: </text:span></text:p>
      <text:p text:style-name="P1138"><text:span text:style-name="T1139">„3) organizuoti alkoholinių gėrimų pavyzdžių platinimą nemokamai, išskyrus degustacijas parodose</text:span><text:span text:style-name="T1140">,</text:span><text:span text:style-name="T1141"><text:s/></text:span><text:span text:style-name="T1142">ir</text:span><text:span text:style-name="T1143"><text:s/>mugėse<text:s/></text:span><text:span text:style-name="T1144">ir alkoholinių gėrimų gamybos įmonių patalpose</text:span><text:span text:style-name="T1145">;“. </text:span></text:p>
      <text:p text:style-name="P1146"/>
      <text:p text:style-name="P1147"><text:span text:style-name="T1148">1</text:span><text:span text:style-name="T1149">2</text:span><text:span text:style-name="T1150"><text:s/>straipsnis. 29 straipsnio pakeitimas</text:span><text:span text:style-name="T1151"> </text:span></text:p>
      <text:p text:style-name="P1152"><text:span text:style-name="T1153">Pakeisti 29 straipsnio 2 dalį ir ją išdėstyti taip: </text:span></text:p>
      <text:p text:style-name="P1154"><text:span text:style-name="T1155">„</text:span><text:span text:style-name="T1156">2. Reklama nelaikoma</text:span><text:span text:style-name="T1157">:</text:span></text:p>
      <text:p text:style-name="P1158"><text:span text:style-name="T1159"><text:s/></text:span><text:span text:style-name="T1160">1)</text:span><text:span text:style-name="T1161"><text:s/></text:span><text:span text:style-name="T1162">informacija apie alkoholinius gėrimus informaciniuose pranešimuose, kurie skirti tik alkoholio verslo specialistams</text:span><text:span text:style-name="T1163">,</text:span><text:span text:style-name="T1164"><text:s/></text:span><text:span text:style-name="T1165">taip pat</text:span><text:span text:style-name="T1166">;</text:span><text:span text:style-name="T1167"><text:s/></text:span></text:p>
      <text:p text:style-name="P1168"><text:span text:style-name="T1169">2)</text:span><text:span text:style-name="T1170"><text:s/></text:span><text:span text:style-name="T1171">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172">.</text:span><text:span text:style-name="T1173"><text:s/></text:span><text:span text:style-name="T1174">Reklama nelaikomi</text:span><text:span text:style-name="T1175">;</text:span><text:span text:style-name="T1176"><text:s/></text:span></text:p>
      <text:p text:style-name="P1177"><text:span text:style-name="T1178">3)<text:s/></text:span><text:span text:style-name="T1179">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text:span><text:span text:style-name="T1180">, taip pat</text:span><text:span text:style-name="T1181">;</text:span></text:p>
      <text:p text:style-name="P1182"><text:span text:style-name="T1183">4)</text:span><text:span text:style-name="T1184"><text:s/>Lietuvos Respublikos teisės aktuose ant alkoholinio gėrimo ir (ar) jo pirminės (prekinės) ar antrinės (grupinės) pakuotės nustatyti ženklinimo rekvizitai ir kita ženklinimo informacija,<text:s/></text:span><text:span text:style-name="T1185">alkoholinių gėrimų eksponavimas (pateikimas parduoti),</text:span><text:span text:style-name="T1186"><text:s/>alkoholinio gėrimo grupė, pogrupis, kategorija, alkoholinio gėrimo kilmės šalis, geografinė nuoroda, regionas, alkoholinių gėrimų gamintojų ar alkoholiniais gėrimais prekiaujančių įmonių pavadinimai ir registruoti prekių ženklai, alkoholinio gėrimo kaina,<text:s/></text:span><text:span text:style-name="T1187">ant alkoholinio gėrimo ir (ar) jo pirminės (prekinės) ar antrinės (grupinės) pakuotės esančios nuorodos į alkoholinio gėrimo gamintojo interneto svetaines,</text:span><text:span text:style-name="T1188"><text:s/></text:span><text:span text:style-name="T1189">kai ši informacija pateikiama mažmeninės prekybos ar viešojo maitinimo vietose, kuriose alkoholiniai gėrimai parduodami vartotojui, ar alkoholinius gėrimus gaminančių ar jais prekiaujančių įmonių interneto svetainėse</text:span><text:span text:style-name="T1190">.</text:span><text:span text:style-name="T1191"><text:s/></text:span><text:span text:style-name="T1192">ar</text:span><text:span text:style-name="T1193"><text:s/></text:span><text:span text:style-name="T1194">alkoholiniais gėrimais prekiaujančių įmonių pasirinktose </text:span><text:span text:style-name="T1195"><text:s/>interneto platformose;</text:span></text:p>
      <text:p text:style-name="P1196"><text:span text:style-name="T1197">5) alkoholinių gėrimų eksponavimas (pateikimas parduoti)</text:span><text:span text:style-name="T1198"><text:s/></text:span><text:span text:style-name="T1199">mažmeninės prekybos ar viešojo maitinimo vietose, kuriose alkoholiniai gėrimai parduodami vartotojui, ar alkoholinius gėrimus gaminančių ar jais prekiaujančių įmonių interneto svetainėse ar</text:span><text:span text:style-name="T1200"><text:s/></text:span><text:span text:style-name="T1201">alkoholiniais gėrimais prekiaujančių įmonių pasirinktose </text:span><text:span text:style-name="T1202"><text:s/>interneto platformose;</text:span></text:p>
      <text:p text:style-name="P1203"><text:span text:style-name="T1204">6)<text:s/></text:span><text:span text:style-name="T1205">objektyvi pažintinė, mokslinė, istorinė informacija apie alkoholinių gėrimų vartojimo būdus, gamybą, tradicijas, pelnytus<text:s/></text:span><text:span text:style-name="T1206">apdovanojimus</text:span><text:span text:style-name="T1207">;</text:span></text:p>
      <text:p text:style-name="P1208"><text:span text:style-name="T1209">7)<text:s/></text:span><text:span text:style-name="T1210">mažmeninės prekybos ar viešojo maitinimo vietose, kuriose alkoholiniai gėrimai parduodami vartotojui, ar alkoholinius gėrimus gaminančių ar jais prekiaujančių įmonių interneto svetainėse ar alkoholiniais gėrimais prekiaujančių įmonių interneto platformose pateikiama informacija apie alkoholinių gėrimų derinimą su maistu, alkoholinių gėrimų ir maisto degustacijas.</text:span><text:span text:style-name="T1211">“ </text:span></text:p>
      <text:p text:style-name="P1212"/>
      <text:p text:style-name="P1213"><text:span text:style-name="T1214">1</text:span><text:span text:style-name="T1215">3</text:span><text:span text:style-name="T1216"><text:s/>straipsnis. 33 straipsnio pakeitimas</text:span><text:span text:style-name="T1217"> </text:span></text:p>
      <text:p text:style-name="P1218">Pakeisti 33 straipsnio 1 dalį ir ją išdėstyti taip:</text:p>
      <text:p text:style-name="P1219"><text:span text:style-name="T1220">„1. Fiziniai asmenys už šio Įstatymo pažeidimus atsako<text:s/></text:span><text:span text:style-name="T1221">Lietuvos Respublikos administracinių<text:s/></text:span><text:span text:style-name="T1222">Administracinių<text:s/></text:span><text:span text:style-name="T1223">nusižengimų kodekse</text:span><text:span text:style-name="T1224"><text:s/>(toliau – Administracinių nusižengimų kodeksas)<text:s/></text:span><text:span text:style-name="T1225">ir</text:span><text:span text:style-name="T1226"><text:s/>Lietuvos Respublikos baudžiamajame</text:span><text:span text:style-name="T1227"><text:s/></text:span><text:span text:style-name="T1228">Baudžiamajame<text:s/></text:span><text:span text:style-name="T1229">kodekse<text:s/></text:span><text:span text:style-name="T1230">(toliau – Baudžiamasis kodeksas)<text:s/></text:span><text:span text:style-name="T1231">nustatyta tvarka.“</text:span><text:span text:style-name="T1232"> </text:span></text:p>
      <text:p text:style-name="P1233"/>
      <text:p text:style-name="P1234"><text:span text:style-name="T1235">1</text:span><text:span text:style-name="T1236">4</text:span><text:span text:style-name="T1237"><text:s/>straipsnis. 34 straipsnio pakeitimas</text:span><text:span text:style-name="T1238"> </text:span></text:p>
      <text:p text:style-name="P1239">1.<text:s/>Pakeisti 34 straipsnio 1 dalį ir ją išdėstyti taip: </text:p>
      <text:p text:style-name="P1240"><text:span text:style-name="T1241">„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text:s/></text:span><text:span text:style-name="T1242">Lietuvos Respublikos Vyriausybės įgaliota išduoti žemės ūkio kilmės etilo alkoholio importo licencijas</text:span><text:span text:style-name="T1243">  žemės ūkio ministro pagal Lietuvos Respublikos žemės ūkio, maisto ūkio ir kaimo plėtros įstatymą įgaliota administruoti žemės ūkio produktų eksporto ir importo licencijų sistemą ir žemės ūkio produktų importo tarifines kvotas, skirstomas pagal licencijas</text:span><text:span text:style-name="T1244">, savivaldybių administracijos</text:span><text:span text:style-name="T1245"><text:s/></text:span><text:span text:style-name="T1246">ir policija.“</text:span></text:p>
      <text:p text:style-name="P1247"><text:span text:style-name="T1248">2.<text:s/></text:span><text:span text:style-name="T1249">Pakeisti 34 straipsnio 3 dalį ir ją išdėstyti taip: </text:span></text:p>
      <text:p text:style-name="P1250"><text:span text:style-name="T1251">„3. Už šio Įstatymo 17 straipsnio 1 dalies 1 ir 12 punktuose, 2 dalies 1, 10 ir 11 punktuose, 18 straipsnio 1, 3 dalyse, 4 dalies 1, 2 punktuose, 9 dalyje</text:span><text:span text:style-name="T1252">, 18</text:span><text:span text:style-name="T1253">6</text:span><text:span text:style-name="T1254"><text:s/>straipsnio<text:s/></text:span><text:span text:style-name="T1255">5, 6 dalyse</text:span><text:span text:style-name="T1256"><text:s/>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 </text:span></text:p>
      <text:p text:style-name="P1257"><text:span text:style-name="T1258">3</text:span><text:span text:style-name="T1259">. Pakeisti 34 straipsnio 7 dalį ir ją išdėstyti taip: </text:span></text:p>
      <text:p text:style-name="P1260"><text:span text:style-name="T1261">„</text:span><text:span text:style-name="T1262">7. Konkretus skiriamos baudos dydis nustatomas atsižvelgiant į</text:span><text:span text:style-name="T1263"><text:s/>pažeidimo pobūdį</text:span><text:span text:style-name="T1264"><text:s/></text:span><text:span text:style-name="T1265">Lietuvos Respublikos viešojo administravimo įstatymo 37 straipsnio 1 dalyje nurodytas aplinkybes</text:span><text:span text:style-name="T1266"><text:s/></text:span><text:span text:style-name="T1267">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 </text:span></text:p>
      <text:p text:style-name="P1268"><text:span text:style-name="T1269">4</text:span><text:span text:style-name="T1270">. Pakeisti 34 straipsnio 8 dalį ir ją išdėstyti taip: </text:span></text:p>
      <text:p text:style-name="P1271"><text:span text:style-name="T1272">„</text:span><text:span text:style-name="T1273">8. Atsakomybę lengvinančiomis aplinkybėmis laikoma tai, kad<text:s/></text:span><text:span text:style-name="T1274">padarę pažeidimą</text:span><text:span text:style-name="T1275"><text:s/>įmonės, Europos juridiniai asmenys ir jų filialai, užsienio juridinių asmenų atstovybės</text:span><text:span text:style-name="T1276">, padarę pažeidimą,</text:span><text:span text:style-name="T1277"><text:s/>Lietuvos Respublikoje savo noru<text:s/></text:span><text:span text:style-name="T1278">ėmėsi visų būtinų veiksmų, siekdami<text:s/></text:span><text:span text:style-name="T1279">užkirto</text:span><text:span text:style-name="T1280"><text:s/></text:span><text:span text:style-name="T1281">užkirsti</text:span><text:span text:style-name="T1282"><text:s/>kelią<text:s/></text:span><text:span text:style-name="T1283">žalingoms</text:span><text:span text:style-name="T1284"><text:s/></text:span><text:span text:style-name="T1285">žalingiems</text:span><text:span text:style-name="T1286"><text:s/>pažeidimo<text:s/></text:span><text:span text:style-name="T1287">pasekmėms</text:span><text:span text:style-name="T1288"><text:s/></text:span><text:span text:style-name="T1289">padariniams arba juos sumažinti ir likviduoti</text:span><text:span text:style-name="T1290">, padėjo kompetentingoms institucijoms tyrimo metu, atlygino nuostolius ar pašalino padarytą žalą<text:s/></text:span><text:span text:style-name="T1291">(nuostolius) valstybei ir kitiems asmenims</text:span><text:span text:style-name="T1292">. Skirianti baudą institucija gali pripažinti atsakomybę lengvinančiomis aplinkybėmis ir kitas šioje dalyje nenurodytas aplinkybes.“ </text:span></text:p>
      <text:p text:style-name="P1293"><text:span text:style-name="T1294">5</text:span><text:span text:style-name="T1295">. Papildyti<text:s/></text:span><text:span text:style-name="T1296">34 straipsnį 9</text:span><text:span text:style-name="T1297">1</text:span><text:span text:style-name="T1298"><text:s/>dalimi: </text:span></text:p>
      <text:p text:style-name="P1299"><text:span text:style-name="T1300">„</text:span><text:span text:style-name="T1301">9</text:span><text:span text:style-name="T1302">1</text:span><text:span text:style-name="T1303">.</text:span><text:span text:style-name="T1304"><text:s/></text:span><text:span text:style-name="T1305">Laikoma, kad pažeidimas padarytas pakartotinai, jeigu asmuo, kuriam buvo paskirta ekonominė sankcija, per dvejus metus  nuo nutarimo byloje dėl ekonominės sankcijos skyrimo įsigaliojimo dienos padarė tame pačiame straipsnyje nurodytą pažeidimą.“</text:span><text:span text:style-name="T1306"> </text:span></text:p>
      <text:p text:style-name="P1307"><text:span text:style-name="T1308">6</text:span><text:span text:style-name="T1309">. Papildyti 34 straipsnį 9</text:span><text:span text:style-name="T1310">2</text:span><text:span text:style-name="T1311"><text:s/>dalimi: </text:span></text:p>
      <text:p text:style-name="P1312"><text:span text:style-name="T1313">„</text:span><text:span text:style-name="T1314">9</text:span><text:span text:style-name="T1315">2</text:span><text:span text:style-name="T1316">.</text:span><text:span text:style-name="T1317"><text:s/></text:span><text:span text:style-name="T1318">Kai vienas juridinis asmuo padaro du arba daugiau pažeidimų, ekonominė sankcija skiriama už kiekvieną teisės pažeidimą atskirai. Jeigu asmens vienu metu padaryta veika ar veikos užtraukia atsakomybę pagal kelis šio Įstatymo straipsnius ar straipsnio dalis, šiam asmeniui skiriama bauda pagal sankciją, nustatytą už sunkesnį iš<text:s/></text:span><text:span text:style-name="T1319">padarytų<text:s/></text:span><text:span text:style-name="T1320">pažeidimų.</text:span><text:span text:style-name="T1321">“ </text:span></text:p>
      <text:p text:style-name="P1322"><text:span text:style-name="T1323">7</text:span><text:span text:style-name="T1324">. Pakeisti 34 straipsnio 11 dalį ir ją išdėstyti taip: </text:span></text:p>
      <text:p text:style-name="P1325"><text:span text:style-name="T1326">„</text:span><text:span text:style-name="T1327">11. Baudas už šio Įstatymo 17 straipsnio 1 dalies 2, 3, 7–12 punktuose, 2 dalies 2, 3,<text:s/></text:span><text:span text:style-name="T1328"><text:line-break/>6–11 punktuose, 5–11, 13 ir 15 dalyse, 18 straipsnio 1, 3, 4 ir 9 dalyse,<text:s/></text:span><text:span text:style-name="T1329">18</text:span><text:span text:style-name="T1330">6</text:span><text:span text:style-name="T1331"><text:s/>straipsnio<text:s/></text:span><text:span text:style-name="T1332">5, 6 dalyse,</text:span><text:span text:style-name="T1333"><text:s/>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 </text:span></text:p>
      <text:p text:style-name="P1334">8.<text:s/>Pakeisti 34 straipsnio 16 dalį ir ją išdėstyti taip: </text:p>
      <text:p text:style-name="P1335"><text:span text:style-name="T1336">„</text:span><text:span text:style-name="T1337">16.</text:span><text:span text:style-name="T1338"> </text:span><text:span text:style-name="T1339">Įmonėms, turinčioms licencijas<text:s/></text:span><text:span text:style-name="T1340">gaminti alkoholio produktus</text:span><text:span text:style-name="T1341"><text:s/></text:span><text:span text:style-name="T1342">verstis alkoholio produktų gamyba</text:span><text:span text:style-name="T1343"><text:s/>ar licencijas verstis didmenine prekyba alkoholio produktais ir pažeidusioms šio Įstatymo 17 straipsnio 1 dalies 2, 4, 8 ir (ar) 9 punkt</text:span><text:span text:style-name="T1344">ų</text:span><text:span text:style-name="T1345">uose</text:span><text:span text:style-name="T1346">, 2 dalies 2, 4 ir (ar) 7 punkt</text:span><text:span text:style-name="T1347">ų</text:span><text:span text:style-name="T1348">uose nustatytus</text:span><text:span text:style-name="T1349"><text:s/></text:span><text:span text:style-name="T1350">reikalavimus, licencijų galiojimas panaikinamas ir naujos licencijos neišduodamos<text:s/></text:span><text:span text:style-name="T1351">penkerius</text:span><text:span text:style-name="T1352"><text:s/></text:span><text:span text:style-name="T1353">tr</text:span><text:span text:style-name="T1354">ejus</text:span><text:span text:style-name="T1355"><text:s/>metus nuo licencijų galiojimo panaikinimo dienos. Licencijas</text:span><text:span text:style-name="T1356"> </text:span><text:span text:style-name="T1357">verstis mažmenine prekyba alkoholiniais gėrimais turinčioms įmonėms, Europos juridiniams asmenims ir jų filialams,</text:span><text:span text:style-name="T1358"> </text:span><text:span text:style-name="T1359">pažeidusiems</text:span><text:span text:style-name="T1360"> </text:span><text:span text:style-name="T1361">šio Įstatymo 17 straipsnio 1 dalies 2, 4, 8 ir (ar) 9 punkt</text:span><text:span text:style-name="T1362">ų</text:span><text:span text:style-name="T1363">uose</text:span><text:span text:style-name="T1364">, 2 dalies 2, 4 ir (ar) 7 punkt</text:span><text:span text:style-name="T1365">ų</text:span><text:span text:style-name="T1366">uose nustatytus</text:span><text:span text:style-name="T1367"><text:s/></text:span><text:span text:style-name="T1368">reikalavimus, licencijos verstis mažmenine prekyba alkoholiniais gėrimais toje prekybos vietoje, kurioje nustatytas pažeidimas, galiojimas panaikinamas ir nauja licencija neišduodama vienus metus nuo licencijos galiojimo panaikinimo dienos.“</text:span></text:p>
      <text:p text:style-name="P1369">9.<text:s/>Pakeisti 34 straipsnio 17 dalį ir ją išdėstyti taip: </text:p>
      <text:p text:style-name="P1370"><text:span text:style-name="T1371">„17. Įmonėms, Europos juridiniams asmenims ir jų filialams licencijų galiojimas panaikinamas<text:s/></text:span><text:span text:style-name="T1372">ir pakartotinai licencijos neišduodamos</text:span><text:span text:style-name="T1373">, jeigu<text:s/></text:span><text:span text:style-name="T1374">nustatoma, kad</text:span><text:span text:style-name="T1375"><text:s/></text:span><text:span text:style-name="T1376">jiems arba jų vadovams<text:s/></text:span><text:span text:style-name="T1377">ar kitiems<text:s/></text:span><text:span text:style-name="T1378">vadovo įgaliotiems<text:s/></text:span><text:span text:style-name="T1379">darbuotojams (jeigu jie veikė įmonės, Europos juridinio asmens ar jo filialo vardu ar dėl jų interes</text:span><text:span text:style-name="T1380">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1381">:</text:span><text:span text:style-name="T1382"> </text:span></text:p>
      <text:p text:style-name="P1383"><text:span text:style-name="T1384">1)<text:s/></text:span><text:span text:style-name="T1385">įmonei, Europos juridini</text:span><text:span text:style-name="T1386">am asmeniui</text:span><text:span text:style-name="T1387"><text:s/></text:span><text:span text:style-name="T1388">a</text:span><text:span text:style-name="T1389">r jo filialui</text:span><text:span text:style-name="T1390"><text:s/></text:span><text:span text:style-name="T1391">per pastaruosius vienus metus<text:s/></text:span><text:span text:style-name="T1392">pagal šį Įstatymą buvo paskirta ekonominė sankcija</text:span><text:span text:style-name="T1393"><text:s/>už<text:s/></text:span><text:span text:style-name="T1394">alkoholio produktų kontrabandą, alkoholinių gėrimų be banderolių neteisėtą laikymą, gabenimą ar pardavimą, taip pat falsifikuotų alkoholio produktų pardavimą, gabenimą ar laikymą</text:span><text:span text:style-name="T1395">.<text:s/></text:span><text:span text:style-name="T1396">Šiuo atveju<text:s/></text:span><text:span text:style-name="T1397">įmonė, Europos juridinis asmuo<text:s/></text:span><text:span text:style-name="T1398">a</text:span><text:span text:style-name="T1399">r jo filialas</text:span><text:span text:style-name="T1400"><text:s/></text:span><text:span text:style-name="T1401">k</text:span><text:span text:style-name="T1402">reiptis dėl</text:span><text:span text:style-name="T1403"><text:s/>naujos</text:span><text:span text:style-name="T1404"><text:s/>licencijos išdavimo<text:s/></text:span><text:span text:style-name="T1405">gal</text:span><text:span text:style-name="T1406">i</text:span><text:span text:style-name="T1407"><text:s/>po<text:s/></text:span><text:span text:style-name="T1408">vienų</text:span><text:span text:style-name="T1409"><text:s/>metų nuo turimos licencijos<text:s/></text:span><text:span text:style-name="T1410">galiojimo<text:s/></text:span><text:span text:style-name="T1411">panaikinimo</text:span><text:span text:style-name="T1412">;</text:span></text:p>
      <text:p text:style-name="P1413"><text:span text:style-name="T1414">2)<text:s/></text:span><text:span text:style-name="T1415">įmonei, Europos juridini</text:span><text:span text:style-name="T1416">am asmeniui a</text:span><text:span text:style-name="T1417">r jo filialui</text:span><text:span text:style-name="T1418"><text:s/></text:span><text:span text:style-name="T1419">per pastaruosius trejus metus<text:s/></text:span><text:span text:style-name="T1420">yra</text:span><text:span text:style-name="T1421"><text:s/>priimtas ir įsiteisėjęs apkaltinamasis teismo nuosprendis pagal Baudžiamajame kodekse nustatytas nusikalstamas veikas<text:s/></text:span><text:span text:style-name="T1422">už neteisėtą vertimąsi ūkine komercine veikla, svetimo prekių ženklo naudojimą, kai nusikalstamos veikos susijusios su falsifikuotais alkoholio produktais,</text:span><text:span text:style-name="T1423"><text:s/>alkoholio produktų kontrabandą, neteisėtą disponavimą akcizais apmokestinamomis prekėmis</text:span><text:span text:style-name="T1424">,<text:s/></text:span><text:span text:style-name="T1425"><text:s/>ar už analogiškas veikas, nustatytas kitų valstybių baudžiamuosiuose įstatymuose</text:span><text:span text:style-name="T1426">.<text:s/></text:span><text:span text:style-name="T1427">Šiuo atveju<text:s/></text:span><text:span text:style-name="T1428">įmonė, Europos juridinis asmuo<text:s/></text:span><text:span text:style-name="T1429">a</text:span><text:span text:style-name="T1430">r jo filialas</text:span><text:span text:style-name="T1431"><text:s/></text:span><text:span text:style-name="T1432">k</text:span><text:span text:style-name="T1433">reiptis dėl<text:s/></text:span><text:span text:style-name="T1434">naujos<text:s/></text:span><text:span text:style-name="T1435">licencijos išdavimo gal</text:span><text:span text:style-name="T1436">i</text:span><text:span text:style-name="T1437"><text:s/>po trijų metų nuo turimos licencijos<text:s/></text:span><text:span text:style-name="T1438">galiojimo<text:s/></text:span><text:span text:style-name="T1439">panaikin</text:span><text:span text:style-name="T1440">i</text:span><text:span text:style-name="T1441">mo</text:span><text:span text:style-name="T1442">;</text:span></text:p>
      <text:p text:style-name="P1443"><text:span text:style-name="T1444">3)<text:s/></text:span><text:span text:style-name="T1445">įm</text:span><text:span text:style-name="T1446">onės, Europos juridinio asmens a</text:span><text:span text:style-name="T1447">r jo filialo</text:span><text:span text:style-name="T1448"><text:s/>vadovui ar šio Įstatymo </text:span><text:span text:style-name="T1449">34 straipsnio 17 dalyje nurodytiems darbuotojams<text:s/></text:span><text:span text:style-name="T1450">per pastaruosius vienus metus <text:s/></text:span><text:span text:style-name="T1451">buvo paskirta administracinė nuobauda pagal Administracinių nusižengimų kodeksą už<text:s/></text:span><text:span text:style-name="T1452">alkoholinių produktų kontrabandą,<text:s/></text:span><text:span text:style-name="T1453">neteisėtą disponavimą akcizais apmokestinamomis prekėmis</text:span><text:span text:style-name="T1454">, falsifikuotų alkoholio produktų įgijimą, laikymą, gabenimą, siuntimą, naudojimą ar realizavimą</text:span><text:span text:style-name="T1455">.<text:s/></text:span><text:span text:style-name="T1456">Šiuo atveju<text:s/></text:span><text:span text:style-name="T1457">įmonė, Europos juridinis asmuo<text:s/></text:span><text:span text:style-name="T1458">a</text:span><text:span text:style-name="T1459">r jo filialas</text:span><text:span text:style-name="T1460"><text:s/></text:span><text:span text:style-name="T1461">k</text:span><text:span text:style-name="T1462">reiptis dėl<text:s/></text:span><text:span text:style-name="T1463">naujos<text:s/></text:span><text:span text:style-name="T1464">licencijos išdavimo gal</text:span><text:span text:style-name="T1465">i</text:span><text:span text:style-name="T1466"><text:s/>po<text:s/></text:span><text:span text:style-name="T1467">vienų</text:span><text:span text:style-name="T1468"><text:s/>metų nuo turimos licencijos</text:span><text:span text:style-name="T1469"><text:s/>galiojimo</text:span><text:span text:style-name="T1470"><text:s/>panaikin</text:span><text:span text:style-name="T1471">i</text:span><text:span text:style-name="T1472">mo</text:span><text:span text:style-name="T1473">;</text:span><text:span text:style-name="T1474"><text:s/></text:span></text:p>
      <text:p text:style-name="P1475"><text:span text:style-name="T1476">4)<text:s/></text:span><text:span text:style-name="T1477">įmonės, Europos juridinio asmens<text:s/></text:span><text:span text:style-name="T1478">a</text:span><text:span text:style-name="T1479">r jo filialo</text:span><text:span text:style-name="T1480"><text:s/>vadovui ar šio Įstatymo </text:span><text:span text:style-name="T1481">34 straipsnio 17 dalyje nurodytiems darbuotojams</text:span><text:span text:style-name="T1482"><text:s/>yra priimtas ir įsiteisėjęs apkaltinamasis teismo nuosprendis pagal Baudžiamajame kodekse nustatytas nusikalstamas veikas už alkoholio produktų kontrabandą, neteisėtą disponavimą akcizais apmokestinamomis</text:span><text:span text:style-name="T1483"><text:s/>prekėmis</text:span><text:span text:style-name="T1484">,</text:span><text:span text:style-name="T1485"><text:s/>neteisėtą vertimąsi ūkine komercine veikla, svetimo prekių ženklo naudojimą, kai nusikalstamos veikos yra susijusios su falsifikuotais alkoholio produktais</text:span><text:span text:style-name="T1486"><text:s/>ar už analogiškas veikas, nustatytas kitų valstybių baudžiamuosiuose įstatymuose, ir už šias veikas<text:s/></text:span><text:span text:style-name="T1487">jie<text:s/></text:span><text:span text:style-name="T1488">neturi neišnykusio ar nepanaikinto teistumo.</text:span><text:span text:style-name="T1489"><text:s/>Šiuo atveju<text:s/></text:span><text:span text:style-name="T1490">įmonė, Europos juridinis asmuo<text:s/></text:span><text:span text:style-name="T1491">a</text:span><text:span text:style-name="T1492">r jo filialas</text:span><text:span text:style-name="T1493"><text:s/></text:span><text:span text:style-name="T1494">k</text:span><text:span text:style-name="T1495">reiptis dėl<text:s/></text:span><text:span text:style-name="T1496">naujos<text:s/></text:span><text:span text:style-name="T1497">licencijos išdavimo gal</text:span><text:span text:style-name="T1498">i</text:span><text:span text:style-name="T1499"><text:s/></text:span><text:span text:style-name="T1500">išnykus ar panaikinus teistumą</text:span><text:span text:style-name="T1501">;</text:span><text:span text:style-name="T1502">“.</text:span></text:p>
      <text:p text:style-name="P1503"><text:span text:style-name="T1504">10</text:span><text:span text:style-name="T1505">. Pakeisti 34 straipsnio 19 dalies 4 punktą ir jį išdėstyti taip: </text:span></text:p>
      <text:p text:style-name="P1506"><text:span text:style-name="T1507">„</text:span><text:span text:style-name="T1508">4) pasikeitus įmonės, Europos juridinio asmens ar jo filialo vadovui paaiškėja, kad naujam vadovui<text:s/></text:span><text:span text:style-name="T1509">yra</text:span><text:span text:style-name="T1510"><text:s/></text:span><text:span text:style-name="T1511">nustatytos<text:s/></text:span><text:span text:style-name="T1512">šio straipsnio 17 dalies 3 ir (ar) 4 punkt</text:span><text:span text:style-name="T1513">uose</text:span><text:span text:style-name="T1514"><text:s/>nurodytos aplinkybės</text:span><text:span text:style-name="T1515"><text:s/></text:span><text:span text:style-name="T1516">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text:span><text:span text:style-name="T1517"><text:s/></text:span><text:span text:style-name="T1518">i</text:span><text:span text:style-name="T1519">r</text:span><text:span text:style-name="T1520"><text:s/></text:span><text:span text:style-name="T1521">per licenciją išdavusios institucijos nustatytą terminą įmonė, Europos juridinis asmuo ar jo filialas šio<text:s/></text:span><text:span text:style-name="T1522">vadovo</text:span><text:span text:style-name="T1523"><text:s/></text:span><text:span text:style-name="T1524">nepakeičia</text:span><text:span text:style-name="T1525">;</text:span><text:span text:style-name="T1526">”.</text:span></text:p>
      <text:p text:style-name="P1527"><text:span text:style-name="T1528">11</text:span><text:span text:style-name="T1529">.<text:s/></text:span><text:span text:style-name="T1530">Pakeisti 34 straipsnio 20 dalies nuostatą<text:s/></text:span><text:span text:style-name="T1531">iki dvitaškio ir ją išdėstyti taip:</text:span><text:span text:style-name="T1532"><text:s/></text:span></text:p>
      <text:p text:style-name="P1533"><text:span text:style-name="T1534">„</text:span><text:span text:style-name="T1535">20. Leidimai pirkti<text:s/></text:span><text:span text:style-name="T1536">ir naudoti</text:span><text:span text:style-name="T1537"><text:s/>nedenatūruotą etilo<text:s/></text:span><text:span text:style-name="T1538">alkoholio</text:span><text:span text:style-name="T1539"><text:s/></text:span><text:span text:style-name="T1540">alkoholį,</text:span><text:span text:style-name="T1541"><text:s/></text:span><text:span text:style-name="T1542">ir</text:span><text:span text:style-name="T1543"><text:s/>leidimai pirkti ir<text:s/></text:span><text:span text:style-name="T1544">(ar)</text:span><text:span text:style-name="T1545"><text:s/>naudoti denatūruotą etilo alkoholį</text:span><text:span text:style-name="T1546"><text:s/>ir leidimai naudoti denatūruotą etilo alkoholį<text:s/></text:span><text:span text:style-name="T1547">panaikinami, jeigu įmonė, Europos juridinis asmuo ar jo filialas:</text:span><text:span text:style-name="T1548">“. </text:span></text:p>
      <text:p text:style-name="P1549"/>
      <text:p text:style-name="P1550"><text:span text:style-name="T1551">15</text:span><text:span text:style-name="T1552"><text:s/>straipsnis. 34</text:span><text:span text:style-name="T1553">1</text:span><text:span text:style-name="T1554"><text:s/>straipsnio pakeitimas</text:span><text:span text:style-name="T1555"> </text:span></text:p>
      <text:p text:style-name="P1556"><text:span text:style-name="T1557">1. Pakeisti 34</text:span><text:span text:style-name="T1558">1</text:span><text:span text:style-name="T1559"><text:s/>straipsnio 2 dalį ir ją išdėstyti taip: </text:span></text:p>
      <text:p text:style-name="P1560"><text:span text:style-name="T1561">„2. Įmonės, Europos juridiniai asmenys ir jų filialai, turintys licencijas verstis mažmenine prekyba alkoholiniais gėrimais, įspėjami apie galimą licencijos galiojimo sustabdymą, jeigu jie nesilaiko šio Įstatymo 18</text:span><text:span text:style-name="T1562">6</text:span><text:span text:style-name="T1563"><text:s/>straipsnio 2</text:span><text:span text:style-name="T1564">, 3</text:span><text:span text:style-name="T1565"><text:s/>ir (ar) 7 dalyse nustatytų pareigų.“ </text:span></text:p>
      <text:p text:style-name="P1566"><text:span text:style-name="T1567">2. Pakeisti 34</text:span><text:span text:style-name="T1568">1</text:span><text:span text:style-name="T1569"><text:s/>straipsnio 6 dalį ir ją išdėstyti taip: </text:span></text:p>
      <text:p text:style-name="P1570"><text:span text:style-name="T1571">„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text:s/></text:span><text:span text:style-name="T1572">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1573">: </text:span><text:span text:style-name="T1574"> </text:span></text:p>
      <text:p text:style-name="P1575"><text:span text:style-name="T1576">1</text:span><text:span text:style-name="T1577">)</text:span><text:span text:style-name="T1578"><text:s/></text:span><text:span text:style-name="T1579">per pastaruosius vienus metus</text:span><text:span text:style-name="T1580"><text:s/></text:span><text:span text:style-name="T1581">buvo paskirta administracinė nuobauda pagal Administracinių nusižengimų kodeksą už<text:s/></text:span><text:span text:style-name="T1582">alkoholinių produktų kontrabandą,<text:s/></text:span><text:span text:style-name="T1583">neteisėtą disponavimą akcizais apmokestinamomis prekėmis</text:span><text:span text:style-name="T1584">, falsifikuotų alkoholio produktų įgijimą, laikymą, gabenimą, siuntimą, naudojimą ar realizavimą</text:span><text:span text:style-name="T1585">;<text:s/></text:span></text:p>
      <text:p text:style-name="P1586"><text:span text:style-name="T1587">2)<text:s/></text:span><text:span text:style-name="T1588">yra priimtas ir įsiteisėjęs apkaltinamasis teismo nuosprendis pagal Baudžiamajame kodekse nustatytas nusikalstamas veikas už alkoholio produktų kontrabandą, neteisėtą disponavimą akcizais apmokestinamomis prekėmis,<text:s/></text:span><text:span text:style-name="T1589">neteisėtą vertimąsi ūkine komercine veikla, svetimo prekių ženklo naudojimą, kai nusikalstamos veikos yra susijusios su falsifikuotais alkoholio produktais</text:span><text:span text:style-name="T1590"><text:s/></text:span><text:span text:style-name="T1591">ir už šias veiklas yra neišnyk</text:span><text:span text:style-name="T1592">ę</text:span><text:span text:style-name="T1593">s ar nepanaikintas teistumas</text:span><text:span text:style-name="T1594">.</text:span><text:span text:style-name="T1595">“ </text:span><text:span text:style-name="T1596"> </text:span></text:p>
      <text:p text:style-name="P1597"><text:span text:style-name="T1598">3.<text:s/></text:span><text:span text:style-name="T1599">Pakeisti 34</text:span><text:span text:style-name="T1600">1</text:span><text:span text:style-name="T1601"><text:s/>straipsnio 7 dalies 1 punkt</text:span><text:span text:style-name="T1602">ą</text:span><text:span text:style-name="T1603"><text:s/>ir j</text:span><text:span text:style-name="T1604">į</text:span><text:span text:style-name="T1605"><text:s/>išdėstyti taip: </text:span></text:p>
      <text:p text:style-name="P1606"><text:span text:style-name="T1607">„1) neatestuojama įmonės alkoholio produktų kokybės tyrimo laboratorija arba laboratorija, su kuria sudaryta šio Įstatymo 18</text:span><text:span text:style-name="T1608">1</text:span><text:span text:style-name="T1609"><text:s/>straipsnio 2 dalies<text:s/></text:span><text:span text:style-name="T1610">6</text:span><text:span text:style-name="T1611">4<text:s/></text:span><text:span text:style-name="T1612">punkte nurodyta sutartis, praranda teisę atlikti alkoholio produktų kokybės tyrimus;</text:span><text:span text:style-name="T1613">“.</text:span></text:p>
      <text:p text:style-name="P1614"><text:span text:style-name="T1615">4</text:span><text:span text:style-name="T1616">.<text:s/></text:span><text:span text:style-name="T1617">Pakeisti 34</text:span><text:span text:style-name="T1618">1</text:span><text:span text:style-name="T1619"><text:s/>straipsnio 7 dalies 2</text:span><text:span text:style-name="T1620"><text:s/>punkt</text:span><text:span text:style-name="T1621">ą</text:span><text:span text:style-name="T1622"><text:s/>ir j</text:span><text:span text:style-name="T1623">į</text:span><text:span text:style-name="T1624"><text:s/>išdėstyti taip: </text:span></text:p>
      <text:p text:style-name="P1625"><text:span text:style-name="T1626">„</text:span><text:span text:style-name="T1627">2) pasibaigė šio Įstatymo 18</text:span><text:span text:style-name="T1628">1</text:span><text:span text:style-name="T1629"><text:s/>straipsnio 2 dalies<text:s/></text:span><text:span text:style-name="T1630">6</text:span><text:span text:style-name="T1631">4</text:span><text:span text:style-name="T1632"><text:s/>punkte nurodyta sutartis ir per 5 darbo dienas nesudaroma nauja sutartis;“</text:span><text:span text:style-name="T1633"> </text:span><text:span text:style-name="T1634">.</text:span></text:p>
      <text:p text:style-name="P1635"><text:span text:style-name="T1636">5</text:span><text:span text:style-name="T1637">. Pakeisti 34</text:span><text:span text:style-name="T1638">1</text:span><text:span text:style-name="T1639"><text:s/>straipsnio 7 dalies 5 punktą ir jį išdėstyti taip: </text:span></text:p>
      <text:p text:style-name="P1640"><text:span text:style-name="T1641">„</text:span><text:span text:style-name="T1642">5) pasikeitus įmonės vadovui paaiškėja, kad naujajam įmonės vadovui<text:s/></text:span><text:span text:style-name="T1643">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1644"> </text:span><text:span text:style-name="T1645"><text:s/>per pas</text:span><text:span text:style-name="T1646">taruosius</text:span><text:span text:style-name="T1647"><text:s/></text:span><text:span text:style-name="T1648">vienus</text:span><text:span text:style-name="T1649"><text:s/>metus buvo paskirta administracinė nuobauda pagal Administracinių nusižengimų kodeksą už<text:s/></text:span><text:span text:style-name="T1650">alkoholio produktų kontrabandą,<text:s/></text:span><text:span text:style-name="T1651">neteisėtą disponavimą akcizais apmokestinamomis prekėmis</text:span><text:span text:style-name="T1652">,</text:span><text:span text:style-name="T1653"><text:s/>neteisėtą vertimąsi ūkine komercine veikla, svetimo prekių ženklo naudojimą, kai nusikalstamos veikos yra susijusios su falsifikuotais alkoholio produktais</text:span><text:span text:style-name="T1654">,<text:s/></text:span><text:span text:style-name="T1655">falsifikuotų alkoholio produktų įgijimą, laikymą, gabenimą, siuntimą, naudojimą ar realizavimą</text:span><text:span text:style-name="T1656">;“</text:span><text:span text:style-name="T1657">. </text:span></text:p>
      <text:p text:style-name="P1658"><text:span text:style-name="T1659">6</text:span><text:span text:style-name="T1660">. Papildyti</text:span><text:span text:style-name="T1661"><text:s/></text:span><text:span text:style-name="T1662">34</text:span><text:span text:style-name="T1663">1</text:span><text:span text:style-name="T1664"><text:s/>straipsnio 7 dalį 5</text:span><text:span text:style-name="T1665">1</text:span><text:span text:style-name="T1666"><text:s/>punktu: </text:span></text:p>
      <text:p text:style-name="P1667"><text:span text:style-name="T1668">„</text:span><text:span text:style-name="T1669">5</text:span><text:span text:style-name="T1670">1</text:span><text:span text:style-name="T1671">)<text:s/></text:span><text:span text:style-name="T1672">pasikeitus įmonės vadovui paaiškėja, kad naujajam įmonės<text:s/></text:span><text:span text:style-name="T1673">vadovui</text:span><text:span text:style-name="T1674"><text:s/></text:span><text:span text:style-name="T1675">yra priimtas ir įsiteisėjęs apkaltinamasis teismo nuosprendis pagal Baudžiamajame kodekse nustatytas nusikalstamas veikas už<text:s/></text:span><text:span text:style-name="T1676">alkoholio produktų kontrabandą, neteisėtą disponavimą akcizais apmokestinamomis prekėmis</text:span><text:span text:style-name="T1677">,</text:span><text:span text:style-name="T1678"><text:s/>neteisėtą vertimąsi ūkine komercine veikla, svetimo prekių ženklo naudojimą, kai nusikalstamos veikos yra susijusios su falsifikuotais alkoholio produktais</text:span><text:span text:style-name="T1679"><text:s/>ir už šias veikas turi neišnykusį ar nepanaikintą teistumą</text:span><text:span text:style-name="T1680">;“. </text:span></text:p>
      <text:p text:style-name="P1681"><text:span text:style-name="T1682">7</text:span><text:span text:style-name="T1683">. Pakeisti 34</text:span><text:span text:style-name="T1684">1</text:span><text:span text:style-name="T1685"><text:s/>straipsnio 9 dalį ir ją išdėstyti taip: </text:span></text:p>
      <text:p text:style-name="P1686"><text:span text:style-name="T1687">„9. Licencijos verstis didmenine prekyba alkoholio produktais galiojimas sustabdomas, jeigu įmonė, turinti licenciją verstis didmenine prekyba alkoholio produktais, pateikia prašymą iš licencijos išbraukti<text:s/></text:span><text:span text:style-name="T1688">alkoholio produktų</text:span><text:span text:style-name="T1689"><text:s/>didmeninės prekybos<text:s/></text:span><text:span text:style-name="T1690">alkoholiniais gėrimais</text:span><text:span text:style-name="T1691"><text:s/>sandėlį ir licencijoje nebelieka įrašytų kitų sandėlių adresų. Licenciją išduodanti institucija sustabdo licencijos galiojimą ir apie licencijos galiojimo sustabdymą informuoja įmonę per 3 darbo dienas nuo prašymo pateikimo dienos.“  </text:span></text:p>
      <text:p text:style-name="P1692"><text:span text:style-name="T1693">8</text:span><text:span text:style-name="T1694">. Pakeisti 34</text:span><text:span text:style-name="T1695">1</text:span><text:span text:style-name="T1696"><text:s/>straipsnio 12 dalies 3 punktą ir jį išdėstyti taip: </text:span></text:p>
      <text:p text:style-name="P1697"><text:span text:style-name="T1698">„3) įmonė, kuriai buvo sustabdytas licencijos galiojimas pagal šio straipsnio 9 dalį, pateikia prašymą į licenciją verstis didmenine prekyba alkoholio produktais įrašyti naują<text:s/></text:span><text:span text:style-name="T1699">alkoholinių</text:span><text:span text:style-name="T1700"><text:s/></text:span><text:span text:style-name="T1701">alkoholio</text:span><text:span text:style-name="T1702"><text:s/></text:span><text:span text:style-name="T1703">gėrimų</text:span><text:span text:style-name="T1704"><text:s/></text:span><text:span text:style-name="T1705">produktų</text:span><text:span text:style-name="T1706"><text:s/>didmeninės prekybos sandėlio adresą;</text:span><text:span text:style-name="T1707">“.</text:span></text:p>
      <text:p text:style-name="P1708"/>
      <text:p text:style-name="P1709"><text:span text:style-name="T1710">16</text:span><text:span text:style-name="T1711"><text:s/>straipsnis. 38 straipsnio pakeitimas</text:span><text:span text:style-name="T1712"> </text:span></text:p>
      <text:p text:style-name="P1713"><text:span text:style-name="T1714">Pakeisti 38 straipsnio 3 dalį ir ją išdėstyti taip: </text:span></text:p>
      <text:p text:style-name="P1715"><text:span text:style-name="T1716">„3.</text:span><text:span text:style-name="T1717"><text:s/></text:span><text:span text:style-name="T1718">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 kuriuose nurodytas neatvykimo priežastis šio Įstatymo 34 straipsnio 1 dalyje nurodytos institucijos pripažįsta svarbiomis. Tinkamu pranešimu apie bylos nagrinėjimo vietą ir laiką</text:span><text:span text:style-name="T1719"><text:s text:c="2"/>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span text:style-name="T1720"><text:s/></text:span><text:span text:style-name="T1721">laikytina</text:span><text:span text:style-name="T1722"><text:s/></text:span><text:span text:style-name="T1723">šio Įstatymo 35 straipsnio 1 dalyje nurodyto protokolo kopija</text:span><text:span text:style-name="T1724">, išsiųsta per Nacionalinę elektroninių siuntų pristatymo, naudojant pašto tinklą, informacinę sistemą (E. pristatymo sistem</text:span><text:span text:style-name="T1725">ą</text:span><text:span text:style-name="T1726">) ar registruotu paštu Juridinių asmenų registre</text:span><text:span text:style-name="T1727">,</text:span><text:span text:style-name="T1728"><text:s/>nurodytu juridinio asmens buveinės adresu, išskyrus atvejus, kai juridinis asmuo nurodo kitą korespondencijos įteikimo adresą, ar elektroniniu paštu (nurodytu Juridinių asmenų registre</text:span><text:span text:style-name="T1729">,</text:span><text:span text:style-name="T1730"><text:s/></text:span><text:span text:style-name="T1731">kitose registrų ar valstybės informacinėse sistemose</text:span><text:span text:style-name="T1732">, kurie naudojami elektroniniu būdu teikiamoms paslaugoms gauti ar prievolėms įvykdyti</text:span><text:span text:style-name="T1733">, arba<text:s/></text:span><text:span text:style-name="T1734">šio Įstatymo 35 straipsnio 1 dalyje nurodyto protokolo kopija,</text:span><text:span text:style-name="T1735"><text:s/></text:span><text:span text:style-name="T1736">pasirašytinai įteikta juridiniam asmeniui. P</text:span><text:span text:style-name="T1737">rotokolo kopija</text:span><text:span text:style-name="T1738"><text:s/>laikoma įteikta praėjus 10 dienų nuo jos išsiuntimo dienos, išskyrus atvejus, kai ji pasirašytinai įteikiama juridiniam asmeniui.“</text:span></text:p>
      <text:p text:style-name="P1739"/>
      <text:p text:style-name="P1740"><text:span text:style-name="T1741">17</text:span><text:span text:style-name="T1742"><text:s/>straipsnis. 39 straipsnio pakeitimas</text:span><text:span text:style-name="T1743"> </text:span></text:p>
      <text:p text:style-name="P1744"><text:span text:style-name="T1745">Pakeisti 39 straipsnio 3 dalį ir ją išdėstyti taip: </text:span></text:p>
      <text:p text:style-name="P1746"><text:span text:style-name="T1747">„3. Šio Įstatymo 34 straipsnio 1 dalyje nurodytų institucijų nutarimai per 2 darbo dienas nuo jų priėmimo išsiunčiami</text:span><text:span text:style-name="T1748"><text:s/>juridiniams<text:s/></text:span><text:span text:style-name="T1749">asmenims, dėl kurių šie nutarimai priimti.</text:span><text:span text:style-name="T1750"><text:s/>Tinkamu pranešimu apie nutarimo priėmimą laikytinas pranešimas, išsiųstas per Nacionalinę elektroninių siuntų pristatymo, naudojant pašto tinklą, informacin</text:span><text:span text:style-name="T1751">ę sistemą (E. pristatymo sistemą</text:span><text:span text:style-name="T1752">) ar registruotu paštu Juridinių asmenų registre nurodytu juridinio asmens buveinės adresu, išskyrus atvejus, kai juridinis asmuo nurodo kitą korespondencijos įteikimo adresą, ar elektroniniu paštu</text:span><text:span text:style-name="T1753">,</text:span><text:span text:style-name="T1754"><text:s/>nurodytu Juridinių asmenų registre</text:span><text:span text:style-name="T1755">,</text:span><text:span text:style-name="T1756"><text:s/></text:span><text:span text:style-name="T1757">kitose registrų ar valstybės informacinėse sistemose</text:span><text:span text:style-name="T1758">, kurie naudojami elektroniniu būdu teikiamoms paslaugo</text:span><text:span text:style-name="T1759">ms gauti ar prievolėms įvykdyti</text:span><text:span text:style-name="T1760">, arba pranešimas</text:span><text:span text:style-name="T1761">,</text:span><text:span text:style-name="T1762"><text:s/>pasirašytinai įteiktas juridiniam asmeniui. Pranešimas laikomas įteiktu praėjus 10 dienų nuo pranešimo išsiuntimo dienos, išskyrus atvejus, kai pranešimas<text:s/></text:span><text:span text:style-name="T1763">pasirašytinai<text:s/></text:span><text:span text:style-name="T1764">įteikiamas<text:s/></text:span><text:span text:style-name="T1765">juridiniam asmeniui</text:span><text:span text:style-name="T1766">.“ </text:span></text:p>
      <text:p text:style-name="P1767"/>
      <text:p text:style-name="P1768"><text:span text:style-name="T1769">18</text:span><text:span text:style-name="T1770"><text:s/>straipsnis. Įstatymo priedo pakeitimas</text:span><text:span text:style-name="T1771"> </text:span></text:p>
      <text:p text:style-name="P1772"><text:span text:style-name="T1773">Pakeisti Įstatymo priedą ir jį išdėstyti taip: </text:span></text:p>
      <text:p text:style-name="P1774"/>
      <text:p text:style-name="P1775"/>
      <text:p text:style-name="P1776"><text:span text:style-name="T1777">„Lietuvos Respublikos </text:span></text:p>
      <text:p text:style-name="P1778"><text:span text:style-name="T1779">alkoholio kontrolės įstatymo </text:span></text:p>
      <text:p text:style-name="P1780"><text:span text:style-name="T1781">priedas </text:span></text:p>
      <text:p text:style-name="P1782"><text:span text:style-name="T1783">  </text:span></text:p>
      <text:p text:style-name="P1784"/>
      <text:p text:style-name="P1785">ĮGYVENDINAMI EUROPOS SĄJUNGOS TEISĖS AKTAI</text:p>
      <text:p text:style-name="P1786"/>
      <text:p text:style-name="P1787"><text:span text:style-name="T1788">1. 1991 m. birželio 10 d. Tarybos reglamentas (EEB) Nr. 1601/91, nustatantis bendrąsias aromatintų vynų, aromatintų vyno gėrimų ir aromatintų vyno kokteilių apibrėžimo, aprašymo ir pateikimo taisykles (OL 2004 m.<text:s/></text:span><text:span text:style-name="T1789">specialusis leidimas</text:span><text:span text:style-name="T1790">, 3 skyrius, 11 tomas, p. 286), su paskutiniais pakeitimais, padarytais 2008 m. gruodžio 16 d. Europos Parlamento ir Tarybos reglamentu (EB) Nr. 1334/2008 (OL 2008 L 354, p. 34).</text:span></text:p>
      <text:p text:style-name="P1791">2. 2001 m. birželio 5 d. Tarybos rekomendacija 2001/458/EB dėl jaunimo, visų pirma vaikų ir paauglių, alkoholio vartojimo.</text:p>
      <text:p text:style-name="P1792">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793">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794">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795">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796">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797">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798">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799"><text:span text:style-name="T1800">1. 2001 m. birželio 5 d. Tarybos rekomendacija 2001/458/EB dėl jaunimo, visų pirma vaikų ir paauglių, alkoholio vartojimo. </text:span></text:p>
      <text:p text:style-name="P1801"><text:span text:style-name="T1802">2.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text:span><text:span text:style-name="T1803"><text:s/></text:span><text:span text:style-name="T1804">2017 m. gruodžio 11 d. Komisijos deleguotuoju reglamentu (ES) 2018/273</text:span><text:span text:style-name="T1805">. </text:span></text:p>
      <text:p text:style-name="P1806"><text:span text:style-name="T1807">3. 2013 m. gruodžio 17 d. Europos Parlamento ir Tarybos reglamentas (ES) Nr. 1308/2013, kuriuo nustatomas bendras žemės ūkio produktų rinkų organizavimas ir panaikinami Tarybos reglamentai (EEB) Nr. 922/72, (EEB) Nr. 234/79, (EB) Nr. 1037/2001 ir (EB) Nr. 1234/2007, su paskutiniais pakeitimais, padarytais<text:s/></text:span><text:span text:style-name="T1808">2021 m. gruodžio 2 d. Europos Parlamento ir Tarybos reglamentu (ES) 2021/2117</text:span><text:span text:style-name="T1809">. </text:span></text:p>
      <text:p text:style-name="P1810"><text:span text:style-name="T1811">4.<text:s/></text:span><text:span text:style-name="T1812">2014 m. vasario 26 d. Europos Parlamento ir Tarybos reglamentas (ES) Nr. 251/2014 dėl aromatizuotų vyno produktų apibrėžties, aprašymo, pateikimo, ženklinimo ir geografinių nuorodų apsaugos, kuriuo panaikinamas Tarybos reglamentas (EEB) Nr. 1601/91, su paskutiniais pakeitimais, padarytais<text:s/></text:span><text:span text:style-name="T1813">2021 m. gruodžio 2 d. Europos Parlamento ir Tarybos reglamentu (ES) 2021/2117</text:span><text:span text:style-name="T1814">.<text:s/></text:span><text:span text:style-name="T1815"> </text:span></text:p>
      <text:p text:style-name="P1816"><text:span text:style-name="T1817">5.<text:s/></text:span><text:span text:style-name="T1818">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text:s/></text:span><text:span text:style-name="T1819">2021 m. liepos 6 d.</text:span><text:span text:style-name="T1820"><text:s/></text:span><text:span text:style-name="T1821">Komisijos deleguotuoju reglamentu (ES) 2021/1467</text:span><text:span text:style-name="T1822">. </text:span></text:p>
      <text:p text:style-name="P1823"><text:span text:style-name="T1824">6.<text:s/></text:span><text:span text:style-name="T1825">2017 m. gruodžio 11 d. Komisijos deleguot</text:span><text:span text:style-name="T1826">asis</text:span><text:span text:style-name="T1827"><text:s/>reglament</text:span><text:span text:style-name="T1828">as</text:span><text:span text:style-name="T1829"><text:s/>(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text:s/></text:span><text:span text:style-name="T1830">2023 m. gegužės 30 d. Komisijos deleguotuoju reglamentu (ES) 2023/1606</text:span><text:span text:style-name="T1831">. </text:span></text:p>
      <text:p text:style-name="P1832"><text:span text:style-name="T1833">7.<text:s/></text:span><text:span text:style-name="T1834">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1835"><text:span text:style-name="T1836">8.<text:s/></text:span><text:span text:style-name="T1837">2019 m. kovo 12 d. Komisijos deleguotasis reglamentas (ES) 2019/934, kuriuo papildomos Europos Parlamento ir Tarybos reglamento (ES) Nr. 1308/2013 nuostatos dėl vynuogių auginimo zonų, kuriose galima padidinti alkoholio koncentraciją, leidžiamų vynininkyst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1838">2021 m. spalio 27 d.</text:span><text:span text:style-name="T1839"><text:s/></text:span><text:span text:style-name="T1840">Komisijos deleguotuoju reglamentu (ES) 2022/68</text:span><text:span text:style-name="T1841">. </text:span></text:p>
      <text:p text:style-name="P1842"><text:span text:style-name="T1843">9.<text:s/></text:span><text:span text:style-name="T1844">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paskutiniais pakeitimais, padarytais<text:s/></text:span><text:span text:style-name="T1845">2022 m. balandžio 25 d.</text:span><text:span text:style-name="T1846"><text:s/></text:span><text:span text:style-name="T1847">Komisijos deleguotuoju reglamentu (ES) 2022/1303</text:span><text:span text:style-name="T1848">.“</text:span></text:p>
      <text:p text:style-name="P1849"/>
      <text:p text:style-name="P1850"><text:span text:style-name="T1851">19</text:span><text:span text:style-name="T1852"><text:s/>straipsnis.<text:s/></text:span><text:span text:style-name="T1853">Įstatymo įsigaliojimas, įgyvendinimas ir taikymas</text:span><text:span text:style-name="T1854"> </text:span></text:p>
      <text:p text:style-name="P1855"><text:span text:style-name="T1856">1. Šis<text:s/></text:span><text:span text:style-name="T1857">į</text:span><text:span text:style-name="T1858">statymas, išskyrus šio straipsnio 2 dalį, įsigalioja 2024 m. birželio 1 d. </text:span></text:p>
      <text:p text:style-name="P1859"><text:span text:style-name="T1860">2. Lietuvos Respublikos Vyriausybė iki 2024 m. gegužės 31 d. priima šio<text:s/></text:span><text:span text:style-name="T1861">į</text:span><text:span text:style-name="T1862">statymo įgyvendinamuosius teisės aktus. </text:span></text:p>
      <text:p text:style-name="P1863"><text:span text:style-name="T1864">3. Iki šio<text:s/></text:span><text:span text:style-name="T1865">į</text:span><text:span text:style-name="T1866">statymo įsigaliojimo išduotos licencijos verstis mažmenine prekyba alumi, alaus mišiniais su nealkoholiniais gėrimais, natūralios fermentacijos sidru, kurių tūrinė etilo alkoholio koncentracija neviršija 7,5 </text:span><text:span text:style-name="T1867">procento</text:span><text:span text:style-name="T1868">, įsigaliojus šiam<text:s/></text:span><text:span text:style-name="T1869">į</text:span><text:span text:style-name="T1870">statymui laikytinos licencijomis<text:s/></text:span><text:span text:style-name="T1871">verstis mažmenine prekyba alumi, alaus mišiniais su nealkoholiniais gėrimais, natūralios fermentacijos sidru, kurių tūrinė etilo alkoholio koncentracija neviršija 8,5 procento. </text:span></text:p>
      <text:p text:style-name="P1872"><text:span text:style-name="T1873">4. Įsigaliojus šiam<text:s/></text:span><text:span text:style-name="T1874">į</text:span><text:span text:style-name="T1875">statymui vienkartinėmis licencijomis verstis mažmenine prekyba alkoholiniais gėrimais, kurių tūrinė etilo alkoholio koncentracija neviršija 15 procentų parodose, mugėse ir masiniuose renginiuose, išskyrus sporto renginius, laikytinos iki šio<text:s/></text:span><text:span text:style-name="T1876">į</text:span><text:span text:style-name="T1877">statymo įsigaliojimo išduotos šios licencijos:  </text:span></text:p>
      <text:p text:style-name="P1878"><text:span text:style-name="T1879">1)<text:s/></text:span><text:span text:style-name="T1880">vienkartinės licencijos verstis mažmenine prekyba natūralios fermentacijos alkoholiniais gėrimais, kurių tūrinė etilo alkoholio koncentracija neviršija 13<text:s/></text:span><text:span text:style-name="T1881">procentų</text:span><text:span text:style-name="T1882">, parodose; </text:span></text:p>
      <text:p text:style-name="P1883"><text:span text:style-name="T1884">2) vienkartinės<text:s/></text:span><text:span text:style-name="T1885">licencijos<text:s/></text:span><text:span text:style-name="T1886">verstis mažmenine prekyba alumi ir alaus mišiniais su nealkoholiniais gėrimais, kurių tūrinė etilo alkoholio koncentracija neviršija 13<text:s/></text:span><text:span text:style-name="T1887">procentų</text:span><text:span text:style-name="T1888">, natūralios fermentacijos sidru, kurio tūrinė etilo alkoholio koncentracija neviršija 8,5 </text:span><text:span text:style-name="T1889">procento</text:span><text:span text:style-name="T1890">, parodose;  </text:span></text:p>
      <text:p text:style-name="P1891"><text:span text:style-name="T1892">3) vienkartinės</text:span><text:span text:style-name="T1893"><text:s/>licencijos</text:span><text:span text:style-name="T1894"><text:s/>verstis mažmenine prekyba natūralios fermentacijos alkoholiniais gėrimais, kurių tūrinė etilo alkoholio koncentracija neviršija 7,5<text:s/></text:span><text:span text:style-name="T1895">procento</text:span><text:span text:style-name="T1896">, masiniuose renginiuose ir mugėse;  </text:span></text:p>
      <text:p text:style-name="P1897"><text:span text:style-name="T1898">4) vienkartinės licencijos</text:span><text:span text:style-name="T1899"><text:s/>verstis mažmenine prekyba alumi, alaus mišiniais su nealkoholiniais gėrimais ir natūralios fermentacijos sidru, kurių tūrinė etilo alkoholio koncentracija neviršija 7,5</text:span><text:span text:style-name="T1900"> </text:span><text:span text:style-name="T1901">procento</text:span><text:span text:style-name="T1902">, masiniuose renginiuose ir mugėse. </text:span></text:p>
      <text:p text:style-name="P1903">5. Šio straipsnio 4 dalies 3 punkte  nurodytos vienkartinės licencijos, išduotos iki šio<text:s/>įstatymo įsigaliojimo sporto renginiams, įsigaliojus šiam įstatymui, laikytinos vienkartinėmis licencijomis verstis mažmenine prekyba alumi, alaus mišiniais su nealkoholiniais gėrimais, natūralios fermentacijos sidru, kurių tūrinė etilo alkoholio koncentracija neviršija 8,5 procento, sporto renginiuose. </text:p>
      <text:p text:style-name="P1904">6. Iki šio įstatymo įsigaliojimo išduoti leidimai pirkti nedenatūruoto etilo alkoholio įsigaliojus šiam Įstatymui laikytini leidimais pirkti ir naudoti nedenatūruotą etilo alkoholį. </text:p>
      <text:p text:style-name="P1905"/>
      <text:p text:style-name="P1906"/>
      <text:p text:style-name="P1907"><text:span text:style-name="T1908">Skelbiu šį Lietuvos Respublikos Seimo priimtą įstatymą.</text:span><text:span text:style-name="T1909"> </text:span></text:p>
      <text:p text:style-name="P1910"/>
      <text:p text:style-name="P1911"/>
      <text:p text:style-name="P1912"><text:span text:style-name="T1913">Respublikos Prezidentas</text:span><text:span text:style-name="T1914">   </text:span><text:span text:style-name="T1915"> </text:span><text:span text:style-name="T19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 Mickevičiūtė</meta:initial-creator>
    <dc:creator>adlibuser</dc:creator>
    <meta:creation-date>2024-04-17T15:23:00Z</meta:creation-date>
    <dc:date>2024-04-17T15:23:00Z</dc:date>
    <meta:template xlink:href="Normal.dotm" xlink:type="simple"/>
    <meta:editing-cycles>2</meta:editing-cycles>
    <meta:editing-duration>PT0S</meta:editing-duration>
    <meta:document-statistic meta:page-count="3" meta:paragraph-count="315" meta:word-count="9557" meta:character-count="77197" meta:row-count="999" meta:non-whitespace-character-count="67955"/>
  </office:meta>
</office:document-meta>
</file>