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Įstatymopavad.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/>
    </style:style>
    <style:style style:name="T6" style:parent-style-name="DefaultParagraphFont" style:family="text">
      <style:text-properties style:font-name="Times New Roman" fo:font-weight="bold" style:font-weight-asian="bold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left="0.196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0pt"/>
    </style:style>
    <style:style style:name="P9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tajtip" style:family="paragraph">
      <style:paragraph-properties fo:text-align="justify" fo:margin-top="0in" fo:margin-bottom="0in" fo:text-indent="0.5in"/>
    </style:style>
    <style:style style:name="P97" style:parent-style-name="tajtip" style:family="paragraph">
      <style:paragraph-properties fo:text-align="justify" fo:margin-top="0in" fo:margin-bottom="0in" fo:text-indent="0.5in"/>
    </style:style>
    <style:style style:name="P98" style:parent-style-name="tajtip" style:family="paragraph">
      <style:paragraph-properties fo:text-align="justify" fo:margin-top="0in" fo:margin-bottom="0in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102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103" style:parent-style-name="Normal" style:family="paragraph">
      <style:paragraph-properties fo:text-align="justify" fo:text-indent="0.5in"/>
      <style:text-properties style:font-name="TimesLT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style:font-name="Times New Roman" style:font-name-asian="Calibri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121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22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12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12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12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126" style:parent-style-name="Normal" style:family="paragraph">
      <style:paragraph-properties fo:text-align="justify" fo:text-indent="0.5in"/>
      <style:text-properties style:font-name="TimesLT" fo:font-weight="bold" style:font-weight-asian="bold" fo:font-size="12pt" style:font-size-asian="12pt" style:font-size-complex="10pt"/>
    </style:style>
    <style:style style:name="P127" style:parent-style-name="Normal" style:family="paragraph">
      <style:paragraph-properties fo:text-align="justify" fo:text-indent="0.5in"/>
      <style:text-properties style:font-name="TimesLT" fo:color="#000000" fo:font-size="12pt" style:font-size-asian="12pt" style:font-size-complex="10pt" fo:background-color="#FFFFFF"/>
    </style:style>
    <style:style style:name="P128" style:parent-style-name="Normal" style:family="paragraph">
      <style:paragraph-properties fo:text-align="justify" fo:text-indent="0.5in"/>
      <style:text-properties style:font-name="TimesLT" fo:color="#000000" fo:font-size="12pt" style:font-size-asian="12pt" style:font-size-complex="10pt" fo:background-color="#FFFFFF"/>
    </style:style>
    <style:style style:name="P129" style:parent-style-name="Normal" style:family="paragraph">
      <style:paragraph-properties fo:text-align="justify" fo:text-indent="0.5in"/>
      <style:text-properties style:font-name="TimesLT" fo:font-size="12pt" style:font-size-asian="12pt" style:font-size-complex="10pt"/>
    </style:style>
    <style:style style:name="P130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text-indent="0.5in"/>
      <style:text-properties style:font-name="TimesLT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TimesLT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 fo:text-indent="0.5in"/>
      <style:text-properties style:font-name="TimesLT" fo:color="#000000" fo:font-size="12pt" style:font-size-asian="12pt" style:font-size-complex="12pt" fo:background-color="#FFFFFF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5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8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59" style:parent-style-name="DefaultParagraphFont" style:family="text">
      <style:text-properties style:font-name="TimesLT" fo:font-size="12pt" style:font-size-asian="12pt" style:font-size-complex="12pt"/>
    </style:style>
    <style:style style:name="P160" style:parent-style-name="Normal" style:family="paragraph">
      <style:paragraph-properties fo:text-align="justify" fo:text-indent="0.5in"/>
      <style:text-properties style:font-name="TimesLT" fo:font-size="12pt" style:font-size-asian="12pt" style:font-size-complex="12pt"/>
    </style:style>
    <style:style style:name="P161" style:parent-style-name="Normal" style:family="paragraph">
      <style:paragraph-properties fo:text-align="justify" fo:text-indent="0.5in"/>
      <style:text-properties style:font-name="TimesLT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 fo:text-indent="0.5in"/>
      <style:text-properties style:font-name="Times New Roman" fo:color="#000000" fo:font-size="12pt" style:font-size-asian="12pt" style:font-size-complex="12pt" fo:background-color="#FFFFFF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5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66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67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9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70" style:parent-style-name="DefaultParagraphFont" style:family="text">
      <style:text-properties style:font-name="TimesLT" fo:color="#000000" fo:font-size="12pt" style:font-size-asian="12pt" style:font-size-complex="12pt" fo:background-color="#FFFFFF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176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77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178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179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180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181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0pt"/>
    </style:style>
    <style:style style:name="T185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186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 fo:text-indent="0.5in"/>
      <style:text-properties style:font-name="TimesLT" fo:font-weight="bold" style:font-weight-asian="bold" style:font-weight-complex="bold" fo:font-size="12pt" style:font-size-asian="12pt" style:font-size-complex="10pt"/>
    </style:style>
    <style:style style:name="P197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198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199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202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203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205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T206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208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209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210" style:parent-style-name="Normal" style:family="paragraph">
      <style:paragraph-properties fo:text-align="justify" fo:text-indent="0.5in"/>
      <style:text-properties style:font-name="Times New Roman" style:font-weight-complex="bold" fo:font-size="12pt" style:font-size-asian="12pt" style:font-size-complex="10pt"/>
    </style:style>
    <style:style style:name="P211" style:parent-style-name="Normal" style:family="paragraph">
      <style:paragraph-properties fo:text-align="justify" fo:text-indent="0.5in"/>
      <style:text-properties style:font-name="TimesLT" style:font-weight-complex="bold" fo:font-size="12pt" style:font-size-asian="12pt" style:font-size-complex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0pt"/>
    </style:style>
    <style:style style:name="T214" style:parent-style-name="DefaultParagraphFont" style:family="text">
      <style:text-properties style:font-name="TimesLT" fo:font-weight="bold" style:font-weight-asian="bold" fo:font-size="12pt" style:font-size-asian="12pt" style:font-size-complex="10pt"/>
    </style:style>
    <style:style style:name="P215" style:parent-style-name="Normal" style:family="paragraph">
      <style:paragraph-properties fo:text-align="justify" fo:text-indent="0.5in"/>
      <style:text-properties style:font-name="TimesLT" fo:font-size="12pt" style:font-size-asian="12pt" style:font-size-complex="10pt"/>
    </style:style>
    <style:style style:name="P216" style:parent-style-name="Normal" style:family="paragraph">
      <style:paragraph-properties fo:text-align="justify" fo:text-indent="0.5in"/>
      <style:text-properties style:font-name="TimesLT" fo:font-size="12pt" style:font-size-asian="12pt" style:font-size-complex="10pt"/>
    </style:style>
    <style:style style:name="P217" style:parent-style-name="Normal" style:family="paragraph">
      <style:paragraph-properties fo:text-align="justify" fo:text-indent="0.5in"/>
      <style:text-properties style:font-name="TimesLT" fo:font-size="12pt" style:font-size-asian="12pt" style:font-size-complex="10pt"/>
    </style:style>
    <style:style style:name="P218" style:parent-style-name="Normal" style:family="paragraph">
      <style:paragraph-properties fo:text-align="justify" fo:text-indent="0.5in"/>
      <style:text-properties style:font-name="TimesLT" fo:font-size="12pt" style:font-size-asian="12pt" style:font-size-complex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LT" fo:font-size="12pt" style:font-size-asian="12pt" style:font-size-complex="10pt"/>
    </style:style>
    <style:style style:name="P221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22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0pt"/>
    </style:style>
    <style:style style:name="P223" style:parent-style-name="Normal" style:family="paragraph">
      <style:paragraph-properties fo:text-align="end" fo:text-indent="0.5in"/>
      <style:text-properties style:font-name="Times New Roman" fo:font-size="12pt" style:font-size-asian="12pt" style:font-size-complex="10pt"/>
    </style:style>
  </office:automatic-styles>
  <office:body>
    <office:text text:use-soft-page-breaks="true">
      <text:p text:style-name="P1">AIŠKINAMASIS RAŠTAS</text:p>
      <text:p text:style-name="P2">DĖL<text:s/>LIETUVOS RESPUBLIKOS</text:p>
      <text:p text:style-name="P3"><text:span text:style-name="T4"><text:s/></text:span><text:span text:style-name="T5">ŠVIETIMO</text:span><text:span text:style-name="T6"><text:s/>ĮSTATYMO Nr.<text:s/></text:span><text:span text:style-name="T7">I-</text:span><text:span text:style-name="T8">1489</text:span><text:span text:style-name="T9"><text:s/></text:span><text:span text:style-name="T10">60<text:s/></text:span><text:span text:style-name="T11">STRAIPSNI</text:span><text:span text:style-name="T12">O</text:span><text:span text:style-name="T13"><text:s/>PAKEITIMO</text:span></text:p>
      <text:p text:style-name="P14"><text:span text:style-name="T15">ĮSTATYMO<text:s/></text:span><text:span text:style-name="T16">PROJEKTO</text:span></text:p>
      <text:p text:style-name="P17"/>
      <text:p text:style-name="P18"/>
      <text:p text:style-name="P19">1.<text:s/>Įstatymo projekto rengimą paskatinusios priežastys, parengto projekto tikslai ir uždaviniai:</text:p>
      <text:p text:style-name="P20"/>
      <text:p text:style-name="P21">Lietuvos Respublikos<text:s/>švietimo įstatymo<text:s/>Nr.<text:s/>I-1489<text:s/>(toliau – įstatymas)<text:s/>60<text:s/>straipsnio<text:s/>pakeitimo įstatymo projektas<text:s/>(toliau - įstatymo projektas)<text:s/>rengiamas<text:s/>siekiant<text:s/>nustatyti, jog visose šalies progimnazijose, pagrindinėse mokyklose ir<text:s/>gimnazijose veiktų<text:s/>mokyklos savivaldos institucijos – mokytojų, mokinių ir tėvų (globėjų, rūpintojų) tarybos.<text:s/></text:p>
      <text:p text:style-name="P22"><text:span text:style-name="T23">Pagal<text:s/></text:span><text:span text:style-name="T24">šiuo metu<text:s/></text:span><text:span text:style-name="T25">galiojan</text:span><text:span text:style-name="T26">tį</text:span><text:span text:style-name="T27"><text:s/></text:span><text:span text:style-name="T28">įstatymą</text:span><text:span text:style-name="T29">, mokyklos gali, bet neprivalo įsteigti minėtų savivaldos institucijų</text:span><text:span text:style-name="T30">.</text:span><text:span text:style-name="T31"><text:s/></text:span><text:span text:style-name="T32">Reikalavimas</text:span><text:span text:style-name="T33"><text:s/></text:span><text:span text:style-name="T34">įsteigti atstovaujamąsias tarybas<text:s/></text:span><text:span text:style-name="T35">šalies<text:s/></text:span><text:span text:style-name="T36">bendrojo ugdymo įstaigose</text:span><text:span text:style-name="T37"><text:s/>(išskyrus pradines mokyklas), kuriose tokie organai iki šiol neveikė,</text:span><text:span text:style-name="T38"><text:s/>užtikrintų<text:s/></text:span><text:span text:style-name="T39">platesnį vienų svarbiausių mokyklos bendruomenės grupių – mokytojų, mokinių ir tėvų</text:span><text:span text:style-name="T40"><text:s/>(globėjų, rūpintojų)</text:span><text:span text:style-name="T41"><text:s/>– atstovavimą sprendžiant mokyklos klausimus, stipresnį</text:span><text:span text:style-name="T42"><text:s/>atitinkamų</text:span><text:span text:style-name="T43"><text:s/>bendruomenių įsitraukimą priimant sprendimus,</text:span><text:span text:style-name="T44"><text:s/></text:span><text:span text:style-name="T45">demokratiškesnį</text:span><text:span text:style-name="T46"><text:s/>mokyklos<text:s/></text:span><text:span text:style-name="T47">valdymą</text:span><text:span text:style-name="T48">. Be to,</text:span><text:span text:style-name="T49"><text:s/>būtų tobulinami moksleivių „minkštieji“ įgūdžiai</text:span><text:span text:style-name="T50"><text:s/>–</text:span><text:span text:style-name="T51"><text:s/>2009 m. Švietimo, mokslo ir sporto ministerijos</text:span><text:span text:style-name="T52"><text:s/>kartu su Jaunimo reikalų departamentu prie Socialinės apsaugos</text:span><text:span text:style-name="T53"><text:s/>ir darbo</text:span><text:span text:style-name="T54"><text:s/>ministerijos</text:span><text:span text:style-name="T55"><text:s/>išleistoje knygoje</text:span><text:span text:style-name="T56"><text:s/>„Savivaldos gidas: mokinių savivaldos organizavimas ir vadyba“</text:span><text:span text:style-name="T57"><text:s/>teigiama, jog</text:span><text:span text:style-name="T58"><text:s/></text:span><text:span text:style-name="T59">mokinių savivaldos institucijose skatinamas pilietinis aktyvumas, ugdoma kolektyvinė atsakomybė, mokomasi</text:span><text:span text:style-name="T60"><text:s/></text:span><text:span text:style-name="T61">spręsti kilusius iššūkius ir problemas, planuoti laiką, skatinama socialinė atsakomybė</text:span><text:span text:style-name="T62">, padedami</text:span><text:span text:style-name="T63"><text:s/></text:span><text:span text:style-name="T64">darbo komandoje pagrindai</text:span><text:span text:style-name="T65">.</text:span><text:span text:style-name="T66"><text:s/></text:span><text:span text:style-name="T67">Apie būtinybę šalies mokyklose turėti mokinių savivaldos institucijas<text:s/></text:span><text:span text:style-name="T68">pasisako</text:span><text:span text:style-name="T69"><text:s/>ir<text:s/></text:span><text:span text:style-name="T70">Lietuvos moksleivių sąjung</text:span><text:span text:style-name="T71">a</text:span><text:span text:style-name="T72"><text:s/>(LMS)</text:span><text:span text:style-name="T73"><text:s/>– sąjungos</text:span><text:span text:style-name="T74"><text:s/>atstovų nuomone,</text:span><text:span text:style-name="T75"><text:s/></text:span><text:span text:style-name="T76">esant dabartiniam reguliavimui,<text:s/></text:span><text:span text:style-name="T77">kai dalyje šalies mokyklų mokinių tarybos</text:span><text:span text:style-name="T78"><text:s/>tiesiog</text:span><text:span text:style-name="T79"><text:s/></text:span><text:span text:style-name="T80">neegzistuoja</text:span><text:span text:style-name="T81">, apribojama mokinių teisė atstovauti<text:s/></text:span><text:span text:style-name="T82">ir būti atstovaujamiems.<text:s/></text:span></text:p>
      <text:p text:style-name="P83"><text:s/>Išvardinti argumentai leidžia<text:s/>teigti, jog siekis įstatymo projektu įtvirtinti nuostatą dėl<text:s/><text:s/>mokyklos savivaldos institucijų<text:s/>(mokytojų, mokinių, tėvų (globėjų, rūpintojų) tarybų)<text:s/>privalomo įsteigimo šalies mokyklose<text:s/>yra tikslingas ir reikalingas.<text:s/><text:s/></text:p>
      <text:p text:style-name="P84"/>
      <text:p text:style-name="P85">2. Įstatymo projekto iniciatoriai (institucija, asmenys ar piliečių įgalioti atstovai) ir rengėjai:</text:p>
      <text:p text:style-name="P86"/>
      <text:p text:style-name="P87"><text:span text:style-name="T88">Įstatymo<text:s/></text:span><text:span text:style-name="T89">projekto<text:s/></text:span><text:span text:style-name="T90">rengėjas – Seimo narys</text:span><text:span text:style-name="T91"><text:s/></text:span><text:span text:style-name="T92">Edmundas Pupinis.</text:span><text:span text:style-name="T93"><text:s/></text:span></text:p>
      <text:p text:style-name="P94"/>
      <text:p text:style-name="P95">3. Kaip šiuo metu yra<text:s/>reguliuojami<text:s/>įstatymo projekte aptarti<text:s/>teisiniai santykiai:</text:p>
      <text:p text:style-name="P96"/>
      <text:p text:style-name="P97">Šiuo metu Lietuvos Respublikos<text:s/>švietimo<text:s/>įstatyme<text:s/>nurodoma, jog mokykloje, be mokyklos tarybos, gali veikti ir<text:s/>kitos mokyklos savivaldos institucijos (mokytojų, mokinių, tėvų<text:s/>(globėjų, rūpintojų).</text:p>
      <text:p text:style-name="P98"/>
      <text:p text:style-name="P99"><text:span text:style-name="T100">4. Kokios<text:s/></text:span><text:span text:style-name="T101">siūlomos naujos teisinio reguliavimo nuostatos ir kokių<text:s/></text:span><text:span text:style-name="T102">teigiamų rezultatų laukiama:</text:span></text:p>
      <text:p text:style-name="P103"/>
      <text:p text:style-name="P104"><text:span text:style-name="T105">Įstatymo projektu</text:span><text:span text:style-name="T106"><text:s/></text:span><text:span text:style-name="T107">siūloma numatyti, kad</text:span><text:span text:style-name="T108"><text:s/></text:span><text:span text:style-name="T109">p</text:span><text:span text:style-name="T110">rogimnazijose</text:span><text:span text:style-name="T111">, pagrindinėse mokyklose ir</text:span><text:span text:style-name="T112"><text:s/>gimnazijose mokytojų, mokinių, tėvų (globėjų, rūpintojų) tarybos<text:s/></text:span><text:span text:style-name="T113">būtų<text:s/></text:span><text:span text:style-name="T114">privalomos</text:span><text:span text:style-name="T115">.</text:span></text:p>
      <text:p text:style-name="P116">Laukiami rezultatai:<text:s/>platesnis<text:s/>vienų<text:s/>svarbiausių mokyklos bendruomenės grupių – mokytojų, mokinių ir tėvų<text:s/>(globėjų, rūpintojų)<text:s/>– atstovavimas<text:s/>sprendžiant mokyklos klausimus,<text:s/>stipresnis bendruomenių įsitraukimas priimant sprendimus,<text:s/>demokratiškesnis mokyklos valdymas,<text:s/>moksleivių „minkštųjų“ įgūdžių tobulinimas. <text:s/></text:p>
      <text:p text:style-name="P117"/>
      <text:p text:style-name="P118"><text:span text:style-name="T119">5.<text:s/></text:span><text:span text:style-name="T120">Numatomo teisinio reguliavimo poveikio vertinimo rezultatai (jeigu rengiant įstatymo projektą toks vertinimas turi būti atliktas ir jo rezultatai nepateikiamo atskiru dokumentu),<text:s/></text:span><text:soft-page-break/><text:span text:style-name="T121">g</text:span><text:span text:style-name="T122">alimos neigiamos priimto įstatymo pasekmės ir kokių priemonių reikėtų imtis, kad tokių pasekmių būtų išvengta:</text:span></text:p>
      <text:p text:style-name="P123"/>
      <text:p text:style-name="P124">Priėmus įstatymo projektą, neigiamų pasekmių nenumatoma.</text:p>
      <text:p text:style-name="P125"/>
      <text:p text:style-name="P126">6. Kokią įtaką įstatymas turės kriminogeninei situacijai, korupcijai:</text:p>
      <text:p text:style-name="P127"/>
      <text:p text:style-name="P128">Įstatymo įgyvendinimas korupcijai ir kriminogeninei situacijai įtakos neturės.</text:p>
      <text:p text:style-name="P129"/>
      <text:p text:style-name="P130">7. Kaip įstatymo įgyvendinimas atsilieps verslo sąlygoms ir jo plėtrai:</text:p>
      <text:p text:style-name="P131"/>
      <text:p text:style-name="P132">Įstatymo projekte siūlomi pakeitimai verslo sąlygoms ir jo plėtrai<text:s/>įtakos<text:s/>neturės.</text:p>
      <text:p text:style-name="P133"/>
      <text:p text:style-name="P134"><text:span text:style-name="T135">8. Įstatymo inkorporavimas į teisinę sistemą, kok</text:span><text:span text:style-name="T136">ius teisės aktus būtina priimti,</text:span><text:span text:style-name="T137"><text:s/></text:span><text:span text:style-name="T138">kokius galiojančius teisės aktus būtina pakeisti ar</text:span><text:span text:style-name="T139"><text:s/>pripažinti netekusiais galio</text:span><text:span text:style-name="T140">:</text:span></text:p>
      <text:p text:style-name="P141"/>
      <text:p text:style-name="P142">Priėmus įstatymo projektą, keisti teisės aktų nereikės.<text:s/></text:p>
      <text:p text:style-name="P143"/>
      <text:p text:style-name="P144"><text:span text:style-name="T145">9. Ar įstatymo projektas parengtas laikantis<text:s/></text:span><text:span text:style-name="T146">Lietuvos Respublikos<text:s/></text:span><text:span text:style-name="T147">v</text:span><text:span text:style-name="T148">alstybinės kalbos,<text:s/></text:span><text:span text:style-name="T149">Teisėkūros pagrindų įstatymų reikalavimų, o įstatymo projekto sąvokos ir jas įvardijantys<text:s/></text:span><text:span text:style-name="T150">terminai įvertinti Terminų banko įstatymo ir jo įgyvendinamųjų teisės aktų nustatyta tvarka:</text:span></text:p>
      <text:p text:style-name="P151"/>
      <text:p text:style-name="P152"><text:span text:style-name="T153">Įstatymo projektas parengtas laikantis<text:s/></text:span><text:span text:style-name="T154">Lietuvos Respublikos<text:s/></text:span><text:span text:style-name="T155">v</text:span><text:span text:style-name="T156">alstybinės kalbos,</text:span><text:span text:style-name="T157"><text:s/>Teisėkūros pagrindų įstatymų</text:span><text:span text:style-name="T158"><text:s/>ir kitų teisės norminių aktų rengimo tvarkos reikalavimų ir atitinka bendrines lietuvių kalbos normas.</text:span><text:span text:style-name="T159"><text:s/></text:span></text:p>
      <text:p text:style-name="P160"/>
      <text:p text:style-name="P161">10. Ar įstatymo projektas atitinka<text:s/>Žmogaus teisių ir pagrindinių laisvių apsaugos konvencijos nuostatas ir<text:s/>Europos Sąjungos dokumentus:</text:p>
      <text:p text:style-name="P162"/>
      <text:p text:style-name="P163"><text:span text:style-name="T164">Įstatymo projektas neprieštarauja<text:s/></text:span><text:span text:style-name="T165">Žmogaus teisių ir pagrind</text:span><text:span text:style-name="T166">inių laisvių apsaugos konvencijos nuostatoms</text:span><text:span text:style-name="T167"><text:s/>ir<text:s/></text:span><text:span text:style-name="T168">atitinka<text:s/></text:span><text:span text:style-name="T169">Eu</text:span><text:span text:style-name="T170">ropos Sąjungos teisės aktus.</text:span><text:span text:style-name="T171"><text:s/></text:span></text:p>
      <text:p text:style-name="P172"/>
      <text:p text:style-name="P173"><text:span text:style-name="T174">11. Jeigu įstatymui įgyvendinti reikia<text:s/></text:span><text:span text:style-name="T175">įgyvendinamųjų teisės aktų,</text:span><text:span text:style-name="T176"><text:s/>– kas ir kada juos tu</text:span><text:span text:style-name="T177">rėtų priimti</text:span><text:span text:style-name="T178">:</text:span></text:p>
      <text:p text:style-name="P179"/>
      <text:p text:style-name="P180">Įstatymo projektui įgyvendinti naujų įstatymo projektų parengti nereikės.</text:p>
      <text:p text:style-name="P181"/>
      <text:p text:style-name="P182"><text:span text:style-name="T183">12. Kiek<text:s/></text:span><text:span text:style-name="T184">valstybės, savivaldybių<text:s/></text:span><text:span text:style-name="T185">biudžetų ir kitų valstybės įsteigtų fondų lėšų prireiks įstatymui įgyvendinti, ar bus galima sutaupyti</text:span><text:span text:style-name="T186"><text:s/></text:span><text:span text:style-name="T187">(pateikiami<text:s/></text:span><text:span text:style-name="T188">prognozuojami rodikliai einamaisiais ir artimiausiais 3 biud</text:span><text:span text:style-name="T189">žetiniais</text:span><text:span text:style-name="T190"><text:s/>metais)</text:span><text:span text:style-name="T191">:</text:span></text:p>
      <text:p text:style-name="P192"/>
      <text:p text:style-name="P193"><text:span text:style-name="T194">Įstatymo įgyvendinimas papildomų biudžeto lėšų nepareikalaus.</text:span></text:p>
      <text:p text:style-name="P195"/>
      <text:p text:style-name="P196">13. Įstatymo projekto rengimo metu gauti specialistų vertinimai ir išvados:</text:p>
      <text:p text:style-name="P197"/>
      <text:p text:style-name="P198">Įstatymo projekto rengimo metu specialistų vertinimų ir išvadų negauta.</text:p>
      <text:p text:style-name="P199"/>
      <text:p text:style-name="P200"><text:span text:style-name="T201">14.<text:s/></text:span><text:span text:style-name="T202">Reikšminiai žodžiai, kurių reikia šiam projektui įtraukti į kompiuterinę paieškos sistemą, įskaitant<text:s/></text:span><text:span text:style-name="T203">Europos žodyno<text:s/></text:span><text:span text:style-name="T204">„</text:span><text:span text:style-name="T205">Eurovoc</text:span><text:span text:style-name="T206">“</text:span><text:span text:style-name="T207"><text:s/>terminus, temas bei sritis:</text:span><text:span text:style-name="T208"><text:s/></text:span></text:p>
      <text:p text:style-name="P209"/>
      <text:p text:style-name="P210">Mokyklos savivalda,<text:s/>savivaldos institucija,<text:s/>mokykla, mokytojų taryba, mokinių taryba, tėvų (globėjų, rūpintojų) taryba.</text:p>
      <text:p text:style-name="P211"/>
      <text:p text:style-name="P212"><text:span text:style-name="T213">16. Kiti</text:span><text:span text:style-name="T214">, iniciatorių nuomone, reikalingi pagrindimai ir paaiškinimai:</text:span></text:p>
      <text:p text:style-name="P215"/>
      <text:p text:style-name="P216">Nėra.</text:p>
      <text:p text:style-name="P217"/>
      <text:p text:style-name="P218"/>
      <text:p text:style-name="P219"><text:span text:style-name="T220">Teikia<text:s/></text:span></text:p>
      <text:p text:style-name="P221"/>
      <text:p text:style-name="P222">Seimo narys<text:tab/><text:tab/><text:tab/><text:tab/><text:tab/><text:s text:c="3"/>Edmundas Pupinis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style:font-name-asian="Times New Roman" fo:text-transform="uppercase" fo:font-size="12pt" style:font-size-asian="12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eda Žilinskienė</meta:initial-creator>
    <dc:creator>adlibuser</dc:creator>
    <meta:creation-date>2019-10-22T11:14:00Z</meta:creation-date>
    <dc:date>2019-10-22T11:14:00Z</dc:date>
    <meta:print-date>2019-10-22T07:49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731" meta:character-count="5754" meta:row-count="300" meta:non-whitespace-character-count="5115"/>
  </office:meta>
</office:document-meta>
</file>