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weight-complex="bold"/>
    </style:style>
    <style:style style:name="P16" style:parent-style-name="Dalyviai" style:family="paragraph">
      <style:paragraph-properties fo:line-height="100%"/>
    </style:style>
    <style:style style:name="T17" style:parent-style-name="DefaultParagraphFont" style:family="text">
      <style:text-properties fo:font-weight="bold" style:font-weight-asian="bold"/>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keep-with-next="always" fo:line-height="115%"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3902in" style:use-optimal-column-width="false"/>
    </style:style>
    <style:style style:name="TableColumn23" style:family="table-column">
      <style:table-column-properties style:column-width="1.5951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3.7722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2.2625in" style:use-optimal-column-width="false"/>
    </style:style>
    <style:style style:name="Table21" style:family="table">
      <style:table-properties style:width="10.5277in" fo:margin-left="0in" table:align="center"/>
    </style:style>
    <style:style style:name="TableRow30" style:family="table-row">
      <style:table-row-properties style:min-row-height="0.3277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indent="0in"/>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2631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indent="0in"/>
      <style:text-properties fo:font-size="10pt" style:font-size-asian="10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indent="0in"/>
      <style:text-properties fo:font-size="10pt" style:font-size-asian="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indent="0in"/>
      <style:text-properties fo:font-size="10pt" style:font-size-asian="10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Pasiūlymai2" style:list-style-name="LFO1" style:family="paragraph">
      <style:paragraph-properties fo:text-align="center" fo:text-indent="-0.3777in"/>
      <style:text-properties fo:language="en" fo:country="US"/>
    </style:style>
    <style:style style:name="TableCell57" style:family="table-cell">
      <style:table-cell-properties fo:border="0.0069in solid #000000" fo:padding-top="0in" fo:padding-left="0.075in" fo:padding-bottom="0in" fo:padding-right="0.075in"/>
    </style:style>
    <style:style style:name="P58" style:parent-style-name="Pasiūlymai2" style:family="paragraph">
      <style:paragraph-properties fo:text-indent="0in"/>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indent="0in"/>
      <style:text-properties fo:font-weight="bold" style:font-weight-asian="bold" fo:language="en" fo:country="US"/>
    </style:style>
    <style:style style:name="P61" style:parent-style-name="Pasiūlymai2" style:family="paragraph">
      <style:paragraph-properties fo:text-indent="0in"/>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text-position="super 68.1%" fo:language="en" fo:country="US"/>
    </style:style>
    <style:style style:name="T64" style:parent-style-name="DefaultParagraphFont" style:family="text">
      <style:text-properties fo:font-weight="bold" style:font-weight-asian="bold" fo:language="en" fo:country="US"/>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P67" style:parent-style-name="Pasiūlymai2" style:family="paragraph">
      <style:paragraph-properties fo:text-indent="0in"/>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indent="0.2173in">
        <style:tab-stops>
          <style:tab-stop style:type="left" style:position="0.2493in"/>
        </style:tab-stops>
      </style:paragraph-properties>
    </style:style>
    <style:style style:name="P72" style:parent-style-name="Pasiūlymai2" style:family="paragraph">
      <style:paragraph-properties fo:text-indent="0.2173in">
        <style:tab-stops>
          <style:tab-stop style:type="left" style:position="0.2493in"/>
          <style:tab-stop style:type="left" style:position="0.4145in"/>
        </style:tab-stops>
      </style:paragraph-properties>
    </style:style>
    <style:style style:name="T73" style:parent-style-name="DefaultParagraphFont" style:family="text">
      <style:text-properties style:text-position="super 68.1%"/>
    </style:style>
    <style:style style:name="T74" style:parent-style-name="DefaultParagraphFont" style:family="text">
      <style:text-properties style:text-position="super 68.1%"/>
    </style:style>
    <style:style style:name="T75" style:parent-style-name="DefaultParagraphFont" style:family="text">
      <style:text-properties style:text-position="super 68.1%"/>
    </style:style>
    <style:style style:name="T76" style:parent-style-name="DefaultParagraphFont" style:family="text">
      <style:text-properties style:text-position="super 68.1%"/>
    </style:style>
    <style:style style:name="T77" style:parent-style-name="DefaultParagraphFont" style:family="text">
      <style:text-properties style:text-position="super 68.1%"/>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margin-left="0.0173in" fo:text-indent="0.102in">
        <style:tab-stops>
          <style:tab-stop style:type="left" style:position="0.197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normal" fo:color="#000000"/>
    </style:style>
    <style:style style:name="T84" style:parent-style-name="DefaultParagraphFont" style:family="text">
      <style:text-properties style:font-weight-complex="normal" fo:color="#000000"/>
    </style:style>
    <style:style style:name="P85" style:parent-style-name="Pasiūlymai2" style:family="paragraph">
      <style:paragraph-properties fo:text-indent="0.1194in">
        <style:tab-stops>
          <style:tab-stop style:type="left" style:position="0.3097in"/>
        </style:tab-stops>
      </style:paragraph-properties>
    </style:style>
    <style:style style:name="T86" style:parent-style-name="DefaultParagraphFont" style:family="text">
      <style:text-properties style:font-weight-complex="normal" fo:color="#000000"/>
    </style:style>
    <style:style style:name="T87" style:parent-style-name="DefaultParagraphFont" style:family="text">
      <style:text-properties style:font-weight-complex="normal" fo:color="#000000"/>
    </style:style>
    <style:style style:name="T88" style:parent-style-name="DefaultParagraphFont" style:family="text">
      <style:text-properties style:font-weight-complex="normal" fo:color="#000000"/>
    </style:style>
    <style:style style:name="T89" style:parent-style-name="DefaultParagraphFont" style:family="text">
      <style:text-properties style:font-weight-complex="normal" fo:color="#000000"/>
    </style:style>
    <style:style style:name="T90" style:parent-style-name="DefaultParagraphFont" style:family="text">
      <style:text-properties style:font-weight-complex="normal" fo:color="#000000"/>
    </style:style>
    <style:style style:name="T91" style:parent-style-name="DefaultParagraphFont" style:family="text">
      <style:text-properties style:font-weight-complex="normal" fo:color="#000000"/>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list-style-name="LFO1" style:family="paragraph">
      <style:paragraph-properties fo:text-align="center" fo:text-indent="-0.3777in"/>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in"/>
      <style:text-properties fo:font-weight="bold" style:font-weight-asian="bold" fo:language="en" fo:country="US"/>
    </style:style>
    <style:style style:name="P99" style:parent-style-name="Pasiūlymai2" style:family="paragraph">
      <style:paragraph-properties fo:text-indent="0in"/>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style:text-position="super 68.1%" fo:language="en" fo:country="US"/>
    </style:style>
    <style:style style:name="T102" style:parent-style-name="DefaultParagraphFont" style:family="text">
      <style:text-properties fo:font-weight="bold" style:font-weight-asian="bold" fo:language="en" fo:country="US"/>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indent="0in"/>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2173in">
        <style:tab-stops>
          <style:tab-stop style:type="left" style:position="0.2493in"/>
        </style:tab-stops>
      </style:paragraph-properties>
    </style:style>
    <style:style style:name="T110" style:parent-style-name="DefaultParagraphFont" style:family="text">
      <style:text-properties style:text-position="super 68.1%"/>
    </style:style>
    <style:style style:name="T111" style:parent-style-name="DefaultParagraphFont" style:family="text">
      <style:text-properties style:text-position="super 68.1%"/>
    </style:style>
    <style:style style:name="T112" style:parent-style-name="DefaultParagraphFont" style:family="text">
      <style:text-properties style:text-position="super 68.1%"/>
    </style:style>
    <style:style style:name="T113" style:parent-style-name="DefaultParagraphFont" style:family="text">
      <style:text-properties style:text-position="super 68.1%"/>
    </style:style>
    <style:style style:name="T114" style:parent-style-name="DefaultParagraphFont" style:family="text">
      <style:text-properties style:text-position="super 68.1%"/>
    </style:style>
    <style:style style:name="T115" style:parent-style-name="DefaultParagraphFont" style:family="text">
      <style:text-properties style:text-position="super 68.1%"/>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118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Pasiūlymai2" style:family="paragraph">
      <style:paragraph-properties fo:text-indent="0.1576in"/>
    </style:style>
    <style:style style:name="T125" style:parent-style-name="DefaultParagraphFont" style:family="text">
      <style:text-properties style:font-weight-complex="normal" fo:font-size="12pt" style:font-size-asian="12pt" style:font-size-complex="12pt"/>
    </style:style>
    <style:style style:name="T126" style:parent-style-name="DefaultParagraphFont" style:family="text">
      <style:text-properties fo:font-weight="bold" style:font-weight-asian="bold" style:font-weight-complex="normal" fo:font-size="12pt" style:font-size-asian="12pt" style:font-size-complex="12pt"/>
    </style:style>
    <style:style style:name="T127" style:parent-style-name="DefaultParagraphFont" style:family="text">
      <style:text-properties fo:font-weight="bold" style:font-weight-asian="bold" style:font-weight-complex="normal" style:text-position="super 62.5%" fo:font-size="12pt" style:font-size-asian="12pt" style:font-size-complex="12pt"/>
    </style:style>
    <style:style style:name="T128" style:parent-style-name="DefaultParagraphFont" style:family="text">
      <style:text-properties fo:font-weight="bold" style:font-weight-asian="bold" style:font-weight-complex="normal" fo:font-size="12pt" style:font-size-asian="12pt" style:font-size-complex="12pt"/>
    </style:style>
    <style:style style:name="T129" style:parent-style-name="DefaultParagraphFont" style:family="text">
      <style:text-properties fo:font-weight="bold" style:font-weight-asian="bold" style:font-weight-complex="norm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weight-complex="normal"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list-style-name="LFO1" style:family="paragraph">
      <style:paragraph-properties fo:text-align="center" fo:text-indent="-0.3777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in"/>
      <style:text-properties fo:font-weight="bold" style:font-weight-asian="bold"/>
    </style:style>
    <style:style style:name="P138" style:parent-style-name="Pasiūlymai2" style:family="paragraph">
      <style:paragraph-properties fo:text-indent="0in"/>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in"/>
      <style:text-properties fo:font-weight="bold" style:font-weight-asian="bold"/>
    </style:style>
    <style:style style:name="P141" style:parent-style-name="Pasiūlymai2" style:family="paragraph">
      <style:paragraph-properties fo:text-indent="0in"/>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tab-stops>
          <style:tab-stop style:type="left" style:position="0.3479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118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Pasiūlymai2" style:family="paragraph">
      <style:paragraph-properties fo:text-indent="0.157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color="#000000"/>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list-style-name="LFO1" style:family="paragraph">
      <style:paragraph-properties fo:text-align="center" fo:text-indent="-0.3777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in"/>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in"/>
      <style:text-properties fo:font-weight="bold" style:font-weight-asian="bold" fo:language="en" fo:country="US"/>
    </style:style>
    <style:style style:name="P172" style:parent-style-name="Pasiūlymai2" style:family="paragraph">
      <style:paragraph-properties fo:text-indent="0in"/>
    </style:style>
    <style:style style:name="T173" style:parent-style-name="DefaultParagraphFont" style:family="text">
      <style:text-properties fo:font-weight="bold" style:font-weight-asian="bold" fo:language="en" fo:country="US"/>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indent="0in"/>
      <style:text-properties fo:font-weight="bold" style:font-weight-asian="bold"/>
    </style:style>
    <style:style style:name="P176" style:parent-style-name="Pasiūlymai2" style:family="paragraph">
      <style:paragraph-properties fo:text-indent="0in"/>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indent="0in"/>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1576in">
        <style:tab-stops>
          <style:tab-stop style:type="left" style:position="0.3479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indent="0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Pasiūlymai2" style:family="paragraph">
      <style:paragraph-properties fo:text-indent="0.157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style:font-weight-complex="normal"/>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normal"/>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normal"/>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text-properties fo:font-size="10pt" style:font-size-asian="10pt"/>
    </style:style>
    <style:style style:name="P210" style:parent-style-name="Normal" style:family="paragraph">
      <style:paragraph-properties fo:keep-with-next="always" fo:line-height="115%"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keep-with-next="always" fo:line-height="115%"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keep-with-next="always" fo:line-height="115%"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keep-with-next="always" fo:line-height="115%" fo:text-indent="0.5in"/>
    </style:style>
    <style:style style:name="T220" style:parent-style-name="DefaultParagraphFont" style:family="text">
      <style:text-properties fo:font-weight="bold" style:font-weight-asian="bold" style:font-weight-complex="bold" style:font-size-complex="10pt"/>
    </style:style>
    <style:style style:name="TableColumn222" style:family="table-column">
      <style:table-column-properties style:column-width="0.3902in" style:use-optimal-column-width="false"/>
    </style:style>
    <style:style style:name="TableColumn223" style:family="table-column">
      <style:table-column-properties style:column-width="1.3604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0.4673in" style:use-optimal-column-width="false"/>
    </style:style>
    <style:style style:name="TableColumn227" style:family="table-column">
      <style:table-column-properties style:column-width="3.8118in" style:use-optimal-column-width="false"/>
    </style:style>
    <style:style style:name="TableColumn228" style:family="table-column">
      <style:table-column-properties style:column-width="1.2631in" style:use-optimal-column-width="false"/>
    </style:style>
    <style:style style:name="TableColumn229" style:family="table-column">
      <style:table-column-properties style:column-width="1.8638in" style:use-optimal-column-width="false"/>
    </style:style>
    <style:style style:name="Table221" style:family="table">
      <style:table-properties style:width="10.0916in" fo:margin-left="0in" table:align="center"/>
    </style:style>
    <style:style style:name="TableRow230" style:family="table-row">
      <style:table-row-properties style:min-row-height="0.3277in"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3" style:parent-style-name="Normal" style:family="paragraph">
      <style:paragraph-properties fo:text-align="center" fo:margin-left="-0.0145in">
        <style:tab-stops/>
      </style:paragraph-properties>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indent="0in"/>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4111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indent="0in"/>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indent="0in"/>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indent="0in"/>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6" style:list-style-name="LFO2" style:family="paragraph">
      <style:paragraph-properties fo:text-align="center" fo:text-indent="-0.5in"/>
    </style:style>
    <style:style style:name="TableCell256" style:family="table-cell">
      <style:table-cell-properties fo:border="0.0069in solid #000000" fo:padding-top="0in" fo:padding-left="0.075in" fo:padding-bottom="0in" fo:padding-right="0.075in"/>
    </style:style>
    <style:style style:name="P257" style:parent-style-name="pasilymai4" style:family="paragraph">
      <style:paragraph-properties fo:margin-top="0in" fo:margin-bottom="0in"/>
      <style:text-properties fo:font-size="11pt" style:font-size-asian="11pt" style:font-size-complex="11pt"/>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indent="0in"/>
      <style:text-properties fo:font-weight="bold" style:font-weight-asian="bold" fo:language="en" fo:country="US"/>
    </style:style>
    <style:style style:name="P262" style:parent-style-name="Pasiūlymai6" style:family="paragraph">
      <style:paragraph-properties fo:text-align="center"/>
    </style:style>
    <style:style style:name="T263" style:parent-style-name="DefaultParagraphFont" style:family="text">
      <style:text-properties fo:font-weight="bold" style:font-weight-asian="bold" fo:language="en" fo:country="US"/>
    </style:style>
    <style:style style:name="T264" style:parent-style-name="DefaultParagraphFont" style:family="text">
      <style:text-properties fo:font-weight="bold" style:font-weight-asian="bold" style:text-position="super 68.1%" fo:language="en" fo:country="US"/>
    </style:style>
    <style:style style:name="T265" style:parent-style-name="DefaultParagraphFont" style:family="text">
      <style:text-properties fo:font-weight="bold" style:font-weight-asian="bold" fo:language="en" fo:country="US"/>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text-properties fo:font-weight="bold" style:font-weight-asian="bold"/>
    </style:style>
    <style:style style:name="P270" style:parent-style-name="Pasiūlymai6"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6" style:family="paragraph">
      <style:paragraph-properties fo:text-indent="0.1576in"/>
      <style:text-properties fo:font-weight="bold" style:font-weight-asian="bold"/>
    </style:style>
    <style:style style:name="P273" style:parent-style-name="Pasiūlymai6" style:family="paragraph">
      <style:paragraph-properties fo:text-indent="0.1576in"/>
    </style:style>
    <style:style style:name="T274" style:parent-style-name="DefaultParagraphFont" style:family="text">
      <style:text-properties style:text-position="super 68.1%"/>
    </style:style>
    <style:style style:name="T275" style:parent-style-name="DefaultParagraphFont" style:family="text">
      <style:text-properties style:text-position="super 68.1%"/>
    </style:style>
    <style:style style:name="T276" style:parent-style-name="DefaultParagraphFont" style:family="text">
      <style:text-properties style:text-position="super 68.1%"/>
    </style:style>
    <style:style style:name="T277" style:parent-style-name="DefaultParagraphFont" style:family="text">
      <style:text-properties style:font-name-asian="Calibri"/>
    </style:style>
    <style:style style:name="P278" style:parent-style-name="Pasiūlymai6" style:family="paragraph">
      <style:paragraph-properties fo:text-indent="0.1576in"/>
      <style:text-properties fo:background-color="#FFFF00"/>
    </style:style>
    <style:style style:name="P279" style:parent-style-name="Pasiūlymai6" style:family="paragraph">
      <style:paragraph-properties fo:text-indent="0.1576in"/>
      <style:text-properties fo:font-weight="bold" style:font-weight-asian="bold"/>
    </style:style>
    <style:style style:name="P280" style:parent-style-name="Normal" style:family="paragraph">
      <style:paragraph-properties fo:text-indent="0.118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8.1%"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Pasiūlymai6" style:family="paragraph">
      <style:paragraph-properties fo:text-indent="0.157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position="super 68.1%"/>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indent="0.1576in"/>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6" style:list-style-name="LFO2" style:family="paragraph">
      <style:paragraph-properties fo:text-align="center" fo:text-indent="-0.5in"/>
    </style:style>
    <style:style style:name="TableCell298" style:family="table-cell">
      <style:table-cell-properties fo:border="0.0069in solid #000000" fo:padding-top="0in" fo:padding-left="0.075in" fo:padding-bottom="0in" fo:padding-right="0.075in"/>
    </style:style>
    <style:style style:name="P299" style:parent-style-name="pasilymai4" style:family="paragraph">
      <style:paragraph-properties fo:margin-top="0in" fo:margin-bottom="0in"/>
      <style:text-properties fo:font-size="11pt" style:font-size-asian="11pt" style:font-size-complex="11pt"/>
    </style:style>
    <style:style style:name="P300" style:parent-style-name="pasilymai4" style:family="paragraph">
      <style:paragraph-properties fo:margin-top="0in" fo:margin-bottom="0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fo:language="en" fo:country="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fo:language="en" fo:country="US"/>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indent="0in"/>
      <style:text-properties fo:font-weight="bold" style:font-weight-asian="bold" fo:language="en" fo:country="US"/>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indent="0.1576in"/>
      <style:text-properties fo:font-weight="bold" style:font-weight-asian="bold"/>
    </style:style>
    <style:style style:name="P313" style:parent-style-name="Pasiūlymai6" style:family="paragraph">
      <style:paragraph-properties fo:text-indent="0.1576in"/>
    </style:style>
    <style:style style:name="P314" style:parent-style-name="Pasiūlymai6" style:family="paragraph">
      <style:paragraph-properties fo:text-indent="0.157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language="en" fo:country="US"/>
    </style:style>
    <style:style style:name="T318" style:parent-style-name="DefaultParagraphFont" style:family="text">
      <style:text-properties style:font-weight-complex="normal" fo:color="#000000"/>
    </style:style>
    <style:style style:name="P319" style:parent-style-name="Pasiūlymai6" style:family="paragraph">
      <style:paragraph-properties fo:text-indent="0.1576in"/>
    </style:style>
    <style:style style:name="P320" style:parent-style-name="Pasiūlymai6" style:family="paragraph">
      <style:paragraph-properties fo:text-indent="0.1576in"/>
      <style:text-properties fo:font-weight="bold" style:font-weight-asian="bold"/>
    </style:style>
    <style:style style:name="P321" style:parent-style-name="Normal" style:family="paragraph">
      <style:paragraph-properties fo:text-indent="0.118in"/>
      <style:text-properties style:font-weight-complex="bold" fo:font-size="11pt" style:font-size-asian="11pt" style:font-size-complex="11pt"/>
    </style:style>
    <style:style style:name="P322" style:parent-style-name="Pasiūlymai6" style:family="paragraph">
      <style:paragraph-properties fo:text-indent="0.1576in"/>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6"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6" style:list-style-name="LFO2" style:family="paragraph">
      <style:paragraph-properties fo:text-align="center" fo:text-indent="-0.5in"/>
    </style:style>
    <style:style style:name="TableCell340" style:family="table-cell">
      <style:table-cell-properties fo:border="0.0069in solid #000000" fo:padding-top="0in" fo:padding-left="0.075in" fo:padding-bottom="0in" fo:padding-right="0.075in"/>
    </style:style>
    <style:style style:name="P341" style:parent-style-name="pasilymai4" style:family="paragraph">
      <style:paragraph-properties fo:margin-top="0in" fo:margin-bottom="0in"/>
      <style:text-properties fo:font-size="11pt" style:font-size-asian="11pt" style:font-size-complex="11pt"/>
    </style:style>
    <style:style style:name="P342" style:parent-style-name="pasilymai4" style:family="paragraph">
      <style:paragraph-properties fo:margin-top="0in" fo:margin-bottom="0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fo:language="en" fo:country="U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US"/>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in"/>
      <style:text-properties fo:font-weight="bold" style:font-weight-asian="bold" fo:language="en" fo:country="US"/>
    </style:style>
    <style:style style:name="TableCell349" style:family="table-cell">
      <style:table-cell-properties fo:border="0.0069in solid #000000" fo:padding-top="0in" fo:padding-left="0.075in" fo:padding-bottom="0in" fo:padding-right="0.075in"/>
    </style:style>
    <style:style style:name="P350" style:parent-style-name="Pasiūlymai6"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6"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6" style:family="paragraph">
      <style:paragraph-properties fo:text-indent="0.1576in"/>
      <style:text-properties fo:font-weight="bold" style:font-weight-asian="bold"/>
    </style:style>
    <style:style style:name="P355" style:parent-style-name="Pasiūlymai6" style:family="paragraph">
      <style:paragraph-properties fo:text-indent="0.1576in"/>
    </style:style>
    <style:style style:name="T356" style:parent-style-name="DefaultParagraphFont" style:family="text">
      <style:text-properties fo:language="en" fo:country="US"/>
    </style:style>
    <style:style style:name="P357" style:parent-style-name="Pasiūlymai6" style:family="paragraph">
      <style:paragraph-properties fo:text-indent="0.157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language="en" fo:country="US"/>
    </style:style>
    <style:style style:name="T361" style:parent-style-name="DefaultParagraphFont" style:family="text">
      <style:text-properties style:font-weight-complex="normal" fo:color="#000000"/>
    </style:style>
    <style:style style:name="P362" style:parent-style-name="Pasiūlymai6" style:family="paragraph">
      <style:paragraph-properties fo:text-indent="0.1576in"/>
    </style:style>
    <style:style style:name="P363" style:parent-style-name="Pasiūlymai6" style:family="paragraph">
      <style:paragraph-properties fo:text-indent="0.1576in"/>
    </style:style>
    <style:style style:name="T364" style:parent-style-name="DefaultParagraphFont" style:family="text">
      <style:text-properties fo:font-weight="bold" style:font-weight-asian="bold"/>
    </style:style>
    <style:style style:name="P365" style:parent-style-name="Normal" style:family="paragraph">
      <style:paragraph-properties fo:text-indent="0.118in"/>
      <style:text-properties style:font-weight-complex="bold" fo:font-size="11pt" style:font-size-asian="11pt" style:font-size-complex="11pt"/>
    </style:style>
    <style:style style:name="P366" style:parent-style-name="Pasiūlymai6" style:family="paragraph">
      <style:paragraph-properties fo:text-indent="0.1576in"/>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style:font-weight-complex="normal"/>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weight-complex="normal"/>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normal"/>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Pasiūlymai6"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Pasiūlymai6" style:family="paragraph">
      <style:paragraph-properties fo:text-indent="0.1576in"/>
    </style:style>
    <style:style style:name="P387" style:parent-style-name="Normal" style:family="paragraph">
      <style:paragraph-properties fo:keep-with-next="always" fo:line-height="115%" fo:text-indent="0.5in"/>
      <style:text-properties style:font-weight-complex="bold" style:font-size-complex="10pt"/>
    </style:style>
    <style:style style:name="P388" style:parent-style-name="Normal" style:family="paragraph">
      <style:paragraph-properties fo:line-height="115%"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text-position="super 62.5%"/>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line-height="115%" fo:text-indent="0.5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indent="0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indent="0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line-height="115%" fo:text-indent="0.5in"/>
    </style:style>
    <style:style style:name="P411" style:parent-style-name="Normal" style:family="paragraph">
      <style:paragraph-properties fo:line-height="115%" fo:text-indent="0.5in"/>
    </style:style>
    <style:style style:name="P412" style:parent-style-name="Normal" style:family="paragraph">
      <style:paragraph-properties fo:text-indent="0in"/>
      <style:text-properties fo:font-size="10pt" style:font-size-asian="10pt" style:font-size-complex="10pt"/>
    </style:style>
    <style:style style:name="P413" style:parent-style-name="Normal" style:family="paragraph">
      <style:paragraph-properties fo:text-indent="0in"/>
      <style:text-properties fo:font-size="10pt" style:font-size-asian="10pt" style:font-size-complex="10pt"/>
    </style:style>
    <style:style style:name="P414" style:parent-style-name="Normal" style:family="paragraph">
      <style:paragraph-properties fo:text-indent="0in"/>
      <style:text-properties fo:font-size="10pt" style:font-size-asian="10pt" style:font-size-complex="10pt"/>
    </style:style>
    <style:style style:name="P415" style:parent-style-name="Normal" style:family="paragraph">
      <style:paragraph-properties fo:text-indent="0in"/>
      <style:text-properties fo:font-size="10pt" style:font-size-asian="10pt" style:font-size-complex="10pt"/>
    </style:style>
    <style:style style:name="P416" style:parent-style-name="Normal" style:family="paragraph">
      <style:paragraph-properties fo:text-indent="0in"/>
    </style:style>
    <style:style style:name="P417" style:parent-style-name="Normal" style:family="paragraph">
      <style:paragraph-properties fo:text-indent="0in"/>
      <style:text-properties fo:font-size="10pt" style:font-size-asian="10pt" style:font-size-complex="10pt"/>
    </style:style>
    <style:style style:name="P418" style:parent-style-name="Normal" style:family="paragraph">
      <style:paragraph-properties fo:text-indent="0in"/>
      <style:text-properties fo:font-size="10pt" style:font-size-asian="10pt" style:font-size-complex="10pt"/>
    </style:style>
    <style:style style:name="P419" style:parent-style-name="Normal" style:family="paragraph">
      <style:paragraph-properties fo:text-indent="0in"/>
      <style:text-properties fo:font-size="10pt" style:font-size-asian="10pt" style:font-size-complex="10pt"/>
    </style:style>
    <style:style style:name="P420" style:parent-style-name="Normal" style:family="paragraph">
      <style:paragraph-properties fo:text-indent="0in"/>
      <style:text-properties fo:font-size="10pt" style:font-size-asian="10pt" style:font-size-complex="10pt"/>
    </style:style>
    <style:style style:name="P421" style:parent-style-name="Normal" style:family="paragraph">
      <style:paragraph-properties fo:text-indent="0in"/>
      <style:text-properties fo:font-size="10pt" style:font-size-asian="10pt" style:font-size-complex="10pt"/>
    </style:style>
    <style:style style:name="P422" style:parent-style-name="Normal" style:family="paragraph">
      <style:paragraph-properties fo:text-indent="0in"/>
      <style:text-properties fo:font-size="10pt" style:font-size-asian="10pt" style:font-size-complex="10pt"/>
    </style:style>
    <style:style style:name="P423" style:parent-style-name="Normal" style:family="paragraph">
      <style:text-properties fo:font-size="10pt" style:font-size-asian="10pt" style:font-size-complex="10pt"/>
    </style:style>
    <style:style style:name="P424" style:parent-style-name="Normal" style:family="paragraph">
      <style:text-properties fo:font-size="10pt" style:font-size-asian="10pt" style:font-size-complex="10pt"/>
    </style:style>
    <style:style style:name="P425" style:parent-style-name="Normal" style:family="paragraph">
      <style:text-properties fo:font-size="10pt" style:font-size-asian="10pt" style:font-size-complex="10pt"/>
    </style:style>
    <style:style style:name="P426" style:parent-style-name="Normal" style:family="paragraph">
      <style:text-properties fo:font-size="10pt" style:font-size-asian="10pt" style:font-size-complex="10pt"/>
    </style:style>
    <style:style style:name="P427" style:parent-style-name="Normal" style:family="paragraph">
      <style:text-properties fo:font-size="10pt" style:font-size-asian="10pt" style:font-size-complex="10pt"/>
    </style:style>
    <style:style style:name="P428" style:parent-style-name="Normal" style:family="paragraph">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GRINDINIO KOMITETO IŠVADA</text:span></text:p>
      <text:p text:style-name="P11">DĖL<text:s/>LIETUVOS RESPUBLIKOS ASOCIACIJŲ ĮSTATYMO NR. IX-1969 1, 8, 9, 10, 101 IR 17 STRAIPSNIŲ PAKEITIMO ĮSTATYMO PROJEKTO<text:s/>NR. XIVP-733</text:p>
      <text:p text:style-name="P12"/>
      <text:p text:style-name="P13">2021-11-03<text:s text:c="2"/>Nr. 109-P-50</text:p>
      <text:p text:style-name="P14">Vilnius</text:p>
      <text:p text:style-name="P15"/>
      <text:p text:style-name="P16"><text:span text:style-name="T17">1. Komiteto posėdyje dalyvavo:<text:s/></text:span><text:span text:style-name="T18">Mykolas Majauskas, Algirdas Butkevičius, Matas Maldeikis, Liudas Jonaitis, Antanas Čepononis, Simonas Gentvilas, Vytautas Gapšys, Vytautas Mitalas, Valius Ąžuolas, Andrius Palionis</text:span>.</text:p>
      <text:p text:style-name="P19"><text:span text:style-name="T20">2. Ekspertų, konsultantų, specialistų išvados, pasiūlymai, pataisos, pastabos<text:s/></text:span>(toliau – pasiūlymai):<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Eil.</text:p>
              <text:p text:style-name="P33">N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Normal"/>
            </table:covered-table-cell>
            <table:covered-table-cell>
              <text:p text:style-name="Normal"/>
            </table:covered-table-cell>
            <table:table-cell table:style-name="TableCell48">
              <text:p text:style-name="P49">str.</text:p>
            </table:table-cell>
            <table:table-cell table:style-name="TableCell50">
              <text:p text:style-name="P51">str. d.</text:p>
            </table:table-cell>
            <table:table-cell table:style-name="TableCell52">
              <text:p text:style-name="P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
          <table:table-cell table:style-name="TableCell55">
            <text:list text:style-name="LFO1" text:continue-numbering="true">
              <text:list-item>
                <text:p text:style-name="P56"/>
              </text:list-item>
            </text:list>
          </table:table-cell>
          <table:table-cell table:style-name="TableCell57">
            <text:p text:style-name="P58">Seimo kanceliarijos<text:s/>Teisės departamentas, 2021-07-30</text:p>
          </table:table-cell>
          <table:table-cell table:style-name="TableCell59">
            <text:p text:style-name="P60">5</text:p>
            <text:p text:style-name="P61"><text:span text:style-name="T62">(10</text:span><text:span text:style-name="T63">1</text:span><text:span text:style-name="T64">)</text:span></text:p>
          </table:table-cell>
          <table:table-cell table:style-name="TableCell65">
            <text:p text:style-name="P66"/>
            <text:p text:style-name="P67">(4)</text:p>
          </table:table-cell>
          <table:table-cell table:style-name="TableCell68">
            <text:p text:style-name="P69"/>
          </table:table-cell>
          <table:table-cell table:style-name="TableCell70">
            <text:p text:style-name="P71">Įvertinę projekto atitiktį Konstitucijai, galiojantiems įstatymams, Europos Sąjungos teisės aktams, teisėkūros principams ir teisės technikos taisyklėms, teikiame šias pastabas:</text:p>
            <text:p text:style-name="P72">1.<text:tab/>Atkreiptinas dėmesys, kad projekto 5 straipsniu keičiamo Asociacijų įstatymo (toliau – keičiamas įstatymas) 10<text:span text:style-name="T73">1</text:span><text:s/>straipsnio 4 dalyje kartojamos kartu su projektu teikiamo Lietuvos Respublikos įmonių finansinės atskaitomybės įstatymo Nr. IX-575 pavadinimo, 2, 3, 4, 16, 17, 19, 20, 21, 22, 23, 23<text:span text:style-name="T74">2</text:span>, 23<text:span text:style-name="T75">3</text:span>, 25, 26, 28, 29 straipsnių, ketvirtojo skirsnio pavadinimo ir priedo pakeitimo, įstatymo papildymo 3<text:span text:style-name="T76">1</text:span><text:s/>straipsniu ir trečiojo skirsnio pripažinimo netekusiu galios įstatymo projekto reg. Nr. XIVP-730 18 straipsnio nuostatos, todėl minėtą<text:s/><text:soft-page-break/>keičiamo įstatymo 10<text:span text:style-name="T77">1</text:span><text:s/>straipsnio 4 dalies nuostatą siūlytina braukti kaip perteklinę.</text:p>
          </table:table-cell>
          <table:table-cell table:style-name="TableCell78">
            <text:p text:style-name="P79">Nepritarti</text:p>
          </table:table-cell>
          <table:table-cell table:style-name="TableCell80">
            <text:p text:style-name="P81"><text:span text:style-name="T82">Įmonių finansinės atskaitomybės įstatymo 2 straipsnio 1 dalyje numatyta, kad šis įstatymas taikomas ribotos civilinės atsakomybės pelno siekiantiems juridiniams asmenims. Pažymėtina, kad asociacijos yra pelno nesiekiantys subjektai, todėl jų<text:s/></text:span><text:span text:style-name="T83">metinių finansinių ataskaitų rinkinio, metinio pranešimo ir metinės ataskaitos pasirašymo, skelbimo ir teikimo tvarka nustatoma Asociacijų įstatyme, o ne Įmonių<text:s/></text:span><text:soft-page-break/><text:span text:style-name="T84">finansinės atskaitomybės įstatyme.</text:span></text:p>
            <text:p text:style-name="P85"><text:span text:style-name="T86">Atsižvelgiant į tai, kad asociacijoms nėra taikomas Įmonių finansinės atskaitomybės įstatymas, keičiamame įstatyme tikslinga<text:s/></text:span><text:span text:style-name="T87">įtvirtinti</text:span><text:span text:style-name="T88">, kad nustatyta tvarka bus atliekama Juridinių asmenų registre viešai skelbiamų asociacijų finansinių ataskaitų kokybės stebėsena. Pažymėtina, kad Vyriausybė ar jos įgaliota institucija turės priimti<text:s/></text:span><text:span text:style-name="T89">įgyvendinamuosius teisės aktus,<text:s/></text:span><text:span text:style-name="T90">nuostatas, taikomas konkrečiai<text:s/></text:span><text:span text:style-name="T91">asociacijoms.</text:span></text:p>
          </table:table-cell>
        </table:table-row>
        <table:table-row table:style-name="TableRow92">
          <table:table-cell table:style-name="TableCell93">
            <text:list text:style-name="LFO1" text:continue-numbering="true">
              <text:list-item>
                <text:p text:style-name="P94"/>
              </text:list-item>
            </text:list>
          </table:table-cell>
          <table:table-cell table:style-name="TableCell95">
            <text:p text:style-name="P96">Seimo kanceliarijos<text:s/>Teisės departamentas, 2021-07-30</text:p>
          </table:table-cell>
          <table:table-cell table:style-name="TableCell97">
            <text:p text:style-name="P98">5</text:p>
            <text:p text:style-name="P99"><text:span text:style-name="T100">(10</text:span><text:span text:style-name="T101">1</text:span><text:span text:style-name="T102">)</text:span></text:p>
          </table:table-cell>
          <table:table-cell table:style-name="TableCell103">
            <text:p text:style-name="P104"/>
          </table:table-cell>
          <table:table-cell table:style-name="TableCell105">
            <text:p text:style-name="P106"/>
            <text:p text:style-name="P107">T</text:p>
          </table:table-cell>
          <table:table-cell table:style-name="TableCell108">
            <text:p text:style-name="P109">Be to, atkreipiame dėmesį, kad projekto 5 straipsnyje dėstomos keičiamo įstatymo 10<text:span text:style-name="T110">1</text:span><text:s/>straipsnio 4 dalies turinys nedera su keičiamo įstatymo 10<text:span text:style-name="T111">1</text:span><text:s/>straipsnio pavadinimu. Iš keičiamo įstatymo 10<text:span text:style-name="T112">1</text:span><text:s/>straipsnio pavadinimo darytina išvada, kad šiame straipsnyje reglamentuojamas metinių finansinių ataskaitų rinkinio ir veiklos ataskaitos pasirašymas, skelbimas ir teikimas. Tuo tarpu projekto 5 straipsnyje dėstomoje keičiamo įstatymo 10<text:span text:style-name="T113">1</text:span><text:s/>straipsnio 4 dalyje siūloma reglamentuoti finansinių ataskaitų kokybės stebėsenos tvarką ir institucijos, kuri atliks šią stebėseną, paskyrimą. Atsižvelgiant į tai, tuo atveju, jeigu projekto 5 straipsnyje dėstomos keičiamo įstatymo 10<text:span text:style-name="T114">1</text:span><text:s/>straipsnio 4 dalies nebūtų atsisakyta kaip perteklinės, reikėtų atitinkamai papildyti keičiamo įstatymo 10<text:span text:style-name="T115">1</text:span><text:s/>straipsnio pavadinimą.</text:p>
          </table:table-cell>
          <table:table-cell table:style-name="TableCell116">
            <text:p text:style-name="P117">Pritarti</text:p>
          </table:table-cell>
          <table:table-cell table:style-name="TableCell118">
            <text:p text:style-name="P119">Komitetas siūlo p<text:span text:style-name="T120">akeisti įstatymo projekto 5 straipsniu keičiamo įstatymo</text:span><text:span text:style-name="T121">10</text:span><text:span text:style-name="T122">1</text:span><text:span text:style-name="T123"><text:s/>straipsnio pavadinimą ir jį išdėstyti taip:</text:span></text:p>
            <text:p text:style-name="P124"><text:span text:style-name="T125">„</text:span><text:span text:style-name="T126">10</text:span><text:span text:style-name="T127">1</text:span><text:span text:style-name="T128"><text:s/>straipsnis. Metinių finansinių ataskaitų rinkinio, veiklos ataskaitos ir metinės ataskaitos pasirašymas, skelbimas ir teikimas</text:span><text:span text:style-name="T129">, finansinių ataskaitų kokybės stebėsena</text:span><text:span text:style-name="T130">“.</text:span></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Seimo kanceliarijos<text:s/>Teisės departamentas,<text:s/><text:soft-page-break/>2021-07-30</text:p>
          </table:table-cell>
          <table:table-cell table:style-name="TableCell136">
            <text:p text:style-name="P137">6</text:p>
            <text:p text:style-name="P138">(17)</text:p>
          </table:table-cell>
          <table:table-cell table:style-name="TableCell139">
            <text:p text:style-name="P140">1</text:p>
            <text:p text:style-name="P141">(2)</text:p>
          </table:table-cell>
          <table:table-cell table:style-name="TableCell142">
            <text:p text:style-name="P143"/>
          </table:table-cell>
          <table:table-cell table:style-name="TableCell144">
            <text:p text:style-name="P145">2.<text:tab/>Projekto 6 straipsnio 1 dalimi keičiamo įstatymo 17 straipsnio 2 dalyje siūloma nustatyti, kad ,,Jeigu yra<text:s/><text:soft-page-break/>priimtas sprendimas reorganizuoti asociaciją, ji turi parengti finansinių ataskaitų rinkinį arba metinę ataskaitą ir pagal šio sprendimo priėmimo dienos duomenis, ir pagal asociacijos reorganizavimo pabaigos dienos duomenis“. Atkreipiame dėmesį, kad iš projekto nuostatų nėra aišku, ar šis naujas reikalavimas būtų taikomas asociacijoms, dėl kurių reorganizavimo sprendimas būtų priimtas iki įstatymo įsigaliojimo, bet iki įstatymo įsigaliojimo jų reorganizavimo procedūros dar nebūtų užbaigtos. Svarstytina, ar projektą nereikėtų papildyti įstatymo taikymą reglamentuojančiomis nuostatomis, kurios pašalintų šį neaiškumą.</text:p>
          </table:table-cell>
          <table:table-cell table:style-name="TableCell146">
            <text:p text:style-name="P147">Pritarti</text:p>
          </table:table-cell>
          <table:table-cell table:style-name="TableCell148">
            <text:p text:style-name="P149">Komitetas siūlo<text:s/><text:span text:style-name="T150">Papildyti įstatymo projekto<text:s/></text:span><text:span text:style-name="T151">7</text:span><text:span text:style-name="T152"><text:s/>straipsnį<text:s/></text:span><text:span text:style-name="T153">5<text:s/></text:span><text:soft-page-break/><text:span text:style-name="T154">dalimi ir ją išdėstyti taip:</text:span></text:p>
            <text:p text:style-name="P155"><text:span text:style-name="T156">„</text:span><text:span text:style-name="T157">5. Iki šio įstatymo įsigaliojimo dienos nebaigus<text:s/></text:span><text:span text:style-name="T158">pradėtų<text:s/></text:span><text:span text:style-name="T159">asociacijos</text:span><text:span text:style-name="T160"><text:s/>reorganizavimo procedūrų,<text:s/></text:span><text:span text:style-name="T161">ji</text:span><text:span text:style-name="T162"><text:s/>pagal<text:s/></text:span><text:span text:style-name="T163">asociacijos reorganizavimo pabaigos dienos duomenis parengia finansinių ataskaitų rinkinį arba metinę ataskaitą</text:span><text:span text:style-name="T164">.</text:span></text:p>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Seimo kanceliarijos<text:s/>Teisės departamentas, 2021-07-30</text:p>
          </table:table-cell>
          <table:table-cell table:style-name="TableCell170">
            <text:p text:style-name="P171">6</text:p>
            <text:p text:style-name="P172"><text:span text:style-name="T173">(17)</text:span></text:p>
          </table:table-cell>
          <table:table-cell table:style-name="TableCell174">
            <text:p text:style-name="P175">2</text:p>
            <text:p text:style-name="P176">(5)</text:p>
          </table:table-cell>
          <table:table-cell table:style-name="TableCell177">
            <text:p text:style-name="P178"/>
            <text:p text:style-name="P179">(2)</text:p>
          </table:table-cell>
          <table:table-cell table:style-name="TableCell180">
            <text:p text:style-name="P181">3.<text:tab/>Galiojančio keičiamo įstatymo 17 straipsnio 5 dalies 2 punkte nustatyta, kad asociacijos likvidatorius privalo sudaryti likvidavimo laikotarpio pradžios finansinės būklės ataskaitą. Projekto 6 straipsnio 2 dalimi minėtą keičiamo įstatymo 17 straipsnio 5 dalies 2 punkto nuostatą siūloma pakeisti ir nustatyti, kad asociacijos likvidatorius privalo parengti finansinių ataskaitų rinkinį arba metinę ataskaitą pagal sprendimo dėl likvidavimo priėmimo dienos duomenis, o pagal likvidavimo pabaigos dienos duomenis parengti likvidavimo ataskaitą, kurios turinys detalizuojamas Lietuvos finansinės atskaitomybės standartuose. Atkreipiame dėmesį, kad iš projektu siūlomo teisinio reguliavimo nėra aišku, ar šie nauji reikalavimai būtų taikomi asociacijoms, dėl kurių likvidavimo sprendimas būtų priimtas iki įstatymo įsigaliojimo ir jau būtų parengtos jų likvidavimo laikotarpio pradžios finansinės būklės ataskaitos. Pažymėtina, kad galimi atvejai, kai iki įstatymo įsigaliojimo tokių asociacijų likvidavimo procedūros galėtų būti neužbaigtos. Todėl lieka neaišku, ar, įsigaliojus įstatymui, tokių asociacijų likvidatoriai turėtų parengti naujus likviduojamų asociacijų<text:s/><text:soft-page-break/>finansinių ataskaitų rinkinius arba metines ataskaitas pagal sprendimo dėl jų likvidavimo priėmimo dienos duomenis, taip pat pagal likvidavimo pabaigos dienos duomenis parengti likvidavimo ataskaitas, ar tokių asociacijų likvidavimo procedūros turėtų būti užbaigiamos pagal iki įstatymo įsigaliojimo dienos galiojusį teisinį reguliavimą. Svarstytina, ar projektą nereikėtų papildyti įstatymo taikymą reglamentuojančiomis nuostatomis, kurios pašalintų šį neaiškumą.</text:p>
          </table:table-cell>
          <table:table-cell table:style-name="TableCell182">
            <text:p text:style-name="P183">Pritarti</text:p>
          </table:table-cell>
          <table:table-cell table:style-name="TableCell184">
            <text:p text:style-name="P185"><text:span text:style-name="T186">Komitetas siūlo p</text:span><text:span text:style-name="T187">apildyti įstatymo projekto<text:s/></text:span><text:span text:style-name="T188">7</text:span><text:span text:style-name="T189"><text:s/>straipsnį<text:s/></text:span><text:span text:style-name="T190">6<text:s/></text:span><text:span text:style-name="T191">dalimi ir ją išdėstyti taip:</text:span></text:p>
            <text:p text:style-name="P192"><text:span text:style-name="T193">„</text:span><text:span text:style-name="T194">6. Iki šio įstatymo įsigaliojimo dienos<text:s/></text:span><text:span text:style-name="T195">nebaigus</text:span><text:span text:style-name="T196"><text:s/></text:span><text:span text:style-name="T197">pradėtų asociacijos<text:s/></text:span><text:span text:style-name="T198">likvidavimo procedūrų</text:span><text:span text:style-name="T199">,<text:s/></text:span><text:span text:style-name="T200">likvidatorius<text:s/></text:span><text:span text:style-name="T201">pagal likvidavimo</text:span><text:span text:style-name="T202"><text:s/></text:span><text:span text:style-name="T203">pabaigos</text:span><text:span text:style-name="T204"><text:s/></text:span><text:span text:style-name="T205">dienos duomenis<text:s/></text:span><text:span text:style-name="T206">parengia likvidavimo ataskaitą</text:span><text:span text:style-name="T207">.</text:span><text:span text:style-name="T208">“</text:span></text:p>
          </table:table-cell>
        </table:table-row>
      </table:table>
      <text:p text:style-name="P209"/>
      <text:p text:style-name="P210"><text:span text:style-name="T211">3. Piliečių, asociacijų, politinių partijų, lobistų ir kitų suinteresuotų asmenų pasiūlymai:<text:s/></text:span><text:span text:style-name="T212">negauta</text:span></text:p>
      <text:p text:style-name="P213"><text:span text:style-name="T214">4. Valstybės ir savivaldybių institucijų ir įstaigų pasiūlymai:<text:s/></text:span><text:span text:style-name="T215">negauta.</text:span></text:p>
      <text:p text:style-name="P216"><text:span text:style-name="T217">5. Subjektų, turinčių įstatymų leidybos iniciatyvos teisę, pasiūlymai:<text:s/></text:span><text:span text:style-name="T218">negauta.</text:span></text:p>
      <text:p text:style-name="P219"><text:span text:style-name="T220">6. Seimo paskirtų papildomų komitetų, komisijų pasiūlymai:<text: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Eil.</text:p>
              <text:p text:style-name="P233"><text:span text:style-name="T234">NNr.</text:span></text:p>
            </table:table-cell>
            <table:table-cell table:style-name="TableCell235" table:number-rows-spanned="2">
              <text:p text:style-name="P236">Pasiūlymo teikėjas, data</text:p>
            </table:table-cell>
            <table:table-cell table:style-name="TableCell237" table:number-columns-spanned="3">
              <text:p text:style-name="P238">Siūloma keisti</text:p>
            </table:table-cell>
            <table:covered-table-cell/>
            <table:covered-table-cell/>
            <table:table-cell table:style-name="TableCell239" table:number-rows-spanned="2">
              <text:p text:style-name="P240">Pasiūlymo turinys</text:p>
            </table:table-cell>
            <table:table-cell table:style-name="TableCell241" table:number-rows-spanned="2">
              <text:p text:style-name="P242">Komiteto nuomonė</text:p>
            </table:table-cell>
            <table:table-cell table:style-name="TableCell243" table:number-rows-spanned="2">
              <text:p text:style-name="P244">Argumentai,<text:s/></text:p>
              <text:p text:style-name="P245">pagrindžiantys nuomonę</text:p>
            </table:table-cell>
          </table:table-row>
          <table:table-row table:style-name="TableRow246">
            <table:covered-table-cell>
              <text:p text:style-name="Normal"/>
            </table:covered-table-cell>
            <table:covered-table-cell>
              <text:p text:style-name="Normal"/>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3">
          <table:table-cell table:style-name="TableCell254">
            <text:list text:style-name="LFO2" text:continue-numbering="true">
              <text:list-item>
                <text:p text:style-name="P255"/>
              </text:list-item>
            </text:list>
          </table:table-cell>
          <table:table-cell table:style-name="TableCell256">
            <text:p text:style-name="P257">Audito komitetas,</text:p>
            <text:p text:style-name="Pasiūlymai6">202<text:span text:style-name="T258">1</text:span>-<text:span text:style-name="T259">10-20</text:span></text:p>
          </table:table-cell>
          <table:table-cell table:style-name="TableCell260">
            <text:p text:style-name="P261">5</text:p>
            <text:p text:style-name="P262"><text:span text:style-name="T263">(10</text:span><text:span text:style-name="T264">1</text:span><text:span text:style-name="T265">)</text:span></text:p>
          </table:table-cell>
          <table:table-cell table:style-name="TableCell266">
            <text:p text:style-name="P267"/>
          </table:table-cell>
          <table:table-cell table:style-name="TableCell268">
            <text:p text:style-name="P269"/>
            <text:p text:style-name="P270">T</text:p>
          </table:table-cell>
          <table:table-cell table:style-name="TableCell271">
            <text:p text:style-name="P272">Argumentai:</text:p>
            <text:p text:style-name="P273">Atsižvelgiant į tai, kad projekto 5 straipsnyje dėstomos keičiamo įstatymo 10<text:span text:style-name="T274">1</text:span><text:s/>straipsnio 4 dalies turinys nedera su keičiamo įstatymo 10<text:span text:style-name="T275">1</text:span><text:s/>straipsnio pavadinimu, ir pritariant Teisės departamento<text:s/>2<text:s/>siūlymui, atitinkamai tikslintinas keičiamo įstatymo<text:s/>10<text:span text:style-name="T276">1</text:span><text:span text:style-name="T277"><text:s/>straipsnio pavadinimas.</text:span></text:p>
            <text:p text:style-name="P278"/>
            <text:p text:style-name="P279">Pasiūlymas:</text:p>
            <text:p text:style-name="P280"><text:span text:style-name="T281">Pakeisti<text:s/></text:span><text:span text:style-name="T282">įstatymo projekto 5 straipsniu keičiamo įstatymo</text:span><text:span text:style-name="T283">10</text:span><text:span text:style-name="T284">1</text:span><text:span text:style-name="T285"><text:s/>straipsnio pavadinimą ir jį išdėstyti taip:</text:span></text:p>
            <text:p text:style-name="P286">„<text:span text:style-name="T287">10</text:span><text:span text:style-name="T288">1</text:span><text:span text:style-name="T289"><text:s/>straipsnis. Metinių finansinių ataskaitų rinkinio, veiklos ataskaitos ir metinės ataskaitos pasirašymas, skelbimas ir teikimas</text:span><text:span text:style-name="T290">, finansinių ataskaitų kokybės stebėsena</text:span>“.</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list text:style-name="LFO2" text:continue-numbering="true">
              <text:list-item>
                <text:p text:style-name="P297"/>
              </text:list-item>
            </text:list>
          </table:table-cell>
          <table:table-cell table:style-name="TableCell298">
            <text:p text:style-name="P299">Audito komitetas,</text:p>
            <text:p text:style-name="P300"><text:span text:style-name="T301">202</text:span><text:span text:style-name="T302">1</text:span><text:span text:style-name="T303">-</text:span><text:span text:style-name="T304">10-20</text:span></text:p>
          </table:table-cell>
          <table:table-cell table:style-name="TableCell305">
            <text:p text:style-name="P306">7</text:p>
          </table:table-cell>
          <table:table-cell table:style-name="TableCell307">
            <text:p text:style-name="P308">5</text:p>
          </table:table-cell>
          <table:table-cell table:style-name="TableCell309">
            <text:p text:style-name="P310"/>
          </table:table-cell>
          <table:table-cell table:style-name="TableCell311">
            <text:p text:style-name="P312">Argumentai:</text:p>
            <text:p text:style-name="P313">Iš projekto 6 straipsnio 1 dalimi keičiamo įstatymo 17 straipsnio 2<text:s/>dalies nuostatų nėra aišku, ar įstatymo projektu siūlomi įtvirtinti reikalavimai būtų taikomi<text:s/>asociacijoms, dėl kurių reorganizavimo sprendimas būtų priimtas iki įstatymo įsigaliojimo, bet iki įstatymo įsigaliojimo jų reorganizavimo procedūros dar nebūtų užbaigtos.<text:s/>Todėl pritariant Teisės departamento<text:s/>3<text:s/>pasiūlymui, projekto 7 straipsnį reikėtų papildyti įstatymo<text:s/>taikymą reglamentuojančiomis nuostatomis.</text:p>
            <text:p text:style-name="P314">Taip pat paminėtina, kad asociacijoms<text:s/><text:span text:style-name="T315">tai nebūtų naujai taikomas teisinis reguliavimas, nes pareiga teikti atitinkamas ataskaitas pagal<text:s/></text:span>sprendimo<text:s/><text:span text:style-name="T316">reorganizuoti asociaciją<text:s/></text:span>priėmimo dienos duomenis, ir pagal<text:s/>jos<text:s/>reorganizavimo pabaigos dienos duomenis<text:s/>numatyta<text:s/>Pelno nesiekiančių juridinių asmenų buhalterinės apskaitos ir finansinių ataskaitų sudarymo ir pateikimo<text:s/>taisyklėse<text:span text:style-name="FootnoteReference"><text:note text:note-class="footnote" text:id="_ftn0"><text:note-citation>1</text:note-citation><text:note-body><text:p text:style-name="FootnoteText"><text:s/>Patvirtintos Finansų ministro<text:s/>2004-11-22<text:s/>įsakymu Nr. 1K-372<text:s/>(Finansų ministro<text:s/>2018-12-18 įsakymo Nr. 1K-443<text:s/>redakcija),<text:s/><text:span text:style-name="T317">206</text:span><text:s/>p.</text:p></text:note-body></text:note></text:span>. Tad teisinis reguliavimas iš esmės<text:s/>liktų nepakitęs, tačiau siekiant teisinio aiškumo reikalavimai būtų nurodyti asociacijų veiklą reglamentuojančiame<text:s/><text:span text:style-name="T318">Asociacijų įstatyme.</text:span></text:p>
            <text:p text:style-name="P319"/>
            <text:p text:style-name="P320">Pasiūlymas:</text:p>
            <text:p text:style-name="P321">Papildyti įstatymo projekto<text:s/>7<text:s/>straipsnį<text:s/>5<text:s/>dalimi ir ją išdėstyti taip:</text:p>
            <text:p text:style-name="P322"><text:span text:style-name="T323">„</text:span><text:span text:style-name="T324">5. Iki šio įstatymo įsigaliojimo dienos nebaigus<text:s/></text:span><text:span text:style-name="T325">pradėtų<text:s/></text:span><text:span text:style-name="T326">asociacijos</text:span><text:span text:style-name="T327"><text:s/>reorganizavimo procedūrų,<text:s/></text:span><text:span text:style-name="T328">ji</text:span><text:span text:style-name="T329"><text:s/>pagal<text:s/></text:span><text:span text:style-name="T330">asociacijos reorganizavimo pabaigos dienos duomenis parengia finansinių ataskaitų rinkinį arba metinę ataskaitą</text:span><text:span text:style-name="T331">.</text:span><text:span text:style-name="T332">“</text:span></text:p>
          </table:table-cell>
          <table:table-cell table:style-name="TableCell333">
            <text:p text:style-name="P334">Pritarti</text:p>
          </table:table-cell>
          <table:table-cell table:style-name="TableCell335">
            <text:p text:style-name="P336"/>
          </table:table-cell>
        </table:table-row>
        <table:table-row table:style-name="TableRow337">
          <table:table-cell table:style-name="TableCell338">
            <text:list text:style-name="LFO2" text:continue-numbering="true">
              <text:list-item>
                <text:p text:style-name="P339"/>
              </text:list-item>
            </text:list>
          </table:table-cell>
          <table:table-cell table:style-name="TableCell340">
            <text:p text:style-name="P341">Audito komitetas,</text:p>
            <text:p text:style-name="P342"><text:span text:style-name="T343">202</text:span><text:span text:style-name="T344">1</text:span><text:span text:style-name="T345">-</text:span><text:span text:style-name="T346">10-20</text:span></text:p>
          </table:table-cell>
          <table:table-cell table:style-name="TableCell347">
            <text:p text:style-name="P348">7</text:p>
          </table:table-cell>
          <table:table-cell table:style-name="TableCell349">
            <text:p text:style-name="P350">6</text:p>
          </table:table-cell>
          <table:table-cell table:style-name="TableCell351">
            <text:p text:style-name="P352"/>
          </table:table-cell>
          <table:table-cell table:style-name="TableCell353">
            <text:p text:style-name="P354">Argumentai:</text:p>
            <text:p text:style-name="P355">Iš projekto 6 straipsnio 2 dalimi<text:s/>keičiamo įstatymo 17<text:s/><text:soft-page-break/>straipsnio 5 dalies 2 punkto nuostatų<text:s/>nėra aišku, ar įstatymo projektu siūlomi įtvirtinti<text:s/>reikalavimai būtų taikomi asociacijoms,<text:s/>dėl kurių<text:s/>likvidavimo<text:s/>sprendimas būtų priimtas iki įstatymo įsigaliojimo, bet iki įstatymo įsigaliojimo jų<text:s/>likvidavimo<text:s/>procedūros<text:s/>dar nebūtų užbaigtos. Todėl pritariant Teisės departamento<text:s/><text:span text:style-name="T356">4</text:span><text:s/>pasiūlymui, projekto 7 straipsnį reikėtų papildyti įstatymo<text:s/>taikymą reglamentuojančiomis nuostatomis.</text:p>
            <text:p text:style-name="P357">Taip pat paminėtina, kad asociacijoms<text:s/><text:span text:style-name="T358">tai nebūtų naujai taikomas teisinis reguliavimas, nes pareiga teikti atitinkamas ataskaitas pagal<text:s/></text:span>sprendimo<text:s/><text:span text:style-name="T359">likviduoti asociaciją<text:s/></text:span>priėmimo dienos duomenis, ir pagal<text:s/>jos<text:s/>likvidavimo<text:s/>pabaigos dienos duomenis<text:s/>numatyta<text:s/>Pelno nesiekiančių juridinių asmenų buhalterinės apskaitos ir finansinių ataskaitų sudarymo ir pateikimo<text:s/>taisyklėse<text:span text:style-name="FootnoteReference"><text:note text:note-class="footnote" text:id="_ftn1"><text:note-citation>2</text:note-citation><text:note-body><text:p text:style-name="FootnoteText"><text:s/>Patvirtintos Finansų ministro<text:s/>2004-11-22<text:s/>įsakymu Nr. 1K-372<text:s/>(Finansų ministro<text:s/>2018-12-18 įsakymo Nr. 1K-443<text:s/>redakcija), 205 ir<text:s/><text:span text:style-name="T360">206</text:span><text:s/>p.</text:p></text:note-body></text:note></text:span>. Tad teisinis reguliavimas iš esmės<text:s/>liktų nepakitęs, tačiau siekiant teisinio aiškumo reikalavimai būtų nurodyti asociacijų veiklą reglamentuojančiame<text:s/><text:span text:style-name="T361">Asociacijų įstatyme.</text:span></text:p>
            <text:p text:style-name="P362"/>
            <text:p text:style-name="P363"><text:span text:style-name="T364">Pasiūlymas:</text:span></text:p>
            <text:p text:style-name="P365">Papildyti įstatymo projekto<text:s/>7<text:s/>straipsnį<text:s/>6<text:s/>dalimi ir ją išdėstyti taip:</text:p>
            <text:p text:style-name="P366"><text:span text:style-name="T367">„</text:span><text:span text:style-name="T368">6. Iki šio įstatymo įsigaliojimo dienos<text:s/></text:span><text:span text:style-name="T369">nebaigus</text:span><text:span text:style-name="T370"><text:s/></text:span><text:span text:style-name="T371">pradėtų asociacijos<text:s/></text:span><text:span text:style-name="T372">likvidavimo procedūrų</text:span><text:span text:style-name="T373">,<text:s/></text:span><text:span text:style-name="T374">likvidatorius<text:s/></text:span><text:span text:style-name="T375">pagal likvidavimo</text:span><text:span text:style-name="T376"><text:s/></text:span><text:span text:style-name="T377">pabaigos</text:span><text:span text:style-name="T378"><text:s/></text:span><text:span text:style-name="T379">dienos duomenis<text:s/></text:span><text:span text:style-name="T380">parengia likvidavimo ataskaitą</text:span><text:span text:style-name="T381">.</text:span><text:span text:style-name="T382">“</text:span></text:p>
          </table:table-cell>
          <table:table-cell table:style-name="TableCell383">
            <text:p text:style-name="P384">Pritarti</text:p>
          </table:table-cell>
          <table:table-cell table:style-name="TableCell385">
            <text:p text:style-name="P386"/>
          </table:table-cell>
        </table:table-row>
      </table:table>
      <text:p text:style-name="P387"/>
      <text:p text:style-name="P388"><text:span text:style-name="T389">7. Komiteto sprendimas</text:span><text:span text:style-name="T390">.<text:s/></text:span>Pritarti iniciatorių pateiktam<text:s/>ir Komiteto patobulintam<text:s/>Lietuvos Respublikos<text:s/><text:span text:style-name="T391">asociacijų įstatymo N</text:span><text:span text:style-name="T392">r. IX-1969 1, 8, 9, 10, 10</text:span><text:span text:style-name="T393">1</text:span><text:span text:style-name="T394"><text:s/>ir 17 straipsnių pakeitimo įstatymo projekt</text:span><text:span text:style-name="T395">ui Nr. XIVP-733</text:span><text:span text:style-name="T396">, atsižvelgiant į Seimo kanceliarij</text:span><text:span text:style-name="T397">os Teisės departamento pateiktas pastabas ir<text:s/></text:span><text:span text:style-name="T398">Audito komitet</text:span><text:span text:style-name="T399">o pasiūlymams, kuriems Komitetas <text:s/>pritarė ir Komiteto išvadoms.</text:span></text:p>
      <text:soft-page-break/>
      <text:p text:style-name="P400"><text:span text:style-name="T401">8. Balsavimo rezultatai:<text:s/></text:span>už –<text:s/>9; prieš –<text:s/>0; susilaikė –<text:s/>1.</text:p>
      <text:p text:style-name="P402"><text:span text:style-name="T403"><text:s text:c="12"/>9. Komiteto paskirti pranešėjai:<text:s/></text:span><text:span text:style-name="T404">Mykolas</text:span><text:span text:style-name="T405"><text:s/></text:span><text:span text:style-name="T406">Majauskas,<text:s/></text:span><text:span text:style-name="T407">Andrius Palionis</text:span>.</text:p>
      <text:p text:style-name="P408"><text:span text:style-name="T409"><text:s text:c="11"/>10. Komiteto narių atskiroji nuomonė:<text:s/></text:span>negauta.</text:p>
      <text:p text:style-name="P410"/>
      <text:p text:style-name="P411">PRIDEDAMA.<text:s/>Lietuvos Respublikos asociacijų įstatymo Nr. IX-1969 1, 8, 9, 10, 101 ir 17 straipsnių pakeitimo įstatymo projektas<text:s/>Nr. XIVP-733<text:s/>ir jo lyginamasis variantas.</text:p>
      <text:p text:style-name="P412"/>
      <text:p text:style-name="P413"/>
      <text:p text:style-name="P414"/>
      <text:p text:style-name="P415"/>
      <text:p text:style-name="P416">Komiteto pirmininkas<text:tab/><text:tab/><text:tab/><text:tab/><text:tab/><text:tab/><text:tab/><text:tab/><text:s text:c="5"/><text:s text:c="2"/>Mykolas Majauskas<text:s/><text:tab/><text:tab/><text:tab/><text:tab/><text:tab/><text:tab/><text:tab/><text:tab/></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Normal"><text:span text:style-name="T429">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indent="0in"/>
      <style:text-properties style:font-weight-complex="bold" fo:font-size="11pt" style:font-size-asian="11pt" style:font-size-complex="11pt" fo:hyphenate="false"/>
    </style:style>
    <style:style style:name="BalloonText" style:display-name="Balloon Text" style:family="paragraph" style:parent-style-name="Normal">
      <style:paragraph-properties fo:text-align="start" fo:text-indent="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otnoteText" style:display-name="Footnote Text" style:family="paragraph" style:parent-style-name="Normal">
      <style:paragraph-properties fo:text-align="start" fo:text-indent="0in"/>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pasilymai4" style:display-name="pasilymai4" style:family="paragraph" style:parent-style-name="Normal">
      <style:paragraph-properties fo:text-align="start" fo:margin-top="0.0694in" fo:margin-bottom="0.0694in" fo:text-indent="0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11-08T08:37:00Z</meta:creation-date>
    <dc:date>2021-11-08T08:37:00Z</dc:date>
    <meta:template xlink:href="Normal.dotm" xlink:type="simple"/>
    <meta:editing-cycles>2</meta:editing-cycles>
    <meta:editing-duration>PT0S</meta:editing-duration>
    <meta:document-statistic meta:page-count="7" meta:paragraph-count="87" meta:word-count="1451" meta:character-count="11322" meta:row-count="343" meta:non-whitespace-character-count="9958"/>
  </office:meta>
</office:document-meta>
</file>