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212121" style:font-size-complex="12pt" fo:background-color="#FFFFFF"/>
    </style:style>
    <style:style style:name="T73" style:parent-style-name="DefaultParagraphFont" style:family="text">
      <style:text-properties fo:color="#212121" style:font-size-complex="12pt" fo:background-color="#FFFFFF"/>
    </style:style>
    <style:style style:name="T74" style:parent-style-name="DefaultParagraphFont" style:family="text">
      <style:text-properties fo:color="#212121" style:font-size-complex="12pt" fo:background-color="#FFFFFF"/>
    </style:style>
    <style:style style:name="T75" style:parent-style-name="DefaultParagraphFont" style:family="text">
      <style:text-properties fo:color="#212121" style:font-size-complex="12pt" fo:background-color="#FFFFFF"/>
    </style:style>
    <style:style style:name="T76" style:parent-style-name="DefaultParagraphFont" style:family="text">
      <style:text-properties fo:color="#212121" style:font-size-complex="12pt" fo:background-color="#FFFFFF"/>
    </style:style>
    <style:style style:name="T77" style:parent-style-name="DefaultParagraphFont" style:family="text">
      <style:text-properties fo:color="#212121" style:font-size-complex="12pt" fo:background-color="#FFFFFF"/>
    </style:style>
    <style:style style:name="T78" style:parent-style-name="DefaultParagraphFont" style:family="text">
      <style:text-properties fo:color="#212121" style:font-size-complex="12pt" fo:background-color="#FFFFFF"/>
    </style:style>
    <style:style style:name="T79" style:parent-style-name="DefaultParagraphFont" style:family="text">
      <style:text-properties fo:color="#212121" style:font-size-complex="12pt" fo:background-color="#FFFFFF"/>
    </style:style>
    <style:style style:name="T80" style:parent-style-name="DefaultParagraphFont" style:family="text">
      <style:text-properties fo:color="#212121" style:font-size-complex="12pt" fo:background-color="#FFFFFF"/>
    </style:style>
    <style:style style:name="T81" style:parent-style-name="DefaultParagraphFont" style:family="text">
      <style:text-properties fo:color="#212121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212121" style:font-size-complex="12pt" fo:background-color="#FFFFFF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/>
    </style:style>
    <style:style style:name="P105" style:parent-style-name="Normal" style:family="paragraph">
      <style:paragraph-properties fo:text-align="justify" fo:line-height="115%"/>
    </style:style>
    <style:style style:name="P106" style:parent-style-name="Normal" style:family="paragraph">
      <style:paragraph-properties fo:text-align="justify" fo:line-height="115%"/>
    </style:style>
    <style:style style:name="P107" style:parent-style-name="Normal" style:family="paragraph">
      <style:paragraph-properties fo:text-align="justify" fo:margin-top="0.0694in" fo:line-height="115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Hyperlink" style:family="text">
      <style:text-properties style:font-size-complex="12pt" style:text-underline-type="none"/>
    </style:style>
    <style:style style:name="P112" style:parent-style-name="Normal" style:family="paragraph">
      <style:paragraph-properties fo:text-align="justify" fo:margin-top="0.0694in" fo:line-height="115%"/>
    </style:style>
    <style:style style:name="T113" style:parent-style-name="Hyperlink" style:family="text">
      <style:text-properties style:font-size-complex="12pt" style:text-underline-type="none"/>
    </style:style>
    <style:style style:name="T114" style:parent-style-name="Hyperlink" style:family="text">
      <style:text-properties style:font-size-complex="12pt" style:text-underline-type="none"/>
    </style:style>
    <style:style style:name="T115" style:parent-style-name="Hyperlink" style:family="text">
      <style:text-properties style:font-size-complex="12pt" style:text-underline-type="none"/>
    </style:style>
    <style:style style:name="T116" style:parent-style-name="Hyperlink" style:family="text">
      <style:text-properties style:font-size-complex="12pt" style:text-underline-type="none"/>
    </style:style>
    <style:style style:name="T117" style:parent-style-name="DefaultParagraphFont" style:family="text">
      <style:text-properties style:font-size-complex="12pt"/>
    </style:style>
    <style:style style:name="T118" style:parent-style-name="Hyperlink" style:family="text">
      <style:text-properties style:font-size-complex="12pt" style:text-underline-type="none"/>
    </style:style>
    <style:style style:name="P119" style:parent-style-name="Normal" style:family="paragraph">
      <style:paragraph-properties fo:text-align="justify" fo:margin-top="0.0694in" fo:margin-bottom="0.0694in" fo:line-height="150%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language="fr" fo:country="FR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language="fr" fo:country="FR"/>
    </style:style>
    <style:style style:name="T12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ADOVYBĖS APSAUGOS ĮSTATYMO NR. IX-1183 2, 17, 18, 31, 36, 37, 38, 39, 43, 44, 45, 47, 48, 49, 50, 55, 59, 61, 65, 70 STRAIPSNIŲ IR PRIEDO PAKEITIMO, ĮSTATYMO PAPILDYMO 52</text:span><text:span text:style-name="T12">1 </text:span><text:span text:style-name="T13">STRAIPSNIU IR 46 STRAIPSNIO PRIPAŽINIMO NETEKUSIU GALIOS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3-10-23<text:s/>Nr. XIVP-3180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<text:span text:style-name="T25">teikiame šias pastabas.</text:span><text:span text:style-name="T26"><text:tab/></text:span></text:p>
      <text:soft-page-break/>
      <text:list text:style-name="LFO4" text:continue-numbering="true">
        <text:list-item>
          <text:p text:style-name="P27"><text:span text:style-name="T28">Atsižvelgiant į tai, kad V</text:span><text:span text:style-name="T29">alstybės tarnybos įstatymo Nr. VIII-1316 pakeitimo įstatymu Nr. XIV-1985 nauja redakcija išdėstyto Valstybės tarnybos įstatymo<text:s/></text:span><text:span text:style-name="T30">3 straipsnio 4 dalyje numatyta atskira valstybės tarnautojų grupė – laikinieji valstybės tarnautojai, kurie yra priimami į pareigas terminuotam laikui, svarstytina, ar nereikėtų papildyti projekto 2 straipsniu keičiamo Vadovybės apsaugos įstatymo (toliau – keičiamas įstatymas) 17 straipsnio 2 dalį ir numatyti, kad V</text:span><text:span text:style-name="T31">adovybės apsaugos tarnybos personalą<text:s/></text:span><text:span text:style-name="T32">taip pat sudaro ir laikinieji valstybės tarnautojai.<text:s/></text:span><text:span text:style-name="T33">Pritarus šiai pastabai, atitinkamai tikslintina keičiamo įstatymo 23 straipsnio 6 dalis.</text:span></text:p>
        </text:list-item>
        <text:list-item>
          <text:p text:style-name="P34"><text:span text:style-name="T35">Projekto 4 straipsnį siūlytina papildyti nuostatomis, kuriomis keičiamo įstatymo 31 straipsnio 1 dalies 1 ir 3 punktuose būtų atsisakoma politinių partijų įvardijimo, nes aptariamose nuostatose vartojama politinių organizacijų samprata</text:span><text:span text:style-name="T36">, be kita ko,</text:span><text:span text:style-name="T37"><text:s/>apima politines partijas<text:s/></text:span><text:span text:style-name="T38">(žr., pavyzdžiui, Politinių organizacijų įstatymo2 straipsnio 7 dalį).</text:span></text:p>
        </text:list-item>
        <text:list-item>
          <text:p text:style-name="P39"><text:span text:style-name="T40">T</text:span><text:span text:style-name="T41">ikslintina</text:span><text:span text:style-name="T42"><text:s/>projekto 13 straipsniu keičiamo įstatymo 47 straipsnio 1 dalis, atsižvelgiant į tai, kad<text:s/></text:span><text:span text:style-name="T43">po reorganizacijos Kalėjimų departamentas prie Teisingumo ministerijos buvo pervadintas į Lietuvos kalėjimų tarnybą</text:span><text:span text:style-name="T44">.<text:s/></text:span><text:span text:style-name="T45">Pritarus šiai pastabai,<text:s/></text:span><text:span text:style-name="T46">atitinkamai turi būti patikslintas keičiamo įstatymo 47 straipsnio 1 dalies 5 punktas.</text:span></text:p>
        </text:list-item>
        <text:list-item>
          <text:p text:style-name="P47"><text:span text:style-name="T48">Siūlytume braukti projekto 19 straipsniu keičiamo įstatymo 59 straipsnio 4 dalies paskutinį sakinį kaip perteklinį, kadangi delspinigių dydžio tvirt</text:span><text:span text:style-name="T49">inimo tvarka ir kriterijai, kuriais remiantis<text:s/></text:span><text:soft-page-break/><text:span text:style-name="T50">socialinės<text:s/></text:span><text:span text:style-name="T51">apsaugos ir darbo ministras tvirtina<text:s/></text:span><text:span text:style-name="T52">šį dydį</text:span><text:span text:style-name="T53"><text:s/>yra nustatyta Darbo kodekso 147 straipsnio 1 dalyje.<text:s/></text:span></text:p>
        </text:list-item>
        <text:list-item>
          <text:p text:style-name="P54"><text:span text:style-name="T55">Tikslintinas projekto 23 straipsnis, kadangi<text:s/></text:span><text:span text:style-name="T56">keičiamo</text:span><text:span text:style-name="T57"><text:s/>įstatymo priedas turėtų būti dėstomas pačiame 23 straipsnyje, o ne kaip pridedama nauja redakcija.<text:s/></text:span></text:p>
        </text:list-item>
        <text:list-item>
          <text:p text:style-name="P58"><text:span text:style-name="T59">Atsižvelgiant į<text:s/></text:span><text:span text:style-name="T60">projekto<text:s/></text:span><text:span text:style-name="T61">24 straipsnio<text:s/></text:span><text:span text:style-name="T62">nuostatų<text:s/></text:span><text:span text:style-name="T63">dėstymo eiliškumą, siūlytume</text:span><text:span text:style-name="T64"><text:s/>patikslinti<text:s/></text:span><text:span text:style-name="T65">šio<text:s/></text:span><text:span text:style-name="T66">straipsnio pavadinimą, jį išdėstant taip – „</text:span><text:span text:style-name="T67">Įstaty</text:span><text:span text:style-name="T68">mo įsigaliojimas, įgyvendinimas<text:s/></text:span><text:span text:style-name="T69">ir taikymas</text:span><text:span text:style-name="T70">“.</text:span></text:p>
        </text:list-item>
        <text:list-item>
          <text:p text:style-name="P71"><text:span text:style-name="T72">Atsižvelgdami į tai, kad vertinamas projektas parengtas, kaip nurodyta jo aiškinamajame rašte, siekiant įgyvendinti antrąjį valstybės tarnybos pertvarkos etapą, atsižvelgiant į pirmojo šios pertvarkos etapo pagrindinius principus ir, be kita ko, į 2023 m. gegužės 25 d. priimtą Valstybės tarnybos įstatymo Nr. VIII-1316 pakeitimo įstatymą Nr. XIV-1985 (įsigaliosiantį 2024 m. sausio 1 d.),<text:s/></text:span><text:span text:style-name="T73">atkreipiame dėmesį į tai,<text:s/></text:span><text:span text:style-name="T74">kad projekte numatytas<text:s/></text:span><text:span text:style-name="T75">Vadovybės apsaugos tarnybos pareigūnų<text:s/></text:span><text:span text:style-name="T76">pareiginės algos teisinis reguliavimas (pagal kurį įstatyme būtų n</text:span><text:span text:style-name="T77">ustatyti tik minimalūs pareigūnų</text:span><text:span text:style-name="T78"><text:s/>pareiginės algos koeficientai, o maksimalūs pareiginės algos koeficientai, negalintys viršyti tik<text:s/></text:span><text:span text:style-name="T79">Vadovybės apsaugos tarnybos direktoriaus<text:s/></text:span><text:span text:style-name="T80">pareiginės algos koeficiento dydžio, būtų nustatomi</text:span><text:span text:style-name="T81"><text:s/></text:span><text:span text:style-name="T82">ne įstatymu, o<text:s/></text:span><text:span text:style-name="T83">Vadovybės apsaugos tarnybos direktoriaus tvirtinamoje Vadovybės apsaugos tarnybos pareigūnų darbo apmokėjimo sistemoje</text:span><text:span text:style-name="T84">) yra iš esmės analogiškas Valstybės tarnybos įstatymo Nr. VIII-1316 pakeitimo įstatymu Nr. XIV-1985 nustatytam valstybės tarnautojų pareiginės algos teisiniam reguliavimui, kurį Teisės departamentas 2022 m. lapkričio 15 d. išvadoje Nr. XIVP-2066(3) įvertino kaip prieštaraujantį Konstitucijai (žr. tos išvados 1.2 papunktyje išdėstytą pastabą).</text:span></text:p>
        </text:list-item>
      </text:list>
      <text:p text:style-name="P85"/>
      <text:p text:style-name="P86"/>
      <text:p text:style-name="P87"/>
      <text:p text:style-name="P88"><text:span text:style-name="T89">Departamento direktoriu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Dainius Zeblecki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J. Meškienė, tel.<text:s/></text:span><text:span text:style-name="T109">+370<text:s/></text:span><text:span text:style-name="T110">5 209 6089, el. p.<text:s/></text:span><text:a xlink:href="mailto:jurgita.meskiene@lrs.lt" office:target-frame-name="_top" xlink:show="replace"><text:span text:style-name="T111">jurgita.meskiene@lrs.lt</text:span></text:a></text:p>
      <text:p text:style-name="P112"><text:span text:style-name="T113">J. Raškauskaitė, tel. +370 5</text:span><text:span text:style-name="T114"> </text:span><text:span text:style-name="T115">209</text:span><text:span text:style-name="T116"><text:s/></text:span><text:span text:style-name="T117">6842, el. p.<text:s/></text:span><text:a xlink:href="mailto:jurgita.raskauskaite@lrs.lt" office:target-frame-name="_top" xlink:show="replace"><text:span text:style-name="T118">jurgita.raskauskaite@lrs.lt</text:span></text:a></text:p>
      <text:p text:style-name="P119"><text:span text:style-name="T120">I. Šambaraitė, tel.<text:s/></text:span><text:span text:style-name="T121">+370<text:s/></text:span><text:span text:style-name="T122">5 209<text:s/></text:span><text:span text:style-name="T123">6850, el. p.<text:s/></text:span><text:a xlink:href="mailto:irena.sambaraite@lrs.lt" office:target-frame-name="_parent" xlink:show="replace"><text:span text:style-name="T12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13:00Z</meta:creation-date>
    <dc:date>2023-10-23T11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97" meta:character-count="4130" meta:row-count="135" meta:non-whitespace-character-count="3668"/>
  </office:meta>
</office:document-meta>
</file>