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line-height="115%" fo:margin-left="2.3513in" fo:text-indent="1.6847in">
        <style:tab-stops>
          <style:tab-stop style:type="left" style:position="2.7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Normal" style:family="paragraph">
      <style:paragraph-properties fo:keep-with-next="always" fo:line-height="115%" fo:margin-left="2.3513in" fo:text-indent="1.6847in">
        <style:tab-stops>
          <style:tab-stop style:type="left" style:position="1.2909in"/>
          <style:tab-stop style:type="left" style:position="2.7673in"/>
          <style:tab-stop style:type="left" style:position="2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bottom="0.1111in" fo:line-height="115%" fo:text-indent="0.492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h text:style-name="P2" text:outline-level="5">Projekto</text:h>
      <text:p text:style-name="P3"/>
      <text:p text:style-name="P4">lyginamasis variantas</text:p>
      <text:p text:style-name="P5"/>
      <text:p text:style-name="P6">LIETUVOS RESPUBLIKOS</text:p>
      <text:p text:style-name="P7">diplomatinės tarnybos įstatymo Nr. VIII-1012 68 STRAIPSNIO pakeitimo</text:p>
      <text:p text:style-name="P8">ĮSTATYMAS</text:p>
      <text:p text:style-name="P9"/>
      <text:p text:style-name="P10">Nr.</text:p>
      <text:p text:style-name="P11">Vilnius</text:p>
      <text:p text:style-name="Normal"/>
      <text:p text:style-name="P12"><text:span text:style-name="T13">1</text:span><text:span text:style-name="T14"><text:s/>straipsnis.<text:s/></text:span><text:span text:style-name="T15">68 straipsnio pakeitimas</text:span></text:p>
      <text:p text:style-name="P16"><text:span text:style-name="T17">Pakeisti 68 straipsnio 1 dalies 2 punktą ir jį išdėstyti taip:</text:span></text:p>
      <text:p text:style-name="P18"><text:span text:style-name="T19">„</text:span><text:span text:style-name="T20">2</text:span><text:span text:style-name="T21">)<text:s/></text:span><text:span text:style-name="T22">nuo vienos</text:span><text:span text:style-name="T23"><text:s/>iki dviejų pareiginių algų dydžio pinigine išmoka už asmeninį išskirtinį indėlį įgyvendinant Užsienio reikalų ministerijai ir (ar) diplomatinei atstovybei, konsulinei įstaigai ar specialiajai misijai nustatytus tikslus arba pasiektus rezult</text:span><text:span text:style-name="T24">atus bei įgyvendintus uždavinius (tačiau ne dažniau kaip 2 kartus per kalendorinius metus);</text:span><text:span text:style-name="T25">“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24 m. liepos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Normal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41:00Z</meta:creation-date>
    <dc:date>2024-05-17T05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100" meta:character-count="788" meta:row-count="23" meta:non-whitespace-character-count="694"/>
  </office:meta>
</office:document-meta>
</file>