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color="#00000A" fo:font-size="12pt" style:font-size-asian="12pt" style:font-size-complex="12pt" fo:background-color="#FFFFFF"/>
    </style:style>
    <style:style style:name="T6" style:parent-style-name="DefaultParagraphFont" style:family="text">
      <style:text-properties fo:font-weight="bold" style:font-weight-asian="bold" style:font-weight-complex="bold" fo:color="#00000A" fo:font-size="12pt" style:font-size-asian="12pt" style:font-size-complex="12pt" fo:background-color="#FFFFFF"/>
    </style:style>
    <style:style style:name="T7" style:parent-style-name="DefaultParagraphFont" style:family="text">
      <style:text-properties fo:font-weight="bold" style:font-weight-asian="bold" style:font-weight-complex="bold" fo:color="#00000A" fo:font-size="12pt" style:font-size-asian="12pt" style:font-size-complex="12pt" fo:background-color="#FFFFFF"/>
    </style:style>
    <style:style style:name="P8" style:parent-style-name="statymopavad"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bottom="0in" fo:line-height="150%"/>
      <style:text-properties style:font-name-asian="Times New Roman" style:font-weight-complex="bold" fo:font-size="12pt" style:font-size-asian="12pt" style:font-size-complex="12pt"/>
    </style:style>
    <style:style style:name="P10" style:parent-style-name="Normal" style:family="paragraph">
      <style:paragraph-properties fo:text-align="center" fo:margin-bottom="0in" fo:line-height="150%"/>
      <style:text-properties style:font-name-asian="Times New Roman" style:font-weight-complex="bold" fo:font-size="12pt" style:font-size-asian="12pt" style:font-size-complex="12pt"/>
    </style:style>
    <style:style style:name="P11" style:parent-style-name="Normal" style:family="paragraph">
      <style:paragraph-properties fo:margin-bottom="0in" fo:line-height="150%"/>
      <style:text-properties style:font-name-asian="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150%"/>
      <style:text-properties fo:font-weight="bold" style:font-weight-asian="bold" style:font-weight-complex="bold" fo:font-size="12pt" style:font-size-asian="12pt" style:font-size-complex="12pt"/>
    </style:style>
    <style:style style:name="P13" style:parent-style-name="Normal" style:family="paragraph">
      <style:paragraph-properties fo:margin-bottom="0in" fo:line-height="150%"/>
      <style:text-properties style:font-weight-complex="bold" fo:font-size="12pt" style:font-size-asian="12pt" style:font-size-complex="12pt"/>
    </style:style>
    <style:style style:name="P14" style:parent-style-name="Normal" style:family="paragraph">
      <style:paragraph-properties fo:margin-bottom="0in" fo:line-height="150%" fo:text-indent="0.5in"/>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style:font-weight-complex="bold" fo:color="#222222" fo:font-size="12pt" style:font-size-asian="12pt" style:font-size-complex="12pt"/>
    </style:style>
    <style:style style:name="T17" style:parent-style-name="DefaultParagraphFont" style:family="text">
      <style:text-properties style:font-weight-complex="bold" fo:color="#222222" fo:font-size="12pt" style:font-size-asian="12pt" style:font-size-complex="12pt"/>
    </style:style>
    <style:style style:name="T18" style:parent-style-name="DefaultParagraphFont" style:family="text">
      <style:text-properties style:font-weight-complex="bold" fo:color="#222222" fo:font-size="12pt" style:font-size-asian="12pt" style:font-size-complex="12pt"/>
    </style:style>
    <style:style style:name="T19" style:parent-style-name="DefaultParagraphFont" style:family="text">
      <style:text-properties style:font-weight-complex="bold" fo:color="#222222" fo:font-size="12pt" style:font-size-asian="12pt" style:font-size-complex="12pt"/>
    </style:style>
    <style:style style:name="T20" style:parent-style-name="DefaultParagraphFont" style:family="text">
      <style:text-properties style:font-weight-complex="bold" fo:color="#222222" fo:font-size="12pt" style:font-size-asian="12pt" style:font-size-complex="12pt"/>
    </style:style>
    <style:style style:name="T21" style:parent-style-name="DefaultParagraphFont" style:family="text">
      <style:text-properties style:font-weight-complex="bold" fo:color="#222222" fo:font-size="12pt" style:font-size-asian="12pt" style:font-size-complex="12pt"/>
    </style:style>
    <style:style style:name="T22" style:parent-style-name="DefaultParagraphFont" style:family="text">
      <style:text-properties style:font-weight-complex="bold" fo:color="#222222" fo:font-size="12pt" style:font-size-asian="12pt" style:font-size-complex="12pt"/>
    </style:style>
    <style:style style:name="T23" style:parent-style-name="DefaultParagraphFont" style:family="text">
      <style:text-properties style:font-weight-complex="bold" fo:color="#222222" fo:font-size="12pt" style:font-size-asian="12pt" style:font-size-complex="12pt"/>
    </style:style>
    <style:style style:name="T24" style:parent-style-name="DefaultParagraphFont" style:family="text">
      <style:text-properties style:font-weight-complex="bold" fo:color="#222222" fo:font-size="12pt" style:font-size-asian="12pt" style:font-size-complex="12pt"/>
    </style:style>
    <style:style style:name="T25" style:parent-style-name="DefaultParagraphFont" style:family="text">
      <style:text-properties style:font-weight-complex="bold" fo:color="#222222" fo:font-size="12pt" style:font-size-asian="12pt" style:font-size-complex="12pt"/>
    </style:style>
    <style:style style:name="T26" style:parent-style-name="DefaultParagraphFont" style:family="text">
      <style:text-properties style:font-weight-complex="bold" fo:color="#222222" fo:font-size="12pt" style:font-size-asian="12pt" style:font-size-complex="12pt"/>
    </style:style>
    <style:style style:name="T27" style:parent-style-name="DefaultParagraphFont" style:family="text">
      <style:text-properties style:font-weight-complex="bold" fo:color="#222222" fo:font-size="12pt" style:font-size-asian="12pt" style:font-size-complex="12pt"/>
    </style:style>
    <style:style style:name="T28" style:parent-style-name="DefaultParagraphFont" style:family="text">
      <style:text-properties style:font-weight-complex="bold" fo:color="#222222" fo:font-size="12pt" style:font-size-asian="12pt" style:font-size-complex="12pt"/>
    </style:style>
    <style:style style:name="T29" style:parent-style-name="DefaultParagraphFont" style:family="text">
      <style:text-properties style:font-weight-complex="bold" fo:color="#222222" fo:font-size="12pt" style:font-size-asian="12pt" style:font-size-complex="12pt"/>
    </style:style>
    <style:style style:name="T30" style:parent-style-name="DefaultParagraphFont" style:family="text">
      <style:text-properties style:font-weight-complex="bold" fo:color="#222222" fo:font-size="12pt" style:font-size-asian="12pt" style:font-size-complex="12pt"/>
    </style:style>
    <style:style style:name="T31" style:parent-style-name="DefaultParagraphFont" style:family="text">
      <style:text-properties style:font-weight-complex="bold" fo:color="#222222" fo:font-size="12pt" style:font-size-asian="12pt" style:font-size-complex="12pt"/>
    </style:style>
    <style:style style:name="T32" style:parent-style-name="DefaultParagraphFont" style:family="text">
      <style:text-properties style:font-weight-complex="bold" fo:color="#222222" fo:font-size="12pt" style:font-size-asian="12pt" style:font-size-complex="12pt"/>
    </style:style>
    <style:style style:name="T33" style:parent-style-name="DefaultParagraphFont" style:family="text">
      <style:text-properties style:font-weight-complex="bold" fo:color="#222222" fo:font-size="12pt" style:font-size-asian="12pt" style:font-size-complex="12pt"/>
    </style:style>
    <style:style style:name="T34" style:parent-style-name="DefaultParagraphFont" style:family="text">
      <style:text-properties style:font-weight-complex="bold" fo:color="#222222" fo:font-size="12pt" style:font-size-asian="12pt" style:font-size-complex="12pt"/>
    </style:style>
    <style:style style:name="T35" style:parent-style-name="DefaultParagraphFont" style:family="text">
      <style:text-properties style:font-weight-complex="bold" fo:color="#222222" fo:font-size="12pt" style:font-size-asian="12pt" style:font-size-complex="12pt"/>
    </style:style>
    <style:style style:name="T36" style:parent-style-name="DefaultParagraphFont" style:family="text">
      <style:text-properties style:font-weight-complex="bold" fo:color="#222222" fo:font-size="12pt" style:font-size-asian="12pt" style:font-size-complex="12pt"/>
    </style:style>
    <style:style style:name="T37" style:parent-style-name="DefaultParagraphFont" style:family="text">
      <style:text-properties style:font-weight-complex="bold" fo:color="#222222" fo:font-size="12pt" style:font-size-asian="12pt" style:font-size-complex="12pt"/>
    </style:style>
    <style:style style:name="T38" style:parent-style-name="DefaultParagraphFont" style:family="text">
      <style:text-properties style:font-weight-complex="bold" fo:color="#222222" fo:font-size="12pt" style:font-size-asian="12pt" style:font-size-complex="12pt"/>
    </style:style>
    <style:style style:name="T39" style:parent-style-name="DefaultParagraphFont" style:family="text">
      <style:text-properties style:font-weight-complex="bold" fo:color="#222222" fo:font-size="12pt" style:font-size-asian="12pt" style:font-size-complex="12pt"/>
    </style:style>
    <style:style style:name="T40" style:parent-style-name="DefaultParagraphFont" style:family="text">
      <style:text-properties style:font-weight-complex="bold" fo:color="#222222" fo:font-size="12pt" style:font-size-asian="12pt" style:font-size-complex="12pt"/>
    </style:style>
    <style:style style:name="T41" style:parent-style-name="DefaultParagraphFont" style:family="text">
      <style:text-properties style:font-weight-complex="bold" fo:color="#222222" fo:font-size="12pt" style:font-size-asian="12pt" style:font-size-complex="12pt"/>
    </style:style>
    <style:style style:name="T42" style:parent-style-name="DefaultParagraphFont" style:family="text">
      <style:text-properties style:font-weight-complex="bold" fo:color="#222222" fo:font-size="12pt" style:font-size-asian="12pt" style:font-size-complex="12pt"/>
    </style:style>
    <style:style style:name="T43" style:parent-style-name="DefaultParagraphFont" style:family="text">
      <style:text-properties style:font-weight-complex="bold" fo:color="#222222" fo:font-size="12pt" style:font-size-asian="12pt" style:font-size-complex="12pt"/>
    </style:style>
    <style:style style:name="T44" style:parent-style-name="DefaultParagraphFont" style:family="text">
      <style:text-properties style:font-weight-complex="bold" fo:color="#222222"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fo:background-color="#FFFFFF"/>
    </style:style>
    <style:style style:name="T75" style:parent-style-name="DefaultParagraphFont" style:family="text">
      <style:text-properties fo:font-size="12pt" style:font-size-asian="12pt" style:font-size-complex="12pt" fo:background-color="#FFFFFF"/>
    </style:style>
    <style:style style:name="T76" style:parent-style-name="Hyperlink" style:family="text">
      <style:text-properties fo:font-size="12pt" style:font-size-asian="12pt" style:font-size-complex="12pt" fo:background-color="#FFFFFF"/>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font-weight-complex="bold" fo:color="#222222" fo:font-size="12pt" style:font-size-asian="12pt" style:font-size-complex="12pt"/>
    </style:style>
    <style:style style:name="T82" style:parent-style-name="DefaultParagraphFont" style:family="text">
      <style:text-properties style:font-weight-complex="bold" fo:color="#222222" fo:font-size="12pt" style:font-size-asian="12pt" style:font-size-complex="12pt"/>
    </style:style>
    <style:style style:name="T83" style:parent-style-name="DefaultParagraphFont" style:family="text">
      <style:text-properties style:font-weight-complex="bold" fo:color="#222222" fo:font-size="12pt" style:font-size-asian="12pt" style:font-size-complex="12pt"/>
    </style:style>
    <style:style style:name="T84" style:parent-style-name="DefaultParagraphFont" style:family="text">
      <style:text-properties style:font-weight-complex="bold" fo:color="#222222" fo:font-size="12pt" style:font-size-asian="12pt" style:font-size-complex="12pt"/>
    </style:style>
    <style:style style:name="T85" style:parent-style-name="DefaultParagraphFont" style:family="text">
      <style:text-properties style:font-weight-complex="bold" fo:color="#222222" fo:font-size="12pt" style:font-size-asian="12pt" style:font-size-complex="12pt"/>
    </style:style>
    <style:style style:name="T86" style:parent-style-name="DefaultParagraphFont" style:family="text">
      <style:text-properties style:font-weight-complex="bold" fo:color="#222222" fo:font-size="12pt" style:font-size-asian="12pt" style:font-size-complex="12pt"/>
    </style:style>
    <style:style style:name="T87" style:parent-style-name="DefaultParagraphFont" style:family="text">
      <style:text-properties style:font-weight-complex="bold" fo:color="#222222" fo:font-size="12pt" style:font-size-asian="12pt" style:font-size-complex="12pt"/>
    </style:style>
    <style:style style:name="T88" style:parent-style-name="DefaultParagraphFont" style:family="text">
      <style:text-properties style:font-weight-complex="bold" fo:color="#222222" fo:font-size="12pt" style:font-size-asian="12pt" style:font-size-complex="12pt"/>
    </style:style>
    <style:style style:name="T89" style:parent-style-name="DefaultParagraphFont" style:family="text">
      <style:text-properties style:font-weight-complex="bold" fo:color="#222222" fo:font-size="12pt" style:font-size-asian="12pt" style:font-size-complex="12pt"/>
    </style:style>
    <style:style style:name="T90" style:parent-style-name="DefaultParagraphFont" style:family="text">
      <style:text-properties style:font-weight-complex="bold" fo:color="#222222" fo:font-size="12pt" style:font-size-asian="12pt" style:font-size-complex="12pt"/>
    </style:style>
    <style:style style:name="T91" style:parent-style-name="DefaultParagraphFont" style:family="text">
      <style:text-properties style:font-weight-complex="bold" fo:color="#222222" fo:font-size="12pt" style:font-size-asian="12pt" style:font-size-complex="12pt"/>
    </style:style>
    <style:style style:name="T92" style:parent-style-name="DefaultParagraphFont" style:family="text">
      <style:text-properties style:font-weight-complex="bold" fo:color="#222222" fo:font-size="12pt" style:font-size-asian="12pt" style:font-size-complex="12pt"/>
    </style:style>
    <style:style style:name="T93" style:parent-style-name="DefaultParagraphFont" style:family="text">
      <style:text-properties style:font-weight-complex="bold" fo:color="#222222" fo:font-size="12pt" style:font-size-asian="12pt" style:font-size-complex="12pt"/>
    </style:style>
    <style:style style:name="T94" style:parent-style-name="DefaultParagraphFont" style:family="text">
      <style:text-properties style:font-weight-complex="bold" fo:color="#222222" fo:font-size="12pt" style:font-size-asian="12pt" style:font-size-complex="12pt"/>
    </style:style>
    <style:style style:name="T95" style:parent-style-name="DefaultParagraphFont" style:family="text">
      <style:text-properties style:font-weight-complex="bold" fo:color="#222222" fo:font-size="12pt" style:font-size-asian="12pt" style:font-size-complex="12pt"/>
    </style:style>
    <style:style style:name="T96" style:parent-style-name="DefaultParagraphFont" style:family="text">
      <style:text-properties style:font-weight-complex="bold" fo:color="#222222" fo:font-size="12pt" style:font-size-asian="12pt" style:font-size-complex="12pt"/>
    </style:style>
    <style:style style:name="T97" style:parent-style-name="DefaultParagraphFont" style:family="text">
      <style:text-properties style:font-weight-complex="bold" fo:color="#222222"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font-weight-complex="bold" fo:color="#222222" fo:font-size="12pt" style:font-size-asian="12pt" style:font-size-complex="12pt"/>
    </style:style>
    <style:style style:name="T100" style:parent-style-name="DefaultParagraphFont" style:family="text">
      <style:text-properties style:font-weight-complex="bold" fo:color="#222222" fo:font-size="12pt" style:font-size-asian="12pt" style:font-size-complex="12pt"/>
    </style:style>
    <style:style style:name="T101" style:parent-style-name="DefaultParagraphFont" style:family="text">
      <style:text-properties style:font-weight-complex="bold" fo:color="#222222" fo:font-size="12pt" style:font-size-asian="12pt" style:font-size-complex="12pt"/>
    </style:style>
    <style:style style:name="T102" style:parent-style-name="DefaultParagraphFont" style:family="text">
      <style:text-properties style:font-weight-complex="bold" fo:color="#222222" fo:font-size="12pt" style:font-size-asian="12pt" style:font-size-complex="12pt"/>
    </style:style>
    <style:style style:name="T103" style:parent-style-name="DefaultParagraphFont" style:family="text">
      <style:text-properties style:font-weight-complex="bold" fo:color="#222222" fo:font-size="12pt" style:font-size-asian="12pt" style:font-size-complex="12pt"/>
    </style:style>
    <style:style style:name="T104" style:parent-style-name="DefaultParagraphFont" style:family="text">
      <style:text-properties style:font-weight-complex="bold" fo:color="#222222" fo:font-size="12pt" style:font-size-asian="12pt" style:font-size-complex="12pt"/>
    </style:style>
    <style:style style:name="T105" style:parent-style-name="DefaultParagraphFont" style:family="text">
      <style:text-properties style:font-weight-complex="bold" fo:color="#222222" fo:font-size="12pt" style:font-size-asian="12pt" style:font-size-complex="12pt"/>
    </style:style>
    <style:style style:name="T106" style:parent-style-name="DefaultParagraphFont" style:family="text">
      <style:text-properties style:font-weight-complex="bold" fo:color="#222222" fo:font-size="12pt" style:font-size-asian="12pt" style:font-size-complex="12pt"/>
    </style:style>
    <style:style style:name="T107" style:parent-style-name="DefaultParagraphFont" style:family="text">
      <style:text-properties style:font-weight-complex="bold" fo:color="#222222" fo:font-size="12pt" style:font-size-asian="12pt" style:font-size-complex="12pt"/>
    </style:style>
    <style:style style:name="T108" style:parent-style-name="DefaultParagraphFont" style:family="text">
      <style:text-properties style:font-weight-complex="bold" fo:color="#222222" fo:font-size="12pt" style:font-size-asian="12pt" style:font-size-complex="12pt"/>
    </style:style>
    <style:style style:name="T109" style:parent-style-name="DefaultParagraphFont" style:family="text">
      <style:text-properties style:font-weight-complex="bold" fo:color="#222222" fo:font-size="12pt" style:font-size-asian="12pt" style:font-size-complex="12pt"/>
    </style:style>
    <style:style style:name="T110" style:parent-style-name="DefaultParagraphFont" style:family="text">
      <style:text-properties style:font-weight-complex="bold" fo:color="#222222" fo:font-size="12pt" style:font-size-asian="12pt" style:font-size-complex="12pt"/>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P113" style:parent-style-name="NormalWeb" style:family="paragraph">
      <style:paragraph-properties fo:margin-bottom="0in" fo:line-height="150%" fo:text-indent="0.5in"/>
    </style:style>
    <style:style style:name="T114" style:parent-style-name="DefaultParagraphFont" style:family="text">
      <style:text-properties fo:color="#222222"/>
    </style:style>
    <style:style style:name="T115" style:parent-style-name="DefaultParagraphFont" style:family="text">
      <style:text-properties fo:color="#222222"/>
    </style:style>
    <style:style style:name="T116" style:parent-style-name="DefaultParagraphFont" style:family="text">
      <style:text-properties fo:color="#222222"/>
    </style:style>
    <style:style style:name="T117" style:parent-style-name="DefaultParagraphFont" style:family="text">
      <style:text-properties fo:color="#222222"/>
    </style:style>
    <style:style style:name="T118" style:parent-style-name="DefaultParagraphFont" style:family="text">
      <style:text-properties fo:color="#222222"/>
    </style:style>
    <style:style style:name="T119" style:parent-style-name="DefaultParagraphFont" style:family="text">
      <style:text-properties fo:color="#222222"/>
    </style:style>
    <style:style style:name="T120" style:parent-style-name="DefaultParagraphFont" style:family="text">
      <style:text-properties fo:color="#222222"/>
    </style:style>
    <style:style style:name="T121" style:parent-style-name="DefaultParagraphFont" style:family="text">
      <style:text-properties fo:color="#222222"/>
    </style:style>
    <style:style style:name="T122" style:parent-style-name="DefaultParagraphFont" style:family="text">
      <style:text-properties fo:color="#222222"/>
    </style:style>
    <style:style style:name="T123" style:parent-style-name="DefaultParagraphFont" style:family="text">
      <style:text-properties fo:color="#222222"/>
    </style:style>
    <style:style style:name="P124"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25" style:parent-style-name="Normal" style:family="paragraph">
      <style:paragraph-properties fo:text-align="justify" fo:margin-top="0.0694in" fo:margin-bottom="0.0694in" fo:line-height="100%" fo:text-indent="0.5in"/>
    </style:style>
    <style:style style:name="T126" style:parent-style-name="DefaultParagraphFont" style:family="text">
      <style:text-properties style:font-name-asian="Times New Roman" style:font-weight-complex="bold" fo:font-size="12pt" style:font-size-asian="12pt" style:font-size-complex="12pt"/>
    </style:style>
    <style:style style:name="T127" style:parent-style-name="DefaultParagraphFont" style:family="text">
      <style:text-properties style:font-name-asian="Times New Roman" style:font-weight-complex="bold" fo:font-size="12pt" style:font-size-asian="12pt" style:font-size-complex="12pt"/>
    </style:style>
    <style:style style:name="T128" style:parent-style-name="DefaultParagraphFont" style:family="text">
      <style:text-properties style:font-name-asian="Times New Roman" style:font-weight-complex="bold" fo:font-size="12pt" style:font-size-asian="12pt" style:font-size-complex="12pt"/>
    </style:style>
    <style:style style:name="T129" style:parent-style-name="DefaultParagraphFont" style:family="text">
      <style:text-properties style:font-name-asian="Times New Roman" style:font-weight-complex="bold" fo:font-size="12pt" style:font-size-asian="12pt" style:font-size-complex="12pt"/>
    </style:style>
    <style:style style:name="T130" style:parent-style-name="DefaultParagraphFont" style:family="text">
      <style:text-properties style:font-name-asian="Times New Roman" style:font-weight-complex="bold" fo:font-size="12pt" style:font-size-asian="12pt" style:font-size-complex="12pt"/>
    </style:style>
    <style:style style:name="T131" style:parent-style-name="DefaultParagraphFont" style:family="text">
      <style:text-properties style:font-name-asian="Times New Roman" style:font-weight-complex="bold" fo:font-size="12pt" style:font-size-asian="12pt" style:font-size-complex="12pt"/>
    </style:style>
    <style:style style:name="T132" style:parent-style-name="DefaultParagraphFont" style:family="text">
      <style:text-properties style:font-name-asian="Times New Roman" style:font-weight-complex="bold"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fo:font-size="12pt" style:font-size-asian="12pt" style:font-size-complex="12pt"/>
    </style:style>
    <style:style style:name="T143" style:parent-style-name="apple-converted-space" style:family="text">
      <style:text-properties fo:font-weight="bold" style:font-weight-asian="bold" style:font-weight-complex="bold" fo:color="#000000" fo:font-size="12pt" style:font-size-asian="12pt" style:font-size-complex="12pt"/>
    </style:style>
    <style:style style:name="T144" style:parent-style-name="DefaultParagraphFont" style:family="text">
      <style:text-properties fo:font-weight="bold" style:font-weight-asian="bold" style:font-weight-complex="bold" fo:color="#000000" fo:font-size="12pt" style:font-size-asian="12pt" style:font-size-complex="12pt"/>
    </style:style>
    <style:style style:name="T145" style:parent-style-name="apple-converted-space" style:family="text">
      <style:text-properties fo:font-weight="bold" style:font-weight-asian="bold" style:font-weight-complex="bold" fo:color="#000000" fo:font-size="12pt" style:font-size-asian="12pt" style:font-size-complex="12pt"/>
    </style:style>
    <style:style style:name="T146" style:parent-style-name="DefaultParagraphFont" style:family="text">
      <style:text-properties fo:font-weight="bold" style:font-weight-asian="bold" style:font-weight-complex="bold" fo:color="#000000" fo:font-size="12pt" style:font-size-asian="12pt" style:font-size-complex="12pt"/>
    </style:style>
    <style:style style:name="P147" style:parent-style-name="Normal" style:family="paragraph">
      <style:paragraph-properties fo:text-align="justify" fo:text-indent="0.5in"/>
      <style:text-properties fo:color="#000000" fo:font-size="12pt" style:font-size-asian="12pt" style:font-size-complex="12pt"/>
    </style:style>
    <style:style style:name="P148" style:parent-style-name="Normal" style:family="paragraph">
      <style:paragraph-properties fo:text-align="justify" fo:text-indent="0.5in"/>
      <style:text-properties fo:color="#000000" fo:font-size="12pt" style:font-size-asian="12pt" style:font-size-complex="12pt"/>
    </style:style>
    <style:style style:name="P149" style:parent-style-name="Normal" style:family="paragraph">
      <style:paragraph-properties fo:text-align="justify" fo:text-indent="0.5in"/>
      <style:text-properties fo:color="#000000" fo:font-size="12pt" style:font-size-asian="12pt" style:font-size-complex="12pt"/>
    </style:style>
    <style:style style:name="T150" style:parent-style-name="DefaultParagraphFont" style:family="text">
      <style:text-properties fo:font-style="italic" style:font-style-asian="italic" style:font-style-complex="italic" fo:color="#000000" fo:font-size="12pt" style:font-size-asian="12pt" style:font-size-complex="12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font-style-complex="italic" fo:color="#000000" fo:font-size="12pt" style:font-size-asian="12pt" style:font-size-complex="12pt"/>
    </style:style>
    <style:style style:name="T153" style:parent-style-name="apple-converted-space" style:family="text">
      <style:text-properties fo:font-style="italic" style:font-style-asian="italic" style:font-style-complex="italic" fo:color="#000000" fo:font-size="12pt" style:font-size-asian="12pt" style:font-size-complex="12pt"/>
    </style:style>
    <style:style style:name="T154" style:parent-style-name="Hyperlink" style:family="text">
      <style:text-properties fo:font-style="italic" style:font-style-asian="italic" style:font-style-complex="italic" fo:font-size="12pt" style:font-size-asian="12pt" style:font-size-complex="12pt"/>
    </style:style>
    <style:style style:name="T155" style:parent-style-name="DefaultParagraphFont" style:family="text">
      <style:text-properties fo:font-style="italic" style:font-style-asian="italic" style:font-style-complex="italic" fo:color="#000000" fo:font-size="12pt" style:font-size-asian="12pt" style:font-size-complex="12pt"/>
    </style:style>
    <style:style style:name="P156" style:parent-style-name="Normal" style:family="paragraph">
      <style:paragraph-properties fo:text-align="justify" fo:text-indent="0.5in"/>
      <style:text-properties fo:color="#000000" fo:font-size="12pt" style:font-size-asian="12pt" style:font-size-complex="12pt"/>
    </style:style>
    <style:style style:name="P157" style:parent-style-name="Normal" style:family="paragraph">
      <style:paragraph-properties fo:text-align="justify" fo:text-indent="0.5in"/>
      <style:text-properties fo:color="#000000" fo:font-size="12pt" style:font-size-asian="12pt" style:font-size-complex="12p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font-style-complex="italic" fo:color="#000000" fo:font-size="12pt" style:font-size-asian="12pt" style:font-size-complex="12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font-style-complex="italic" fo:color="#000000" fo:font-size="12pt" style:font-size-asian="12pt" style:font-size-complex="12pt"/>
    </style:style>
    <style:style style:name="T162" style:parent-style-name="apple-converted-space" style:family="text">
      <style:text-properties fo:font-style="italic" style:font-style-asian="italic" style:font-style-complex="italic" fo:color="#000000" fo:font-size="12pt" style:font-size-asian="12pt" style:font-size-complex="12pt"/>
    </style:style>
    <style:style style:name="T163" style:parent-style-name="Hyperlink" style:family="text">
      <style:text-properties fo:font-style="italic" style:font-style-asian="italic" style:font-style-complex="italic" fo:color="#800080" fo:font-size="12pt" style:font-size-asian="12pt" style:font-size-complex="12pt"/>
    </style:style>
    <style:style style:name="T164" style:parent-style-name="DefaultParagraphFont" style:family="text">
      <style:text-properties fo:font-style="italic" style:font-style-asian="italic" style:font-style-complex="italic" fo:color="#000000"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style:font-style-complex="italic" fo:color="#000000" fo:font-size="12pt" style:font-size-asian="12pt" style:font-size-complex="12pt"/>
    </style:style>
    <style:style style:name="T167" style:parent-style-name="apple-converted-space" style:family="text">
      <style:text-properties fo:font-style="italic" style:font-style-asian="italic" style:font-style-complex="italic" fo:color="#000000" fo:font-size="12pt" style:font-size-asian="12pt" style:font-size-complex="12pt"/>
    </style:style>
    <style:style style:name="T168" style:parent-style-name="Hyperlink" style:family="text">
      <style:text-properties fo:font-style="italic" style:font-style-asian="italic" style:font-style-complex="italic" fo:color="#800080" fo:font-size="12pt" style:font-size-asian="12pt" style:font-size-complex="12pt"/>
    </style:style>
    <style:style style:name="T169" style:parent-style-name="DefaultParagraphFont" style:family="text">
      <style:text-properties fo:font-style="italic" style:font-style-asian="italic" style:font-style-complex="italic" fo:color="#000000" fo:font-size="12pt" style:font-size-asian="12pt" style:font-size-complex="12pt"/>
    </style:style>
    <style:style style:name="P170"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name-asian="Times New Roman" fo:color="#00000A"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P179" style:parent-style-name="Normal" style:family="paragraph">
      <style:paragraph-properties fo:text-align="justify" fo:margin-bottom="0in" fo:line-height="100%" fo:text-indent="0.5in"/>
      <style:text-properties fo:hyphenate="false"/>
    </style:style>
    <style:style style:name="T180" style:parent-style-name="DefaultParagraphFont" style:family="text">
      <style:text-properties style:font-name-asian="Times New Roman" fo:color="#000000" fo:font-size="12pt" style:font-size-asian="12pt" style:font-size-complex="12pt" fo:background-color="#FFFFFF"/>
    </style:style>
    <style:style style:name="T181" style:parent-style-name="DefaultParagraphFont" style:family="text">
      <style:text-properties style:font-name-asian="Times New Roman" fo:color="#000000" fo:font-size="12pt" style:font-size-asian="12pt" style:font-size-complex="12pt" fo:background-color="#FFFFFF"/>
    </style:style>
    <style:style style:name="T182" style:parent-style-name="DefaultParagraphFont" style:family="text">
      <style:text-properties style:font-name-asian="Times New Roman" fo:color="#000000" fo:font-size="12pt" style:font-size-asian="12pt" style:font-size-complex="12pt" fo:background-color="#FFFFFF"/>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style:font-name-asian="Times New Roman" fo:color="#00000A" fo:font-size="12pt" style:font-size-asian="12pt" style:font-size-complex="12pt"/>
    </style:style>
    <style:style style:name="T185" style:parent-style-name="DefaultParagraphFont" style:family="text">
      <style:text-properties style:font-name-asian="Times New Roman" fo:color="#00000A" fo:font-size="12pt" style:font-size-asian="12pt" style:font-size-complex="12pt"/>
    </style:style>
    <style:style style:name="T186" style:parent-style-name="DefaultParagraphFont" style:family="text">
      <style:text-properties style:font-name-asian="Times New Roman" fo:color="#00000A" fo:font-size="12pt" style:font-size-asian="12pt" style:font-size-complex="12pt"/>
    </style:style>
    <style:style style:name="T187" style:parent-style-name="DefaultParagraphFont" style:family="text">
      <style:text-properties style:font-name-asian="Times New Roman" fo:color="#00000A" fo:font-size="12pt" style:font-size-asian="12pt" style:font-size-complex="12pt"/>
    </style:style>
    <style:style style:name="T188" style:parent-style-name="DefaultParagraphFont" style:family="text">
      <style:text-properties style:font-name-asian="Times New Roman" fo:color="#000000" fo:font-size="12pt" style:font-size-asian="12pt" style:font-size-complex="12pt" fo:background-color="#FFFFFF"/>
    </style:style>
    <style:style style:name="P189"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90"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191"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92"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193"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94"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195"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196" style:parent-style-name="Normal" style:family="paragraph">
      <style:paragraph-properties fo:text-align="justify" fo:margin-top="0.0694in" fo:margin-bottom="0.0694in" fo:line-height="100%" fo:text-indent="0.5in"/>
      <style:text-properties style:font-name-asian="Times New Roman" style:font-weight-complex="bold" fo:font-size="12pt" style:font-size-asian="12pt" style:font-size-complex="12pt"/>
    </style:style>
    <style:style style:name="P197"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style>
    <style:style style:name="P198" style:parent-style-name="Normal" style:family="paragraph">
      <style:paragraph-properties fo:margin-top="0.0694in" fo:margin-bottom="0.0694in" fo:line-height="100%" fo:text-indent="0.5in"/>
      <style:text-properties style:font-name-asian="Times New Roman" fo:font-size="12pt" style:font-size-asian="12pt" style:font-size-complex="12pt"/>
    </style:style>
    <style:style style:name="P199" style:parent-style-name="Normal" style:family="paragraph">
      <style:paragraph-properties fo:margin-top="0.0694in" fo:margin-bottom="0.0694in" fo:line-height="100%"/>
      <style:text-properties style:font-name-asian="Times New Roman" fo:font-weight="bold" style:font-weight-asian="bold" style:font-weight-complex="bold" fo:font-size="12pt" style:font-size-asian="12pt" style:font-size-complex="12pt"/>
    </style:style>
    <style:style style:name="P200" style:parent-style-name="Normal" style:family="paragraph">
      <style:paragraph-properties fo:margin-top="0.0694in" fo:margin-bottom="0.0694in" fo:line-height="100%" fo:text-indent="0.5in"/>
      <style:text-properties style:font-name-asian="Times New Roman" fo:font-size="12pt" style:font-size-asian="12pt" style:font-size-complex="12pt"/>
    </style:style>
    <style:style style:name="P201"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202"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203"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204" style:parent-style-name="Normal" style:family="paragraph">
      <style:paragraph-properties fo:text-align="justify" fo:margin-top="0.0694in" fo:margin-bottom="0.0694in" fo:line-height="100%" fo:text-indent="0.5in"/>
      <style:text-properties style:font-name-asian="Times New Roman" fo:font-size="12pt" style:font-size-asian="12pt" style:font-size-complex="12pt"/>
    </style:style>
    <style:style style:name="P205"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206" style:parent-style-name="Normal" style:family="paragraph">
      <style:paragraph-properties fo:text-indent="0.5in" fo:background-color="#FFFFFF"/>
    </style:style>
    <style:style style:name="T207" style:parent-style-name="DefaultParagraphFont" style:family="text">
      <style:text-properties style:font-name-asian="Times New Roman" fo:font-size="12pt" style:font-size-asian="12pt" style:font-size-complex="12pt"/>
    </style:style>
    <style:style style:name="T208" style:parent-style-name="DefaultParagraphFont" style:family="text">
      <style:text-properties style:font-name-asian="Times New Roman" fo:font-size="12pt" style:font-size-asian="12pt" style:font-size-complex="12pt"/>
    </style:style>
    <style:style style:name="T209" style:parent-style-name="DefaultParagraphFont" style:family="text">
      <style:text-properties style:font-name-asian="Times New Roman" fo:font-size="12pt" style:font-size-asian="12pt" style:font-size-complex="12pt"/>
    </style:style>
    <style:style style:name="T210" style:parent-style-name="DefaultParagraphFont" style:family="text">
      <style:text-properties style:font-weight-complex="bold" fo:color="#222222"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P212" style:parent-style-name="Normal" style:family="paragraph">
      <style:paragraph-properties fo:text-indent="0.5in" fo:background-color="#FFFFFF"/>
      <style:text-properties fo:color="#000000" fo:font-size="12pt" style:font-size-asian="12pt" style:font-size-complex="12pt"/>
    </style:style>
    <style:style style:name="P213" style:parent-style-name="Normal" style:family="paragraph">
      <style:paragraph-properties fo:text-indent="0.5in" fo:background-color="#FFFFFF"/>
      <style:text-properties fo:color="#000000" fo:font-size="12pt" style:font-size-asian="12pt" style:font-size-complex="12pt"/>
    </style:style>
    <style:style style:name="P214" style:parent-style-name="Normal" style:family="paragraph">
      <style:paragraph-properties fo:text-align="justify" fo:margin-top="0.0694in" fo:margin-bottom="0.0694in" fo:line-height="100%"/>
    </style:style>
    <style:style style:name="T215" style:parent-style-name="DefaultParagraphFont" style:family="text">
      <style:text-properties style:font-name-asian="Times New Roman" fo:font-weight="bold" style:font-weight-asian="bold" fo:font-size="12pt" style:font-size-asian="12pt" style:font-size-complex="12pt"/>
    </style:style>
    <style:style style:name="T216" style:parent-style-name="DefaultParagraphFont" style:family="text">
      <style:text-properties style:font-name-asian="Times New Roman" fo:font-weight="bold" style:font-weight-asian="bold" style:font-weight-complex="bold" fo:font-size="12pt" style:font-size-asian="12pt" style:font-size-complex="12pt"/>
    </style:style>
    <style:style style:name="T217" style:parent-style-name="DefaultParagraphFont"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style>
    <style:style style:name="P218"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219" style:parent-style-name="Normal" style:family="paragraph">
      <style:paragraph-properties fo:text-align="justify" fo:margin-top="0.0694in" fo:margin-bottom="0.0694in" fo:line-height="100%"/>
      <style:text-properties style:font-name-asian="Times New Roman" fo:font-weight="bold" style:font-weight-asian="bold" style:font-weight-complex="bold" fo:font-size="12pt" style:font-size-asian="12pt" style:font-size-complex="12pt"/>
    </style:style>
    <style:style style:name="P220"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221"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222"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223" style:parent-style-name="Normal" style:family="paragraph">
      <style:text-properties fo:font-size="12pt" style:font-size-asian="12pt" style:font-size-complex="12pt"/>
    </style:style>
  </office:automatic-styles>
  <office:body>
    <office:text text:use-soft-page-breaks="true">
      <text:p text:style-name="P1">AIŠKINAMASIS RAŠTAS</text:p>
      <text:p text:style-name="P3"><text:span text:style-name="T4">DĖL LIETUVOS RESPUBLIKOS<text:s/></text:span><text:span text:style-name="T5">CIVILINIO PROCESO KODEKSO<text:s/></text:span><text:span text:style-name="T6">663</text:span><text:span text:style-name="T7"><text:s/>STRAIPSNIO PAKEITIMO</text:span></text:p>
      <text:p text:style-name="P8">ĮSTATYMO PROJEKTO</text:p>
      <text:p text:style-name="P9">2017<text:s/>m. <text:s text:c="9"/>sausio<text:s text:c="5"/>9<text:s text:c="4"/>d. Nr.<text:s/></text:p>
      <text:p text:style-name="P10">Vilnius</text:p>
      <text:p text:style-name="P11"/>
      <text:p text:style-name="P12">1. Įstatymo projekto rengimą paskatinusios priežastys, parengto<text:s/>projekto tikslai ir uždaviniai</text:p>
      <text:p text:style-name="P13"/>
      <text:p text:style-name="P14"><text:span text:style-name="T15">Dabartinės<text:s/></text:span><text:span text:style-name="T16">Lietuvos Respublikos civilinio proceso kodekso normos suteikia teisę išvaržyti skolininko paskutinį gyvenamąjį būstą esant<text:s/></text:span><text:span text:style-name="T17">2030<text:s/></text:span><text:span text:style-name="T18">eurų dydžio skolai (LR CPK 663 str. 3 dalis) ir nesant duomenų, kad ši skola gali būti grąžinta per<text:s/></text:span><text:span text:style-name="T19">6</text:span><text:span text:style-name="T20"><text:s/>mėnesius (LR CPK 663 str. 1 dalis).<text:s/></text:span><text:span text:style-name="T21">Nurodytas s</text:span><text:span text:style-name="T22">kolos dydis</text:span><text:span text:style-name="T23">, kur</text:span><text:span text:style-name="T24">į</text:span><text:span text:style-name="T25"><text:s/>viršijus leidžiama išieškoti iš<text:s/></text:span><text:span text:style-name="T26">vienintelio gyvenamojo</text:span><text:span text:style-name="T27"><text:s/>būsto,<text:s/></text:span><text:span text:style-name="T28">nesikeitė jau 11 metų (nuo 2006 m.), neskaitant perskaičiavimo į eurus (</text:span><text:span text:style-name="T29">nuo<text:s/></text:span><text:span text:style-name="T30">2006 m.</text:span><text:span text:style-name="T31"><text:s/>šis dydis buvo 7000 litų,<text:s/></text:span><text:span text:style-name="T32">nuo 2015 m.</text:span><text:span text:style-name="T33"><text:s/>– 2300 eurų)</text:span><text:span text:style-name="T34"><text:s/>ir netenka abejoti, kad nebeatitinka<text:s/></text:span><text:span text:style-name="T35">pe</text:span><text:span text:style-name="T36">r tą laiką reikšmingai pasikeitusių</text:span><text:span text:style-name="T37"><text:s/></text:span><text:span text:style-name="T38">ekonomin</text:span><text:span text:style-name="T39">ių</text:span><text:span text:style-name="T40"><text:s/>ir socialin</text:span><text:span text:style-name="T41">ių</text:span><text:span text:style-name="T42"><text:s/>realij</text:span><text:span text:style-name="T43">ų, nes<text:s/></text:span><text:span text:style-name="T44">vyko<text:s/></text:span><text:span text:style-name="T45">infliacija,<text:s/></text:span><text:span text:style-name="T46">išaugo</text:span><text:span text:style-name="T47"><text:s/>komunalinių paslaugų</text:span><text:span text:style-name="T48"><text:s/>ir vartojimo<text:s/></text:span><text:span text:style-name="T49">prekių</text:span><text:span text:style-name="T50"><text:s/>kainos</text:span><text:span text:style-name="T51">,<text:s/></text:span><text:span text:style-name="T52">pad</text:span><text:span text:style-name="T53">augėjo<text:s/></text:span><text:span text:style-name="T54">skurstančių<text:s/></text:span><text:span text:style-name="T55">žmonių<text:s/></text:span><text:span text:style-name="T56">(</text:span><text:span text:style-name="T57">Lietuvos statistikos departamento duomenimis,<text:s/></text:span><text:span text:style-name="T58">2006 m.</text:span><text:span text:style-name="T59"><text:s/></text:span><text:span text:style-name="T60">žemiau skurdo rizikos ribos gyveno<text:s/></text:span><text:span text:style-name="T61">20 proc., 2015 m.</text:span><text:span text:style-name="T62"><text:s/>– 22,2 proc.</text:span><text:span text:style-name="T63"><text:s/>Lietuvos gyventojų</text:span><text:span text:style-name="T64">,</text:span><text:span text:style-name="T65"><text:s/></text:span><text:span text:style-name="T66">tačiau<text:s/></text:span><text:span text:style-name="T67">pažymėtina, kad šie duomenys<text:s/></text:span><text:span text:style-name="T68">netiksliai atspindi tikrąją</text:span><text:span text:style-name="T69"><text:s/>padėt</text:span><text:span text:style-name="T70">į</text:span><text:span text:style-name="T71">, nes</text:span><text:span text:style-name="T72">, kaip konstatuota</text:span><text:span text:style-name="T73"><text:s/></text:span><text:span text:style-name="T74">2016 m. atliktame Lietuvos socialinių tyrimų centro mokslininkų dr. Rasos Zabarauskaitės (Miežienės) ir dr. Boguslavo Gruževskio tyrime, šiuo metu naudojama santykinio skurdo skaičiavimo metodika neleidžia tinkamai įvertinti skurdo Lietuvoje ir kitose neturtingose šalyse – gaunamas sumažintas skurstančiųjų skaičius ir nėra aišku, ar suma, kuri įvardijama kaip skurdo rizikos riba, yra pakankama patenkinti būtiniausius asmens poreikius</text:span><text:span text:style-name="T75">; žr.<text:s/></text:span><text:a xlink:href="http://www.caritas.lt/ckfinder/userfiles/files/Caritas_internetui2%284%29.pdf" office:target-frame-name="_top" xlink:show="replace"><text:span text:style-name="T76">http://www.caritas.lt/ckfinder/userfiles/files/Caritas_internetui2%284%29.pdf</text:span></text:a><text:span text:style-name="T77">)</text:span><text:span text:style-name="T78">. Todėl suma, kuri daugiau nei prieš dešimtmetį buvo nustatyta siekiant apsaugoti skolininko interesus, per tą laiką<text:s/></text:span><text:span text:style-name="T79">tapo akivaizdžiai per maža</text:span><text:span text:style-name="T80"><text:s/>ir šiuo metu nebeužtikrina<text:s/></text:span><text:span text:style-name="T81">tokių pamatinių žmogaus teisių, kaip teisės į gyvybę, asmens orumą,<text:s/></text:span><text:span text:style-name="T82">šeimos gyvenimo apsaugą</text:span><text:span text:style-name="T83">,<text:s/></text:span><text:span text:style-name="T84">būsto neliečiamumą</text:span><text:span text:style-name="T85">,<text:s/></text:span><text:span text:style-name="T86">kurias gina Lietuvos Respublikos Konstitucija bei tarptautiniai teisės aktai, prie kurių mūsų valstybė yra prisijungusi, apsaugos. Neseniai Klaipėdoje<text:s/></text:span><text:span text:style-name="T87">iš varžytinių buvo parduotas butas,<text:s/></text:span><text:span text:style-name="T88">benamiais paverčiant</text:span><text:span text:style-name="T89"><text:s/>4 asmenų</text:span><text:span text:style-name="T90"><text:s/>šeimą – du pensininkus, iš kurių vienas dirba, ir jų dukrą su mažamečiu vaiku –<text:s/></text:span><text:span text:style-name="T91">nors<text:s/></text:span><text:span text:style-name="T92">5000 Eur<text:s/></text:span><text:span text:style-name="T93">dydžio<text:s/></text:span><text:span text:style-name="T94">skolos liku</text:span><text:span text:style-name="T95">tis,<text:s/></text:span><text:span text:style-name="T96">tikėtina, būtų grąžintas per<text:s/></text:span><text:span text:style-name="T97">porą metų, nes per metus iš jų pajamų buvo sėkmingai išieškota apie 3000 Eur.</text:span><text:span text:style-name="T98"><text:s/></text:span><text:span text:style-name="T99">Esu įsitikinęs, kad<text:s/></text:span><text:span text:style-name="T100">dabartin</text:span><text:span text:style-name="T101">į</text:span><text:span text:style-name="T102"><text:s/>reglamentavim</text:span><text:span text:style-name="T103">ą būtina skubiai keisti, nes jis</text:span><text:span text:style-name="T104"><text:s/>prasilenkia su protingumo<text:s/></text:span><text:span text:style-name="T105">bei proporcingumo principais,</text:span><text:span text:style-name="T106"><text:s/></text:span><text:span text:style-name="T107">sudaro sąlygas pažeisti<text:s/></text:span><text:soft-page-break/><text:span text:style-name="T108">gyvybiškai svarbius skolininko interesus bei teises išvaržant paskutinį gyvenamąjį būstą dėl<text:s/></text:span><text:span text:style-name="T109">šiandieninių</text:span><text:span text:style-name="T110"><text:s/>realijų kontekste palyginti nedidelės skolos, ir prieštarauja viešajam interesui, nes benamiu tapęs skolininkas kaip socialiai pažeidžiamas asmuo įgyja teisę pretenduoti į socialines paslaugas (pvz., gauti socialinį būstą), apmokamas viešosiomis lėšomis.</text:span><text:span text:style-name="T111"><text:s/></text:span><text:span text:style-name="T112"><text:s/></text:span></text:p>
      <text:p text:style-name="P113"><text:span text:style-name="T114">Siekiant tinkamai užtikrinti šiuo metu pažeidžiamų esminių, gyvybiškai svarbių skolininkų interesų<text:s/></text:span><text:span text:style-name="T115">ir teisių<text:s/></text:span><text:span text:style-name="T116">apsaugą,</text:span><text:span text:style-name="T117"><text:s/></text:span><text:span text:style-name="T118">šiuo įstatymo<text:s/></text:span><text:span text:style-name="T119">p</text:span><text:span text:style-name="T120">rojektu</text:span><text:span text:style-name="T121"><text:s/>siūloma<text:s/></text:span><text:span text:style-name="T122">ne tik nustatyti didesnę skolos sumą, kurią viršijus leidžiama išvaržyti paskutinį gyvenamąjį būstą, bet ir<text:s/></text:span><text:span text:style-name="T123">įtvirtinti<text:s/></text:span>pareigą kreiptis į teismą su prašymu gauti leidimą išvaržyti paskutinįjį gyvenamąjį būstą. Tokio prašymo svarstymas leistų skolininkui ir kreditoriui pateikti motyvuotus argumentus dėl skolos išieškojimo vienu ar kitu būdu, ir tik tuo atveju, jei būtų įsitikinta, kad objektyviai nebėra jokių alternatyvių galimybių,<text:s/>būtų leidžiama<text:s/>išieškojimą nukreipti į paskutinį skolininkui nuosavybės teise priklausantį gyvenamąjį būstą. Teismas kaip objektyvus arbitras galės įgyvendinti viešojo intereso apsaugos principą ir bus užkirstas kelias antstoliams skubotai priimti sprendimus dėl skolos išieškojimo iš skolininkui priklausančio paskutiniojo gyvenamojo būsto.</text:p>
      <text:p text:style-name="P124"><text:bookmark-start text:name="__UnoMark__169_558331149"/><text:bookmark-end text:name="__UnoMark__169_558331149"/>2. Įstatymo projekto iniciatoriai (institucija, asmenys ar piliečių įgalioti atstovai) ir rengėjai</text:p>
      <text:p text:style-name="P125"><text:span text:style-name="T126">Projektas inicijuojamas atsižvelgiant į Seimo nario N. Puteikio gaunamus skurstančių žmonių</text:span><text:span text:style-name="T127">,<text:s/></text:span><text:span text:style-name="T128">dėl skolų išieškojimo netenka</text:span><text:span text:style-name="T129">nčių</text:span><text:span text:style-name="T130"><text:s/>paskutinio būsto, kuriame gyvena,</text:span><text:span text:style-name="T131"><text:s/></text:span><text:span text:style-name="T132">pagalbos prašymus</text:span><text:span text:style-name="T133">.</text:span><text:span text:style-name="T134"><text:s/>Parengti projektą padėjo teisininkas,<text:s/></text:span><text:span text:style-name="T135">IĮ „Uostamiesčio teisinės paslaugos“ direktorius Arvydas Ektis, konsultuotasi su<text:s/></text:span><text:span text:style-name="T136">teisininku,<text:s/></text:span><text:span text:style-name="T137">asociacijos<text:s/></text:span><text:span text:style-name="T138">„</text:span><text:span text:style-name="T139">Nacionalinė teisingumo ir gynybos sąjunga“ vadovu Pauliumi Markevičiumi.</text:span></text:p>
      <text:p text:style-name="P140">3. Kaip šiuo metu yra reguliuojami įstatymo projekte aptarti teisiniai santykiai.</text:p>
      <text:p text:style-name="P141"><text:span text:style-name="T142">Lietuvos Respublikos civilinio proceso kodekso 663</text:span><text:span text:style-name="T143"> </text:span><text:span text:style-name="T144">straipsnis.</text:span><text:span text:style-name="T145"> </text:span><text:span text:style-name="T146">Apribojimai, taikomi išieškant iš fizinio asmens turto</text:span></text:p>
      <text:p text:style-name="P147"><text:bookmark-start text:name="part_6e570df9884e45d1836422966bba8379"/><text:bookmark-end text:name="part_6e570df9884e45d1836422966bba8379"/>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p>
      <text:p text:style-name="P148"><text:bookmark-start text:name="part_4ee31aa5c8884d75a58ed65d3beb09f6"/><text:bookmark-end text:name="part_4ee31aa5c8884d75a58ed65d3beb09f6"/>2. Tiesiogiai iš skolininko darbo užmokesčio, pensijos, stipendijos ar kitų pajamų taip pat išieškomos periodinės išmokos, jeigu jas galima išieškoti darant šio Kodekso 736 straipsnyje nurodyto dydžio išskaitas.</text:p>
      <text:p text:style-name="P149"><text:bookmark-start text:name="part_7445efd042724291b195b6a6cac4a6fc"/><text:bookmark-end text:name="part_7445efd042724291b195b6a6cac4a6fc"/>3. Išieškoti iš skolininkui priklausančio būsto, kuriame jis gyvena, galima tik tuo atveju, jeigu išieškoma suma viršija du tūkstančius trisdešimt eurų.</text:p>
      <text:p text:style-name="Normal"><text:span text:style-name="T150">Straipsnio dalies pakeitimai:</text:span></text:p>
      <text:soft-page-break/>
      <text:p text:style-name="P151"><text:span text:style-name="T152">Nr.</text:span><text:span text:style-name="T153"> </text:span><text:a xlink:href="https://www.e-tar.lt/portal/legalAct.html?documentId=1089af605e9e11e4bad5c03f56793630" office:target-frame-name="_parent" xlink:show="replace"><text:span text:style-name="T154">XII-1241</text:span></text:a><text:span text:style-name="T155">, 2014-10-16, paskelbta TAR 2014-10-28, i. k. 2014-15011</text:span></text:p>
      <text:p text:style-name="P156"><text:bookmark-start text:name="part_7babd6dcb9d64cacb8649799491e9747"/><text:bookmark-end text:name="part_7babd6dcb9d64cacb8649799491e9747"/>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ų šiems asmenims gyventi. Tai teismas gali nustatyti atsižvelgdamas į vaikų, neįgaliųjų ir socialiai remtinų asmenų materialinę padėtį ir interesus. Prašymas dėl to paduodamas ir nagrinėjamas apylinkės teisme šio Kodekso 593 straipsnyje nustatyta tvarka.</text:p>
      <text:p text:style-name="P157"><text:bookmark-start text:name="part_60177a98742e4500878c77281fc258d5"/><text:bookmark-end text:name="part_60177a98742e4500878c77281fc258d5"/>5. Šiame straipsnyje nustatyti apribojimai netaikomi išieškant iš įkeisto turto.</text:p>
      <text:p text:style-name="P158"><text:span text:style-name="T159">Straipsnio pakeitimai:</text:span></text:p>
      <text:p text:style-name="P160"><text:span text:style-name="T161">Nr.</text:span><text:span text:style-name="T162"> </text:span><text:a xlink:href="http://www3.lrs.lt/cgi-bin/preps2?a=279780&amp;b=" office:target-frame-name="_parent" xlink:show="replace"><text:span text:style-name="T163">X-729</text:span></text:a><text:span text:style-name="T164">, 2006-06-22, Žin., 2006, Nr. 77-2973 (2006-07-14)</text:span></text:p>
      <text:p text:style-name="P165"><text:span text:style-name="T166">Nr.</text:span><text:span text:style-name="T167"> </text:span><text:a xlink:href="http://www3.lrs.lt/cgi-bin/preps2?a=403087&amp;b=" office:target-frame-name="_parent" xlink:show="replace"><text:span text:style-name="T168">XI-1480</text:span></text:a><text:span text:style-name="T169">, 2011-06-21, Žin., 2011, Nr. 85-4126 (2011-07-13)</text:span></text:p>
      <text:p text:style-name="P170">4. Kokios siūlomos naujos teisinio reguliavimo nuostatos ir kokių teigiamų rezultatų laukiama</text:p>
      <text:p text:style-name="P171"><text:span text:style-name="T172">Siūloma<text:s/></text:span><text:span text:style-name="T173">p</text:span><text:span text:style-name="T174">akeisti 663 straipsnio 3 dalį ir nustatyti, kad i</text:span><text:span text:style-name="T175">šieškoti iš skolininkui priklausančio būsto, kuriame jis gyvena, galima tik tuo atveju, jeigu išieškoma suma viršija<text:s/></text:span><text:span text:style-name="T176">dešimt tūkstančių</text:span><text:span text:style-name="T177"><text:s/>eurų<text:s/></text:span><text:span text:style-name="T178">ir tik teismui leidus. Prašymai teisme nagrinėjami šio kodekso nustatyta tvarka.</text:span></text:p>
      <text:p text:style-name="P179"><text:span text:style-name="T180">Padidinus skolos sumą, kurią viršijus leidžiama išieškoti iš paskutinio gyvenamojo būsto,<text:s/></text:span><text:span text:style-name="T181">ir užtikrinus, kad teismas sankcionuos kiekvieną atvejį, kai skolininkas netenka paskutinio gyvenamojo būsto,<text:s/></text:span><text:span text:style-name="T182">bus adekvačiai apsaugota konstitucinė Lietuvos Respublikos piliečių teisė į būsto neliečiamumą,</text:span><text:span text:style-name="T183"><text:s/>taip pat<text:s/></text:span><text:span text:style-name="T184">tarptautinių teisės aktų saugomos<text:s/></text:span><text:span text:style-name="T185">žmogaus</text:span><text:span text:style-name="T186"><text:s/></text:span><text:span text:style-name="T187">teisės į gyvybę, asmens orumą, šeimos gyvenimo apsaugą</text:span><text:span text:style-name="T188">.</text:span></text:p>
      <text:p text:style-name="P189">5. Galimos neigiamos priimto įstatymo pasekmės ir kokių priemonių reikėtų imtis, kad tokių pasekmių būtų išvengta:</text:p>
      <text:p text:style-name="P190">Priėmus įstatymo projektą neigiamų pasekmių nenumatoma.</text:p>
      <text:p text:style-name="P191">6. Kokią įtaką įstatymas turės kriminogeninei situacijai, korupcijai:</text:p>
      <text:p text:style-name="P192">Tiesioginės įtakos kriminogeninei padėčiai įstatymas neturės, tačiau padidintų visuomenės saugumą plačiąja prasme, nes padėtų geriau apsaugoti esminius, gyvybiškai svarbius skurstančių šeimų, kuriose auga ir mažamečiai vaikai, interesus.</text:p>
      <text:p text:style-name="P193">7. Kaip įstatymo įgyvendinimas atsilieps verslo sąlygoms ir jo plėtrai:</text:p>
      <text:p text:style-name="P194">Verslo sąlygoms ir<text:s/>plėtrai įstatymo įgyvendinimas įtakos neturės.</text:p>
      <text:p text:style-name="P195">8. Įstatymo inkorporavimas į teisinę sistemą, kokie šios srities teisės aktai tebegalioja (pateikiamas šių aktų sąrašas) ir kokius galiojančius teisės aktus būtina pakeisti ar panaikinti, priėmus teikiamą projektą:</text:p>
      <text:p text:style-name="P196">Kitų teisės aktų keisti nereikės.</text:p>
      <text:p text:style-name="P197">9. Ar įstatymo projektas parengtas laikantis Valstybinės kalbos, Įstatymų ir kitų teisės norminių aktų rengimo tvarkos įstatymų reikalavimų ir atitinka bendrinės lietuvių kalbos<text:s/><text:soft-page-break/>normas, o projekto sąvokos ir jas įvardijantys terminai įvertinti Terminų banko įstatymo ir jo įgyvendinamųjų teisės aktų nustatyta tvarka:</text:p>
      <text:p text:style-name="P198">Įstatymas parengtas laikantis Valstybinės kalbos, įstatymų ir kitų teisės norminių aktų rengimo tvarkos įstatymų reikalavimų ir atitinka bendrinės lietuvių kalbos normas.<text:s/></text:p>
      <text:p text:style-name="P199">10. Ar įstatymo projektas atitinka Europos žmogaus teisių ir pagrindinių laisvių apsaugos konvencijos nuostatas bei Europos Sąjungos dokumentus:</text:p>
      <text:p text:style-name="P200">Įstatymo projektas ne tik neprieštarauja Europos žmogaus teisių ir pagrindinių laisvių apsaugos konvencijos bei Europos Sąjungos teisės aktų nuostatoms, bet ir sudaro sąlygas<text:s/>apginti šiuo metu pažeidžiamas žmogaus teises.</text:p>
      <text:p text:style-name="P201">11. jeigu įstatymui įgyvendinti reikia įstatymų lydimųjų aktų, – kas ir kada juos turėtų parengti, šių aktų metmenys:</text:p>
      <text:p text:style-name="P202">Įstatymo įgyvendinimui lydimųjų aktų nereikės.</text:p>
      <text:p text:style-name="P203">12. Kiek biudžeto lėšų pareikalaus ar leis sutaupyti įstatymo įgyvendinimas (pateikiami įvertinimai artimiausiems metams ir tolesnei ateičiai):</text:p>
      <text:p text:style-name="P204">Įstatymo nuostatoms įgyvendinti papildomų valstybės biudžeto lėšų nereikės.</text:p>
      <text:p text:style-name="P205">13. Įstatymo projekto rengimo metu gauti specialistų vertinimai ir išvados:</text:p>
      <text:p text:style-name="P206"><text:span text:style-name="T207">Projekto rengimo metu<text:s/></text:span><text:span text:style-name="T208">kreiptasi į Lietuvos Aukščiausiojo Teismo pirmininką Rimvydą Norkų ir teisingumo ministrę Mildą Vainiutę, prašant<text:s/></text:span><text:span text:style-name="T209">pateikti vertinimą, ar<text:s/></text:span><text:span text:style-name="T210">dabartinis reglamentavimas pakankamai užtikrina skolininko interesų apsaugą, kai išieškojimas nukreipiamas į paskutinį gyvenamąjį būstą, ir patarti, kaip jį siūlytų keisti. Projekto rengėjai klausė: ar būtų tikslinga keisti skolos, dėl kurios galima nukreipti išieškojimą į paskutinį būstą, kuriame gyvena skolininkas, dydį, o jei taip – kaip būtų tikslinga jį nustatyti? Ar būtų tikslinga susieti šį dydį su būsto verte (pvz., leidžiant nukreipti išieškojimą į paskutinį gyvenamąjį būstą tik tuo atveju, jei išieškoma skola viršija 1/3 būsto vertės)? Ar būtų tikslinga, ir kaip, keisti LR CPK 663 str. 1 dalyje nustatytą šešių mėnesių terminą, per kurį negalint išieškoti skolos iš pajamų leidžiama nukreipti išieškojimą<text:s/></text:span><text:span text:style-name="T211">į turtą? Ar būtų tikslinga šį terminą susieiti su skolos dydžiu (didesnei skolai nustatant ilgesnį terminą)? Ar būtų tikslinga numatyti, kad išvaržius paskutinį gyvenamąjį būstą, asmeniui būtų suteiktas socialinis būstas arba jis įgytų teisę gyventi išvaržytame būste nuomos pagrindais, mokėdamas mokestį pagal savivaldybės patvirtintus socialinio būsto nuomos įkainius? Ar būtų tikslinga keisti reglamentavimą taip, kad tokiais atvejais būstai būtų ne išvaržomi, bet juos perimtų valstybė, tapdama būsto bendrasavininke ir tokiu būdu papildydama socialinio būsto fondą, o skolininkas galėtų toliau gyventi šiame būste, nuomodamas jį kaip socialinį būstą?</text:span></text:p>
      <text:p text:style-name="P212">Atsakydamas į šiuos klausimus, Lietuvos Aukščiausiojo Teismo pirmininkas R. Norkus 2016 m. gruodžio 20 d. rašte nurodė: „Dėl įstatymų tobulinimo iniciatyvos, visiškai sutinkame, kad teisė į būstą yra labai svarbi, kad ji turi būti garantuota socialiai remtiniems asmenims kiekvienoje valstybėje, kuri pripažįsta savo socialinį pobūdį. Todėl, iš tiesų, būtų labai svarbu pasitikslinti, ar atsižvelgus į šiuo metu mūsų valstybėje susiklosčiusią socialinę situaciją, Civilinio proceso kodekso 663 straipsnio 1 dalyje numatytas 6 mėnesių terminas, per kurį pinigų išieškojimas negali būti nukreipiamas į skolininko turtą, jei skolininkas pateikia antstoliui įrodymų, kad išieškoti galima iš<text:s/><text:soft-page-break/>jo pajamų, atitinka šią situaciją, yra realistinis ir ar neturėtų būti ilginamas. Vykstantys socialiniai procesai taip pat skatintų siekti, kad ir Civilinio proceso kodekso 663 straipsnio 3 dalyje nustatyta galimybės išieškoti iš skolininko būsto sąlyga – išieškomos sumos dydis – būtų kuo adekvačiau<text:s/>susieta su esančiais mūsų visuomenės gyvenimo lygio standartais, be kita ko, sprendžiant ir tai, ar 2300 eurų suma visais atvejais galėtų būti vertinama kaip teisinga ir pagrįsta atskaitos riba, suteikiant teisę nukreipti išieškojimą į būstą. Tačiau bet kuriuo atveju, sprendžiant dėl naujo reglamentavimo, svarbiausiu klausimu liktų skolininko ir kreditoriaus interesų pusiausvyros principo užtikrinimas, aiškinantis, ar būtų proporcinga atitinkamai didinti skolininko garantijas užsitęsusiame išieškojimo procese, kaip tai derėtų su kitos šalies interesais, ar esminiai nepažeistų kitų socialiai remtinų visuomenės grupių interesų, pvz., teisės į socialinį būstą, kt. Iš esmės palaikydami Jūsų siūlymą dėl socialinio būsto suteikimo, kai skolos išieškojimas nukreipiamas į skolininko būstą, vis tik manome, kad šis siūlymas pirmiausia reikalautų įvertinti, kaip tai atitiktų valstybės galimybes.“<text:s/></text:p>
      <text:p text:style-name="P213">Teisingumo ministrė M. Vainiutė į pateiktus klausimus konkrečiai neatsakė, nepakomentavo, ar būtų tikslinga keisti 663 straipsnio 3 dalyje nustatyta sumą ir 1 dalyje nustatytą terminą, tačiau apžvelgė dabartinį teisinį reglamentavimą ir nurodė, jog „manytina, kad teisinis reguliavimas nagrinėjamu aspektu pakankamas. Individualiu atveju kilusį teisinį ginčą, įvertinęs visas faktines aplinkybes, kompetentingas spręsti teismas“.</text:p>
      <text:p text:style-name="P214"><text:span text:style-name="T215">14. R</text:span><text:span text:style-name="T216">eikšminiai žodžiai, kurių reikia šiam projektui įtraukti į kompiuterinę paieškos sistemą, įskaitant reikšminius žodžius pagal Europos žodyną<text:s/></text:span><text:span text:style-name="T217">Eurovoc:</text:span></text:p>
      <text:p text:style-name="P218">Išieškojimas<text:s/>iš būsto,<text:s/>skurdas.</text:p>
      <text:p text:style-name="P219">16. Kiti, iniciatorių nuomone, reikalingi pagrindimai ir paaiškinimai:</text:p>
      <text:p text:style-name="P220">Nėra.</text:p>
      <text:p text:style-name="P221">Teikia</text:p>
      <text:p text:style-name="P222">Seimo narys Naglis Puteiki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style:font-name-asian="Times New Roman" style:font-name-complex="Times New Roman" fo:font-weight="bold" style:font-weight-asian="bold" style:font-weight-complex="bold" fo:color="#4F81BD" fo:font-size="12pt" style:font-size-asian="12pt" style:font-size-complex="11pt" style:language-asian="en" style:country-asian="US" fo:hyphenate="false"/>
    </style:style>
    <style:style style:name="Normal" style:display-name="Normal" style:family="paragraph">
      <style:paragraph-properties fo:text-align="start" fo:margin-bottom="0.1388in" fo:line-height="115%"/>
      <style:text-properties style:font-name="Times New Roman" style:font-name-asian="Calibri" style:font-name-complex="Times New Roman" fo:font-size="10pt" style:font-size-asian="10pt" style:font-size-complex="10pt" style:language-asian="lt" style:country-asian="LT" fo:hyphenate="false"/>
    </style:style>
    <style:style style:name="DefaultParagraphFont" style:display-name="Default Paragraph Font" style:family="text"/>
    <style:style style:name="Komitetas" style:display-name="Komitetas" style:family="paragraph" style:parent-style-name="Normal">
      <style:paragraph-properties fo:text-align="center" fo:margin-bottom="0in" fo:line-height="100%"/>
      <style:text-properties style:font-name-asian="Times New Roman" fo:font-weight="bold" style:font-weight-asian="bold" fo:text-transform="uppercase" fo:font-size="12pt" style:font-size-asian="12pt" style:font-size-complex="12pt" style:language-asian="en" style:country-asian="US"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fo:margin-bottom="0in" fo:line-height="100%"/>
      <style:text-properties style:font-name-asian="Times New Roman" fo:font-size="12pt" style:font-size-asian="12pt" style:font-size-complex="12pt" style:language-asian="en" style:country-asian="U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fo:font-size="12pt" style:font-size-asian="12pt" style:font-size-complex="11pt" style:language-asian="en" style:country-asian="U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asian="Times New Roman" fo:font-weight="bold" style:font-weight-asian="bold" style:font-weight-complex="bold" fo:font-size="12pt" style:font-size-asian="12pt" style:language-asian="en" style:country-asian="US"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1pt" style:language-asian="en" style:country-asian="U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asian="Calibri" style:font-name-complex="Times New Roman" fo:font-size="12pt" style:font-size-asian="12pt" style:font-size-complex="11pt" style:language-asian="en" style:country-asian="US" fo:hyphenate="false"/>
    </style:style>
    <style:style style:name="FooterChar" style:display-name="Footer Char" style:family="text" style:parent-style-name="DefaultParagraphFont">
      <style:text-properties style:font-name="Times New Roman" fo:font-size="12pt" style:font-size-asian="12pt"/>
    </style:style>
    <style:style style:name="statymopavad" style:display-name="statymopavad" style:family="paragraph" style:parent-style-name="Normal">
      <style:paragraph-properties fo:margin-bottom="0.1944in"/>
      <style:text-properties style:font-name-asian="Times New Roman" fo:font-size="12pt" style:font-size-asian="12pt" style:font-size-complex="12p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ListParagraph" style:display-name="List Paragraph" style:family="paragraph" style:parent-style-name="Normal">
      <style:paragraph-properties fo:margin-bottom="0in" fo:line-height="100%" fo:margin-left="0.5in">
        <style:tab-stops/>
      </style:paragraph-properties>
      <style:text-properties style:font-name="TimesLT" style:font-name-asian="Times New Roman" fo:font-size="12pt" style:font-size-asian="12pt" fo:language="en" fo:country="US" style:language-asian="en" style:country-asian="US" fo:hyphenate="false"/>
    </style:style>
    <style:style style:name="NormalWeb" style:display-name="Normal (Web)" style:family="paragraph" style:parent-style-name="Normal">
      <style:paragraph-properties fo:margin-top="0.0694in" fo:margin-bottom="0.0826in" fo:line-height="100%"/>
      <style:text-properties style:font-name-asian="Times New Roman"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1-09T14:17:00Z</meta:creation-date>
    <dc:date>2017-01-09T14:17:00Z</dc:date>
    <meta:print-date>2017-01-09T13:54:00Z</meta:print-date>
    <meta:template xlink:href="Normal.dotm" xlink:type="simple"/>
    <meta:editing-cycles>2</meta:editing-cycles>
    <meta:editing-duration>PT0S</meta:editing-duration>
    <meta:document-statistic meta:page-count="5" meta:paragraph-count="133" meta:word-count="1691" meta:character-count="13721" meta:row-count="221" meta:non-whitespace-character-count="12163"/>
  </office:meta>
</office:document-meta>
</file>