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text-indent="0.3937in">
        <style:tab-stops>
          <style:tab-stop style:type="left" style:position="0.492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text-position="super 66.6%"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weight-complex="bold" style:font-size-complex="12pt" style:language-asian="lt" style:country-asian="LT"/>
    </style:style>
    <style:style style:name="P13" style:parent-style-name="Normal" style:family="paragraph">
      <style:paragraph-properties fo:text-align="center" fo:text-indent="0.3937in">
        <style:tab-stops>
          <style:tab-stop style:type="left" style:position="0.4923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line-height="115%" fo:text-indent="0.3937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text-position="super 66.6%"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justify" fo:line-height="115%"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15%" fo:text-indent="0.3937in"/>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3937in"/>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justify" fo:line-height="115%" fo:text-indent="0.3937in">
        <style:tab-stops>
          <style:tab-stop style:type="left" style:position="0.5909in"/>
          <style:tab-stop style:type="left" style:position="1.6583in"/>
        </style:tab-stops>
      </style:paragraph-properties>
      <style:text-properties fo:hyphenate="false"/>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3937in">
        <style:tab-stops>
          <style:tab-stop style:type="left" style:position="0.5909in"/>
        </style:tab-stops>
      </style:paragraph-properties>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P68" style:parent-style-name="Normal" style:family="paragraph">
      <style:paragraph-properties fo:text-align="justify" fo:line-height="115%" fo:text-indent="0.3937in">
        <style:tab-stops>
          <style:tab-stop style:type="left" style:position="0.5909in"/>
        </style:tab-stops>
      </style:paragraph-properties>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3937in">
        <style:tab-stops>
          <style:tab-stop style:type="left" style:position="0.5909in"/>
        </style:tab-stops>
      </style:paragraph-properties>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P78" style:parent-style-name="Normal" style:family="paragraph">
      <style:paragraph-properties fo:text-align="justify" fo:line-height="115%" fo:text-indent="0.3937in">
        <style:tab-stops>
          <style:tab-stop style:type="left" style:position="0.5909in"/>
        </style:tab-stops>
      </style:paragraph-properties>
    </style:style>
    <style:style style:name="T79" style:parent-style-name="DefaultParagraphFont" style:family="text">
      <style:text-properties style:font-weight-complex="bold" style:font-style-complex="italic" style:font-size-complex="12pt" style:language-asian="lt" style:country-asian="LT"/>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style:font-style-complex="italic" style:font-size-complex="12pt" style:language-asian="lt" style:country-asian="LT"/>
    </style:style>
    <style:style style:name="T84" style:parent-style-name="DefaultParagraphFont" style:family="text">
      <style:text-properties style:font-weight-complex="bold" style:font-style-complex="italic" style:font-size-complex="12pt" style:language-asian="lt" style:country-asian="LT"/>
    </style:style>
    <style:style style:name="P85" style:parent-style-name="Normal" style:family="paragraph">
      <style:paragraph-properties fo:text-align="justify" fo:line-height="115%" fo:text-indent="0.3937in">
        <style:tab-stops>
          <style:tab-stop style:type="left" style:position="0.5909in"/>
        </style:tab-stops>
      </style:paragraph-properties>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style:font-weight-complex="bold" style:font-style-complex="italic" style:font-size-complex="12pt" style:language-asian="lt" style:country-asian="LT"/>
    </style:style>
    <style:style style:name="P90" style:parent-style-name="Normal" style:family="paragraph">
      <style:paragraph-properties fo:text-align="justify" fo:line-height="115%"/>
    </style:style>
    <style:style style:name="P91" style:parent-style-name="Normal" style:family="paragraph">
      <style:paragraph-properties fo:text-align="justify" fo:line-height="115%" fo:text-indent="0.3937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15%"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style>
    <style:style style:name="P98" style:parent-style-name="Normal" style:family="paragraph">
      <style:paragraph-properties fo:text-align="justify" fo:line-height="115%" fo:text-indent="0.3937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3937in">
        <style:tab-stops>
          <style:tab-stop style:type="left" style:position="1.6583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3937in">
        <style:tab-stops>
          <style:tab-stop style:type="left" style:position="1.6583in"/>
        </style:tab-stops>
      </style:paragraph-properties>
      <style:text-properties style:font-size-complex="12pt" style:language-asian="lt" style:country-asian="LT" fo:hyphenate="false"/>
    </style:style>
    <style:style style:name="P113" style:parent-style-name="Normal" style:family="paragraph">
      <style:paragraph-properties fo:text-align="justify" fo:line-height="115%" fo:text-indent="0.3937in">
        <style:tab-stops>
          <style:tab-stop style:type="left" style:position="1.6583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ext-properties style:font-size-complex="12pt" fo:hyphenate="false"/>
    </style:style>
    <style:style style:name="P148" style:parent-style-name="Normal" style:family="paragraph">
      <style:paragraph-properties fo:text-align="justify" fo:line-height="115%" fo:text-indent="0.3937in"/>
      <style:text-properties style:font-size-complex="12pt" fo:hyphenate="false"/>
    </style:style>
    <style:style style:name="P149" style:parent-style-name="Normal" style:family="paragraph">
      <style:paragraph-properties fo:text-align="justify" fo:line-height="115%" fo:text-indent="0.3937in"/>
      <style:text-properties style:font-size-complex="12pt" fo:hyphenate="false"/>
    </style:style>
    <style:style style:name="P150" style:parent-style-name="Normal" style:family="paragraph">
      <style:paragraph-properties fo:text-align="justify" fo:line-height="115%" fo:text-indent="0.3937in"/>
      <style:text-properties style:font-size-complex="12pt" fo:hyphenate="false"/>
    </style:style>
    <style:style style:name="P151" style:parent-style-name="Normal" style:family="paragraph">
      <style:paragraph-properties fo:text-align="justify" fo:line-height="115%" fo:text-indent="0.3937in"/>
      <style:text-properties style:font-size-complex="12pt" fo:hyphenate="false"/>
    </style:style>
    <style:style style:name="P152" style:parent-style-name="Normal" style:family="paragraph">
      <style:paragraph-properties fo:text-align="justify" fo:line-height="115%"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202124"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fo:color="#202124" style:font-size-complex="12pt"/>
    </style:style>
    <style:style style:name="T170" style:parent-style-name="DefaultParagraphFont" style:family="text">
      <style:text-properties fo:color="#202124" style:font-size-complex="12pt"/>
    </style:style>
    <style:style style:name="T171" style:parent-style-name="DefaultParagraphFont" style:family="text">
      <style:text-properties fo:color="#202124" style:font-size-complex="12pt"/>
    </style:style>
    <style:style style:name="T172" style:parent-style-name="DefaultParagraphFont" style:family="text">
      <style:text-properties fo:color="#202124" style:font-size-complex="12pt"/>
    </style:style>
    <style:style style:name="T173" style:parent-style-name="DefaultParagraphFont" style:family="text">
      <style:text-properties fo:color="#202124" style:font-size-complex="12pt"/>
    </style:style>
    <style:style style:name="P174" style:parent-style-name="Normal" style:family="paragraph">
      <style:paragraph-properties fo:text-align="justify" fo:line-height="115%" fo:text-indent="0.3937in"/>
      <style:text-properties fo:hyphenate="false"/>
    </style:style>
    <style:style style:name="T175" style:parent-style-name="DefaultParagraphFont" style:family="text">
      <style:text-properties fo:color="#202124" style:font-size-complex="12pt"/>
    </style:style>
    <style:style style:name="T176" style:parent-style-name="DefaultParagraphFont" style:family="text">
      <style:text-properties fo:color="#202124"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text-properties style:font-size-complex="12pt" style:language-asian="lt" style:country-asian="LT" fo:hyphenate="false"/>
    </style:style>
    <style:style style:name="P187" style:parent-style-name="Normal" style:family="paragraph">
      <style:paragraph-properties fo:text-align="justify" fo:line-height="115%" fo:text-indent="0.3937in"/>
      <style:text-properties style:font-size-complex="12pt" style:language-asian="lt" style:country-asian="LT" fo:hyphenate="false"/>
    </style:style>
    <style:style style:name="P188" style:parent-style-name="Normal" style:family="paragraph">
      <style:paragraph-properties fo:text-align="justify" fo:line-height="115%" fo:text-indent="0.3937in"/>
      <style:text-properties style:font-size-complex="12pt" style:language-asian="lt" style:country-asian="LT" fo:hyphenate="false"/>
    </style:style>
    <style:style style:name="P189" style:parent-style-name="Normal" style:family="paragraph">
      <style:paragraph-properties fo:text-align="justify" fo:line-height="115%" fo:text-indent="0.3937in"/>
      <style:text-properties style:font-size-complex="12pt" style:language-asian="lt" style:country-asian="LT" fo:hyphenate="false"/>
    </style:style>
    <style:style style:name="P190" style:parent-style-name="Normal" style:family="paragraph">
      <style:paragraph-properties fo:text-align="justify" fo:line-height="115%" fo:margin-left="0.375in">
        <style:tab-stops/>
      </style:paragraph-properties>
      <style:text-properties style:font-size-complex="12pt" style:language-asian="lt" style:country-asian="LT" fo:hyphenate="false"/>
    </style:style>
    <style:style style:name="P191" style:parent-style-name="Normal" style:family="paragraph">
      <style:paragraph-properties fo:text-align="justify" fo:line-height="115%" fo:text-indent="0.375in"/>
      <style:text-properties fo:hyphenate="false"/>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937in"/>
      <style:text-properties fo:hyphenate="false"/>
    </style:style>
    <style:style style:name="T194" style:parent-style-name="DefaultParagraphFont" style:family="text">
      <style:text-properties fo:color="#202124" style:font-size-complex="12pt"/>
    </style:style>
    <style:style style:name="T195" style:parent-style-name="DefaultParagraphFont" style:family="text">
      <style:text-properties fo:color="#202124" style:font-size-complex="12p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202124"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202124" style:font-size-complex="12pt"/>
    </style:style>
    <style:style style:name="T203" style:parent-style-name="DefaultParagraphFont" style:family="text">
      <style:text-properties fo:color="#202124" style:font-size-complex="12pt"/>
    </style:style>
    <style:style style:name="T204" style:parent-style-name="DefaultParagraphFont" style:family="text">
      <style:text-properties fo:color="#202124"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202124" style:font-size-complex="12pt"/>
    </style:style>
    <style:style style:name="P208" style:parent-style-name="Normal" style:family="paragraph">
      <style:paragraph-properties fo:text-align="justify" fo:line-height="115%"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3937in">
        <style:tab-stops>
          <style:tab-stop style:type="left" style:position="1.856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437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style="italic" style:font-style-asian="italic"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font-size="11.5pt" style:font-size-asian="11.5pt" style:font-size-complex="11.5pt"/>
    </style:style>
    <style:style style:name="T260" style:parent-style-name="DefaultParagraphFont" style:family="text">
      <style:text-properties fo:color="#000000" fo:font-size="11.5pt" style:font-size-asian="11.5pt" style:font-size-complex="11.5pt"/>
    </style:style>
    <style:style style:name="T261" style:parent-style-name="DefaultParagraphFont" style:family="text">
      <style:text-properties fo:color="#000000" fo:font-size="11.5pt" style:font-size-asian="11.5pt" style:font-size-complex="11.5pt"/>
    </style:style>
    <style:style style:name="T262" style:parent-style-name="DefaultParagraphFont" style:family="text">
      <style:text-properties fo:color="#000000" fo:font-size="11.5pt" style:font-size-asian="11.5pt" style:font-size-complex="11.5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43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line-height="115%" fo:text-indent="0.3937in">
        <style:tab-stops>
          <style:tab-stop style:type="left" style:position="0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line-height="115%" fo:text-indent="0.3937in">
        <style:tab-stops>
          <style:tab-stop style:type="left" style:position="0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fo:line-height="115%" fo:text-indent="0.3937in">
        <style:tab-stops>
          <style:tab-stop style:type="left" style:position="0in"/>
        </style:tab-stops>
      </style:paragraph-properties>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line-height="115%" fo:text-indent="0.3937in">
        <style:tab-stops>
          <style:tab-stop style:type="left" style:position="0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fo:color="#000000" style:letter-kerning="true" style:font-size-complex="12pt"/>
    </style:style>
    <style:style style:name="T319" style:parent-style-name="DefaultParagraphFont" style:family="text">
      <style:text-properties fo:color="#000000" style:letter-kerning="true"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5%" fo:text-indent="0.3937in">
        <style:tab-stops>
          <style:tab-stop style:type="left" style:position="0.5909in"/>
        </style:tab-stops>
      </style:paragraph-properties>
      <style:text-properties fo:color="#000000"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5909in"/>
        </style:tab-stops>
      </style:paragraph-properties>
      <style:text-properties fo:color="#000000" style:font-size-complex="12pt" style:language-asian="lt" style:country-asian="LT"/>
    </style:style>
    <style:style style:name="P325" style:parent-style-name="Normal" style:family="paragraph">
      <style:paragraph-properties fo:text-align="justify" fo:line-height="115%" fo:text-indent="0.3937in">
        <style:tab-stops>
          <style:tab-stop style:type="left" style:position="0.5909in"/>
        </style:tab-stops>
      </style:paragraph-properties>
      <style:text-properties fo:color="#000000" style:font-size-complex="12pt" style:language-asian="lt" style:country-asian="LT"/>
    </style:style>
    <style:style style:name="P326" style:parent-style-name="Normal" style:family="paragraph">
      <style:paragraph-properties fo:text-align="justify" fo:line-height="115%" fo:text-indent="0.3937in">
        <style:tab-stops>
          <style:tab-stop style:type="left" style:position="0.5909in"/>
        </style:tab-stops>
      </style:paragraph-properties>
      <style:text-properties fo:color="#000000" style:font-size-complex="12pt" style:language-asian="lt" style:country-asian="LT"/>
    </style:style>
    <style:style style:name="P327" style:parent-style-name="Normal" style:family="paragraph">
      <style:paragraph-properties fo:text-align="justify" fo:line-height="115%" fo:text-indent="0.3937in">
        <style:tab-stops>
          <style:tab-stop style:type="left" style:position="0.5909in"/>
        </style:tab-stops>
      </style:paragraph-properties>
      <style:text-properties fo:color="#000000" style:font-size-complex="12pt" style:language-asian="lt" style:country-asian="LT"/>
    </style:style>
    <style:style style:name="P328" style:parent-style-name="Normal" style:family="paragraph">
      <style:paragraph-properties fo:text-align="justify" fo:line-height="115%" fo:text-indent="0.3937in">
        <style:tab-stops>
          <style:tab-stop style:type="left" style:position="0.5909in"/>
        </style:tab-stops>
      </style:paragraph-properties>
      <style:text-properties fo:color="#000000" style:font-size-complex="12pt" style:language-asian="lt" style:country-asian="LT"/>
    </style:style>
    <style:style style:name="P329" style:parent-style-name="Normal" style:family="paragraph">
      <style:paragraph-properties fo:text-align="justify" fo:line-height="115%"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5%" fo:text-indent="0.3937in">
        <style:tab-stops>
          <style:tab-stop style:type="left" style:position="0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15%"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3937in"/>
    </style:style>
    <style:style style:name="T362" style:parent-style-name="DefaultParagraphFont" style:family="text">
      <style:text-properties style:font-weight-complex="bold" style:font-style-complex="italic" style:font-size-complex="12pt" style:language-asian="lt" style:country-asian="LT"/>
    </style:style>
    <style:style style:name="T363" style:parent-style-name="DefaultParagraphFont" style:family="text">
      <style:text-properties style:font-weight-complex="bold" style:font-style-complex="italic" style:font-size-complex="12pt" style:language-asian="lt" style:country-asian="LT"/>
    </style:style>
    <style:style style:name="T364" style:parent-style-name="DefaultParagraphFont" style:family="text">
      <style:text-properties style:font-weight-complex="bold" fo:font-style="italic" style:font-style-asian="italic" style:font-style-complex="italic"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tab-stops>
          <style:tab-stop style:type="left" style:position="0.5909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line-height="115%" fo:text-indent="0.3937in">
        <style:tab-stops>
          <style:tab-stop style:type="left" style:position="0.5909in"/>
        </style:tab-stops>
      </style:paragraph-properties>
      <style:text-properties style:font-weight-complex="bold" style:font-size-complex="12pt" style:language-asian="lt" style:country-asian="LT"/>
    </style:style>
    <style:style style:name="P383" style:parent-style-name="Normal" style:family="paragraph">
      <style:paragraph-properties fo:text-align="justify" fo:line-height="115%" fo:text-indent="0.3937in">
        <style:tab-stops>
          <style:tab-stop style:type="left" style:position="0.5909in"/>
        </style:tab-stops>
      </style:paragraph-properties>
      <style:text-properties style:font-weight-complex="bold" style:font-size-complex="12pt" style:language-asian="lt" style:country-asian="LT"/>
    </style:style>
    <style:style style:name="P384" style:parent-style-name="Normal" style:family="paragraph">
      <style:paragraph-properties fo:text-align="justify" fo:line-height="115%" fo:text-indent="0.3937in">
        <style:tab-stops>
          <style:tab-stop style:type="left" style:position="0.5909in"/>
        </style:tab-stops>
      </style:paragraph-properties>
      <style:text-properties style:font-weight-complex="bold" style:font-size-complex="12pt" style:language-asian="lt" style:country-asian="LT"/>
    </style:style>
    <style:style style:name="P385" style:parent-style-name="Normal" style:family="paragraph">
      <style:paragraph-properties fo:text-align="justify" fo:line-height="115%" fo:text-indent="0.3937in">
        <style:tab-stops>
          <style:tab-stop style:type="left" style:position="0.5909in"/>
        </style:tab-stops>
      </style:paragraph-properties>
      <style:text-properties style:font-weight-complex="bold" style:font-size-complex="12pt" style:language-asian="lt" style:country-asian="LT"/>
    </style:style>
    <style:style style:name="P386" style:parent-style-name="Normal" style:family="paragraph">
      <style:paragraph-properties fo:text-align="justify" fo:line-height="115%" fo:text-indent="0.3937in">
        <style:tab-stops>
          <style:tab-stop style:type="left" style:position="0.5909in"/>
        </style:tab-stops>
      </style:paragraph-properties>
      <style:text-properties style:font-weight-complex="bold" style:font-size-complex="12pt" style:language-asian="lt" style:country-asian="LT"/>
    </style:style>
    <style:style style:name="P387" style:parent-style-name="Normal" style:family="paragraph">
      <style:paragraph-properties fo:text-align="justify" fo:line-height="115%" fo:text-indent="0.3937in">
        <style:tab-stops>
          <style:tab-stop style:type="left" style:position="0.5909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15%" fo:text-indent="0.3937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3937in"/>
    </style:style>
    <style:style style:name="P400" style:parent-style-name="Normal" style:family="paragraph">
      <style:paragraph-properties fo:text-align="justify" fo:line-height="115%" fo:text-indent="0.3937in"/>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line-height="115%" fo:text-indent="0.3937in">
        <style:tab-stops>
          <style:tab-stop style:type="left" style:position="0.562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0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0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10" style:parent-style-name="DefaultParagraphFont" style:family="text">
      <style:text-properties fo:font-style="italic" style:font-style-asian="italic" style:font-style-complex="italic" fo:color="#000000" style:font-size-complex="12pt" style:language-asian="lt" style:country-asian="LT"/>
    </style:style>
    <style:style style:name="P411" style:parent-style-name="Normal" style:family="paragraph">
      <style:paragraph-properties fo:text-align="justify" fo:line-height="115%" fo:text-indent="0.3937in">
        <style:tab-stops>
          <style:tab-stop style:type="left" style:position="0.562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text-indent="0.3937in">
        <style:tab-stops>
          <style:tab-stop style:type="left" style:position="1.6583in"/>
        </style:tab-stops>
      </style:paragraph-properties>
      <style:text-properties fo:hyphenate="false"/>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weight-complex="bold" fo:font-style="italic" style:font-style-asian="italic" style:font-style-complex="italic" style:font-size-complex="12pt" style:language-asian="lt" style:country-asian="LT"/>
    </style:style>
    <style:style style:name="T42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423" style:parent-style-name="DefaultParagraphFont" style:family="text">
      <style:text-properties fo:font-weight="bold" style:font-weight-asian="bold" fo:font-style="italic" style:font-style-asian="italic" style:font-size-complex="12pt" style:language-asian="lt" style:country-asian="LT"/>
    </style:style>
    <style:style style:name="T424" style:parent-style-name="DefaultParagraphFont" style:family="text">
      <style:text-properties fo:font-weight="bold" style:font-weight-asian="bold" fo:font-style="italic" style:font-style-asian="italic" style:font-size-complex="12pt" style:language-asian="lt" style:country-asian="LT"/>
    </style:style>
    <style:style style:name="T425" style:parent-style-name="DefaultParagraphFont" style:family="text">
      <style:text-properties style:font-weight-complex="bold" fo:font-style="italic" style:font-style-asian="italic" style:font-size-complex="12pt" style:language-asian="lt" style:country-asian="LT"/>
    </style:style>
    <style:style style:name="P426" style:parent-style-name="Normal" style:family="paragraph">
      <style:paragraph-properties fo:text-align="justify" fo:line-height="115%" fo:text-indent="0.3937in"/>
      <style:text-properties style:font-size-complex="12pt" style:language-asian="lt" style:country-asian="LT"/>
    </style:style>
    <style:style style:name="P427" style:parent-style-name="Normal" style:family="paragraph">
      <style:paragraph-properties fo:text-align="justify" fo:line-height="115%" fo:text-indent="0.3937in"/>
      <style:text-properties style:font-size-complex="12pt" style:language-asian="lt" style:country-asian="LT"/>
    </style:style>
    <style:style style:name="P428" style:parent-style-name="Normal" style:family="paragraph">
      <style:paragraph-properties fo:text-align="justify" fo:line-height="115%"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3937in"/>
      <style:text-properties style:font-size-complex="12pt" style:language-asian="lt" style:country-asian="LT"/>
    </style:style>
    <style:style style:name="P448" style:parent-style-name="Normal" style:family="paragraph">
      <style:paragraph-properties fo:text-align="justify" fo:line-height="115%" fo:text-indent="0.3937in"/>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font-weight="bold" style:font-weight-asian="bold" fo:font-style="italic" style:font-style-asian="italic" fo:color="#000000" style:font-size-complex="12pt" fo:background-color="#FFFFFF"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P453" style:parent-style-name="Normal" style:family="paragraph">
      <style:paragraph-properties fo:text-align="justify" fo:line-height="115%" fo:text-indent="0.375in">
        <style:tab-stops>
          <style:tab-stop style:type="left" style:position="0.5625in"/>
        </style:tab-stops>
      </style:paragraph-properties>
    </style:style>
    <style:style style:name="T454" style:parent-style-name="DefaultParagraphFont" style:family="text">
      <style:text-properties style:font-name="Calibri" style:font-name-complex="Calibri" style:font-size-complex="12pt" style:language-asian="lt" style:country-asian="LT"/>
    </style:style>
    <style:style style:name="T455" style:parent-style-name="DefaultParagraphFont" style:family="text">
      <style:text-properties style:font-name="Calibri" style:font-name-complex="Calibri"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375in">
        <style:tab-stops>
          <style:tab-stop style:type="left" style:position="0.5625in"/>
        </style:tab-stops>
      </style:paragraph-properties>
    </style:style>
    <style:style style:name="T459" style:parent-style-name="DefaultParagraphFont" style:family="text">
      <style:text-properties style:font-name="Calibri" style:font-name-complex="Calibri" style:font-size-complex="12pt" style:language-asian="lt" style:country-asian="LT"/>
    </style:style>
    <style:style style:name="T460" style:parent-style-name="DefaultParagraphFont" style:family="text">
      <style:text-properties style:font-name="Calibri" style:font-name-complex="Calibri"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375in">
        <style:tab-stops>
          <style:tab-stop style:type="left" style:position="0.5625in"/>
        </style:tab-stops>
      </style:paragraph-properties>
    </style:style>
    <style:style style:name="T464" style:parent-style-name="DefaultParagraphFont" style:family="text">
      <style:text-properties style:font-name="Calibri" style:font-name-complex="Calibri" fo:color="#000000" style:font-size-complex="12pt" style:language-asian="lt" style:country-asian="LT"/>
    </style:style>
    <style:style style:name="T465" style:parent-style-name="DefaultParagraphFont" style:family="text">
      <style:text-properties style:font-name="Calibri" style:font-name-complex="Calibri"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75in">
        <style:tab-stops>
          <style:tab-stop style:type="left" style:position="0.5625in"/>
        </style:tab-stops>
      </style:paragraph-properties>
    </style:style>
    <style:style style:name="T473" style:parent-style-name="DefaultParagraphFont" style:family="text">
      <style:text-properties style:font-name="Calibri" style:font-name-complex="Calibri" fo:color="#000000" style:font-size-complex="12pt" style:language-asian="lt" style:country-asian="LT"/>
    </style:style>
    <style:style style:name="T474" style:parent-style-name="DefaultParagraphFont" style:family="text">
      <style:text-properties style:font-name="Calibri" style:font-name-complex="Calibri" fo:color="#000000" style:font-size-complex="12pt"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P476" style:parent-style-name="Normal" style:family="paragraph">
      <style:paragraph-properties fo:text-align="justify" fo:line-height="115%" fo:text-indent="0.3937in">
        <style:tab-stops>
          <style:tab-stop style:type="left" style:position="0.4923in"/>
        </style:tab-stops>
      </style:paragraph-properties>
    </style:style>
    <style:style style:name="T477" style:parent-style-name="DefaultParagraphFont" style:family="text">
      <style:text-properties style:font-name="Calibri" style:font-name-complex="Calibri" style:font-size-complex="12pt" style:language-asian="lt" style:country-asian="LT"/>
    </style:style>
    <style:style style:name="T478" style:parent-style-name="DefaultParagraphFont" style:family="text">
      <style:text-properties style:font-name="Calibri" style:font-name-complex="Calibri"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fo:font-style="italic" style:font-style-asian="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fo:font-style="italic" style:font-style-asian="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fo:font-style="italic" style:font-style-asian="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fo:font-style="italic" style:font-style-asian="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375in">
        <style:tab-stops>
          <style:tab-stop style:type="left" style:position="1.856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fo:font-size="10pt" style:font-size-asian="10pt" fo:language="en" fo:country="US"/>
    </style:style>
    <style:style style:name="T525"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375in">
        <style:tab-stops>
          <style:tab-stop style:type="left" style:position="0.5909in"/>
          <style:tab-stop style:type="left" style:position="1.6583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T532" style:parent-style-name="DefaultParagraphFont" style:family="text">
      <style:text-properties fo:font-weight="bold" style:font-weight-asian="bold" style:font-weight-complex="bold" fo:font-style="italic" style:font-style-asian="italic" style:font-style-complex="italic" style:font-size-complex="12pt"/>
    </style:style>
    <style:style style:name="T533" style:parent-style-name="DefaultParagraphFont" style:family="text">
      <style:text-properties fo:font-style="italic" style:font-style-asian="italic" style:font-style-complex="italic" style:font-size-complex="12pt"/>
    </style:style>
    <style:style style:name="P534" style:parent-style-name="Normal" style:family="paragraph">
      <style:paragraph-properties fo:text-align="justify" fo:line-height="115%" fo:text-indent="0.375in">
        <style:tab-stops>
          <style:tab-stop style:type="left" style:position="0.5909in"/>
          <style:tab-stop style:type="left" style:position="1.6583in"/>
        </style:tab-stops>
      </style:paragraph-properties>
      <style:text-properties fo:hyphenate="false"/>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P541" style:parent-style-name="Normal" style:family="paragraph">
      <style:paragraph-properties fo:text-align="justify" fo:line-height="115%" fo:text-indent="0.3937in">
        <style:tab-stops>
          <style:tab-stop style:type="left" style:position="0.5909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545" style:parent-style-name="DefaultParagraphFont" style:family="text">
      <style:text-properties style:font-weight-complex="bold" fo:font-style="italic" style:font-style-asian="italic" style:font-style-complex="italic" style:font-size-complex="12pt" style:language-asian="lt" style:country-asian="LT"/>
    </style:style>
    <style:style style:name="T54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4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48" style:parent-style-name="DefaultParagraphFont" style:family="text">
      <style:text-properties style:font-weight-complex="bold" fo:font-style="italic" style:font-style-asian="italic" style:font-style-complex="italic" style:font-size-complex="12pt" style:language-asian="lt" style:country-asian="LT"/>
    </style:style>
    <style:style style:name="P549" style:parent-style-name="Normal" style:family="paragraph">
      <style:paragraph-properties fo:text-align="justify" fo:line-height="115%"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3937in">
        <style:tab-stops>
          <style:tab-stop style:type="left" style:position="0.590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tyle-complex="italic" style:font-size-complex="12pt" style:language-asian="lt" style:country-asian="LT"/>
    </style:style>
    <style:style style:name="T56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62" style:parent-style-name="DefaultParagraphFont" style:family="text">
      <style:text-properties fo:font-weight="bold" style:font-weight-asian="bold" fo:font-style="italic" style:font-style-asian="italic" fo:color="#000000" style:font-size-complex="12pt" style:language-asian="lt" style:country-asian="LT"/>
    </style:style>
    <style:style style:name="T563" style:parent-style-name="DefaultParagraphFont" style:family="text">
      <style:text-properties style:font-weight-complex="bold" fo:font-style="italic" style:font-style-asian="italic" fo:color="#000000" style:font-size-complex="12pt" style:language-asian="lt" style:country-asian="LT"/>
    </style:style>
    <style:style style:name="P564" style:parent-style-name="Normal" style:family="paragraph">
      <style:paragraph-properties fo:text-align="justify" fo:line-height="115%"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line-height="115%" fo:text-indent="0.3937in">
        <style:tab-stops>
          <style:tab-stop style:type="left" style:position="0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line-height="115%" fo:text-indent="0.3937in">
        <style:tab-stops>
          <style:tab-stop style:type="left" style:position="0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fo:line-height="115%" fo:text-indent="0.3937in">
        <style:tab-stops>
          <style:tab-stop style:type="left" style:position="0in"/>
        </style:tab-stops>
      </style:paragraph-properties>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98" style:parent-style-name="DefaultParagraphFont" style:family="text">
      <style:text-properties style:font-weight-complex="bold" fo:font-style="italic" style:font-style-asian="italic" style:font-style-complex="italic" style:font-size-complex="12pt" style:language-asian="lt" style:country-asian="LT"/>
    </style:style>
    <style:style style:name="P599" style:parent-style-name="Normal" style:family="paragraph">
      <style:paragraph-properties fo:text-align="justify" style:vertical-align="middle" fo:line-height="115%" fo:text-indent="0.3937in">
        <style:tab-stops>
          <style:tab-stop style:type="left" style:position="0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line-height="115%" fo:text-indent="0.3937in">
        <style:tab-stops>
          <style:tab-stop style:type="left" style:position="0in"/>
        </style:tab-stops>
      </style:paragraph-properties>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fo:font-style="italic" style:font-style-asian="italic" style:font-style-complex="italic" style:font-size-complex="12pt" style:language-asian="lt" style:country-asian="LT"/>
    </style:style>
    <style:style style:name="T611" style:parent-style-name="DefaultParagraphFont" style:family="text">
      <style:text-properties fo:font-weight="bold" style:font-weight-asian="bold" fo:font-style="italic" style:font-style-asian="italic" fo:color="#000000" style:font-size-complex="12pt" style:language-asian="lt" style:country-asian="LT"/>
    </style:style>
    <style:style style:name="T612" style:parent-style-name="DefaultParagraphFont" style:family="text">
      <style:text-properties fo:font-weight="bold" style:font-weight-asian="bold" fo:font-style="italic" style:font-style-asian="italic" style:font-size-complex="12pt" style:language-asian="lt" style:country-asian="LT"/>
    </style:style>
    <style:style style:name="T613" style:parent-style-name="DefaultParagraphFont" style:family="text">
      <style:text-properties fo:font-weight="bold" style:font-weight-asian="bold" fo:font-style="italic" style:font-style-asian="italic" fo:color="#000000" style:font-size-complex="12pt" style:language-asian="lt" style:country-asian="LT"/>
    </style:style>
    <style:style style:name="T614" style:parent-style-name="DefaultParagraphFont" style:family="text">
      <style:text-properties fo:font-weight="bold" style:font-weight-asian="bold" fo:font-style="italic" style:font-style-asian="italic" fo:color="#000000" style:font-size-complex="12pt" style:language-asian="lt" style:country-asian="LT"/>
    </style:style>
    <style:style style:name="T615" style:parent-style-name="DefaultParagraphFont" style:family="text">
      <style:text-properties style:font-weight-complex="bold" fo:font-style="italic" style:font-style-asian="italic" fo:color="#000000" style:font-size-complex="12pt" style:language-asian="lt" style:country-asian="LT"/>
    </style:style>
    <style:style style:name="P616" style:parent-style-name="Normal" style:family="paragraph">
      <style:paragraph-properties fo:text-align="justify" fo:line-height="115%"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15%"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15%" fo:text-indent="0.3937in">
        <style:tab-stops>
          <style:tab-stop style:type="left" style:position="0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15%" fo:text-indent="0.3937in"/>
    </style:style>
    <style:style style:name="T641" style:parent-style-name="DefaultParagraphFont" style:family="text">
      <style:text-properties style:font-style-complex="italic"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T645" style:parent-style-name="DefaultParagraphFont" style:family="text">
      <style:text-properties style:font-weight-complex="bold" fo:font-style="italic" style:font-style-asian="italic" style:font-style-complex="italic" style:font-size-complex="12pt" style:language-asian="lt" style:country-asian="LT"/>
    </style:style>
    <style:style style:name="T64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647"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648" style:parent-style-name="DefaultParagraphFont" style:family="text">
      <style:text-properties fo:font-style="italic" style:font-style-asian="italic" fo:color="#000000" style:font-size-complex="12pt" style:language-asian="lt" style:country-asian="LT"/>
    </style:style>
    <style:style style:name="P649" style:parent-style-name="Normal" style:family="paragraph">
      <style:paragraph-properties fo:text-align="justify" fo:line-height="115%" fo:text-indent="0.3937in"/>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15%" fo:text-indent="0.3937in"/>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T66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661" style:parent-style-name="DefaultParagraphFont" style:family="text">
      <style:text-properties style:font-weight-complex="bold" fo:font-style="italic" style:font-style-asian="italic" style:font-style-complex="italic" style:font-size-complex="12pt" style:language-asian="lt" style:country-asian="LT"/>
    </style:style>
    <style:style style:name="P662" style:parent-style-name="Normal" style:family="paragraph">
      <style:paragraph-properties fo:text-align="justify" fo:line-height="115%"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3937in">
        <style:tab-stops>
          <style:tab-stop style:type="left" style:position="0.56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tyle-complex="italic" style:font-size-complex="12pt" style:language-asian="lt" style:country-asian="LT"/>
    </style:style>
    <style:style style:name="T669" style:parent-style-name="DefaultParagraphFont" style:family="text">
      <style:text-properties fo:font-style="italic" style:font-style-asian="italic" style:font-style-complex="italic" style:text-position="super 66.6%" style:font-size-complex="12pt" style:language-asian="lt" style:country-asian="LT"/>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T67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672" style:parent-style-name="DefaultParagraphFont" style:family="text">
      <style:text-properties style:font-weight-complex="bold" fo:font-style="italic" style:font-style-asian="italic" style:font-style-complex="italic" style:font-size-complex="12pt" style:language-asian="lt" style:country-asian="LT"/>
    </style:style>
    <style:style style:name="T67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67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675" style:parent-style-name="DefaultParagraphFont" style:family="text">
      <style:text-properties style:font-weight-complex="bold" fo:font-style="italic" style:font-style-asian="italic" style:font-style-complex="italic" style:font-size-complex="12pt" style:language-asian="lt" style:country-asian="LT"/>
    </style:style>
    <style:style style:name="P676" style:parent-style-name="Normal" style:family="paragraph">
      <style:paragraph-properties fo:text-align="justify" fo:line-height="115%" fo:text-indent="0.3937in">
        <style:tab-stops>
          <style:tab-stop style:type="left" style:position="0.56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3937in"/>
    </style:style>
    <style:style style:name="T684" style:parent-style-name="DefaultParagraphFont" style:family="text">
      <style:text-properties style:font-weight-complex="bold" style:font-style-complex="italic" style:font-size-complex="12pt" style:language-asian="lt" style:country-asian="LT"/>
    </style:style>
    <style:style style:name="T685" style:parent-style-name="DefaultParagraphFont" style:family="text">
      <style:text-properties style:font-weight-complex="bold" style:font-style-complex="italic" style:font-size-complex="12pt" style:language-asian="lt" style:country-asian="LT"/>
    </style:style>
    <style:style style:name="T686" style:parent-style-name="DefaultParagraphFont" style:family="text">
      <style:text-properties style:font-weight-complex="bold" fo:font-style="italic" style:font-style-asian="italic" style:font-style-complex="italic" style:font-size-complex="12pt" style:language-asian="lt" style:country-asian="LT"/>
    </style:style>
    <style:style style:name="T687" style:parent-style-name="DefaultParagraphFont" style:family="text">
      <style:text-properties fo:font-style="italic" style:font-style-asian="italic" style:font-style-complex="italic" style:font-size-complex="12pt" style:language-asian="lt" style:country-asian="LT"/>
    </style:style>
    <style:style style:name="T6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P690" style:parent-style-name="Normal" style:family="paragraph">
      <style:paragraph-properties fo:text-align="justify" fo:line-height="115%"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3937in"/>
    </style:style>
    <style:style style:name="T696" style:parent-style-name="DefaultParagraphFont" style:family="text">
      <style:text-properties style:font-style-complex="italic" fo:color="#000000" style:font-size-complex="12pt" style:language-asian="lt" style:country-asian="LT"/>
    </style:style>
    <style:style style:name="T697" style:parent-style-name="DefaultParagraphFont" style:family="text">
      <style:text-properties style:font-style-complex="italic" fo:color="#000000" style:font-size-complex="12pt" style:language-asian="lt" style:country-asian="LT"/>
    </style:style>
    <style:style style:name="T698" style:parent-style-name="DefaultParagraphFont" style:family="text">
      <style:text-properties fo:font-style="italic" style:font-style-asian="italic" style:font-style-complex="italic" fo:color="#000000" style:font-size-complex="12pt" style:language-asian="lt" style:country-asian="LT"/>
    </style:style>
    <style:style style:name="T69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700"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701"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70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703" style:parent-style-name="Normal" style:family="paragraph">
      <style:paragraph-properties fo:text-align="justify" fo:line-height="115%" fo:text-indent="0.3937in">
        <style:tab-stops>
          <style:tab-stop style:type="left" style:position="0.5909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15%" fo:text-indent="0.3937in">
        <style:tab-stops>
          <style:tab-stop style:type="left" style:position="0.5909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15%" fo:text-indent="0.3937in"/>
    </style:style>
    <style:style style:name="P719" style:parent-style-name="Normal" style:family="paragraph">
      <style:paragraph-properties fo:text-align="justify" fo:line-height="115%" fo:text-indent="0.3937in"/>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justify" fo:line-height="115%" fo:text-indent="0.3937in"/>
      <style:text-properties style:font-size-complex="12pt" style:language-asian="lt" style:country-asian="LT"/>
    </style:style>
    <style:style style:name="P724" style:parent-style-name="Normal" style:family="paragraph">
      <style:paragraph-properties fo:text-align="justify" fo:line-height="115%"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15%" fo:text-indent="0.3937in"/>
    </style:style>
    <style:style style:name="P728" style:parent-style-name="Normal" style:family="paragraph">
      <style:paragraph-properties fo:text-align="justify" fo:line-height="115%" fo:text-indent="0.3937in"/>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fo:line-height="115%"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baseline" fo:line-height="115%" fo:text-indent="0.3937in"/>
      <style:text-properties style:font-size-complex="12pt" style:language-asian="lt" style:country-asian="LT" fo:hyphenate="false"/>
    </style:style>
    <style:style style:name="P737" style:parent-style-name="Normal" style:family="paragraph">
      <style:paragraph-properties fo:text-align="justify" fo:line-height="115%" fo:text-indent="0.3937in"/>
    </style:style>
    <style:style style:name="P738" style:parent-style-name="Normal" style:family="paragraph">
      <style:paragraph-properties fo:text-align="justify" fo:line-height="115%" fo:text-indent="0.3937in"/>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justify" fo:line-height="115%"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3937in"/>
    </style:style>
    <style:style style:name="P746" style:parent-style-name="Normal" style:family="paragraph">
      <style:paragraph-properties fo:text-align="justify" fo:line-height="115%" fo:text-indent="0.3937in"/>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line-height="115%"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line-height="115%" fo:text-indent="0.3937in"/>
    </style:style>
    <style:style style:name="P755" style:parent-style-name="Normal" style:family="paragraph">
      <style:paragraph-properties fo:text-align="justify" fo:line-height="115%" fo:text-indent="0.3937in"/>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15%" fo:text-indent="0.375in"/>
      <style:text-properties style:font-weight-complex="bold" style:font-size-complex="12pt" style:language-asian="lt" style:country-asian="LT"/>
    </style:style>
    <style:style style:name="P759" style:parent-style-name="Normal" style:family="paragraph">
      <style:paragraph-properties fo:text-align="justify" fo:line-height="115%" fo:text-indent="0.3937in">
        <style:tab-stops>
          <style:tab-stop style:type="left" style:position="0.9in"/>
          <style:tab-stop style:type="center" style:position="3.3465in"/>
          <style:tab-stop style:type="right" style:position="6.693in"/>
        </style:tab-stops>
      </style:paragraph-properties>
    </style:style>
    <style:style style:name="P760" style:parent-style-name="Normal" style:family="paragraph">
      <style:paragraph-properties fo:text-align="justify" fo:line-height="115%" fo:text-indent="0.3937in">
        <style:tab-stops>
          <style:tab-stop style:type="left" style:position="0.9in"/>
          <style:tab-stop style:type="center" style:position="3.3465in"/>
          <style:tab-stop style:type="right" style:position="6.693in"/>
        </style:tab-stops>
      </style:paragraph-properties>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line-height="115%" fo:text-indent="0.3937in">
        <style:tab-stops>
          <style:tab-stop style:type="left" style:position="0.9in"/>
          <style:tab-stop style:type="center" style:position="3.3465in"/>
          <style:tab-stop style:type="right" style:position="6.69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15%" fo:text-indent="0.3937in">
        <style:tab-stops>
          <style:tab-stop style:type="left" style:position="0.9in"/>
          <style:tab-stop style:type="center" style:position="3.3465in"/>
          <style:tab-stop style:type="right" style:position="6.693in"/>
        </style:tab-stops>
      </style:paragraph-properties>
    </style:style>
    <style:style style:name="P776"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line-height="115%" fo:text-indent="0.3937in">
        <style:tab-stops>
          <style:tab-stop style:type="center" style:position="3.3465in"/>
          <style:tab-stop style:type="right" style:position="6.693in"/>
        </style:tab-stops>
      </style:paragraph-properties>
    </style:style>
    <style:style style:name="P785" style:parent-style-name="Normal" style:family="paragraph">
      <style:paragraph-properties fo:text-align="justify" fo:line-height="115%" fo:text-indent="0.3937in"/>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fo:line-height="115%" fo:text-indent="0.3937in"/>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line-height="115%"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3937in">
        <style:tab-stops>
          <style:tab-stop style:type="left" style:position="0.5909in"/>
          <style:tab-stop style:type="left" style:position="0.9in"/>
          <style:tab-stop style:type="center" style:position="3.3465in"/>
          <style:tab-stop style:type="right" style:position="6.693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15%" fo:text-indent="0.3937in">
        <style:tab-stops>
          <style:tab-stop style:type="left" style:position="0.5909in"/>
          <style:tab-stop style:type="left" style:position="0.9in"/>
          <style:tab-stop style:type="center" style:position="3.3465in"/>
          <style:tab-stop style:type="right" style:position="6.693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3937in">
        <style:tab-stops>
          <style:tab-stop style:type="left" style:position="0.5909in"/>
          <style:tab-stop style:type="left" style:position="0.9in"/>
          <style:tab-stop style:type="center" style:position="3.3465in"/>
          <style:tab-stop style:type="right" style:position="6.69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3937in">
        <style:tab-stops>
          <style:tab-stop style:type="left" style:position="0.5909in"/>
          <style:tab-stop style:type="center" style:position="3.3465in"/>
          <style:tab-stop style:type="right" style:position="6.69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text-indent="0.3937in">
        <style:tab-stops>
          <style:tab-stop style:type="left" style:position="0.5909in"/>
          <style:tab-stop style:type="center" style:position="3.3465in"/>
          <style:tab-stop style:type="right" style:position="6.69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3937in">
        <style:tab-stops>
          <style:tab-stop style:type="left" style:position="0.5909in"/>
          <style:tab-stop style:type="center" style:position="3.3465in"/>
          <style:tab-stop style:type="right" style:position="6.69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text-indent="0.3937in">
        <style:tab-stops>
          <style:tab-stop style:type="left" style:position="0.5909in"/>
          <style:tab-stop style:type="center" style:position="3.3465in"/>
          <style:tab-stop style:type="right" style:position="6.69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3937in">
        <style:tab-stops>
          <style:tab-stop style:type="left" style:position="0.5909in"/>
          <style:tab-stop style:type="center" style:position="3.3465in"/>
          <style:tab-stop style:type="right" style:position="6.69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text-indent="0.3937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text-indent="0.3937in"/>
    </style:style>
    <style:style style:name="P840" style:parent-style-name="Normal" style:family="paragraph">
      <style:paragraph-properties fo:text-align="justify" fo:line-height="115%" fo:text-indent="0.3937in"/>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845"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P850"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text-indent="0.3937in"/>
    </style:style>
    <style:style style:name="P858" style:parent-style-name="Normal" style:family="paragraph">
      <style:paragraph-properties fo:text-align="justify" fo:line-height="115%" fo:text-indent="0.3937in"/>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justify" fo:line-height="115%" fo:text-indent="0.3937in"/>
      <style:text-properties style:font-size-complex="12pt" style:language-asian="lt" style:country-asian="LT"/>
    </style:style>
    <style:style style:name="P863" style:parent-style-name="Normal" style:family="paragraph">
      <style:paragraph-properties fo:text-align="justify" fo:line-height="115%" fo:text-indent="0.3937in"/>
    </style:style>
    <style:style style:name="P864" style:parent-style-name="Normal" style:family="paragraph">
      <style:paragraph-properties fo:text-align="justify" fo:line-height="115%" fo:text-indent="0.3937in"/>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justify" fo:line-height="115%" fo:text-indent="0.3937in"/>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center" fo:line-height="115%" fo:text-indent="0.3937in"/>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text-indent="0.3937in"/>
    </style:style>
  </office:automatic-styles>
  <office:body>
    <office:text text:use-soft-page-breaks="true">
      <text:p text:style-name="P1"><text:span text:style-name="T9">LIETUVOS RESPUBLIKOS VALSTYBĖS SIENOS IR JOS APSAUGOS ĮSTATYMO NR. VIII-1666 I IR III SKYRIŲ, 4, 10, 16, 18, 23, 26 STRAIPSNIŲ PAKEITIMO IR ĮSTATYMO PAPILDYMO 23</text:span><text:span text:style-name="T10">1</text:span><text:span text:style-name="T11"><text:s/>STRAIPSNIU IR NAUJU IX SKYRIUMI ĮSTATYMO IR LIETUVOS RESPUBLIKOS VALSTYBĖS IR SAVIVALDYBIŲ TURTO VALDYMO, NAUDOJIMO IR DISPONAVIMO JUO ĮSTATYMO NR. VIII-729 10 STRAIPSNIO PAKEITIMO ĮSTATYMO PROJEKTŲ</text:span><text:span text:style-name="T12"><text:s/></text:span></text:p>
      <text:p text:style-name="P13"><text:span text:style-name="T14">AI</text:span><text:span text:style-name="T15">ŠKINAMASIS RAŠTAS</text:span></text:p>
      <text:p text:style-name="P16"/>
      <text:p text:style-name="P17"><text:span text:style-name="T18">1</text:span><text:span text:style-name="T19">. Įstatymų projektų rengimą pas</text:span><text:span text:style-name="T20">katinusios priežastys, parengtų įstatymų projektų tikslai ir uždaviniai</text:span><text:span text:style-name="T21"><text:s/></text:span></text:p>
      <text:p text:style-name="P22"><text:span text:style-name="T23">Lietuvos Respublikos valstybės sienos ir jos apsaugos įstatymo Nr. VIII-1666 I ir III skyrių, 4, 10, 16, 18, 23, 26 straipsnių pakeitimo ir Įstatymo papildymo 23</text:span><text:span text:style-name="T24">1</text:span><text:span text:style-name="T25"><text:s/>straipsniu ir nauju<text:s/></text:span><text:span text:style-name="T26">IX skyriumi įstatymo projektas (toliau – VSIJA įstatymo projektas) ir Lietuvos Respublikos valstybės ir savivaldybių turto valdymo, naudojimo ir disponavimo juo įstatymo Nr. VIII-729 10 straipsnio pakeitimo įstatymo projektas (toliau – Turto valdymo įstaty</text:span><text:span text:style-name="T27">mas,<text:s/></text:span><text:span text:style-name="T28">abu kartu – Įstatymų projektai) parengti atsižvelgus į<text:s/></text:span><text:span text:style-name="T29">Valstybės sienos apsaugos tarnybai prie Lietuvos Respublikos vidaus reikalų ministerijos (toliau – Tarnyba)<text:s/></text:span><text:span text:style-name="T30">iškylančias problemas, susijusias su kai kurių Valstybės sienos ir jos apsaugos įstatymo</text:span><text:span text:style-name="T31"><text:s/>(toliau – VSIJA įstatymas) nuostatų praktiniu taikymu, siekiant užtikrinti visapusišką ir efektyvią valstybės sienos apsaugą ir kontrolę, užkirsti kelią piktnaudžiavimui sienų valdymo ir prieglobsčio sistema, siekį efektyviai valdyti migracijos srautus.</text:span></text:p>
      <text:p text:style-name="P32"><text:span text:style-name="T33">VSIJA įstatymo projekto tikslai:</text:span></text:p>
      <text:p text:style-name="P34"><text:span text:style-name="T35">1</text:span><text:span text:style-name="T36">) stiprinti valstybės sienos apsaugą;</text:span></text:p>
      <text:p text:style-name="P37"><text:span text:style-name="T38">2</text:span><text:span text:style-name="T39">) įteisinti Tarnybos rėmėjų pasitelkimą;</text:span></text:p>
      <text:p text:style-name="P40"><text:span text:style-name="T41">3</text:span><text:span text:style-name="T42">) nustatyti Tarnybos bendradarbiavimo su kitomis institucijomis, įstaigomis ir asmenimis teisinius pagrindus;</text:span></text:p>
      <text:p text:style-name="P43"><text:span text:style-name="T44">4</text:span><text:span text:style-name="T45">) tobulinti t</text:span><text:span text:style-name="T46">eisinį reguliavimą kitais aspektais.</text:span></text:p>
      <text:p text:style-name="P47"><text:span text:style-name="T48">VSIJA įstatymo projekto ir<text:s/></text:span><text:span text:style-name="T49">Turto valdymo įstatymo projekto tikslas</text:span><text:span text:style-name="T50"><text:s/>–<text:s/></text:span><text:span text:style-name="T51">sudaryti sąlygas<text:s/></text:span><text:span text:style-name="T52">Tarnybai</text:span><text:span text:style-name="T53"><text:s/>ir kitoms pasienio kontrolės punktuose patikrinimus atliekančioms įstaigoms patikrinimams reikalingą valstybės infrastruktūrą (turtą) gauti naudotis panaudos pagrindais (neatlygintinai).</text:span></text:p>
      <text:p text:style-name="P54"><text:span text:style-name="T55">VSIJA įstatymo projekto uždaviniai:</text:span></text:p>
      <text:p text:style-name="P56"><text:span text:style-name="T57">1</text:span><text:span text:style-name="T58">)</text:span><text:span text:style-name="T59"><text:tab/></text:span><text:span text:style-name="T60">nustatyti galimybę pa</text:span><text:span text:style-name="T61">skelbus valstybės lygio ekstremaliąją situaciją dėl masinio užsieniečių antplūdžio neįleisti į Lietuvos teritoriją<text:s/></text:span><text:span text:style-name="T62">užsieniečių, ketinančių kirsti ar kirtusių valstybės sieną tam nenustatytose vietose arba tam nustatytose vietose, tačiau pažeidusių valstybė</text:span><text:span text:style-name="T63">s sienos kirtimo tvarką;</text:span></text:p>
      <text:p text:style-name="P64"><text:span text:style-name="T65">2</text:span><text:span text:style-name="T66">)</text:span><text:span text:style-name="T67"><text:tab/>nustatyti galimybę riboti asmenų patekimą į pasienio ruožą, kai paskelbiama valstybės lygio ekstremalioji situacija dėl masinio užsieniečių antplūdžio;</text:span></text:p>
      <text:p text:style-name="P68"><text:span text:style-name="T69">3</text:span><text:span text:style-name="T70">)</text:span><text:span text:style-name="T71"><text:tab/>tobulinti<text:s/></text:span><text:span text:style-name="T72">asmenų buvimo (veiklos) valstybės sienos apsaugos zonoj</text:span><text:span text:style-name="T73">e, pasienio juostoje, pasienio vandenyse, kurių vandenimis arba krantais eina išorės siena, tvarką;</text:span></text:p>
      <text:p text:style-name="P74"><text:span text:style-name="T75">4</text:span><text:span text:style-name="T76">)</text:span><text:span text:style-name="T77"><text:tab/>reglamentuoti Tarnybos bendradarbiavimą su kitomis institucijomis, įstaigomis bei visuomene;</text:span></text:p>
      <text:p text:style-name="P78"><text:span text:style-name="T79">5</text:span><text:span text:style-name="T80">)</text:span><text:span text:style-name="T81"><text:tab/></text:span><text:span text:style-name="T82">suteikti<text:s/></text:span><text:span text:style-name="T83">vidaus reikalų ministrui įgaliojimus nus</text:span><text:span text:style-name="T84">tatyti sulaikytų ir suimtų asmenų konvojavimo tvarką;</text:span></text:p>
      <text:p text:style-name="P85"><text:span text:style-name="T86">6</text:span><text:span text:style-name="T87">)</text:span><text:span text:style-name="T88"><text:tab/></text:span><text:span text:style-name="T89">nustatyti Tarnybos rėmėjų veiklos teisinius pagrindus.</text:span></text:p>
      <text:p text:style-name="P90"/>
      <text:p text:style-name="P91"><text:span text:style-name="T92">2</text:span><text:span text:style-name="T93">. Įstatymų projektų iniciatoriai (institucija, asmenys ar piliečių įgalioti atstovai) ir rengėjai</text:span></text:p>
      <text:p text:style-name="P94"><text:span text:style-name="T95">Įstatymų<text:s/></text:span><text:span text:style-name="T96">projektų iniciatorius yra Lietuvos Respublikos vidaus reikalų ministerija ir Tarnyba.<text:s/></text:span></text:p>
      <text:p text:style-name="P97"/>
      <text:p text:style-name="P98"><text:span text:style-name="T99">3</text:span><text:span text:style-name="T100">. Kaip šiuo metu yra reguliuojami įstatymų projektuose aptarti teisiniai santykiai</text:span></text:p>
      <text:p text:style-name="P101"><text:span text:style-name="T102">1</text:span><text:span text:style-name="T103">. VSIJA įstatymas nenustato tiesioginio teisinio pagrindo Patikrinimo prie<text:s/></text:span><text:span text:style-name="T104">vidaus sienos laikino atnaujinimo tvarkos aprašui.</text:span></text:p>
      <text:p text:style-name="P105"><text:span text:style-name="T106">2</text:span><text:span text:style-name="T107">.</text:span><text:span text:style-name="T108"><text:s/></text:span><text:span text:style-name="T109">VSIJA įstatymo 10 straipsnyje nustatyta, kad Vyriausybė, užtikrindama Lietuvos Respublikos nacionalinį saugumą, visuomenės rimtį, siekdama apsaugoti gyventojus ir aplinką nuo pavojingų ir ypač pavoj</text:span><text:span text:style-name="T110">ingų užkrečiamųjų ligų ar jų sukėlėjų įvežimo ir išplitimo, paskelbus ekstremaliąją situaciją, taip pat gretimos valstybės prašymu gali laikinai apriboti arba nutraukti vykimą per tam tikrus pasienio kontrolės punktus, tačiau nėra nustatyta galimybė neįlei</text:span><text:span text:style-name="T111">sti užsieniečių į Lietuvos teritoriją paskelbus valstybės lygio ekstremaliąją situaciją dėl masinio užsieniečių antplūdžio.<text:s/></text:span></text:p>
      <text:p text:style-name="P112">Atkreiptinas dėmesys į šiuos aspektus:</text:p>
      <text:p text:style-name="P113"><text:span text:style-name="T114">2.1</text:span><text:span text:style-name="T115">. Europos Parlamento ir Tarybos reglamento<text:s/></text:span><text:a xlink:href="http://eur-lex.europa.eu/legal-content/LIT/TXT/?uri=CELEX:3399R2016&amp;locale=lt" office:target-frame-name="_blank" xlink:show="new"><text:span text:style-name="T116">(ES) 2016/399</text:span></text:a><text:span text:style-name="T117"><text:s/>2016 m. kovo 9 d. dėl taisyklių, reglamentuojančių asmenų judėjimą per sienas, Sąjungos kodekso (Šengeno sienų kodeksas)</text:span><text:span text:style-name="T118"><text:s/></text:span><text:span text:style-name="T119">5 straipsnio 1 dalyje nurodyta, kad<text:s/></text:span><text:span text:style-name="T120">išorės sienas galima kirsti t</text:span><text:span text:style-name="T121">ik sienos perėjimo punktuose ir nustatytomis jų darbo valandomis.</text:span><text:span text:style-name="T122"><text:s/>Šio kodekso 5 straipsnio 3 dalyje nustatyta, kad<text:s/></text:span><text:span text:style-name="T123">valstybės narės pagal savo nacionalinę teisę įveda sankcijas už neleistiną išorės sienų kirtimą ne nustatytuose sienos perėjimo punktuose ir<text:s/></text:span><text:span text:style-name="T124">ne nustatytomis jų darbo valandomis (sankcijos yra veiksmingos, proporcingos ir atgrasančios</text:span><text:span text:style-name="T125">). Šio reikalavimo laikymasis yra būtinas, ypač masinės imigracijos sukeltos ekstremaliosios situacijos atveju, kad valstybė galėtų efektyviai nukreipti<text:s/></text:span><text:soft-page-break/><text:span text:style-name="T126">savo ištekl</text:span><text:span text:style-name="T127">ius ir teikti reikalingas paslaugas migrantams. Tačiau, jeigu užsieniečiai nesinaudoja teisėtomis atvykimo priemonėmis ir kerta išorės sieną jėga arba pažeisdami sienos kontrolę reglamentuojančius teisės aktus, valstybė turi turėti galimybę imtis veiksming</text:span><text:span text:style-name="T128">ų priemonių viešajai tvarkai ar nacionaliniam saugumui apsaugoti masinės migracijos atveju ir tokius užsieniečius iš karto grąžinti. Pabrėžtina, kad prie Šengeno erdvės prisijungusi valstybė narė yra atsakinga ne tik už neteisėtą migraciją savo šalyje, bet</text:span><text:span text:style-name="T129"><text:s/>ir visoje Europos Sąjungoje (toliau – ES).<text:s/></text:span></text:p>
      <text:p text:style-name="P130"><text:span text:style-name="T131">2.2</text:span><text:span text:style-name="T132">. 2013 m. birželio 26 d. Europos Parlamento ir Tarybos direktyvos<text:s/></text:span><text:a xlink:href="http://eur-lex.europa.eu/legal-content/LIT/TXT/?uri=CELEX:32013L0032&amp;locale=lt" office:target-frame-name="_blank" xlink:show="new"><text:span text:style-name="T133">2013/32/ES</text:span></text:a><text:span text:style-name="T134"><text:s/>dėl tarptautinės apsaugos<text:s/></text:span><text:span text:style-name="T135">suteikimo ir panaikinimo bendros tvarkos (nauja redakcija) 6 straipsnio 3 dalis nustato, kad<text:s/></text:span><text:span text:style-name="T136">valstybės narės gali reikalauti, kad tarptautinės apsaugos prašymai būtų pateikti asmeniškai ir (arba) nurodytoje vietoje</text:span><text:span text:style-name="T137">.</text:span><text:span text:style-name="T138"><text:s/>Taigi ši nuostata leidžia ES valstybėms<text:s/></text:span><text:span text:style-name="T139">narėms nustatyti konkrečias vietas, kuriose galima pateikti prieglobsčio prašymus. Lietuva tokia teise pasinaudojo ekstremaliosios situacijos dėl masinio migrantų antplūdžio metu. Prie išorinės ES sienos su Baltarusijos Respublika yra 6 veikiantys valstybė</text:span><text:span text:style-name="T140">s sienos perėjimo punktai, kuriuose užsieniečiai, norintys kreiptis dėl prieglobsčio Lietuvoje suteikimo, gali teisėtu būdu pateikti prašymą.<text:s/></text:span></text:p>
      <text:p text:style-name="P141"><text:span text:style-name="T142">2.3</text:span><text:span text:style-name="T143">. Atsižvelgiant į 2020 m. Europos Žmogaus Teisių Teismo (toliau – EŽTT) bylos<text:s/></text:span><text:span text:style-name="T144">N.D. ir N.T. v. Ispanija</text:span><text:span text:style-name="T145"><text:s/>spr</text:span><text:span text:style-name="T146">endimą, kolektyvinis migrantų išsiuntimas be jų identifikacijos ir be teisės į formalias prieglobsčio prašymo procedūras gali būti teisėtas, jeigu tenkinamos visos šios sąlygos:<text:s/></text:span></text:p>
      <text:p text:style-name="P147">– šalyje (sienos kirtimo punktuose, ambasadoje) egzistuoja reali ir efektyvi<text:s/>(nuolat ir nepertraukiamai veikianti, pasiekiama keliuose pasienio ruožo vietose) prieglobsčio prašymų pateikimo ir nagrinėjimo sistema;<text:s/></text:p>
      <text:soft-page-break/>
      <text:p text:style-name="P148">– migrantas nesinaudoja šalies oficialiose vietose įsteigtomis teisėtomis prieglobsčio prašymo pateikimo galimybėmis ir nepateikia svarių priežasčių, kodėl prieinamomis teisėtomis prieglobsčio prašymo pateikimo priemonėmis nepasinaudojo;<text:s/></text:p>
      <text:p text:style-name="P149">– migrantas kerta sieną neteisėtu būdu ir neleistinoje vietoje;<text:s/></text:p>
      <text:p text:style-name="P150">– migrantas naudojasi padėtimi, kad vyksta masinė nelegali migracija,<text:s/>neteisėtai sieną kerta su grupėmis;<text:s/></text:p>
      <text:p text:style-name="P151">– migrantas sulaikomas pasienio ruože (ne šalies viduje).<text:s/></text:p>
      <text:p text:style-name="P152"><text:span text:style-name="T153">EŽTT šioje byloje taip pat nusprendė, kad užsieniečiai<text:s/></text:span><text:span text:style-name="T154">negali remtis savo teisėmis pagal Europos žmogaus teisių ir pagrindinių laisvių apsaugos konvenciją, jei<text:s/></text:span><text:span text:style-name="T155">nesilaikė teisėtų atvykimo procedūrų</text:span><text:span text:style-name="T156">. Jei valstybė suteikė realią ir rimtą galimybę atvykti užsieniečiams, tačiau užsieniečiai masiškai kerta sieną nelegaliai ir naudoja jėgą, taip sukurdami sunkiai kontroliuojamą ir viešajai tvarkai grėsmę keliančią situa</text:span><text:span text:style-name="T157">ciją,<text:s/></text:span><text:span text:style-name="T158">valstybė nėra atsakinga už tarptautinės tokių užsieniečių apsaugos užtikrinimą</text:span><text:span text:style-name="T159">.<text:s/></text:span></text:p>
      <text:p text:style-name="P160"><text:span text:style-name="T161">2.4</text:span><text:span text:style-name="T162">. Nacionalinė teisė gali numatyti aiškias pasekmes tais atvejais, kai užsienietis tyčia nesilaiko atvykimo reikalavimų neteisėtai kirsdamas išorės sieną arba pikt</text:span><text:span text:style-name="T163">naudžiauja prieglobsčio sistema, pateikdamas akivaizdžiai nepagrįstą apsaugos prašymą. EŽTT ne kartą pabrėžė, kad valstybės turi teisę kontroliuoti savo sienas ir nuspręsti, kam leidžiama atvykti ir išvažiuoti iš jų teritorijos – valstybė turi suverenią te</text:span><text:span text:style-name="T164">isę kontroliuoti asmenų, kurie nėra tos valstybės piliečiai, atvykimą, buvimą ir išvykimą, atsižvelgdama į savo tarptautinius įsipareigojimus (EŽTT byla<text:s/></text:span><text:span text:style-name="T165">M.N. ir kt. v. Belgija</text:span><text:span text:style-name="T166">). Pagal EŽTT<text:s/></text:span><text:span text:style-name="T167">sprendimą<text:s/></text:span><text:span text:style-name="T168">(EŽTT byla<text:s/></text:span><text:span text:style-name="T169">N.D. ir N.T. v. Ispanija</text:span><text:span text:style-name="T170">), valstybė turi teisę</text:span><text:span text:style-name="T171"><text:s/>neišduoti individualaus išsiuntimo įsakymo užsieniečiams, kurie masiškai kerta šalies išorės sienas ir vartoja jėgą, taip sukeldami sunkiai kontroliuojamą situaciją bei grėsmę viešajai tvarkai.<text:s/></text:span><text:soft-page-break/><text:span text:style-name="T172">Kartu svarbu ir tai, kad valstybė per išorės sienos kirtimo p</text:span><text:span text:style-name="T173">unktus turi leisti užsieniečiams legaliai patekti į šalį.</text:span></text:p>
      <text:p text:style-name="P174"><text:span text:style-name="T175">2.5</text:span><text:span text:style-name="T176">.<text:s/></text:span><text:span text:style-name="T177">Atsižvelgiant į 2022 m. EŽTT bylos<text:s/></text:span><text:span text:style-name="T178">A.A. ir kiti prieš Šiaurės Makedoniją</text:span><text:span text:style-name="T179"><text:s/>sprendimą,<text:s/></text:span><text:span text:style-name="T180">Europos žmogaus teisių ir pagrindinių laisvių apsaugos konvencijos (toliau – Žmogaus teisių konvencija) 4</text:span><text:span text:style-name="T181"><text:s/>protokolo 4 straipsnį, kuris draudžia kolektyviai išsiųsti užsieniečius, ir 13 straipsnį, kuris suteikia teisę į veiksmingą teisinės gynybos priemones, siejant kartu su 4 protokolo straipsniu, pažeidimas nenustatytas, nes:</text:span></text:p>
      <text:p text:style-name="P182"><text:span text:style-name="T183">–<text:s/></text:span><text:span text:style-name="T184">nebuvo duomenų, leidžiančių da</text:span><text:span text:style-name="T185">ryti išvadą, kad potencialiems prieglobsčio prašytojams kaip nors buvo trukdoma atvykti į teisėtus sienos perėjimo punktus ir pateikti prieglobsčio prašymą;</text:span></text:p>
      <text:p text:style-name="P186">– nebuvo duomenų, kad migrantai bandė prašyti prieglobsčio sienos kirtimo punkte ir buvo grąžinti;</text:p>
      <text:p text:style-name="P187">– migrantai net neteigė, kad jie kada nors bandė teisėtomis priemonėmis patekti į šalies teritoriją;</text:p>
      <text:p text:style-name="P188">– migrantai nebuvo suinteresuoti prieglobsčiu Šiaurės Makedonijoje, o siekė tik vykti per ją tranzitu;</text:p>
      <text:p text:style-name="P189">– migrantai sukėlė sau pavojų, neteisėtai atvykdami<text:s/>į šalies teritoriją, pasinaudoję grupę sudariusių migrantų gausa;</text:p>
      <text:p text:style-name="P190">– individualių sprendimų dėl migrantų išsiuntimo nebuvimas buvo jų pačių elgesio padarinys.<text:s/></text:p>
      <text:p text:style-name="P191"><text:span text:style-name="T192">Atsižvelgdamas į tokią išvadą, EŽTT taip pat konstatavo, kad jis negali laikyti valstybės atsakovės atsakinga už tai, kad migrantams nebuvo suteiktos veiksmingos jų teisių gynimo priemonės ginčijant jų išsiuntimą.<text:s/></text:span></text:p>
      <text:p text:style-name="P193"><text:span text:style-name="T194">2.6</text:span><text:span text:style-name="T195">.<text:s/></text:span><text:span text:style-name="T196">1951 m. liepos 28 d. Ženevos kon</text:span><text:span text:style-name="T197">vencijos dėl pabėgėlių statuso su pakeitimais, padarytais 1967 m. sausio 31 d. Niujorko protokolu, (toliau – Pabėgėlių konvencija),<text:s/></text:span><text:span text:style-name="T198">33 straipsnyje nustatyta, kad<text:s/></text:span><text:span text:style-name="T199">valstybė jokiu būdu neišsiunčia ir negrąžina pabėgėlio į šalį, kur jo gyvybei ar laisvei grėst</text:span><text:span text:style-name="T200">ų pavojus dėl rasės, religijos, pilietybės, priklausymo tam tikrai socialinei grupei ar dėl politinių pažiūrų, tačiau ši nuostata negali būti taikoma pabėgėliams, dėl svarbių priežasčių laikomiems pavojingais šalies, kurioje jie yra, saugumui arba nuteisti</text:span><text:span text:style-name="T201">ems įsigaliojusiu nuosprendžiu už ypač sunkų nusikaltimą ir keliantiems pavojų šiai šaliai. Taigi, pagal Pabėgėlių konvenciją,<text:s/></text:span><text:span text:style-name="T202">negrąžinimo principas gali būti netaikomas, kai migrantai yra laikomi pavojingi šalies, kurioje jie yra, saugumui. Žmogaus teisių</text:span><text:span text:style-name="T203"><text:s/>konvencijos 4 protokolo 4 straipsnis draudžia kolektyviai išsiųsti užsieniečius, o 4 protokolo 6 straipsnis nustato visišką Žmogaus teisių konvencijos taikymą taip pat ir dėl minėtos nuostatos. Tačiau tuo tarpu Žmogaus teisių konvencijos 15 straipsnis, nu</text:span><text:span text:style-name="T204">statantis, kad, k</text:span><text:span text:style-name="T205">ilus karui ar kitomis nepaprastosios padėties aplinkybėmis, dėl kurių atsiranda grėsmė tautos išlikimui, kiekviena Aukštoji Susitariančioji Šalis gali imtis priemonių nukrypdama nuo įsipareigojimų pagal Žmogaus teisų konvenciją, tačiau tik</text:span><text:span text:style-name="T206"><text:s/>tiek, kiek tai būtina dėl susidariusios kritiškos padėties ir jei tokios priemonės neprieštarauja kitiems jos įsipareigojimams pagal tarptautinę teisę,<text:s/></text:span><text:span text:style-name="T207">leidžia nukrypti nuo Žmogaus teisių konvencijos nuostatų (taip pat ir 4 protokolo 4 straipsnio).</text:span></text:p>
      <text:p text:style-name="P208"><text:span text:style-name="T209">2.7</text:span><text:span text:style-name="T210">. 2022 m. birželio 30 d. Europos Sąjungos Teisingumo Teismas priėmė sprendimą byloje C-72/22, kurioje konstatavo, kad tam tikros Lietuvos Respublikos įstatymo „Dėl užsieniečių teisinės padėties“ (toliau – UTPĮ) nuostatos, susijusios su teise pateikti praš</text:span><text:span text:style-name="T211">ymą suteikti prieglobstį, prieštarauja ES teisei. Šis sprendimas yra vertinamas ir atitinkamai bus koreguojamos UTPĮ nuostatos, reglamentuojančios prašymo suteikti prieglobstį pateikimo tvarką.<text:s/></text:span></text:p>
      <text:p text:style-name="P212"><text:span text:style-name="T213">2.8</text:span><text:span text:style-name="T214">.<text:s/></text:span><text:span text:style-name="T215">Nacionalinio saugumo strategijos, patvirtintos Lietu</text:span><text:span text:style-name="T216">vos Respublikos Seimo<text:s/></text:span><text:span text:style-name="T217">2002 m. gegužės 28 d. nutarimu Nr. IX-907 „Dėl Nacionalinio saugumo strategijos patvirtinimo“,</text:span><text:span text:style-name="T218"><text:s/>39 punktas nustato ES išorės sienos apsaugos, migracijos procesų valdymo užtikrinimo uždavinius, atsižvelgiant į kintančią situaciją: stipr</text:span><text:span text:style-name="T219">inti ES išorės sienos apsaugą, siekti atnaujinti bendrą ES strateginį požiūrį į išorės sienų valdymą, nustatyti bendrus šių sienų stebėjimo standartus bei veiksmingai integruoti naujas priemones ES migracijos ir prieglobsčio srityje, kurios užkirstų kelią<text:s/></text:span><text:span text:style-name="T220">migracijos procesų instrumentalizavimui ir piktnaudžiavimui prieglobsčio teise, taip pat prioriteto tvarka įgyvendinti visos Lietuvos Respublikos valstybės sienos apsaugos modernizavimą. 2021 m. prasidėjęs masinis neteisėtas sienos kirtimas iš Baltarusijos</text:span><text:span text:style-name="T221"><text:s/>Respublikos rodo būtinybę nustatyti apsaugos priemones, kurios užkirstų kelią piktnaudžiavimui sienų valdymo ir prieglobsčio sistema ir siekį efektyviai valdyti migracijos srautus ir stabdyti instrumentalizuotą migraciją.</text:span></text:p>
      <text:p text:style-name="P222"><text:span text:style-name="T223">2.9</text:span><text:span text:style-name="T224">. Pažymėtina, kad<text:s/></text:span><text:span text:style-name="T225">Lietuvos</text:span><text:span text:style-name="T226"><text:s/>Respublikos Seimas, konstatuodamas, kad trečiosios valstybės prieš Lietuvos Respubliką vykdo hibridinę agresiją, kurios metu, pažeidžiant tarptautinės teisės normas ir nesilaikant prisiimtų tarptautinių įsipareigojimų, organizuojami masiniai ir neteisėti<text:s/></text:span><text:span text:style-name="T227">Lietuvos Respublikos valstybės sieną kertančių asmenų iš trečiųjų šalių srautai, vadovaudamasis Lietuvos Respublikos nacionalinio saugumo pagrindų įstatymu ir valstybės nacionalinio saugumo prioritetu, siekdamas užtikrinti Nacionalinio saugumo strategijoje</text:span><text:span text:style-name="T228"><text:s/>nurodytus gyvybinius Lietuvos Respublikos nacionalinio saugumo interesus, pripažindamas, kad skubus fizinio barjero Lietuvos Respublikos teritorijoje prie Lietuvos Respublikos valstybės sienos ir kartu ES išorės sienos su Baltarusijos Respublika įrengimas</text:span><text:span text:style-name="T229"><text:s/>turi strateginę reikšmę, siekiant likviduoti susidariusią ekstremaliąją situaciją dėl trečiųjų valstybių organizuojamo masinio asmenų iš trečiųjų šalių antplūdžio, 2021 m. rugpjūčio 10 d. priėmė Lietuvos Respublikos fizinio barjero Lietuvos<text:s/></text:span><text:soft-page-break/><text:span text:style-name="T230">Respublikos te</text:span><text:span text:style-name="T231">ritorijoje prie Europos Sąjungos išorės sienos su Baltarusijos Respublika įrengimo įstatymą, kuris įsigaliojo 2021 m. rugpjūčio 12 d.<text:s/></text:span></text:p>
      <text:p text:style-name="P232"><text:span text:style-name="T233">2.10</text:span><text:span text:style-name="T234">.<text:s/></text:span><text:span text:style-name="T235">Neteisėtų migrantų grupės į Baltarusijos Respubliką atvyksta su turistinėmis vizomis, su savimi turi dokumentus</text:span><text:span text:style-name="T236"><text:s/>ir gali teisėtai judėti kaimyninėje šalyje, taigi gali pasinaudoti galimybe kreiptis į Lietuvos Respublikos diplomatinę atstovybę dėl prieglobsčio prašymo pateikimo arba vykti per veikiančius pasienio kontrolės punktus ir juose pateikti prašymą suteikti p</text:span><text:span text:style-name="T237">rieglobstį. Pažymėtina, jog analizuojant neteisėtų migrantų tikslus, darytina išvada, jog jie niekaip nesusiję su prieglobsčio Lietuvos Respublikoje prašymu. Nuo pat pradžių dauguma neteisėtų migrantų buvo apgyvendinti priėmimo įstaigose, kuriose judėjimo<text:s/></text:span><text:span text:style-name="T238">laisvė buvo ribota – jie negalėjo palikti įstaigos ir persikelti į kitą ES šalį. Praėjus vieniems metams, kiekviena byla buvo nagrinėjama individualiai, o judėjimo laisvės apribojimą teismas siūlė spręsti tik esant saugumo aspektų. Poveikis akivaizdus – mi</text:span><text:span text:style-name="T239">grantų registracijos centruose kasdien mažėja, daugelis jų jau paliko Lietuvą. 2022 m. sausio 1 d. registracijos centruose buvo beveik 3200 užsieniečių, o šiandien jų yra mažiau nei 400.<text:s/></text:span></text:p>
      <text:p text:style-name="P240"><text:span text:style-name="T241">2021 m. buvo sulaikytas 4 551 trečiųjų šalių pilietis, iš jų net 4 3</text:span><text:span text:style-name="T242">39 (arba apie 96 proc.) neteisėtai kirto valstybės sieną iš Baltarusijos. Per visus 2021 m. buvo fiksuoti 8 106 užsieniečių bandymai neteisėtai kirsti Lietuvos sieną. 2022 m. I pusmetį buvo stebimas sumažėjęs neteisėtos migracijos srautas iš Baltarusijos,<text:s/></text:span><text:span text:style-name="T243">o valstybės sienos su Baltarusija infrastruktūros modernizavimas reikšmingai sumažino valstybės sienos pažeidžiamumą, tačiau turime likti budrūs – vasarą neteisėtų migrantų srautas labai padidėjo. Liepos mėnesį buvo fiksuojamas neteisėtos migracijos iš Bal</text:span><text:span text:style-name="T244">tarusijos suintensyvėjimas, rugpjūčio mėnesį neteisėtos migracijos spaudimas iš Baltarusijos padidėjo dar labiau (2 kartus, palyginti su liepos mėnesiu) ir pasiekė 2021 m. rudenį fiksuotą neteisėtos migracijos mastą. Liepos mėnesį neįleista 1 018, rugpjūči</text:span><text:span text:style-name="T245">o<text:s/></text:span><text:soft-page-break/><text:span text:style-name="T246">mėnesį – 2 003, rugsėjo mėnesį – 2756 asmenys. Rugpjūčio mėnesį per parą buvo neįleidžiama apie 70 neteisėtų migrantų (palyginti: liepos mėnesį – apie 30, birželio mėnesį – apie 14 asmenų). Paskutinėmis rugpjūčio mėnesio dienomis neįleistų asmenų skaičiu</text:span><text:span text:style-name="T247">s viršydavo 100. Spalio mėnesio viduryje neįleistų migrantų skaičius pradėjo mažėti – per visą spalio mėnesį neįleisti 1 554 migrantai. 2022 m. fiksuota daugiau kaip 11 000 bandymų neteisėtai kirsti Lietuvos sieną ir registruoti 220 trečiųjų šalių piliečia</text:span><text:span text:style-name="T248">i, neteisėtai kirtę Lietuvos saugomą ES išorės sieną.<text:s/></text:span></text:p>
      <text:p text:style-name="P249"><text:span text:style-name="T250">3</text:span><text:span text:style-name="T251">. VSIJA įstatyme nėra nustatyta galimybė apriboti asmenų patekimą į<text:s/></text:span><text:span text:style-name="T252">pasienio ruožą</text:span><text:span text:style-name="T253">, kai paskelbiama valstybės lygio ekstremalioji situacija dėl masinio užsieniečių antplūdžio. VSIJA įstatymo 11 straipsnio 9 dalyje nustatyta, kad asmenys, esantys pasienio ruože, Tarnybos ir muitinės pareigūnų reikalavimu privalo sustabdyti transporto pri</text:span><text:span text:style-name="T254">emones, pateikti asmens, transporto priemonės, gabenamų krovinių, prekių dokumentus, sudaryti galimybes apžiūrėti transporto priemones, gabenamus krovinius, prekes, vykdyti kitus pareigūnų reikalavimus. Taigi, nors asmenų buvimas pasienio ruože pagal galio</text:span><text:span text:style-name="T255">jantį VSIJA įstatymą nėra draudžiamas, tačiau asmenų buvimas pasienio ruože turi būti kontroliuojamas. Neteisėtos migracijos metu išryškėjo tendencija, jog dalis pareigūnų ir karių, saugančių ES išorės sieną, turėjo būti atitraukiami nuo šios funkcijos vyk</text:span><text:span text:style-name="T256">dymo, kad atliktų pasienio ruože esančių asmenų patikrą, kas užėmė nemažai laiko ir tokiu būdu silpnino ES išorės sienos apsaugą esant ribotiems žmogiškiesiems ištekliams. Taip pat atkreiptinas dėmesys, kad esant ekstremaliajai situacijai dėl masinio užsie</text:span><text:span text:style-name="T257">niečių antplūdžio stebima ir neteisėta antrinė migracija – trečiųjų šalių piliečių ar asmenų be pilietybės kelionės iš vienos ES ar Šengeno asocijuotos šalies į kitą be išankstinio nacionalinių institucijų sutikimo (tiek keliaujant savarankiškai, tiek naud</text:span><text:span text:style-name="T258">ojantis neteisėtų migrantų gabentojų paslaugomis). 2022 m. sulaikyti 945 asmenys: 574 asmenys sulaikyti Lenkijoje ir grąžinti į Lietuvą, 6 – grąžinti iš Latvijos, 365 – sulaikyti Lietuvoje.<text:s/></text:span><text:span text:style-name="T259">Labiausiai neteisėta antrinė migracija<text:s/></text:span><text:soft-page-break/><text:span text:style-name="T260">buvo suintensyvėjusi liepos</text:span><text:span text:style-name="T261"><text:s/>– rugpjūčio mėnesiais. Pagrindinė priežastis – daugumai apgyvendinimo įstaigose gyvenančių užsieniečių pasibaigė 12 mėn. teisės laisvai judėti ribojimo terminas. Trečiųjų šalių piliečiai, pasinaudodami suteikta teise laisvai judėti Lietuvos Respublikoje,<text:s/></text:span><text:span text:style-name="T262">savarankiškai arba naudodamiesi gabentojų paslaugomis vyksta iš Lietuvos link tikslo valstybių.</text:span><text:span text:style-name="T263"><text:s/>Gabentojų paslaugomis dažniausiai naudojasi Irako ir Afganistano piliečiai, o Afrikos šalių piliečiai dažniausiai vyksta savarankiškai, maršrutiniais autobusais</text:span><text:span text:style-name="T264">, patikrinimui pateikdami tikrus kitiems asmenims priklausančius dokumentus arba naudodamiesi klastotais dokumentais.</text:span></text:p>
      <text:p text:style-name="P265"><text:span text:style-name="T266">4</text:span><text:span text:style-name="T267">. Asmenų, turinčių teisę būti valstybės sienos apsaugos zonoje, pasienio juostoje, pasienio vandenyse, kurių vandenimis arba krantais</text:span><text:span text:style-name="T268"><text:s/>eina išorės siena, sąrašo sudarymo procesas VSIJA įstatyme šiuo metu nėra vienodas. VSIJA įstatymo 14 straipsnis nustato, kad valstybės sienos apsaugos zonoje, pasienio juostoje, pasienio vandenyse, kurių vandenimis arba krantais eina išorės siena, leidži</text:span><text:span text:style-name="T269">ama būti ar verstis ūkine, komercine veikla asmenims tik įrašytiems į Tarnybos sudaromą asmenų, turinčių teisę būti valstybės sienos apsaugos zonoje, pasienio juostoje, pasienio vandenyse, kurių vandenimis arba krantais eina išorės siena, sąrašą (toliau –<text:s/></text:span><text:span text:style-name="T270">Sąrašas). Pagal VSIJA įstatymo 14 straipsnio 2 dalį, į Sąrašą gali būti įrašyti visi motyvuotą prašymą pateikę asmenys, neturintys<text:s/></text:span><text:span text:style-name="T271">teistumo už tyčines nusikalstamas veikas</text:span><text:span text:style-name="T272"><text:s/>arba tais kalendoriniais metais paskirtos administracinės nuobaudos ar administracin</text:span><text:span text:style-name="T273">io poveikio priemonės už kontrabandą arba akcizais apmokestinamų prekių įsigijimą, laikymą, gabenimą, naudojimą ar realizavimą pažeidžiant nustatytą tvarką. Tačiau Tarnyba sprendimą, ar asmenį (ne)įrašyti į Sąrašą, priima vadovaudamasi VSIJA įstatymo 14 st</text:span><text:span text:style-name="T274">raipsnio 3 dalies 4 punktu, kuriame numatyta, jog asmenys į sąrašą neįtraukiami, jeigu turi<text:s/></text:span><text:span text:style-name="T275">teistumą už neteisėtą valstybės sienos perėjimą, kontrabandą, akcizais apmokestinamų prekių gabenimą pažeidžiant nustatytą tvarką, neteisėtą žmonių<text:s/></text:span><text:soft-page-break/><text:span text:style-name="T276">gabenimą per val</text:span><text:span text:style-name="T277">stybės sieną</text:span><text:span text:style-name="T278">. Pažymėtina, kad skiriasi ir administracinių nusižengimų, kuriuos padarę asmenys negali būti įrašyti į sąrašą arba juos atsisakoma įrašyti į sąrašą, pobūdis.</text:span></text:p>
      <text:p text:style-name="P279"><text:span text:style-name="T280">Tiek VSIJA įstatymo 14 straipsnio 2 dalyje, tiek 14 straipsnio 3 dalies 4 punkte numa</text:span><text:span text:style-name="T281">tyta, jog asmenys negali būti įrašyti arba atsisakoma juos įrašyti į Sąrašą, jeigu<text:s/></text:span><text:span text:style-name="T282">tais kalendoriniais metais</text:span><text:span text:style-name="T283"><text:s/>jiems paskirtos administracinės nuobaudos ar administracinio poveikio priemonės. Pažymėtina, kad atsakomybė už padarytą administracinį nusižengimą</text:span><text:span text:style-name="T284"><text:s/>gali būti diferencijuojama, tačiau teisinės pasekmės už analogišką administracinį nusižengimą turi kilti analogiškos. Jei asmuo padarys administracinį nusižengimą sausio 1 d tais kalendoriniais metais, o kitas asmuo padarys administracinį nusižengimą gruo</text:span><text:span text:style-name="T285">džio 1 d tais kalendoriniais metais, abiejų asmenų atžvilgiu teisinės pasekmės nebus lygiavertės. Konstitucinis Teismas, aiškindamas Lietuvos Respublikos Konstitucijoje,<text:s/></text:span><text:span text:style-name="T286">inter alia</text:span><text:span text:style-name="T287"><text:s/>jos 29 straipsnyje, įtvirtinto asmenų lygiateisiškumo principą, yra ne kart</text:span><text:span text:style-name="T288">ą konstatavęs, kad konstitucinio asmenų lygybės principo turi būti laikomasi ir leidžiant įstatymus, ir juos taikant; konstitucinis asmenų lygybės įstatymui principas reiškia žmogaus prigimtinę teisę būti traktuojamam vienodai su kitais (Konstitucinio Teis</text:span><text:span text:style-name="T289">mo 2001 m. balandžio 2 d., 2002 m. balandžio 23 d., 2003 m. kovo 4 d., 2003 m. liepos 4 d., 2003 m. gruodžio 3 d., 2005 m. lapkričio 10 d., 2008 m. gruodžio 24 d., 2010 m. vasario 3 d., 2010 m. kovo 22 d. nutarimai, 2010 m. balandžio 20 d. sprendimas, 2010</text:span><text:span text:style-name="T290"><text:s/>m. birželio 29 d. nutarimas) ir įpareigoja vienodus faktus vertinti vienodai ir draudžia iš esmės tokius pat faktus savavališkai vertinti skirtingai (Konstitucinio Teismo 2010 m. balandžio 20 d. sprendimas, 2010 m. birželio 29 d. nutarimas) Konstitucinis<text:s/></text:span><text:span text:style-name="T291">Teismas ne kartą yra konstatavęs, kad konstitucinis visų asmenų lygybės įstatymui principas būtų pažeistas, jeigu tam tikra grupė asmenų, kuriems yra skiriama teisės norma, palyginti su kitais tos pačios normos adresatais, būtų kitaip traktuojama, nors tar</text:span><text:span text:style-name="T292">p tų grupių nėra tokio pobūdžio ir tokio masto skirtumų, kad toks nevienodas traktavimas būtų objektyviai<text:s/></text:span><text:soft-page-break/><text:span text:style-name="T293">pateisinamas. Vertinant, ar pagrįstai yra nustatytas skirtingas reguliavimas, būtina atsižvelgti į konkrečias teisines aplinkybes.</text:span></text:p>
      <text:p text:style-name="P294"><text:span text:style-name="T295">VSIJA įstatymo 2 st</text:span><text:span text:style-name="T296">raipsnio 15 dalyje pateikta pasienio juostos sąvoka, kuri numato, jog ši prie valstybės sienos esanti pasienio ruožo dalis yra skirta tik valstybės sienos apsaugos objektams bei įrenginiams statyti ir prižiūrėti, o pagal VSIJA įstatymo 14 straipsnio nuosta</text:span><text:span text:style-name="T297">tas, reglamentuojančias Sąrašo sudarymą matyti, kad asmenys, atitinkantys VSIJA įstatymo 14 straipsnio 2 ir 3 dalyje nustatytus reikalavimus, gali būti įtraukti į Sąrašą būti pasienio juostoje bet kokios veiklos vykdymui.<text:s/></text:span></text:p>
      <text:p text:style-name="P298"><text:span text:style-name="T299">5</text:span><text:span text:style-name="T300">.<text:s/></text:span><text:span text:style-name="T301">VSIJA įstatymo 15 straipsn</text:span><text:span text:style-name="T302">io 3 dalyje nurodyta, kad:<text:s/></text:span><text:span text:style-name="T303">draudžiama gadinti, naikinti valstybės sienos ženklus, kitus valstybės sienos apsaugos objektus ir įrenginius ar kitaip daryti žalą pasienio juostai. Valstybės sienos apsaugos objektų ir įrenginių apsaugos zonos ir jose taikomi ū</text:span><text:span text:style-name="T304">kinės ir (arba) kitokios veiklos apribojimai nustatomi šiame įstatyme.</text:span><text:span text:style-name="T305"><text:s/>Lietuvos Respublikos specialiųjų žemės naudojimo sąlygų įstatymas nustato specialiąsias žemės naudojimo sąlygas, nurodo teritorijas, kuriose šios sąlygos turi būti taikomos, reglamentuo</text:span><text:span text:style-name="T306">ja šių teritorijų nustatymą ir nustato šiame procese dalyvaujančių asmenų teises ir pareigas ir pan. Šio įstatymo X skyriaus trečiajame skirsnyje nustatytos valstybės sienos apsaugos objektų (įskaitant ir pasienio juostą) ir įrenginių apsaugos zonos, jų dy</text:span><text:span text:style-name="T307">džiai bei jose taikomos specialiosios žemės naudojimo sąlygos.<text:s/></text:span></text:p>
      <text:p text:style-name="P308"><text:span text:style-name="T309">6</text:span><text:span text:style-name="T310">.<text:s/></text:span><text:span text:style-name="T311">VSIJA įstatymo 17 straipsnyje</text:span><text:span text:style-name="T312"><text:s/>įtvirtinta, kad pasienio kontrolės punktuose (toliau – PKP) pagal kompetenciją patikrinimus atlieka Tarnyba, muitinė, Lietuvos kariuomenės Karo policija, V</text:span><text:span text:style-name="T313">alstybinė maisto ir veterinarijos tarnyba, Valstybinė augalininkystės tarnyba prie Žemės ūkio ministerijos, Nacionalinis visuomenės sveikatos centras prie Sveikatos apsaugos ministerijos. VSIJA įstatymo 16 straipsnio 5 dalyje nurodoma, jog patikrinimai PKP</text:span><text:span text:style-name="T314"><text:s/>pradedami įrengus<text:s/></text:span><text:soft-page-break/><text:span text:style-name="T315">Tarnybos</text:span><text:span text:style-name="T316">, muitinės, kitų patikrinimų įstaigų veiklą reglamentuojančiuose teisės aktuose nustatytus reikalavimus atitinkančią infrastruktūrą ir patvirtinus PKP darbo nuostatus, teritorijos schemą ir teritorijos ribas.</text:span><text:span text:style-name="T317"><text:s/>Juridiniai asmenys,<text:s/></text:span><text:span text:style-name="T318">juridinių asmenų filialai, atstovybės ar juridinio asmens statuso neturintys asmenys, kurių teritorijoje steigiamas pasienio kontrolės punktas, privalo patikrinimų įstaigoms suteikti patikrinimams atlikti reikalingą infrastruktūrą. To paties straipsnio 4 d</text:span><text:span text:style-name="T319">alyje<text:s/></text:span><text:span text:style-name="T320">nurodyta, jog u</text:span><text:span text:style-name="T321">ž naudojimąsi juridiniams asmenims, juridinių asmenų filialams, atstovybėms ar juridinio asmens statuso neturintiems asmenims, išskyrus valstybės ir savivaldybių institucijas ir įstaigas, priklausančia infrastruktūra atlyginama Vyriaus</text:span><text:span text:style-name="T322">ybės nustatytomis sąlygomis ir tvarka.<text:s/></text:span></text:p>
      <text:p text:style-name="P323">Pažymėtina, kad pagal šiuo metu galiojantį teisinį reguliavimą, neatlygintinai valstybei ir savivaldybei priklausančią ir patikrinimus atliekančioms įstaigoms reikalingą infrastruktūrą (turtą) gali suteikti tik valstybių ir savivaldybių institucijos bei įstaigos.<text:s/></text:p>
      <text:p text:style-name="P324">Valstybės ar savivaldybių valdomų įmonių bei bendrovių veiklą reglamentuojantys teisės aktai, pavyzdžiui, Lietuvos Respublikos geležinkelių transporto kodeksas nustato pareigą viešosios geležinkelių infrastruktūros valdytojui akcinei bendrovei „LTG Infra“ jo valdomą turtą išnuomoti Lietuvos Respublikos Vyriausybės nustatyta tvarka ir sąlygomis, jeigu įstatymuose nėra įpareigojimo reikalingą turtą institucijai ar įstaigai perduoti pagal panaudą (Geležinkelių transporto kodekso 23 straipsnio 6 dalis). Valstybės turtinių ir neturtinių teisių įgyvendinimo valstybės valdomose įmonėse tvarkos apraše, patvirtintame Lietuvos Respublikos Vyriausybės 2012 m. birželio 6 d. nutarimu Nr. 665 „Dėl Valstybės turtinių ir neturtinių teisių įgyvendinimo valstybės valdomose įmonėse tvarkos aprašo patvirtinimo“, nurodyta, kad valstybės įmonių savininko teises ir pareigas įgyvendinanti institucija taip pat privalo užtikrinti, kad valstybės įmonė nesudarytų neatlygintino naudojimosi<text:s/>valstybės nekilnojamuoju turtu sandorių, jeigu<text:s/><text:soft-page-break/>Lietuvos Respublikos Vyriausybė nenusprendžia kitaip (Valstybės turtinių ir neturtinių teisių įgyvendinimo valstybės valdomose įmonėse tvarkos aprašo 75.2 papunktis).</text:p>
      <text:p text:style-name="P325">Atkreiptinas dėmesys į tai, kad VSIJA įstatymo 17 straipsnyje išvardytoms patikrinimus atliekančioms įstaigoms jų funkcijoms vykdyti reikalingą infrastruktūrą iš esmės valdo ne valstybės institucijos ar įstaigos, o būtent valstybės valdomos įmonės (pvz., valstybės įmonė „Lietuvos oro uostai“) arba bendrovės ar jų valdomos dukterinės bendrovės (pvz., AB „LTG Infra“).</text:p>
      <text:p text:style-name="P326">Pagal susiklosčiusią praktiką valstybės įmonių valdoma valstybei nuosavybės teise priklausanti infrastruktūra, reikalinga patikrinimus atliekančiai įstaigai, Lietuvos Respublikos<text:s/>Vyriausybės nutarimu suteikiama naudotis neatlygintinai. Kaip pavyzdys paminėtinas Lietuvos Respublikos Vyriausybės 2020 m. sausio 28 d. nutarimas Nr. 48 „Dėl valstybės nekilnojamojo turto perdavimo pagal panaudos sutartį Valstybės sienos apsaugos tarnybai<text:s/>prie Lietuvos Respublikos vidaus reikalų ministerijos“, kuriuo Tarnybos funkcijoms vykdyti reikalingas valstybei priklausantis ir valstybės įmonės „Lietuvos oro uostai“ valdomas nekilnojamasis turtas Palangos ir Kauno oro uostuose Tarnybai buvo suteiktas<text:s/>neatlygintinai, tačiau valstybės valdomų bendrovių ar jų dukterinių bendrovių valdomas ir valstybei nuosavybės teise priklausantis turtas patikrinimus atliekančioms įstaigoms yra išnuomojamas. Kaip pavyzdys pateiktinos visų geležinkelių PKP patalpos, kurias patalpų nuomos sutarčių pagrindu Tarnyba nuomojasi iš akcinės bendrovės „LTG Infra“. Minėtų patalpų nuomos išlaidos 2021 m. siekė 18 tūkst. Eur. 2022 m. padidėjus nuomos bei elektros energijos įkainiams numatoma, kad šios išlaidos sieks iki 54 tūkst. Eur.</text:p>
      <text:p text:style-name="P327">Šiuo metu susiklosčiusi tokia situacija, kad valstybei priklausantis turtas, reikalingas įstaigoms, vykdančioms valstybės pavestas patikrinimo funkcijas, suteikiamas visiškai skirtingais<text:s/><text:soft-page-break/>būdais, kurie prisideda prie padidėjusios administracinės (Vyriausybės nutarimo rengimo procedūros) ir finansinės (didėjant valstybės turto nuomos kainai neišvengiamai kreipiamasi dėl papildomo finansavimo skyrimo) naštos.<text:s/></text:p>
      <text:p text:style-name="P328">Paminėtina ir tai, kad Muitinės departamento prie Lietuvos Respublikos finansų ministerijos pareigūnams, kurie kartu su kitomis patikrinimus vykdančiomis įstaigomis atlieka funkcijas tuose pačiuose geležinkelių PKP, atsižvelgiant į Lietuvos Respublikos muitinės įstatymo 26 straipsnio 4 dalį, nuomos mokesčių mokėti nereikia, nes minėtame įstatyme numatyta išimtis, kad, muitinei pareikalavus, transporto infrastruktūros valdytojai privalo neatlygintinai sudaryti sąlygas atlikti muitinės formalumus, patikrinti gabenamas ir saugomas prekes, dokumentus bei kitą informaciją ir skirti tam reikalingas patalpas, techniką ir personalą.</text:p>
      <text:p text:style-name="P329"><text:span text:style-name="T330">Turto valdymo įstatymo 10 straipsnio 4 dalyje įtvirtinta, kad juridiniai asmenys, valdantys valstybei nuosavybės teise priklausantį turtą patikėjimo sutarties pagrindu, perduoto valstybės turto negali perduoti kitiems subjektams, be kita ko panaudos pagrin</text:span><text:span text:style-name="T331">dais.<text:s/></text:span></text:p>
      <text:p text:style-name="P332"><text:span text:style-name="T333">7</text:span><text:span text:style-name="T334">. VSIJA įstatymo<text:s/></text:span><text:span text:style-name="T335">16 straipsnio 6 dalyje nustatyta, PKP teritorijos schemą ir pasienio kontrolės punktų darbo nuostatus tvirtina Tarnybos vadas ir Muitinės departamento generalinis direktorius. <text:s/></text:span></text:p>
      <text:p text:style-name="P336"><text:span text:style-name="T337">8</text:span><text:span text:style-name="T338">. VSIJA įstatymo 18 straipsnio 2 dalyje nust</text:span><text:span text:style-name="T339">atyta, kad<text:s/></text:span><text:span text:style-name="T340">siekiant sustiprinti valstybės sienos apsaugą, į pagalbą Tarnybai vidaus reikalų ministro nustatyta tvarka pasitelkiami vidaus reikalų statutinių įstaigų pareigūnai, o Lietuvos Respublikos krašto apsaugos sistemos organizavimo ir karo tarnybos į</text:span><text:span text:style-name="T341">statymo nustatyta tvarka – ir Lietuvos kariuomenė.</text:span><text:span text:style-name="T342"><text:s/></text:span><text:span text:style-name="T343">Pažymėtina, kad VSIJA įstatymo 18 straipsnio 2 dalyje vartojama sąvoka „vidaus reikalų statutinė įstaiga“ nėra apibrėžta Lietuvos Respublikos vidaus tarnybos statute. Pagal Vidaus tarnybos statuto 4 straip</text:span><text:span text:style-name="T344">snį yra vidaus reikalų ministro valdymo srities statutinės įstaigos.<text:s/></text:span></text:p>
      <text:p text:style-name="P345"><text:span text:style-name="T346">9</text:span><text:span text:style-name="T347">. VSIJA įstatymo 23 straipsnio 1 dalies 2 punkte nustatyta, kad</text:span><text:span text:style-name="T348"><text:s/>Tarnyba atlieka asmenų, transporto priemonių, kertančių valstybės sieną, patikrinimus. Patikrinimus, kaip laikomasi V</text:span><text:span text:style-name="T349">yriausybės patvirtintų Keleivių įvežamų prekių neapmokestinimo importo pridėtinės vertės mokesčiu ir akcizais taisyklių, atlieka pasienio kontrolės punktuose, kuriuose nėra muitinės įstaigų.</text:span></text:p>
      <text:p text:style-name="P350"><text:span text:style-name="T351">VSIJA įstatymo 23 straipsnio 3 dalies 4 punkte numatyta, kad atli</text:span><text:span text:style-name="T352">kdama</text:span><text:span text:style-name="T353"><text:s/>asmenų, transporto priemonių, kertančių valstybės sieną, patikrinimus, Tarnyba užkardo neteisėtą daiktų, krovinių gabenimą per pasienio kontrolės punktus, kuriuose nėra muitinės įstaigų, ir visą informaciją perduoda muitinei.<text:s/></text:span><text:span text:style-name="T354">VSIJA įstatymo 23 straip</text:span><text:span text:style-name="T355">snio 5 dalis numato, kad<text:s/></text:span><text:span text:style-name="T356">praleisdama asmenis per PKP, kuriuose nėra muitinės įstaigų, Tarnyba tikrina, ar vykstantys per šiuos PKP asmenys, gabendami daiktus, krovinius, kurie apmokestinami importo (eksporto) muitais ar kuriems taikomi įvežimo ir išvežimo<text:s/></text:span><text:span text:style-name="T357">draudimai bei apribojimai, laikosi šių daiktų, krovinių įvežimo ir išvežimo reikalavimų.</text:span></text:p>
      <text:p text:style-name="P358"><text:span text:style-name="T359">10</text:span><text:span text:style-name="T360">. VSIJA įstatyme nėra nuostatų, reglamentuojančių Tarnybos bendradarbiavimą su kitomis institucijomis, įstaigomis ir visuomene.<text:s/></text:span></text:p>
      <text:p text:style-name="P361"><text:span text:style-name="T362">11</text:span><text:span text:style-name="T363">.</text:span><text:span text:style-name="T364"><text:s/></text:span><text:span text:style-name="T365">VSIJA įstatymo 26 straip</text:span><text:span text:style-name="T366">snio 1 dalies 12 punktu Tarnybai suteikta teisė konvojuoti sulaikytus ir suimtus asmenis, tačiau VSIJA įstatyme nedetalizuota konvojavimo tvarka. Šiuo metu Tarnyba vadovaujasi Konvojavimo taisyklėmis, patvirtintomis Lietuvos Respublikos teisingumo ministro</text:span><text:span text:style-name="T367"><text:s/>ir Lietuvos Respublikos vidaus reikalų ministro 2005 m. liepos 29 d. įsakymu<text:s/></text:span><text:span text:style-name="T368"><text:line-break/>Nr. 1R-240/1V-246 „Dėl Konvojavimo taisyklių patvirtinimo“. Konvojavimo taisyklės buvo patvirtintos vadovaujantis Lietuvos Respublikos Vyriausybės 2003 m. rugsėjo 2 d. nutarimo<text:s/></text:span><text:span text:style-name="T369">Nr. 1109 „Dėl Nuteistųjų arešto, terminuoto laisvės atėmimo ir laisvės atėmimo iki gyvos galvos bausmėmis pristatymo į bausmės atlikimo vietą tvarkos patvirtinimo“ 2 punktu. Šis nutarimas<text:s/></text:span><text:soft-page-break/><text:span text:style-name="T370">įgyvendino Lietuvos Respublikos bausmių vykdymo kodekso 51 ir 66 str</text:span><text:span text:style-name="T371">aipsnius, kurie, 2020 m. birželio 20 d. įsigaliojus Lietuvos Respublikos bausmių vykdymo kodekso pakeitimo įstatymui Nr. XIII-3023, buvo pakeisti ir atsisakyta nuostatų, pagal kurias Vyriausybei buvo suteikti įgaliojimai tvirtinti minėtą nutarimą. Atitinka</text:span><text:span text:style-name="T372">mai neteko teisinio pagrindo ir Konvojavimo taisyklės. Konvojavimo taisyklėmis, be Tarnybos, vadovavosi ir policija, ir Viešojo saugumo tarnyba prie Vidaus reikalų ministerijos (toliau – VST), kurių veiklą reglamentuojančių įstatymų atitinkami pakeitimai a</text:span><text:span text:style-name="T373">tlikti kitais įstatymų pakeitimų projektais.<text:s/></text:span></text:p>
      <text:p text:style-name="P374"><text:span text:style-name="T375">12</text:span><text:span text:style-name="T376">. Nuo 2020 m. vasario mėn., Lietuvos Respublikos Vyriausybei 2020 m. vasario 26 d. nutarimu Nr. 152 „Dėl valstybės lygio ekstremaliosios situacijos paskelbimo“ paskelbus valstybės lygio ekstremaliąją situ</text:span><text:span text:style-name="T377">aciją visoje šalyje dėl koronaviruso (COVID-19) plitimo grėsmės, tarnyba darbą organizavo ypatingomis sąlygomis ir ieškojo būdų, kaip efektyviai įgyvendinti VSIJA įstatymo 23 straipsnyje nustatytas funkcijas. Vyriausybei nustačius priemones, kuriomis buvo<text:s/></text:span><text:span text:style-name="T378">siekiama apsaugoti gyventojus ir aplinką nuo COVID-19 ligos įvežimo ir išplitimo, Tarnyba turėjo vykdyti naujas tiek vidines, tiek išorines darbo organizavimo priemones, kurios pareikalavo nemažai papildomų žmogiškųjų ir materialinių išteklių. Tarnyba, užt</text:span><text:span text:style-name="T379">ikrindama ES bendros imigracijos bei prieglobsčio politikos pagrindines nuostatas (įskaitant prieglobsčio prašymų priėmimą bei pirminių prieglobsčio procedūros veiksmų atlikimą) ir spręsdama užsieniečių, pateikusių prašymus suteikti prieglobstį Lietuvos Re</text:span><text:span text:style-name="T380">spublikoje PKP, ir užsieniečių, atvykstančių į Lietuvos Respubliką dėl ypatingų humanitarinių priežasčių, laikino apgyvendinimo klausimus, dėl COVID-19 plitimo grėsmės turėjo laiku, profesionaliai ir operatyviai organizuoti užsieniečių izoliavimą (saviizol</text:span><text:span text:style-name="T381">iaciją), užtikrinti, kad nebūtų žmogaus teisių pažeidimų, pasirūpinti tiek užsieniečių, tiek Tarnybos pareigūnų saugumu.<text:s/></text:span></text:p>
      <text:soft-page-break/>
      <text:p text:style-name="P382">Nepasibaigus šiai ekstremaliajai situacijai dėl COVID-19, Lietuvos Respublikos Vyriausybė 2021 m. liepos 2 d. nutarimu Nr. 517 „Dėl valstybės lygio ekstremaliosios situacijos paskelbimo ir valstybės lygio ekstremaliosios situacijos operacijų vadovo paskyrimo“ paskelbė valstybės lygio ekstremaliąją situaciją visoje šalyje dėl masinio užsieniečių antplūdžio.</text:p>
      <text:p text:style-name="P383">Pažymėtina, kad, Lietuvai tapus<text:s/>visateise Šengeno valstybe, nuolat sulaikoma neteisėtai valstybės teritorijoje esančių ar per ją bandančių vykti užsieniečių. Daugumai užsieniečių, neteisėtai kertančių Lietuvos valstybės sieną, Lietuva yra tranzito valstybė pakeliui į Vakarų Europą.<text:s/></text:p>
      <text:p text:style-name="P384">Užsieniečių, neteisėtai kertančių Lietuvos valstybės sieną iš Baltarusijos Respublikos, antplūdis į Lietuvą 2021 m. birželio–liepos mėn. tapo vienu rimčiausių iššūkių Tarnybai.<text:s/></text:p>
      <text:p text:style-name="P385">Esant tokioms sąlygoms, valstybės sienos apsaugai užtikrinti Tarnyba pasitelkusi<text:s/>maksimalų Tarnybos pareigūnų skaičių, taip pat įtrauktos ir kitos šalies teisėsaugos institucijų pajėgos: policijos, VST, Lietuvos kariuomenės, Lietuvos šaulių sąjungos, taip pat Tarnybai padeda Europos sienų ir pakrančių apsaugos agentūros ir Estijos sienos apsaugos pareigūnai.</text:p>
      <text:p text:style-name="P386">Nusikaltimų ir kitų teisės pažeidimų prevencija visose Europos valstybėse, taip pat ir Lietuvoje, pripažįstama svarbia valstybės politikos ir visuomenės gerovės užtikrinimo kryptimi. Kuriant saugią valstybę, itin svarbus ir visuomenės savanoriškas bei aktyvus vaidmuo. Norint turėti saugią gyvenamąją aplinką, privalu didinti gyventojų suvokimą apie ES išorės sienų apsaugą, neišvengiamus migracijos procesus, mažinti žmonių abejingumą, padėti kiekvienam asmeniui suvokti esamą situaciją,<text:s/>skatinti aktyvesnį piliečių bendradarbiavimą su Tarnyba.</text:p>
      <text:p text:style-name="P387"><text:span text:style-name="T388">Siekiant sustiprinti turimas Tarnybos pajėgas, Tarnybai būtina organizuoti bendradarbiavimą su visuomenės atstovais (gyventojais). Tai galėtų padėti operatyviau reaguoti į neteisėtus valstybės sieno</text:span><text:span text:style-name="T389">s kirtimo atvejus ir užtikrinti veiksmingą šių pažeidimų užkardymą. Taip pat,<text:s/></text:span><text:soft-page-break/><text:span text:style-name="T390">įvertinant išorės ir vidaus rizikos veiksnių ir grėsmių pokyčius valstybės sienos ruože su Baltarusijos Respublika, visuomenės atstovus būtų galima pasitelkti nuolatiniam patruli</text:span><text:span text:style-name="T391">avimui užtikrinti, tačiau pažymėtina, kad, dalyvaudami bendradarbiavimo ir prevencinėse priemonėse asmenys turi jausti ir valstybės (įstatymo pagrindu) paramą saugant jų teises, sveikatą, turtą, garbę ir orumą. Šiuo metu VSIJA įstatyme nėra įteisintos Tarn</text:span><text:span text:style-name="T392">ybos rėmėjų pasitelkimo galimybės, jų veiklos organizavimo teisiniai pagrindai.</text:span></text:p>
      <text:p text:style-name="P393"><text:span text:style-name="T394">13</text:span><text:span text:style-name="T395">.</text:span><text:span text:style-name="T396"><text:s/>VSIJA įstatymo<text:s/></text:span><text:span text:style-name="T397">2 straipsnio 8 dalyje paminėtas neegzistuojantis Lietuvos Respublikos valstybės ir savivaldybių institucijų ir įstaigų įstatymas, t. y. taisytina<text:s/></text:span><text:span text:style-name="T398">redakcinė klaida.</text:span></text:p>
      <text:p text:style-name="P399"/>
      <text:p text:style-name="P400"><text:span text:style-name="T401">4</text:span><text:span text:style-name="T402">. Kokios siūlomos naujos teisinio reguliavimo nuostatos ir kokių teigiamų rezultatų laukiama</text:span></text:p>
      <text:p text:style-name="P403"><text:span text:style-name="T404">1</text:span><text:span text:style-name="T405">.<text:s/></text:span><text:span text:style-name="T406">Dėl VSIJA įstatymo 4 straipsnio 6 dalies 2 punkto pakeitimo (</text:span><text:span text:style-name="T407">nustatomas tiesioginis teisinis pagrindas<text:s/></text:span><text:span text:style-name="T408">Patikrinimo prie vidaus sieno</text:span><text:span text:style-name="T409">s laikino atnaujinimo tvarkos aprašui</text:span><text:span text:style-name="T410">).</text:span></text:p>
      <text:p text:style-name="P411"><text:span text:style-name="T412">Įvertinant tai, kad Vyriausybės 2007 m. gruodžio 19 d. nutarimo Nr. 1376 „Dėl Patikrinimo prie vidaus sienos laikino atnaujinimo tvarkos aprašo patvirtinimo“ teisinis pagrindas yra 2007 m. sausio 12 d. įstatymo Nr. X</text:span><text:span text:style-name="T413">-1016 „Dėl Lietuvos Respublikos valstybės sienos ir jos apsaugos įstatymo 2, 5, 8, 9, 11, 20, 26 straipsnių pakeitimo ir papildymo, 6 straipsnio pripažinimo netekusiu galios bei Įstatymo papildymo priedu“ 10 straipsnis, ir siekiant teisinio reguliavimo aiš</text:span><text:span text:style-name="T414">kumo, teisinį pagrindą siūloma nustatyti VSIJA įstatymo 4 straipsnio 6 dalies 2 punkte.</text:span></text:p>
      <text:p text:style-name="P415"><text:span text:style-name="T416">2</text:span><text:span text:style-name="T417">.</text:span><text:span text:style-name="T418"><text:s/></text:span><text:span text:style-name="T419">Dėl<text:s/></text:span><text:span text:style-name="T420">VSIJA įstatymo 4 straipsnio papildymo 13 dalimi<text:s/></text:span><text:span text:style-name="T421">(</text:span><text:span text:style-name="T422">nustatoma galimybė ekstremaliosios situacijos metu neįleisti į Lietuvos teritoriją<text:s/></text:span><text:span text:style-name="T423">užsieniečių, ketinančių<text:s/></text:span><text:span text:style-name="T424">kirsti ar kirtusių valstybės sieną tam nenustatytose vietose arba tam nustatytose vietose, tačiau pažeidusių valstybės sienos kirtimo tvarką</text:span><text:span text:style-name="T425">).</text:span></text:p>
      <text:soft-page-break/>
      <text:p text:style-name="P426">Atsižvelgiant į tai, kad Baltarusijos inicijuota hibridinė ataka ir prieš Lietuvą, ir prieš ES, tapo nauju migracijos konteksto precedentu, ir į saugumo situaciją regione ir pasaulyje, nėra prielaidų šioms tendencijoms keistis, būtina atitinkamai koreguoti VSIJA įstatymą, kad jis atlieptų šiandienines aktualijas, užtikrinant šalies nacionalinį saugumą, sustiprinant valstybės sienos apsaugą, ir valstybės sienos kirtimo tvarką ekstremaliosios situacijos metu. Svarbu atskirti natūralios migracijos ir migracijos instrumentalizavimo procesus. Šie procesai turi būti vertinami skirtingai ir atitinkamai taikomas skirtingas reguliavimas ir procedūros, šiems procesams valdyti. Įstatymo projekte siūlomas reguliavimas orientuojamas tik į instrumentalizuotą migraciją, nustatyti saugikliai, kad priemonės būtų taikomos tik jos atžvilgiu (būtinosios taikymo sąlygos – paskelbta valstybės lygio ekstremalioji situacija dėl masinio užsieniečių antplūdžio, Vyriausybės sprendimas, atsižvelgus į jos sudarytą Nacionalinio saugumo komisijos pasiūlymą).</text:p>
      <text:p text:style-name="P427">Vadovaujantis pagarbos žmogaus teisėms ir laisvėms principu, reiškiančiu, kad teisės aktų nuostatos turi užtikrinti ir negali paneigti Konstitucijoje, ES teisės aktuose, Lietuvos Respublikos tarptautinėse sutartyse, Lietuvos Respublikos įstatymuose ir kituose teisės aktuose nustatytų žmogaus teisių ir laisvių, teisėtų interesų, šios nuostatos turi<text:s/>būti būtinos demokratinėje visuomenėje ir proporcingos, siūloma VSIJA įstatymu, o ne poįstatyminiuose teisės aktuose, nustatyti galimybę neįleisti asmenų į Lietuvos teritoriją VSIJA įstatymo nustatytomis sąlygomis, t. y. papildyti VSIJA įstatymo 4 straipsnį 13 dalimi, kurios nuostatas apibendrinant, išskirtini šie teisinio reguliavimo aspektai:</text:p>
      <text:p text:style-name="P428"><text:span text:style-name="T429">– neįleidimas į Lietuvos Respubliką būtų taikomas tik<text:s/></text:span><text:span text:style-name="T430">ypatingais ir išskirtiniais atvejais</text:span><text:span text:style-name="T431"><text:s/>–paskelbus valstybės lygio ekstremaliąją situaciją dėl masinio užsienieči</text:span><text:span text:style-name="T432">ų antplūdžio;</text:span></text:p>
      <text:p text:style-name="P433"><text:span text:style-name="T434">– toks valstybės sienos apsaugos sustiprinimas būtų taikomas tik<text:s/></text:span><text:span text:style-name="T435">laikinai<text:s/></text:span><text:span text:style-name="T436">– kol tęsiasi valstybės lygio ekstremalioji situacija (laikinumo aspektas);</text:span></text:p>
      <text:soft-page-break/>
      <text:p text:style-name="P437"><text:span text:style-name="T438">– neįleidimo į Lietuvos Respubliką institutas nebūtų taikomas automatiškai, t. y. būtų reika</text:span><text:span text:style-name="T439">lingas Vyriausybės sprendimas jos sudarytos Nacionalinio saugumo komisijos pasiūlymu, įvertinus realią grėsmę nacionaliniam saugumui ir siekiant sustiprinti valstybės sienos apsaugą (</text:span><text:span text:style-name="T440">pagrindimo</text:span><text:span text:style-name="T441"><text:s/>aspektas);</text:span></text:p>
      <text:p text:style-name="P442"><text:span text:style-name="T443">– nepaneigiamas tarptautinės apsaugos turinys, t. y</text:span><text:span text:style-name="T444">. neįleidimas į Lietuvos Respubliką nepaneigtų (neribotų) užsieniečių teisės<text:s/></text:span><text:span text:style-name="T445">teisėtais būdais</text:span><text:span text:style-name="T446"><text:s/>ir UTPĮ nustatytose vietose <text:s/>pateikti prašymą suteikti prieglobstį;</text:span></text:p>
      <text:p text:style-name="P447">– neįleidimo į Lietuvos Respubliką politika nebūtų taikoma siekiant užtikrinti užsieniečių, besitraukiančių nuo karinės agresijos, persekiojimo ir (ar) pateikimą humanitariniais tikslais į Lietuvos Respublikos teritoriją;</text:p>
      <text:p text:style-name="P448"><text:span text:style-name="T449">– į Lietuvos Respublikos teritoriją neįleistiems užsieniečiams būtų privalomai atliekamas pagalbos poreikio įvertinimas ir, esan</text:span><text:span text:style-name="T450">t pagalbos poreikiui, šiems užsieniečiams būtų teikiama reikalinga neatidėliotina medicinos ar humanitarinė pagalba (</text:span><text:span text:style-name="T451">pažeidžiamų asmenų apsaugos aspektas</text:span><text:span text:style-name="T452">);</text:span></text:p>
      <text:p text:style-name="P453"><text:span text:style-name="T454">-</text:span><text:span text:style-name="T455"><text:tab/></text:span><text:span text:style-name="T456">siūlomos nuostatos tiesiogiai grindžiamos Žmogaus teisių konvencijos 15 straipsnio reguliavimu: ga</text:span><text:span text:style-name="T457">limas nukrypimas nuo įsipareigojimų nepaprastosios padėties atveju;</text:span></text:p>
      <text:p text:style-name="P458"><text:span text:style-name="T459">-</text:span><text:span text:style-name="T460"><text:tab/></text:span><text:span text:style-name="T461">siūlomos nuostatos atliepia Žmogaus teisių konvencijos 4 protokolo 4 straipsnį: kolektyvinis išsiuntimas nenumatomas, nuostatose nurodyta, kad bus atliekamas individualus situacijos vert</text:span><text:span text:style-name="T462">inimas (priimami individualūs sprendimai);</text:span></text:p>
      <text:p text:style-name="P463"><text:span text:style-name="T464">-</text:span><text:span text:style-name="T465"><text:tab/></text:span><text:span text:style-name="T466">įvestos sankcijos už<text:s/></text:span><text:span text:style-name="T467">neleistiną išorės sienų kirtimą ne nustatytuose sienos perėjimo punktuose ir ne nustatytomis jų darbo valandomis</text:span><text:span text:style-name="T468"><text:s/>atitinka tarptautiniuose teisės aktuose nustatytas išlygas (Šengeno sienų kod</text:span><text:span text:style-name="T469">ekso</text:span><text:span text:style-name="T470"><text:s/></text:span><text:span text:style-name="T471">5 straipsnis);</text:span></text:p>
      <text:soft-page-break/>
      <text:p text:style-name="P472"><text:span text:style-name="T473">-</text:span><text:span text:style-name="T474"><text:tab/></text:span><text:span text:style-name="T475">užsieniečiai gali būti išsiunčiami ar grąžinami, kai tai būtina valstybės saugumui ar viešajai tvarkai užtikrinti (Pabėgėlių konvencijos 32 ir 33 straipsniai);</text:span></text:p>
      <text:p text:style-name="P476"><text:span text:style-name="T477">-</text:span><text:span text:style-name="T478"><text:tab/></text:span><text:span text:style-name="T479">siūlomas teisinis reguliavimas paremtas šio aiškinamojo rašto 3 punkte nurodytais EŽTT sprendimais (byla<text:s/></text:span><text:span text:style-name="T480">N.D. ir N.T. v. Ispanija</text:span><text:span text:style-name="T481">, byla<text:s/></text:span><text:span text:style-name="T482">A.A. ir kiti prieš Šiaurės Makedoniją</text:span><text:span text:style-name="T483">);</text:span></text:p>
      <text:p text:style-name="P484"><text:span text:style-name="T485">– siūlomas teisinis reguliavimas atitinka konstitucinę doktriną, pagal kurią rib</text:span><text:span text:style-name="T486">ojant žmogaus teises ir laisves visais atvejais turi būti laikomasi šių sąlygų: jos gali būti ribojamos tik remiantis<text:s/></text:span><text:span text:style-name="T487">įstatymu</text:span><text:span text:style-name="T488">; apribojimai turi<text:s/></text:span><text:span text:style-name="T489">būti būtini</text:span><text:span text:style-name="T490"><text:s/>demokratinėje visuomenėje siekiant apsaugoti kitų asmenų teises bei laisves, Konstitucijoje įtvirti</text:span><text:span text:style-name="T491">ntas vertybes, visuomenei būtinus konstituciškai svarbius tikslus; turi būti paisoma<text:s/></text:span><text:span text:style-name="T492">proporcingumo principo</text:span><text:span text:style-name="T493">, pagal kurį įstatymuose numatytos priemonės turi atitikti siekiamus visuomenei būtinus ir konstituciškai pagrįstus tikslus (Konstitucinio Teismo 201</text:span><text:span text:style-name="T494">1 m. sausio 31 d., 2013 m. vasario 15 d., 2013 m. liepos 5 d. nutarimai). VSIJA įstatymo 4 straipsnio 13 dalies nuostatų atitiktį nurodytai konstitucinei doktrinai pagrindžia šie aspektai:</text:span></text:p>
      <text:p text:style-name="P495"><text:span text:style-name="T496">a</text:span><text:span text:style-name="T497">) VSIJA įstatymo 4 straipsnio 13 dalyje nustatomas ribojimas įtv</text:span><text:span text:style-name="T498">irtinamas<text:s/></text:span><text:span text:style-name="T499">įstatymu</text:span><text:span text:style-name="T500">, ne įstatymo įgyvendinamuoju teisės aktu;</text:span></text:p>
      <text:p text:style-name="P501"><text:span text:style-name="T502">b</text:span><text:span text:style-name="T503">) esant<text:s/></text:span><text:span text:style-name="T504">masiniam užsieniečių antplūdžiui, kurio metu naudojami neteisėti valstybės sienos kirtimo būdai (taip pat ir fizinė jėga),<text:s/></text:span><text:span text:style-name="T505">toks ribojimas yra<text:s/></text:span><text:span text:style-name="T506">būtinas<text:s/></text:span><text:span text:style-name="T507">demokratinėje visuomenėje<text:s/></text:span><text:span text:style-name="T508">siekia</text:span><text:span text:style-name="T509">nt užtikrinti Lietuvos Respublikos nacionalinį saugumą ir viešąją tvarką, arba įvedus nepaprastąją padėtį, – pašalinti grėsmę<text:s/></text:span><text:span text:style-name="T510">Lietuvos Respublikos konstitucinei santvarkai ar visuomenės rimčiai</text:span><text:span text:style-name="T511">;</text:span></text:p>
      <text:p text:style-name="P512"><text:span text:style-name="T513">c</text:span><text:span text:style-name="T514">) ribojimas yra<text:s/></text:span><text:span text:style-name="T515">proporcingas –</text:span><text:span text:style-name="T516"><text:s/>jis bus taikomas siekiant</text:span><text:span text:style-name="T517"><text:s/>suvaldyti instrumentalizuotą migraciją, kuriai suvaldyti netinka natūralios migracijos valdymo priemonės. Kaip jau minėta, svarbu atskirti natūralią migraciją nuo migracijos instrumentalizavimo ir taikyti skirtingą šių<text:s/></text:span><text:soft-page-break/><text:span text:style-name="T518">situacijų vertinimą bei teisinį regu</text:span><text:span text:style-name="T519">liavimą. Siūlomas pakeitimas atskiria šias dvis migracijos rūšis ir yra taikytinas kaip atsakas instrumentalizuotai migracijai.</text:span></text:p>
      <text:p text:style-name="P520"><text:span text:style-name="T521">Atkreiptinas dėmesys, kad Estijoje liepos mėnesį buvo priimti Valstybės sienos ir kitų susijusių įstatymų pakeitimai, pagal kuri</text:span><text:span text:style-name="T522">uos numatyta galimybė neįleisti užsieniečių į šalies teritoriją esant ekstremaliai situacijai</text:span><text:span text:style-name="T523"><text:note text:note-class="footnote" text:id="_ftn0"><text:note-citation>1</text:note-citation><text:note-body><text:p text:style-name="Normal"><text:span text:style-name="T524"><text:s/></text:span><text:span text:style-name="T525">Eelnõu - Riigikogu</text:span></text:p></text:note-body></text:note></text:span><text:span text:style-name="T526">. Suomijoje taip pat vyksta analogiškos teisėkūrinės diskusijos, siekiant nacionalinėje teisėje įtvirtinti įrankius, skirtus instrumentalizuotai migracijai suvald</text:span><text:span text:style-name="T527">yti.</text:span></text:p>
      <text:p text:style-name="P528"><text:span text:style-name="T529">3</text:span><text:span text:style-name="T530">.<text:s/></text:span><text:span text:style-name="T531">Dėl VSIJA įstatymo 10 straipsnio pakeitimo (</text:span><text:span text:style-name="T532">nustatyti galimybę laikinai nutraukti ar apriboti vykimą per valstybės sieną arba tam tikrus pasienio kontrolės punktus</text:span><text:span text:style-name="T533">):</text:span></text:p>
      <text:p text:style-name="P534"><text:span text:style-name="T535">Kadangi VSIJA įstatymo 4 straipsnis reglamentuoja „valstybės sienos“ kirtimo</text:span><text:span text:style-name="T536"><text:s/>tvarką, o 10 straipsnio pavadinime taip pat nurodytas vykimo per „valstybės sieną“ ribojimas ar nutraukimas, taip pat atsižvelgus į tai, kad pagal VSIJA 4 straipsnio 2 dalį, i</text:span><text:span text:style-name="T537">šorės sieną pasienio vandenyse galima kirsti Lietuvos Respublikos tarptautinėse<text:s/></text:span><text:span text:style-name="T538">sutartyse ar susitarimuose nustatytose vietose, siekiant suderinti nuostatas tarpusavyje, s</text:span><text:span text:style-name="T539">iūloma VSIJA įstatymo 10 straipsnyje nustatyti, kad Vyriausybė gali priimti sprendimą laikinai sustabdyti vykimą per valstybės sieną arba PKP (analogiška nuostata nu</text:span><text:span text:style-name="T540">statyta ir Lietuvos Respublikos nepaprastosios padėties įstatymo 23 straipsnio 2 dalyje).</text:span></text:p>
      <text:p text:style-name="P541"><text:span text:style-name="T542">4</text:span><text:span text:style-name="T543">.<text:s/></text:span><text:span text:style-name="T544">Dėl VSIJA įstatymo 11 straipsnio papildymo 10 dalimi<text:s/></text:span><text:span text:style-name="T545">(</text:span><text:span text:style-name="T546">nustatoma galimybė riboti asmenų patekimą į pasienio ruožą, kai paskelbiama valstybės lygio ekstremalioji</text:span><text:span text:style-name="T547"><text:s/>situacija dėl masinio užsieniečių antplūdžio</text:span><text:span text:style-name="T548">).</text:span></text:p>
      <text:soft-page-break/>
      <text:p text:style-name="P549"><text:span text:style-name="T550">Siūloma papildyti VSIJA įstatymo 11 straipsnį, nustatant, kad, paskelbus valstybės lygio ekstremaliąją situaciją dėl masinio užsieniečių antplūdžio, asmenys į pasienio ruožą galėtų patekti tik turėdami VSAT i</text:span><text:span text:style-name="T551">šduotą leidimą. Leidimas išduodamas VSAT vado nustatytais atvejais. Reikalavimas turėti VSAT išduotą leidimą nebūtų taikomas asmenims gyvenantiems pasienio ruože ir (ar) esantiems nekilnojamojo turto, kuris yra pasienio ruože, savininkais ar naudotojais; d</text:span><text:span text:style-name="T552">irbantiems ar besimokantiems pasienio ruože; vykdantiems ūkinę, komercinę ar viešojo intereso objektų (pvz., kelių, ryšio linijų) priežiūros veiklą pasienio ruože; vykstantiems magistraliniais, krašto ar rajoniniais keliais arba geležinkeliais, esančiais p</text:span><text:span text:style-name="T553">asienio ruože ar kertančiais pasienio ruožą; kertantiems valstybės sieną per PKP ar vykstantiems į darbo vietą, esančią PKP; vykdantiems valstybės sienos apsaugos objektų ir įrenginių<text:s/></text:span><text:span text:style-name="T554">statybą, įrengimą ir (ar) priežiūrą</text:span><text:span text:style-name="T555">; vykdantiems valstybės ir savivaldyb</text:span><text:span text:style-name="T556">ių institucijų ir įstaigų funkcijas.</text:span></text:p>
      <text:p text:style-name="P557"><text:span text:style-name="T558">5</text:span><text:span text:style-name="T559">.<text:s/></text:span><text:span text:style-name="T560">Dėl VSIJA įstatymo 14 straipsnio pakeitimo<text:s/></text:span><text:span text:style-name="T561">(tobulinama<text:s/></text:span><text:span text:style-name="T562">asmenų buvimo (veiklos) valstybės sienos apsaugos zonoje, pasienio juostoje, pasienio vandenyse, kurių vandenimis arba krantais eina išorės siena, tvarka)</text:span><text:span text:style-name="T563">.</text:span></text:p>
      <text:p text:style-name="P564"><text:span text:style-name="T565">5</text:span><text:span text:style-name="T566">.1</text:span><text:span text:style-name="T567">. Siūloma VSIJA įstatymo 14 straipsnio 2 dalį suderinti su 14 straipsnio 3 dalies 4 punktu, nes nustatytos skirtingos sąlygos tam pačiam procesui: 14 straipsnio 2 dalyje nustatyta, kad į Sąrašą asmenys gali būti įtraukti visi, neturintys teistumo už ty</text:span><text:span text:style-name="T568">čines nusikalstamas veikas, o 14 straipsnio 3 dalies 4 punkte nustatoma, kad į Sąrašą asmenys gali būti įtraukiami, jeigu neturi teistumo už neteisėtą valstybės sienos perėjimą, kontrabandą, akcizais apmokestinamų prekių gabenimą pažeidžiant nustatytą tvar</text:span><text:span text:style-name="T569">ką, neteisėtą žmonių gabenimą per valstybės sieną. Siūloma VSIJA įstatymo 14 straipsnio 2 dalyje nustatyti, kad į Sąrašą būtų galima įrašyti asmenis, kurie<text:s/></text:span><text:span text:style-name="T570">neturi teistumo už tyčines nusikalstamas veikas arba praėjus vieniems metams nuo jiems paskirtos adm</text:span><text:span text:style-name="T571">inistracinės nuobaudos ar administracinio poveikio priemonės už teisės aktų,<text:s/></text:span><text:soft-page-break/><text:span text:style-name="T572">reglamentuojančių valstybės sienos kirtimą ir patikrinimą arba pasienio teisinį režimą, pažeidimą, kontrabandą arba akcizais apmokestinamų prekių įsigijimą, laikymą, gabenimą, nau</text:span><text:span text:style-name="T573">dojimą ar realizavimą pažeidžiant nustatytą tvarką, neteisėtą valstybės sienos perėjimą dėl neatsargumo įvykdymo dienos.<text:s/></text:span><text:span text:style-name="T574">Kartu siūloma suvienodinti ir rūšis (sąrašą) administracinių nusižengimų, kuriuos įvykdę asmenys negali būti įrašyti į Sąrašą arba juos</text:span><text:span text:style-name="T575"><text:s/>atsisakoma įrašyti į Sąrašą.<text:s/></text:span></text:p>
      <text:p text:style-name="P576"><text:span text:style-name="T577">5.2</text:span><text:span text:style-name="T578">. Siekiant išvengti skirtingo aiškinimo dėl kalendorinių metų skaičiavimo (keliamas klausimas, kaip skaičiuojami šiame punkte nurodyti kalendoriniai metai: nuo pažeidimo padarymo dienos, nuo kalendorinių metų sausio 1<text:s/></text:span><text:span text:style-name="T579">d. ir pan.) ir užtikrinti konstitucinio asmenų lygybės principo laikymąsi, siūloma numatyti, jog asmenys negali būti įrašyti į Sąrašą arba atsisakoma juos įrašyti į Sąrašą, jeigu nepraėję vieni metai nuo fiziniam asmeniui, juridinio asmens, juridinio asmen</text:span><text:span text:style-name="T580">s filialo, atstovybės ir juridinio asmens statuso neturinčio asmens vadovui ar kitam atsakingam asmeniui paskirtos administracinės nuobaudos ar administracinio poveikio priemonės už teisės aktų, reglamentuojančių valstybės sienos kirtimą ir patikrinimą arb</text:span><text:span text:style-name="T581">a pasienio teisinį režimą, pažeidimą, kontrabandą, akcizais apmokestinamų prekių įsigijimą, laikymą, gabenimą, naudojimą ar realizavimą pažeidžiant nustatytą tvarką, neteisėtą valstybės sienos perėjimą dėl neatsargumo įvykdymo dienos arba fizinis ar juridi</text:span><text:span text:style-name="T582">nis asmuo, juridinio asmens filialas, atstovybė bei juridinio asmens statuso neturintis asmuo turi teistumą už tyčines nusikalstamas veikas.</text:span></text:p>
      <text:p text:style-name="P583"><text:span text:style-name="T584">5.3</text:span><text:span text:style-name="T585">. Siūloma VSIJA įstatymo 14 straipsnio 3 dalį<text:s/></text:span><text:span text:style-name="T586">papildyti 6 punktu ir<text:s/></text:span><text:span text:style-name="T587">numatyti, jog į sąrašą būti pasienio juo</text:span><text:span text:style-name="T588">stoje gali būti įtraukti tik tie asmenys, kurių veikla pasienio juostos dalyje, kuri yra sausumoje, susijusi su valstybės sienos apsaugos objektų bei įrenginių statyba, įrengimu ir (ar) priežiūra. Be to, siūloma apriboti asmenų buvimą tik pasienio juostos<text:s/></text:span><text:span text:style-name="T589">dalyje, esančioje<text:s/></text:span><text:span text:style-name="T590">sausumoje</text:span><text:span text:style-name="T591">,<text:s/></text:span><text:soft-page-break/><text:span text:style-name="T592">nes riboti asmenų buvimo vidaus vandenyse nėra būtinybės dėl juose vykdomos rekreacinės bei vidaus vandenų priežiūros veiklos.</text:span></text:p>
      <text:p text:style-name="P593"><text:span text:style-name="T594">6</text:span><text:span text:style-name="T595">.</text:span><text:span text:style-name="T596"><text:s/>Dėl VSIJA įstatymo 15 straipsnio pakeitimo (</text:span><text:span text:style-name="T597">techninis pakeitimas – patikslinimas</text:span><text:span text:style-name="T598">).</text:span></text:p>
      <text:p text:style-name="P599"><text:span text:style-name="T600">Speciali</text:span><text:span text:style-name="T601">ųjų žemės naudojimo sąlygų įstatymas nustato specialiąsias žemės naudojimo sąlygas, nurodo teritorijas, kuriose šios sąlygos turi būti taikomos, reglamentuoja šių teritorijų nustatymą ir nustato šiame procese dalyvaujančių asmenų teises ir pareigas ir pan.</text:span><text:span text:style-name="T602"><text:s/>Šio įstatymo X skyriaus trečiajame skirsnyje nustatytos valstybės sienos apsaugos objektų (įskaitant ir pasienio juostą) ir įrenginių apsaugos zonos, jų dydžiai bei jose taikomos specialiosios žemės naudojimo sąlygos. Šio <text:s/>įstatymo 1 straipsnyje įtvirtint</text:span><text:span text:style-name="T603">a, kad šis įstatymas „nustato specialiąsias žemės naudojimo sąlygas, nurodo teritorijas, kuriose šios sąlygos turi būti taikomos“, 4 straipsnio 1 dalyje – „Specialiąsias žemės naudojimo sąlygas nustato šis įstatymas. Kituose įstatymuose nustatyti kiti ūkin</text:span><text:span text:style-name="T604">ės ir (ar) kitokios veiklos apribojimai nelaikytini specialiosiomis žemės naudojimo sąlygomis.“ Atsižvelgdami į šias nuostatas, atitinkamai siūlome VSIJA įstatymo 15 straipsnio 3 dalies pakeitimą – draudžiama gadinti, naikinti valstybės sienos ženklus, kit</text:span><text:span text:style-name="T605">us valstybės sienos apsaugos objektus ir įrenginius ar kitaip daryti žalą pasienio juostai. Valstybės sienos apsaugos objektų ir įrenginių apsaugos zonos ir jose taikomos specialiosios žemės naudojimo sąlygos nustatytos Specialiųjų žemės naudojimo sąlygų į</text:span><text:span text:style-name="T606">statyme.</text:span></text:p>
      <text:p text:style-name="P607"><text:span text:style-name="T608">7</text:span><text:span text:style-name="T609">.</text:span><text:span text:style-name="T610"><text:s/>Dėl VSIJA įstatymo 16 straipsnio pakeitimo (</text:span><text:span text:style-name="T611">siekiant racionalaus tiek valstybės turto, tiek ir valstybės finansų valdymo, siūloma sudaryti sąlygas<text:s/></text:span><text:span text:style-name="T612">Tarnybai</text:span><text:span text:style-name="T613"><text:s/>ir kitoms pasienio kontrolės punktuose patikrinimus atliekančioms įstaigoms patikrin</text:span><text:span text:style-name="T614">imams reikalingą valstybės infrastruktūrą (turtą) perduoti panaudos pagrindais neatlygintinai valdyti ir naudotis</text:span><text:span text:style-name="T615">).</text:span></text:p>
      <text:p text:style-name="P616"><text:span text:style-name="T617">7.1</text:span><text:span text:style-name="T618">. Siekiant racionalaus tiek valstybės turto, tiek ir valstybės finansų valdymo, administracinių procedūrų naštos mažinimo bei vienodo t</text:span><text:span text:style-name="T619">as pačias valstybines funkcijas<text:s/></text:span><text:soft-page-break/><text:span text:style-name="T620">vykdančių įstaigų traktavimo, tikslinga suvienodinti teisinį reguliavimą jų atžvilgiu, Tarnybai ir kitoms PKP patikrinimus atliekančioms įstaigoms patikrinimams reikalingą infrastruktūrą suteikiant tomis pačiomis sąlygomis,<text:s/></text:span><text:span text:style-name="T621">t. y. neatlygintinai. VSIJA įstatymo projekte siūloma papildyti VSIJA įstatymo 2 straipsnio 26 dalį, nurodant joje Lietuvos Respublikos valstybės ir savivaldybių turto valdymo, naudojimo ir disponavimo juo įstatymą, kuriame išdėstyta aktuali VSIJA įstatymo</text:span><text:span text:style-name="T622"><text:s/>įgyvendinimo prasme valstybės valdomos įmonės sąvoka, įtvirtinti naują 16 straipsnio 4</text:span><text:span text:style-name="T623">1<text:s/></text:span><text:span text:style-name="T624">dalį, reglamentuojant, kad PKP patikrinimus atliekančių įstaigų prašymu šioms įstaigoms patikrinimams atlikti reikalingą valstybės infrastruktūrą valdomą patikėjimo te</text:span><text:span text:style-name="T625">ise panaudos pagrindais perduotų ne tik valstybės ir savivaldybių institucijos ir įstaigos, bet ir valstybės, savivaldybių valdomos įmonės ir bendrovės, valstybės ir savivaldybių valdomų bendrovių dukterinės akcinės ir uždarosios akcinės bendrovės, kurių t</text:span><text:span text:style-name="T626">eritorijoje steigiamas ar įsteigtas PKP. Redakciniu aspektu taip pat siūloma patikslinti 16 straipsnio 4 dalį, numatant, kad patikrinimams atlikti reikalinga infrastruktūra būtų suteikiama ne tik steigiant, bet ir įsteigus PKP. Pažymėtina, kad valstybės in</text:span><text:span text:style-name="T627">frastruktūra panaudos pagrindais būtų perduodama vadovaujantis Turto valdymo įstatymo 14 straipsnio 4 dalimi ir Lietuvos Respublikos Vyriausybės 2002 m. gruodžio 3 d. nutarimu Nr. 1890 „Dėl valstybės turto perdavimo panaudos pagrindais laikinai neatlyginti</text:span><text:span text:style-name="T628">nai valdyti ir naudotis“.<text:s/></text:span></text:p>
      <text:p text:style-name="P629"><text:span text:style-name="T630">Turto valdymo įstatymo 10 straipsnio 4 dalyje įtvirtinta, kad juridiniai asmenys, valdantys valstybei nuosavybės teise priklausantį turtą patikėjimo sutarties pagrindu, perduoto valstybės turto negali perduoti kitiems subjektams,</text:span><text:span text:style-name="T631"><text:s/>be kita ko panaudos pagrindais. Atsižvelgiant į siūlomas VSIJA įstatymo 16 straipsnio pataisas ir siekiant teisės aktų suderinamumo, siūloma koreguoti minėtą Turto valdymo įstatymo nuostatą, t. y. numatyti išimtį, kad juridiniai asmenys, valdantys valstyb</text:span><text:span text:style-name="T632">ės turtą patikėjimo sutarties pagrindu, kitų įstatymų nustatytais atvejais galėtų laisviau valdyti, naudoti ar disponuoti valstybės turtu, pvz., jį suteikti valstybines funkcijas vykdantiems subjektams panaudos pagrindais.</text:span></text:p>
      <text:p text:style-name="P633"><text:span text:style-name="T634">7.2</text:span><text:span text:style-name="T635">.</text:span><text:span text:style-name="T636"><text:s/></text:span><text:span text:style-name="T637">VSIJA įstatymo projekto<text:s/></text:span><text:span text:style-name="T638">16 straipsnio 6 dalies pakeitimu siūloma VSIJA įstatymą papildyti nuostatomis, kad PKP, kuriame nėra muitinės įstaigos, teritorijos schemą ir darbo nuostatus tvirtintų tik Tarnybos vadas, nes šiuo metu susidaro situacija, jog Muitinės departamento generali</text:span><text:span text:style-name="T639">nis direktorius tvirtina PKP, kuriame nėra muitinės ir muitinės pareigūnai neatlieka funkcijų, teritorijos schemą ir darbo nuostatus, t. y. Adutiškio PKP, Papelekio PKP, Krakūnų PKP, Norviliškių PKP, Eišiškių PKP, Rakų PKP, Latežerio PKP.</text:span></text:p>
      <text:p text:style-name="P640"><text:span text:style-name="T641">8</text:span><text:span text:style-name="T642">.</text:span><text:span text:style-name="T643"><text:s/>Dėl VSIJ</text:span><text:span text:style-name="T644">A įstatymo 18 straipsnio pakeitimo<text:s/></text:span><text:span text:style-name="T645">(</text:span><text:span text:style-name="T646">įstatymo lygmeniu nustatoma, kad<text:s/></text:span><text:span text:style-name="T647">valstybės sienos apsauga sustiprinama vadovaujantis valstybės sienos apsaugos priedangos planu ir įvardijamos, kokios įstaigos pasitelkiamos</text:span><text:span text:style-name="T648">).</text:span></text:p>
      <text:p text:style-name="P649"><text:span text:style-name="T650">Siekiant sustiprinti valstybės sienos apsaug</text:span><text:span text:style-name="T651">ą, siūloma<text:s/></text:span><text:span text:style-name="T652">VSIJA įstatymo 18 straipsnyje nustatyti, kad į pagalbą Tarnybai pasitelkiami vidaus</text:span><text:span text:style-name="T653"><text:s/>reikalų ministro nustatyta tvarka – vidaus reikalų ministro valdymo srities statutinių įstaigų vidaus tarnybos sistemos pareigūnai, Krašto apsaugos sistemos orga</text:span><text:span text:style-name="T654">nizavimo ir karo tarnybos įstatymo nustatyta tvarka – Lietuvos kariuomenė, o valstybės sienos apsaugos priedangos plane nustatyta tvarka – patikrinimų įstaigos ir Aplinkos apsaugos departamentas prie Aplinkos ministerijos. Taip pat siūloma nustatyti, kad v</text:span><text:span text:style-name="T655">alstybės sienos apsauga sustiprinama vadovaujantis valstybės sienos apsaugos priedangos planu, kurį tvirtina Vyriausybė.</text:span></text:p>
      <text:p text:style-name="P656"><text:span text:style-name="T657">9</text:span><text:span text:style-name="T658">.</text:span><text:span text:style-name="T659"><text:s/>Dėl VSIJA įstatymo 23 straipsnio pakeitimo (</text:span><text:span text:style-name="T660">redakcinis – techninis pakeitimas, atsisakoma perteklinės nuostatos</text:span><text:span text:style-name="T661">).</text:span></text:p>
      <text:p text:style-name="P662"><text:span text:style-name="T663">Siūloma atlikt</text:span><text:span text:style-name="T664">i redakcinį pakeitimą, atsisakant VSIJA įstatymo 23 straipsnio 5 dalies, kuri yra perteklinė, t. y. dubliuoja VSIJA įstatymo 23 straipsnio 1 dalies 2 punkte nustatytą funkciją.</text:span></text:p>
      <text:p text:style-name="P665"><text:span text:style-name="T666">10</text:span><text:span text:style-name="T667">.<text:s/></text:span><text:span text:style-name="T668">Dėl VSIJA įstatymo papildymo 23</text:span><text:span text:style-name="T669">1</text:span><text:span text:style-name="T670"><text:s/>straipsniu</text:span><text:span text:style-name="T671"><text:s/></text:span><text:span text:style-name="T672">(</text:span><text:span text:style-name="T673">reglamentuojamas Tarnybos<text:s/></text:span><text:span text:style-name="T674">bendradarbiavimas su kitomis institucijomis bei visuomene</text:span><text:span text:style-name="T675">).</text:span></text:p>
      <text:p text:style-name="P676"><text:span text:style-name="T677">Įvertinant būtinybę plėtoti Tarnybos bendradarbiavimą su kitomis valstybės ir savivaldybių institucijomis ir įstaigomis, asociacijomis, viešosios informacijos rengėjais bei skleidėjais ir kitais<text:s/></text:span><text:span text:style-name="T678">asmenimis ir rengiant bendradarbiavimo sutartis ar susitarimus, pastebėta ir įvertinta tai, kad VSIJA įstatyme trūksta nuostatų, susijusių su Tarnybos bendradarbiavimo galimybėmis, nors kitų statutinių įstaigų veiklą reglamentuojantys specialieji įstatymai</text:span><text:span text:style-name="T679"><text:s/>įtvirtina statutinių įstaigų bendradarbiavimą, pvz., Lietuvos Respublikos policijos įstatymo 11 straipsnis, Lietuvos Respublikos finansinių nusikaltimų tyrimo tarnybos įstatymo 5 straipsnis, Lietuvos Respublikos viešojo saugumo tarnybos įstatymo 5 straips</text:span><text:span text:style-name="T680">nis. Atsižvelgus į tai ir siekiant teisinio reguliavimo nuoseklumo, siūloma papildyti VSIJA įstatymą 23</text:span><text:span text:style-name="T681">1</text:span><text:span text:style-name="T682"><text:s/>straipsniu, reglamentuojančiu Tarnybos bendradarbiavimo su kitomis valstybės ir savivaldybių institucijomis ir įstaigomis bei visuomene nuostatas.</text:span></text:p>
      <text:p text:style-name="P683"><text:span text:style-name="T684">11</text:span><text:span text:style-name="T685">.</text:span><text:span text:style-name="T686"><text:s/>Dėl VSIJA įstatymo 26 straipsnio pakeitimo<text:s/></text:span><text:span text:style-name="T687">(</text:span><text:span text:style-name="T688">vidaus reikalų ministrui suteikiami įgaliojimai nustatyti sulaikytų ir suimtų asmenų konvojavimo tvarką</text:span><text:span text:style-name="T689">).</text:span></text:p>
      <text:p text:style-name="P690"><text:span text:style-name="T691">Siūloma patiksinti VSIJA įstatymo 26 straipsnio 1 dalies 12 punktą, kad<text:s/></text:span><text:span text:style-name="T692">sulaikyti ir suimti asmenys bū</text:span><text:span text:style-name="T693">tų konvojuojami vidaus reikalų ministro nustatyta tvarka (</text:span><text:span text:style-name="T694">taip bus užtikrinta vienoda visų vidaus reikalų ministro valdymo srities statutinių įstaigų veikla vykdant konvojavimą).</text:span></text:p>
      <text:p text:style-name="P695"><text:span text:style-name="T696">12</text:span><text:span text:style-name="T697">.</text:span><text:span text:style-name="T698"><text:s/>Dėl VSIJA įstatymo papildymo IX skyriumi</text:span><text:span text:style-name="T699"><text:s/>(</text:span><text:span text:style-name="T700">įteisinamas Tarnybos rėmėjų</text:span><text:span text:style-name="T701"><text:s/>institutas</text:span><text:span text:style-name="T702">).</text:span></text:p>
      <text:p text:style-name="P703"><text:span text:style-name="T704">Siekiant sudaryti sąlygas Tarnybai pasitelkti visuomenės atstovų pagalbą, VSIJA įstatymą siūloma papildyti nauju IX skyriumi, kuriame įteisinamas Tarnybos rėmėjų (toliau – rėmėjai) institutas. R</text:span><text:span text:style-name="T705">ėmėjų veikla būtų organizuojama vadovaujantis Ta</text:span><text:span text:style-name="T706">rnybos vado patvirtintais rėmėjų nuostatais. Rėmėjų veikla būtų finansuojama iš Lietuvos Respublikos valstybės biudžete<text:s/></text:span><text:span text:style-name="T707">Tarnybai<text:s/></text:span><text:span text:style-name="T708">skirtų lėšų. VSIJA įstatymo IX skyriuje reglamentuojama priėmimo į rėmėjus ir atleidimo iš rėmėjų tvarka ir sąlygos, r</text:span><text:span text:style-name="T709">ėmėjų funkcijos, teisės ir pareigos,<text:s/></text:span><text:span text:style-name="T710">socialinės garantijos, prievartos naudojimo sąlygos, skatinimas ir atsakomybė. Išmokų mokėjimo rėmėjams, kuriems atliekant rėmėjų funkcijas buvo padaryti kūno sužalojimai, ir rėmėjų, kurie žuvo atlikdami rėmėjų funkcija</text:span><text:span text:style-name="T711">s, šeimos nariams tvarką tvirtins tarnybos vadas. Pagal įvykio faktą Tarnybos vado įsakymu būtų sudaroma įvykį tirsianti komisija. Rėmėjas sveikatos sutrikdymo mastui nustatyti kreiptųsi į Valstybinę teismo medicinos tarnybą. Sveikatos sutrikdymo masto nus</text:span><text:span text:style-name="T712">tatymo taisyklių, patvirtintų Lietuvos Respublikos sveikatos apsaugos ministro, Lietuvos Respublikos teisingumo ministro ir Lietuvos Respublikos socialinės apsaugos ir darbo ministro 2003 m. gegužės 23 d. įsakymu Nr. V-298/158/A1-86 „Dėl Sveikatos sutrikdy</text:span><text:span text:style-name="T713">mo masto nustatymo taisyklių patvirtinimo“, nustatyta tvarka rėmėjui būtų pateikiama išvada su nustatytu sveikatos sutrikdymo mastu, kurią rėmėjas pateiktų įvykį tiriančiai komisijai.</text:span></text:p>
      <text:p text:style-name="P714"><text:span text:style-name="T715">13</text:span><text:span text:style-name="T716">. Taip pat atliekami VSIJA įstatymo redakcinio ir techninio pobūdž</text:span><text:span text:style-name="T717">io pakeitimai.<text:s/></text:span></text:p>
      <text:p text:style-name="P718"/>
      <text:p text:style-name="P719"><text:span text:style-name="T720">5</text:span><text:span text:style-name="T721">. Numatomo teisinio reguliavimo poveikio vertinimo rezultatai (jeigu rengiant įstatymų projektus toks vertinimas turi būti atliktas ir jo rezultatai nepateikiami atskiru dokumentu), galimos neigiamos priimtų įstatymų pasekmės ir kokių</text:span><text:span text:style-name="T722"><text:s/>priemonių reikėtų imtis, kad tokių pasekmių būtų išvengta</text:span></text:p>
      <text:p text:style-name="P723">Laukiami teigiami Įstatymų rezultatai aptarti aiškinamojo rašto 4 punkte.</text:p>
      <text:p text:style-name="P724"><text:span text:style-name="T725">Priėmus Įstatymų projektus, bus<text:s/></text:span><text:span text:style-name="T726">taupomos valstybės biudžeto lėšos.</text:span></text:p>
      <text:p text:style-name="P727"/>
      <text:p text:style-name="P728"><text:span text:style-name="T729">6</text:span><text:span text:style-name="T730">. Kokią įtaką priimti įstatymai <text:s/>turės kriminogeni</text:span><text:span text:style-name="T731">nei situacijai, korupcijai</text:span></text:p>
      <text:p text:style-name="P732"><text:span text:style-name="T733">Įstatymų<text:s/></text:span><text:span text:style-name="T734">projektai tiesiogiai<text:s/></text:span><text:span text:style-name="T735">nesusiję su įtaka kriminogeninei situacijai.<text:s/></text:span></text:p>
      <text:p text:style-name="P736">Vadovaujantis Lietuvos Respublikos korupcijos prevencijos įstatymo Nr. IX-904 8 straipsnio 1 dalies nuostatomis, atliktas Įstatymų projektų antikorupcinis vertinimas ir rizikų nenustatyta.</text:p>
      <text:p text:style-name="P737"/>
      <text:p text:style-name="P738"><text:span text:style-name="T739">7</text:span><text:span text:style-name="T740">. Kaip įstatymų įgyvendinimas atsilieps verslo sąlygoms ir jo plėtrai</text:span></text:p>
      <text:p text:style-name="P741"><text:span text:style-name="T742">Įstatymai nesusiję su įtaka verslo sąlygoms ir jo plėtrai, tačiau<text:s/></text:span><text:span text:style-name="T743">galimai darytų įtaką valstybės valdomoms įmonėms bei bendrovėms ir (arba) jų v</text:span><text:span text:style-name="T744">aldomoms dukterinėms bendrovėms, t. y. sumažėtų jų pajamos, gaunamos iš infrastruktūros nuomos.</text:span></text:p>
      <text:p text:style-name="P745"/>
      <text:p text:style-name="P746"><text:span text:style-name="T747">8</text:span><text:span text:style-name="T748">. Ar įstatymų projektai neprieštarauja strateginio lygmens planavimo dokumentams</text:span></text:p>
      <text:p text:style-name="P749"><text:span text:style-name="T750">Įstatymų<text:s/></text:span><text:span text:style-name="T751">projektai<text:s/></text:span><text:span text:style-name="T752">strateginio lygmens planavimo dokumentams neprieštarau</text:span><text:span text:style-name="T753">ja.</text:span></text:p>
      <text:p text:style-name="P754"/>
      <text:p text:style-name="P755"><text:span text:style-name="T756">9</text:span><text:span text:style-name="T757">. Įstatymų inkorporavimas į teisinę sistemą, kokius teisės aktus būtina priimti, kokius galiojančius teisės aktus reikia pakeisti ar pripažinti netekusiais galios</text:span></text:p>
      <text:p text:style-name="P758">Kitų įstatymų priimti, pakeisti ar pripažinti netekusiais galios nereikės.</text:p>
      <text:p text:style-name="P759"/>
      <text:p text:style-name="P760"><text:span text:style-name="T761">10</text:span><text:span text:style-name="T762">.</text:span><text:span text:style-name="T763"><text:s/>Ar įstatymų projektai parengti laikantis Lietuvos Respublikos valstybinės kalbos, Teisėkūros pagrindų įstatymų reikalavimų, o įstatymų projektų sąvokos ir jas įvardijantys terminai įvertinti Terminų banko įstatymo ir jo įgyvendinamųjų teisės aktų nustatyt</text:span><text:span text:style-name="T764">a tvarka</text:span></text:p>
      <text:p text:style-name="P765"><text:span text:style-name="T766">Įstatymų<text:s/></text:span><text:span text:style-name="T767">projektai<text:s/></text:span><text:span text:style-name="T768">parengti laikantis nustatytų reikalavimų.</text:span></text:p>
      <text:p text:style-name="P769"><text:span text:style-name="T770">VSIJA įstatymo projekte</text:span><text:span text:style-name="T771"><text:s/></text:span><text:span text:style-name="T772">dvi sąvokos patikslinamos, įvedama viena nauja sąvoka – „</text:span><text:span text:style-name="T773">Valstybės sienos apsaugos tarnybos rėmėjas“. Šios sąvokos<text:s/></text:span><text:span text:style-name="T774">aprobuotos Terminų banko įstatymo ir jo įgyvendinamųjų teisės aktų nustatyta tvarka.<text:s/></text:span></text:p>
      <text:p text:style-name="P775"/>
      <text:p text:style-name="P776"><text:span text:style-name="T777">11</text:span><text:span text:style-name="T778">. Ar įstatymų projektai atitinka Žmogaus teisių ir pagrindinių laisvių apsaugos konvencijos nuostatas ir Europos Sąjungos dokumentus</text:span></text:p>
      <text:p text:style-name="P779"><text:span text:style-name="T780">Įstatymų<text:s/></text:span><text:span text:style-name="T781">projektų<text:s/></text:span><text:span text:style-name="T782">nuostatos Žm</text:span><text:span text:style-name="T783">ogaus teisių ir pagrindinių laisvių apsaugos konvencijos nuostatoms ir ES dokumentams neprieštarauja.</text:span></text:p>
      <text:p text:style-name="P784"/>
      <text:p text:style-name="P785"><text:span text:style-name="T786">12</text:span><text:span text:style-name="T787">. Jeigu įstatymams įgyvendinti reikia įgyvendinamųjų teisės aktų, kas ir kada juos turėtų priimti</text:span></text:p>
      <text:p text:style-name="P788"><text:span text:style-name="T789">Iki 2022 m. gegužės 31 d.:</text:span></text:p>
      <text:p text:style-name="P790"><text:span text:style-name="T791">1</text:span><text:span text:style-name="T792">. bus keičiamas</text:span><text:span text:style-name="T793"><text:s/>A</text:span><text:span text:style-name="T794">tlyginimo juridiniams asmenims, juridinių asmenų filialams, atstovybėms ar juridinio asmens statuso neturintiems asmenims, išskyrus valstybės ir savivaldybių institucijas ir įstaigas, už naudojimąsi jiems priklausančia infrastruktūra patikrinimams pasienio</text:span><text:span text:style-name="T795"><text:s/>kontrolės punktuose atlikti tvarkos aprašas, patvirtintas Lietuvos Respublikos Vyriausybės 1996 m. rugpjūčio 5 d. nutarimu Nr. 937 „Dėl Lietuvos Respublikos valstybės sienos ir jos apsaugos įstatymo įgyvendinimo“ (projekto rengėja – Vidaus reikalų ministe</text:span><text:span text:style-name="T796">rija);</text:span></text:p>
      <text:p text:style-name="P797"><text:span text:style-name="T798">2</text:span><text:span text:style-name="T799">. bus keičiamas Valstybės turtinių ir neturtinių teisių įgyvendinimo valstybės valdomose įmonėse tvarkos aprašas, patvirtintas Lietuvos Respublikos Vyriausybės 2012 m. birželio 6 d. nutarimu Nr. 665 „Dėl Valstybės turtinių ir neturtinių teisių<text:s/></text:span><text:span text:style-name="T800">įgyvendinimo valstybės valdomose įmonėse tvarkos aprašo patvirtinimo“ (projekto rengėja – Vidaus reikalų ministerija);</text:span></text:p>
      <text:p text:style-name="P801"><text:span text:style-name="T802">3</text:span><text:span text:style-name="T803">. bus keičiamas Patikrinimo prie vidaus sienos laikino atnaujinimo tvarkos aprašas, patvirtintas Lietuvos Respublikos Vyriausybės 20</text:span><text:span text:style-name="T804">07 m. gruodžio 19 d. nutarimu Nr. 1376 „</text:span><text:span text:style-name="T805">Dėl Patikrinimo prie vidaus sienos laikino atnaujinimo tvarkos aprašo patvirtinimo“ (projekto rengėja – Vidaus reikalų ministerija);</text:span></text:p>
      <text:p text:style-name="P806"><text:span text:style-name="T807">4</text:span><text:span text:style-name="T808">. Tarnybos vadas turės patvirtinti:</text:span></text:p>
      <text:p text:style-name="P809"><text:span text:style-name="T810">1</text:span><text:span text:style-name="T811">)</text:span><text:span text:style-name="T812"><text:tab/>Rėmėjų nuostatus;</text:span></text:p>
      <text:p text:style-name="P813"><text:span text:style-name="T814">2</text:span><text:span text:style-name="T815">)</text:span><text:span text:style-name="T816"><text:tab/>Rėmėjams išd</text:span><text:span text:style-name="T817">uodamų pažymėjimų, atpažinimo ženklų, liemenės su užrašu „Valstybės sienos apsaugos tarnybos rėmėjas“ nešiojimo tvarką;</text:span></text:p>
      <text:p text:style-name="P818"><text:span text:style-name="T819">3</text:span><text:span text:style-name="T820">)</text:span><text:span text:style-name="T821"><text:tab/>Rėmėjų mokymo organizavimo tvarką, mokymo programai taikomus reikalavimus ir egzamino organizavimo, laikymo, vertinimo tvarką,</text:span><text:span text:style-name="T822"><text:s/></text:span><text:span text:style-name="T823">pa</text:span><text:span text:style-name="T824">žymėjimo blanko ir atpažinimo ženklo pavyzdį bei liemenės su užrašu „Valstybės sienos apsaugos tarnybos rėmėjas“ formą;</text:span></text:p>
      <text:p text:style-name="P825"><text:span text:style-name="T826">4</text:span><text:span text:style-name="T827">)</text:span><text:span text:style-name="T828"><text:tab/>Sutarties su Tarnyba sudarymo tvarką ir šios sutarties sąlygas;</text:span></text:p>
      <text:p text:style-name="P829"><text:span text:style-name="T830">5</text:span><text:span text:style-name="T831">)</text:span><text:span text:style-name="T832"><text:tab/>Rėmėjų parengimo, tikrinimo bei specialiųjų priemonių<text:s/></text:span><text:span text:style-name="T833">išdavimo rėmėjams tvarką.</text:span></text:p>
      <text:p text:style-name="P834"><text:span text:style-name="T835">5</text:span><text:span text:style-name="T836">.</text:span><text:span text:style-name="T837"><text:s/></text:span><text:span text:style-name="T838">Priėmus VSIJA įstatymo 2 ir 16 straipsnių pataisas, reikės sudaryti naujas (panaudos) sutartis su valstybės infrastruktūros valdytojais. <text:s/></text:span></text:p>
      <text:p text:style-name="P839"/>
      <text:p text:style-name="P840"><text:span text:style-name="T841">13</text:span><text:span text:style-name="T842">. Kiek valstybės, savivaldybių biudžetų ir kitų valstybės įsteigtų fondų lė</text:span><text:span text:style-name="T843">šų prireiks įstatymams įgyvendinti, ar bus galima sutaupyti</text:span></text:p>
      <text:p text:style-name="P844">Numatoma, kad Tarnyba rėmėjų veiklai skirs 10 tūkst. Eur per metus iš Tarnybai skirtų asignavimų.<text:s/></text:p>
      <text:p text:style-name="P845"><text:span text:style-name="T846">Nutraukus vien tik Tarnybos sudarytas nuomos sutartis su AB „LTG Infra“, per 2023 m. būtų sutaupy</text:span><text:span text:style-name="T847">ta<text:s/></text:span><text:span text:style-name="T848">iki 54 tūkst. Eur.</text:span></text:p>
      <text:p text:style-name="P849"/>
      <text:p text:style-name="P850"><text:span text:style-name="T851">14</text:span><text:span text:style-name="T852">. Įstatymų projektų rengimo metu gauti specialistų vertinimai ir išvados</text:span></text:p>
      <text:p text:style-name="P853"><text:span text:style-name="T854">Įstatymų<text:s/></text:span><text:span text:style-name="T855">projektų<text:s/></text:span><text:span text:style-name="T856">rengimo metu specialistų vertinimų ir išvadų negauta.</text:span></text:p>
      <text:p text:style-name="P857"/>
      <text:p text:style-name="P858"><text:span text:style-name="T859">15</text:span><text:span text:style-name="T860">. Reikšminiai žodžiai, kurių reikia įstatymų projektams įtraukti į kompiute</text:span><text:span text:style-name="T861">rinę paieškos sistemą, įskaitant Europos žodyno „Eurovoc“ terminus, temas bei sritis</text:span></text:p>
      <text:p text:style-name="P862">„Valstybės sienos apsaugos tarnyba“.</text:p>
      <text:p text:style-name="P863"/>
      <text:p text:style-name="P864"><text:span text:style-name="T865">16</text:span><text:span text:style-name="T866">. Kiti, iniciatorių nuomone, reikalingi pagrindimai ir paaiškinimai</text:span></text:p>
      <text:p text:style-name="P867"><text:span text:style-name="T868">Nėra.</text:span></text:p>
      <text:p text:style-name="P869"><text:span text:style-name="T870">_______________</text:span></text:p>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638in"/>
          <style:tab-stop style:type="right" style:position="6.7284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638in"/>
          <style:tab-stop style:type="right" style:position="6.7284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Inga Čypienė</meta:initial-creator>
    <dc:creator>adlibuser</dc:creator>
    <meta:creation-date>2023-01-13T06:41:00Z</meta:creation-date>
    <dc:date>2023-01-13T06:41:00Z</dc:date>
    <meta:print-date>2021-01-27T11:42:00Z</meta:print-date>
    <meta:template xlink:href="Normal.dotm" xlink:type="simple"/>
    <meta:editing-cycles>2</meta:editing-cycles>
    <meta:editing-duration>PT0S</meta:editing-duration>
    <meta:document-statistic meta:page-count="28" meta:paragraph-count="330" meta:word-count="8420" meta:character-count="63831" meta:row-count="1548" meta:non-whitespace-character-count="55741"/>
  </office:meta>
</office:document-meta>
</file>