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6.6%"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text-position="super 66.6%"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text-position="super 66.6%"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style:text-position="super 66.6%"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style:text-position="super 66.6%"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P29" style:parent-style-name="BodyText2" style:family="paragraph">
      <style:paragraph-properties fo:line-height="100%"/>
      <style:text-properties style:use-window-font-color="true"/>
    </style:style>
    <style:style style:name="P30" style:parent-style-name="Normal" style:family="paragraph">
      <style:paragraph-properties fo:text-align="center"/>
      <style:text-properties fo:font-weight="bold" style:font-weight-asian="bold" fo:text-transform="uppercase" fo:language="lt" fo:country="LT"/>
    </style:style>
    <style:style style:name="P31" style:parent-style-name="Normal" style:family="paragraph">
      <style:paragraph-properties fo:text-align="center"/>
      <style:text-properties fo:font-weight="bold" style:font-weight-asian="bold" fo:text-transform="uppercase" fo:language="lt" fo:country="L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fo:font-weight="bold" style:font-weight-asian="bold" style:font-weight-complex="bold" fo:language="lt" fo:country="LT"/>
    </style:style>
    <style:style style:name="T36" style:parent-style-name="DefaultParagraphFont" style:family="text">
      <style:text-properties fo:font-weight="bold" style:font-weight-asian="bold" style:font-weight-complex="bold" fo:language="lt" fo:country="LT"/>
    </style:style>
    <style:style style:name="P37" style:parent-style-name="Normal" style:family="paragraph">
      <style:paragraph-properties fo:text-align="justify" fo:text-indent="0.5909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atametai" style:family="text">
      <style:text-properties fo:language="lt" fo:country="LT"/>
    </style:style>
    <style:style style:name="T41" style:parent-style-name="DefaultParagraphFont" style:family="text">
      <style:text-properties fo:language="lt" fo:country="LT"/>
    </style:style>
    <style:style style:name="T42" style:parent-style-name="datamnuo" style:family="text">
      <style:text-properties fo:language="lt" fo:country="LT"/>
    </style:style>
    <style:style style:name="T43" style:parent-style-name="DefaultParagraphFont" style:family="text">
      <style:text-properties fo:language="lt" fo:country="LT"/>
    </style:style>
    <style:style style:name="T44" style:parent-style-name="datadiena"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statymonr"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5909in"/>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letter-spacing="0.0013in"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text-indent="0.5909in"/>
    </style:style>
    <style:style style:name="T73" style:parent-style-name="DefaultParagraphFont" style:family="text">
      <style:text-properties fo:language="lt" fo:country="LT"/>
    </style:style>
    <style:style style:name="T74" style:parent-style-name="datametai" style:family="text">
      <style:text-properties fo:language="lt" fo:country="LT"/>
    </style:style>
    <style:style style:name="T75" style:parent-style-name="DefaultParagraphFont" style:family="text">
      <style:text-properties fo:language="lt" fo:country="LT"/>
    </style:style>
    <style:style style:name="T76" style:parent-style-name="datamnuo" style:family="text">
      <style:text-properties fo:language="lt" fo:country="LT"/>
    </style:style>
    <style:style style:name="T77" style:parent-style-name="DefaultParagraphFont" style:family="text">
      <style:text-properties fo:language="lt" fo:country="LT"/>
    </style:style>
    <style:style style:name="T78" style:parent-style-name="datadiena" style:family="text">
      <style:text-properties fo:language="lt" fo:country="LT"/>
    </style:style>
    <style:style style:name="T79" style:parent-style-name="DefaultParagraphFont" style:family="text">
      <style:text-properties fo:language="lt" fo:country="LT"/>
    </style:style>
    <style:style style:name="T80" style:parent-style-name="statymonr"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5909in"/>
    </style:style>
    <style:style style:name="T85" style:parent-style-name="quatation_text" style:family="text">
      <style:text-properties fo:language="lt" fo:country="LT"/>
    </style:style>
    <style:style style:name="T86" style:parent-style-name="quatation_text" style:family="text">
      <style:text-properties fo:language="lt" fo:country="LT"/>
    </style:style>
    <style:style style:name="T87" style:parent-style-name="quatation_text" style:family="text">
      <style:text-properties fo:language="lt" fo:country="LT"/>
    </style:style>
    <style:style style:name="T88" style:parent-style-name="quatation_text" style:family="text">
      <style:text-properties fo:language="lt" fo:country="LT"/>
    </style:style>
    <style:style style:name="T89" style:parent-style-name="quatation_text" style:family="text">
      <style:text-properties fo:language="lt" fo:country="LT"/>
    </style:style>
    <style:style style:name="T90" style:parent-style-name="quatation_tex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text-indent="0.5909in"/>
      <style:text-properties fo:language="lt" fo:country="LT"/>
    </style:style>
    <style:style style:name="P94"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5"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7"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8" style:parent-style-name="Normal" style:family="paragraph">
      <style:paragraph-properties fo:text-align="justify" fo:text-indent="0.5909in"/>
      <style:text-properties fo:language="lt" fo:country="LT"/>
    </style:style>
    <style:style style:name="P99" style:parent-style-name="Normal" style:family="paragraph">
      <style:paragraph-properties fo:text-align="justify" fo:text-indent="0.5909in"/>
      <style:text-properties fo:language="lt" fo:country="LT"/>
    </style:style>
    <style:style style:name="P100" style:parent-style-name="Normal" style:family="paragraph">
      <style:paragraph-properties fo:text-align="justify" fo:text-indent="0.5909in"/>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FootnoteReference" style:family="text">
      <style:text-properties fo:language="lt" fo:country="L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fo:language="lt" fo:country="LT"/>
    </style:style>
    <style:style style:name="T129" style:parent-style-name="DefaultParagraphFont" style:family="text">
      <style:text-properties fo:font-size="9pt" style:font-size-asian="9pt" style:font-size-complex="9pt" fo:language="lt" fo:country="LT"/>
    </style:style>
    <style:style style:name="T130" style:parent-style-name="DefaultParagraphFont" style:family="text">
      <style:text-properties fo:font-size="9pt" style:font-size-asian="9pt" style:font-size-complex="9pt" fo:language="lt" fo:country="LT"/>
    </style:style>
    <style:style style:name="T131" style:parent-style-name="Hyperlink" style:family="text">
      <style:text-properties fo:font-size="9pt" style:font-size-asian="9pt" style:font-size-complex="9pt" fo:language="lt" fo:country="LT"/>
    </style:style>
    <style:style style:name="T132" style:parent-style-name="DefaultParagraphFont" style:family="text">
      <style:text-properties fo:font-size="9pt" style:font-size-asian="9pt" style:font-size-complex="9pt" fo:language="lt" fo:country="LT"/>
    </style:style>
    <style:style style:name="T133" style:parent-style-name="DefaultParagraphFont" style:family="text">
      <style:text-properties fo:font-size="9pt" style:font-size-asian="9pt" style:font-size-complex="9pt"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text-indent="0.5909in"/>
      <style:text-properties fo:language="lt" fo:country="LT"/>
    </style:style>
    <style:style style:name="P137" style:parent-style-name="Normal" style:family="paragraph">
      <style:paragraph-properties fo:text-align="justify" fo:text-indent="0.5909in"/>
      <style:text-properties fo:language="lt" fo:country="LT"/>
    </style:style>
    <style:style style:name="P138" style:parent-style-name="Normal" style:family="paragraph">
      <style:paragraph-properties fo:text-align="justify" fo:text-indent="0.5909in"/>
      <style:text-properties fo:language="lt" fo:country="LT"/>
    </style:style>
    <style:style style:name="P139" style:parent-style-name="Normal" style:family="paragraph">
      <style:paragraph-properties fo:text-align="justify" fo:text-indent="0.5909in"/>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style:text-position="super 66.6%"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text-position="super 66.6%" fo:language="lt" fo:country="LT"/>
    </style:style>
    <style:style style:name="T160" style:parent-style-name="DefaultParagraphFont" style:family="text">
      <style:text-properties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text-position="super 66.6%"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style:text-position="super 66.6%"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style:text-position="super 66.6%" fo:language="lt" fo:country="LT"/>
    </style:style>
    <style:style style:name="T169" style:parent-style-name="DefaultParagraphFont" style:family="text">
      <style:text-properties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5909in"/>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fo:margin-left="0in" fo:text-indent="0.5909in">
        <style:tab-stops/>
      </style:paragraph-properties>
      <style:text-properties fo:language="lt" fo:country="LT"/>
    </style:style>
    <style:style style:name="P185" style:parent-style-name="Normal" style:family="paragraph">
      <style:paragraph-properties fo:text-align="justify" fo:margin-left="0in" fo:text-indent="0.5909in">
        <style:tab-stops/>
      </style:paragraph-properties>
      <style:text-properties fo:language="lt" fo:country="LT"/>
    </style:style>
    <style:style style:name="P18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187"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188" style:parent-style-name="Normal" style:family="paragraph">
      <style:paragraph-properties fo:text-align="justify" fo:text-indent="0.5909in"/>
      <style:text-properties fo:language="lt" fo:country="LT"/>
    </style:style>
    <style:style style:name="P189" style:parent-style-name="htmlpreformatted1" style:family="paragraph">
      <style:paragraph-properties fo:text-align="justify" fo:margin-top="0in" fo:margin-bottom="0in" fo:text-indent="0.5909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htmlpreformatted1" style:family="paragraph">
      <style:paragraph-properties fo:text-align="justify" fo:margin-top="0in" fo:margin-bottom="0in" fo:text-indent="0.5909in"/>
    </style:style>
    <style:style style:name="P193" style:parent-style-name="htmlpreformatted1" style:family="paragraph">
      <style:paragraph-properties fo:text-align="justify" fo:margin-top="0in" fo:margin-bottom="0in" fo:text-indent="0.5909in"/>
    </style:style>
    <style:style style:name="P194" style:parent-style-name="htmlpreformatted1" style:family="paragraph">
      <style:paragraph-properties fo:text-align="justify" fo:margin-top="0in" fo:margin-bottom="0in" fo:text-indent="0.5909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htmlpreformatted1" style:family="paragraph">
      <style:paragraph-properties fo:text-align="justify" fo:margin-top="0in" fo:margin-bottom="0in"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font-weight="bold" style:font-weight-asian="bold" style:font-weight-complex="bold" fo:language="lt" fo:country="LT"/>
    </style:style>
    <style:style style:name="T201" style:parent-style-name="DefaultParagraphFont" style:family="text">
      <style:text-properties fo:font-weight="bold" style:font-weight-asian="bold" style:font-weight-complex="bold" fo:language="lt" fo:country="LT"/>
    </style:style>
    <style:style style:name="P202" style:parent-style-name="Heading2" style:family="paragraph">
      <style:paragraph-properties fo:text-align="justify" fo:margin-top="0in" fo:margin-bottom="0in" fo:text-indent="0.5909in"/>
    </style:style>
    <style:style style:name="T203" style:parent-style-name="DefaultParagraphFont" style:family="text">
      <style:text-properties style:font-name="Times New Roman" fo:font-weight="normal" style:font-weight-asian="normal" fo:font-style="normal" style:font-style-asian="normal" fo:font-size="12pt" style:font-size-asian="12pt" style:font-size-complex="12pt" fo:language="lt" fo:country="LT"/>
    </style:style>
    <style:style style:name="T204"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5"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6"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7"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8"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09"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T210" style:parent-style-name="DefaultParagraphFont" style:family="text">
      <style:text-properties style:font-name="Times New Roman" style:font-name-asian="Arial Unicode MS" fo:font-weight="normal" style:font-weight-asian="normal" fo:font-style="normal" style:font-style-asian="normal" fo:font-size="12pt" style:font-size-asian="12pt" style:font-size-complex="12pt" fo:language="lt" fo:country="LT"/>
    </style:style>
    <style:style style:name="P211" style:parent-style-name="Normal" style:family="paragraph">
      <style:paragraph-properties fo:text-align="justify" fo:text-indent="0.5909in"/>
      <style:text-properties fo:font-weight="bold" style:font-weight-asian="bold" style:font-weight-complex="bold" fo:language="lt" fo:country="LT"/>
    </style:style>
    <style:style style:name="P212" style:parent-style-name="Normal" style:family="paragraph">
      <style:paragraph-properties fo:text-align="justify" fo:text-indent="0.5909in"/>
      <style:text-properties fo:font-weight="bold" style:font-weight-asian="bold" style:font-weight-complex="bold" fo:language="lt" fo:country="LT"/>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weight-complex="bold"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DefaultParagraphFont" style:family="text">
      <style:text-properties fo:font-weight="bold" style:font-weight-asian="bold" style:font-weight-complex="bold" fo:language="lt" fo:country="LT"/>
    </style:style>
    <style:style style:name="T217" style:parent-style-name="DefaultParagraphFont" style:family="text">
      <style:text-properties fo:font-weight="bold" style:font-weight-asian="bold" style:font-weight-complex="bold" fo:language="lt" fo:country="LT"/>
    </style:style>
    <style:style style:name="P218" style:parent-style-name="Normal" style:family="paragraph">
      <style:paragraph-properties fo:text-align="justify" fo:text-indent="0.5909in"/>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etter-spacing="0.0006in" fo:language="lt" fo:country="LT"/>
    </style:style>
    <style:style style:name="T240" style:parent-style-name="LLCTekstas" style:family="text">
      <style:text-properties fo:language="lt" fo:country="LT"/>
    </style:style>
    <style:style style:name="T241" style:parent-style-name="DefaultParagraphFont" style:family="text">
      <style:text-properties style:font-weight-complex="bold" fo:language="lt" fo:country="LT"/>
    </style:style>
    <style:style style:name="P242" style:parent-style-name="Normal" style:family="paragraph">
      <style:paragraph-properties fo:text-align="justify" fo:text-indent="0.5909in"/>
      <style:text-properties fo:language="lt" fo:country="LT"/>
    </style:style>
    <style:style style:name="P243" style:parent-style-name="tin" style:family="paragraph">
      <style:paragraph-properties fo:text-align="justify" fo:margin-top="0in" fo:margin-bottom="0in" fo:text-indent="0.5909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tin" style:family="paragraph">
      <style:paragraph-properties fo:text-align="justify" fo:margin-top="0in" fo:margin-bottom="0in" fo:text-indent="0.5909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fo:language="lt" fo:country="LT"/>
    </style:style>
    <style:style style:name="T252" style:parent-style-name="FootnoteReference" style:family="text">
      <style:text-properties fo:language="lt" fo:country="LT"/>
    </style:style>
    <style:style style:name="P253" style:parent-style-name="FootnoteText" style:family="paragraph">
      <style:paragraph-properties fo:text-align="justify"/>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fontstyle18" style:family="text">
      <style:text-properties style:font-name="Times New Roman" style:font-name-complex="Times New Roman" fo:font-weight="normal" style:font-weight-asian="normal" fo:language="lt" fo:country="LT"/>
    </style:style>
    <style:style style:name="T257" style:parent-style-name="DefaultParagraphFont" style:family="text">
      <style:text-properties fo:language="lt" fo:country="LT"/>
    </style:style>
    <style:style style:name="T258" style:parent-style-name="DefaultParagraphFont" style:family="text">
      <style:text-properties style:text-position="super 66.6%"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etter-spacing="0.0013in"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style="italic" style:font-style-asian="italic"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fo:text-align="justify" fo:text-indent="0.5909in"/>
      <style:text-properties fo:language="lt" fo:country="LT"/>
    </style:style>
    <style:style style:name="P270" style:parent-style-name="Normal" style:family="paragraph">
      <style:paragraph-properties fo:text-align="justify" fo:text-indent="0.5909in"/>
      <style:text-properties fo:language="lt" fo:country="LT"/>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style:font-weight-complex="bold" fo:language="lt" fo:country="LT"/>
    </style:style>
    <style:style style:name="T273" style:parent-style-name="DefaultParagraphFont" style:family="text">
      <style:text-properties fo:font-weight="bold" style:font-weight-asian="bold" style:font-weight-complex="bold" fo:language="lt" fo:country="LT"/>
    </style:style>
    <style:style style:name="T274" style:parent-style-name="DefaultParagraphFont" style:family="text">
      <style:text-properties fo:font-weight="bold" style:font-weight-asian="bold" style:font-weight-complex="bold" fo:language="lt" fo:country="LT"/>
    </style:style>
    <style:style style:name="T275" style:parent-style-name="DefaultParagraphFont" style:family="text">
      <style:text-properties fo:font-weight="bold" style:font-weight-asian="bold" style:font-weight-complex="bold" fo:language="lt" fo:country="LT"/>
    </style:style>
    <style:style style:name="T276" style:parent-style-name="DefaultParagraphFont" style:family="text">
      <style:text-properties fo:font-weight="bold" style:font-weight-asian="bold" style:font-weight-complex="bold" fo:language="lt" fo:country="LT"/>
    </style:style>
    <style:style style:name="P277" style:parent-style-name="Normal" style:family="paragraph">
      <style:paragraph-properties fo:text-align="justify" fo:text-indent="0.5909in"/>
      <style:text-properties style:font-weight-complex="bold" fo:language="lt" fo:country="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apple-converted-space" style:family="text">
      <style:text-properties fo:language="lt" fo:country="LT"/>
    </style:style>
    <style:style style:name="T349" style:parent-style-name="apple-converted-space" style:family="text">
      <style:text-properties fo:language="lt" fo:country="LT"/>
    </style:style>
    <style:style style:name="T350" style:parent-style-name="apple-converted-space" style:family="text">
      <style:text-properties fo:language="lt" fo:country="LT"/>
    </style:style>
    <style:style style:name="T351" style:parent-style-name="DefaultParagraphFont" style:family="text">
      <style:text-properties fo:color="#000000" fo:language="lt" fo:country="LT"/>
    </style:style>
    <style:style style:name="T352" style:parent-style-name="DefaultParagraphFont" style:family="text">
      <style:text-properties fo:language="lt" fo:country="LT"/>
    </style:style>
    <style:style style:name="P353" style:parent-style-name="Normal" style:family="paragraph">
      <style:paragraph-properties fo:text-align="justify" fo:text-indent="0.5909in"/>
    </style:style>
    <style:style style:name="T354" style:parent-style-name="apple-converted-space" style:family="text">
      <style:text-properties fo:language="lt" fo:country="LT"/>
    </style:style>
    <style:style style:name="T355" style:parent-style-name="apple-converted-space" style:family="text">
      <style:text-properties fo:language="lt" fo:country="LT"/>
    </style:style>
    <style:style style:name="T356" style:parent-style-name="apple-converted-space" style:family="text">
      <style:text-properties fo:language="lt" fo:country="LT"/>
    </style:style>
    <style:style style:name="T357" style:parent-style-name="DefaultParagraphFont" style:family="text">
      <style:text-properties fo:language="lt" fo:country="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language="lt" fo:country="LT"/>
    </style:style>
    <style:style style:name="T360" style:parent-style-name="apple-converted-space" style:family="text">
      <style:text-properties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language="lt" fo:country="LT"/>
    </style:style>
    <style:style style:name="T364" style:parent-style-name="DefaultParagraphFont" style:family="text">
      <style:text-properties style:text-underline-type="single" style:text-underline-style="solid" style:text-underline-width="auto" style:text-underline-mode="continuous" fo:language="lt" fo:country="LT"/>
    </style:style>
    <style:style style:name="T365" style:parent-style-name="DefaultParagraphFont" style:family="text">
      <style:text-properties fo:language="lt" fo:country="LT"/>
    </style:style>
    <style:style style:name="P366" style:parent-style-name="Normal" style:family="paragraph">
      <style:paragraph-properties fo:text-align="justify" fo:text-indent="0.5909in"/>
      <style:text-properties fo:language="lt" fo:country="LT"/>
    </style:style>
    <style:style style:name="P367" style:parent-style-name="Normal" style:family="paragraph">
      <style:paragraph-properties fo:text-align="justify" fo:text-indent="0.5909in">
        <style:tab-stops>
          <style:tab-stop style:type="left" style:position="0.0986in"/>
        </style:tab-stops>
      </style:paragraph-properties>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position="super 66.6%"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language="lt" fo:country="LT"/>
    </style:style>
    <style:style style:name="T398" style:parent-style-name="DefaultParagraphFont" style:family="text">
      <style:text-properties style:font-weight-complex="bold" fo:language="lt" fo:country="LT"/>
    </style:style>
    <style:style style:name="T399" style:parent-style-name="DefaultParagraphFont" style:family="text">
      <style:text-properties style:font-weight-complex="bold" style:text-position="super 66.6%" fo:language="lt" fo:country="LT"/>
    </style:style>
    <style:style style:name="T400" style:parent-style-name="DefaultParagraphFont" style:family="text">
      <style:text-properties style:font-weight-complex="bold" fo:language="lt" fo:country="LT"/>
    </style:style>
    <style:style style:name="T401" style:parent-style-name="DefaultParagraphFont" style:family="text">
      <style:text-properties fo:language="lt" fo:country="LT"/>
    </style:style>
    <style:style style:name="T402" style:parent-style-name="DefaultParagraphFont" style:family="text">
      <style:text-properties style:font-weight-complex="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P406" style:parent-style-name="Normal" style:family="paragraph">
      <style:paragraph-properties fo:text-align="justify" fo:text-indent="0.5909in"/>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style:font-weight-complex="bold" fo:language="lt" fo:country="LT"/>
    </style:style>
    <style:style style:name="T414" style:parent-style-name="DefaultParagraphFont" style:family="text">
      <style:text-properties fo:language="lt" fo:country="LT"/>
    </style:style>
    <style:style style:name="T415" style:parent-style-name="DefaultParagraphFont" style:family="text">
      <style:text-properties style:text-position="super 66.6%"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P426" style:parent-style-name="LLPRekvizitai"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LLCTekstas" style:family="text">
      <style:text-properties style:font-size-complex="12pt"/>
    </style:style>
    <style:style style:name="T436" style:parent-style-name="LLCTekstas" style:family="text">
      <style:text-properties style:font-size-complex="12pt"/>
    </style:style>
    <style:style style:name="T437" style:parent-style-name="LLCTekstas" style:family="text">
      <style:text-properties style:font-size-complex="12pt"/>
    </style:style>
    <style:style style:name="T438" style:parent-style-name="LLCTekstas" style:family="text">
      <style:text-properties style:font-size-complex="12pt"/>
    </style:style>
    <style:style style:name="T439" style:parent-style-name="LLCTekstas"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LLCTekstas" style:family="text">
      <style:text-properties style:font-size-complex="12pt"/>
    </style:style>
    <style:style style:name="T448" style:parent-style-name="LLCTekstas" style:family="text">
      <style:text-properties style:font-size-complex="12pt"/>
    </style:style>
    <style:style style:name="T449" style:parent-style-name="LLCTekstas" style:family="text">
      <style:text-properties style:font-size-complex="12pt"/>
    </style:style>
    <style:style style:name="T450" style:parent-style-name="LLCTekstas" style:family="text">
      <style:text-properties style:font-size-complex="12pt"/>
    </style:style>
    <style:style style:name="P451" style:parent-style-name="LLPRekvizitai" style:family="paragraph">
      <style:paragraph-properties fo:text-align="justify" fo:text-indent="0.5909in"/>
    </style:style>
    <style:style style:name="T452" style:parent-style-name="LLCTekstas" style:family="text">
      <style:text-properties style:font-size-complex="12pt"/>
    </style:style>
    <style:style style:name="T453" style:parent-style-name="LLCTekstas" style:family="text">
      <style:text-properties style:font-size-complex="12pt"/>
    </style:style>
    <style:style style:name="T454" style:parent-style-name="LLCTekstas" style:family="text">
      <style:text-properties style:font-size-complex="12pt"/>
    </style:style>
    <style:style style:name="T455" style:parent-style-name="LLCTekstas" style:family="text">
      <style:text-properties style:font-size-complex="12pt"/>
    </style:style>
    <style:style style:name="T456" style:parent-style-name="LLCTekstas" style:family="text">
      <style:text-properties style:font-size-complex="12pt"/>
    </style:style>
    <style:style style:name="T457" style:parent-style-name="LLCTekstas" style:family="text">
      <style:text-properties style:font-size-complex="12pt"/>
    </style:style>
    <style:style style:name="T458" style:parent-style-name="LLCTekstas" style:family="text">
      <style:text-properties style:font-size-complex="12pt"/>
    </style:style>
    <style:style style:name="T459" style:parent-style-name="LLCTekstas" style:family="text">
      <style:text-properties style:font-size-complex="12pt"/>
    </style:style>
    <style:style style:name="T460" style:parent-style-name="LLCTekstas" style:family="text">
      <style:text-properties style:font-size-complex="12pt"/>
    </style:style>
    <style:style style:name="T461" style:parent-style-name="LLCTekstas" style:family="text">
      <style:text-properties style:font-size-complex="12pt"/>
    </style:style>
    <style:style style:name="T462" style:parent-style-name="LLCTekstas" style:family="text">
      <style:text-properties style:font-size-complex="12pt"/>
    </style:style>
    <style:style style:name="T463" style:parent-style-name="LLCTekstas" style:family="text">
      <style:text-properties style:font-size-complex="12pt"/>
    </style:style>
    <style:style style:name="T464" style:parent-style-name="LLCTekstas" style:family="text">
      <style:text-properties style:font-size-complex="12pt"/>
    </style:style>
    <style:style style:name="T465" style:parent-style-name="LLCTekstas" style:family="text">
      <style:text-properties style:font-size-complex="12pt"/>
    </style:style>
    <style:style style:name="T466" style:parent-style-name="LLCTekstas" style:family="text">
      <style:text-properties style:font-size-complex="12pt"/>
    </style:style>
    <style:style style:name="T467" style:parent-style-name="LLCTekstas" style:family="text">
      <style:text-properties style:font-size-complex="12pt"/>
    </style:style>
    <style:style style:name="T468" style:parent-style-name="LLCTekstas" style:family="text">
      <style:text-properties style:font-size-complex="12pt"/>
    </style:style>
    <style:style style:name="T469" style:parent-style-name="LLCTekstas" style:family="text">
      <style:text-properties style:font-size-complex="12pt"/>
    </style:style>
    <style:style style:name="T470" style:parent-style-name="LLCTekstas" style:family="text">
      <style:text-properties style:font-size-complex="12pt"/>
    </style:style>
    <style:style style:name="T471" style:parent-style-name="LLCTekstas" style:family="text">
      <style:text-properties style:font-size-complex="12pt"/>
    </style:style>
    <style:style style:name="T472" style:parent-style-name="LLCTekstas" style:family="text">
      <style:text-properties style:font-size-complex="12pt"/>
    </style:style>
    <style:style style:name="T473" style:parent-style-name="LLCTekstas" style:family="text">
      <style:text-properties style:font-size-complex="12pt"/>
    </style:style>
    <style:style style:name="T474" style:parent-style-name="LLCTekstas" style:family="text">
      <style:text-properties style:font-size-complex="12pt"/>
    </style:style>
    <style:style style:name="T475" style:parent-style-name="LLCTekstas" style:family="text">
      <style:text-properties style:font-size-complex="12pt"/>
    </style:style>
    <style:style style:name="T476" style:parent-style-name="LLCTekstas"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489"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490"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491" style:parent-style-name="Normal" style:family="paragraph">
      <style:paragraph-properties fo:text-align="justify" fo:text-indent="0.5909in"/>
      <style:text-properties fo:language="lt" fo:country="LT"/>
    </style:style>
    <style:style style:name="P492" style:parent-style-name="Normal" style:family="paragraph">
      <style:paragraph-properties fo:text-align="justify" fo:text-indent="0.5909in"/>
    </style:style>
    <style:style style:name="T493" style:parent-style-name="DefaultParagraphFont" style:family="text">
      <style:text-properties fo:language="lt" fo:country="LT"/>
    </style:style>
    <style:style style:name="T494" style:parent-style-name="apple-converted-space" style:family="text">
      <style:text-properties fo:language="lt" fo:country="LT"/>
    </style:style>
    <style:style style:name="T495" style:parent-style-name="apple-converted-space" style:family="text">
      <style:text-properties fo:language="lt" fo:country="LT"/>
    </style:style>
    <style:style style:name="T496" style:parent-style-name="apple-converted-space" style:family="text">
      <style:text-properties fo:language="lt" fo:country="LT"/>
    </style:style>
    <style:style style:name="T497" style:parent-style-name="apple-converted-space" style:family="text">
      <style:text-properties fo:language="lt" fo:country="LT"/>
    </style:style>
    <style:style style:name="T498" style:parent-style-name="apple-converted-space" style:family="text">
      <style:text-properties fo:language="lt" fo:country="LT"/>
    </style:style>
    <style:style style:name="T499" style:parent-style-name="apple-converted-space" style:family="text">
      <style:text-properties fo:language="lt" fo:country="LT"/>
    </style:style>
    <style:style style:name="T500" style:parent-style-name="apple-converted-space" style:family="text">
      <style:text-properties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style:font-weight-complex="bold" style:text-position="super 66.6%" fo:language="lt" fo:country="LT"/>
    </style:style>
    <style:style style:name="T503" style:parent-style-name="apple-converted-space" style:family="text">
      <style:text-properties fo:language="lt" fo:country="LT"/>
    </style:style>
    <style:style style:name="T504" style:parent-style-name="apple-converted-space" style:family="text">
      <style:text-properties fo:language="lt" fo:country="LT"/>
    </style:style>
    <style:style style:name="T505" style:parent-style-name="apple-converted-space" style:family="text">
      <style:text-properties fo:language="lt" fo:country="LT"/>
    </style:style>
    <style:style style:name="T506" style:parent-style-name="apple-converted-space" style:family="text">
      <style:text-properties fo:language="lt" fo:country="LT"/>
    </style:style>
    <style:style style:name="T507" style:parent-style-name="apple-converted-space" style:family="text">
      <style:text-properties fo:language="lt" fo:country="LT"/>
    </style:style>
    <style:style style:name="T508" style:parent-style-name="apple-converted-space" style:family="text">
      <style:text-properties fo:language="lt" fo:country="LT"/>
    </style:style>
    <style:style style:name="T509" style:parent-style-name="DefaultParagraphFont" style:family="text">
      <style:text-properties style:font-weight-complex="bold"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style:font-weight-complex="bold" fo:language="lt" fo:country="LT"/>
    </style:style>
    <style:style style:name="T519" style:parent-style-name="DefaultParagraphFont" style:family="text">
      <style:text-properties style:font-weight-complex="bold" fo:language="lt" fo:country="LT"/>
    </style:style>
    <style:style style:name="T520" style:parent-style-name="DefaultParagraphFont" style:family="text">
      <style:text-properties style:font-weight-complex="bold" fo:language="lt" fo:country="LT"/>
    </style:style>
    <style:style style:name="T521" style:parent-style-name="DefaultParagraphFont" style:family="text">
      <style:text-properties style:font-weight-complex="bold" fo:language="lt" fo:country="LT"/>
    </style:style>
    <style:style style:name="T522" style:parent-style-name="DefaultParagraphFont" style:family="text">
      <style:text-properties style:font-weight-complex="bold" fo:language="lt" fo:country="LT"/>
    </style:style>
    <style:style style:name="T523" style:parent-style-name="apple-converted-space" style:family="text">
      <style:text-properties fo:language="lt" fo:country="LT"/>
    </style:style>
    <style:style style:name="T524" style:parent-style-name="apple-converted-space" style:family="text">
      <style:text-properties fo:language="lt" fo:country="LT"/>
    </style:style>
    <style:style style:name="T525" style:parent-style-name="apple-converted-space" style:family="text">
      <style:text-properties fo:language="lt" fo:country="LT"/>
    </style:style>
    <style:style style:name="T526" style:parent-style-name="apple-converted-space" style:family="text">
      <style:text-properties fo:language="lt" fo:country="LT"/>
    </style:style>
    <style:style style:name="T527" style:parent-style-name="apple-converted-space" style:family="text">
      <style:text-properties fo:language="lt" fo:country="LT"/>
    </style:style>
    <style:style style:name="T528" style:parent-style-name="apple-converted-space" style:family="text">
      <style:text-properties fo:language="lt" fo:country="LT"/>
    </style:style>
    <style:style style:name="T529" style:parent-style-name="apple-converted-space" style:family="text">
      <style:text-properties fo:language="lt" fo:country="LT"/>
    </style:style>
    <style:style style:name="T530" style:parent-style-name="apple-converted-space" style:family="text">
      <style:text-properties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style:font-weight-complex="bold" style:text-position="super 66.6%" fo:language="lt" fo:country="LT"/>
    </style:style>
    <style:style style:name="T533" style:parent-style-name="apple-converted-space" style:family="text">
      <style:text-properties fo:language="lt" fo:country="LT"/>
    </style:style>
    <style:style style:name="T534" style:parent-style-name="apple-converted-space" style:family="text">
      <style:text-properties fo:language="lt" fo:country="LT"/>
    </style:style>
    <style:style style:name="T535" style:parent-style-name="apple-converted-space" style:family="text">
      <style:text-properties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P555" style:parent-style-name="Normal" style:family="paragraph">
      <style:paragraph-properties fo:text-align="justify" fo:text-indent="0.5909in"/>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style:font-weight-complex="bold" fo:language="lt" fo:country="LT"/>
    </style:style>
    <style:style style:name="T566" style:parent-style-name="DefaultParagraphFont" style:family="text">
      <style:text-properties style:font-weight-complex="bold" fo:language="lt" fo:country="LT"/>
    </style:style>
    <style:style style:name="T567" style:parent-style-name="DefaultParagraphFont" style:family="text">
      <style:text-properties style:font-weight-complex="bold" fo:language="lt" fo:country="LT"/>
    </style:style>
    <style:style style:name="T568" style:parent-style-name="DefaultParagraphFont" style:family="text">
      <style:text-properties style:font-weight-complex="bold" fo:language="lt" fo:country="LT"/>
    </style:style>
    <style:style style:name="T569" style:parent-style-name="DefaultParagraphFont" style:family="text">
      <style:text-properties style:font-weight-complex="bold" fo:language="lt" fo:country="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P574" style:parent-style-name="Normal" style:family="paragraph">
      <style:paragraph-properties fo:text-align="justify" fo:text-indent="0.5909in"/>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font-style="italic" style:font-style-asian="italic"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style:font-weight-complex="bold" fo:language="lt" fo:country="LT"/>
    </style:style>
    <style:style style:name="P600" style:parent-style-name="Normal" style:family="paragraph">
      <style:paragraph-properties fo:text-align="justify" fo:text-indent="0.5909in"/>
      <style:text-properties style:font-weight-complex="bold" fo:language="lt" fo:country="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fo:language="lt" fo:country="LT"/>
    </style:style>
    <style:style style:name="T603" style:parent-style-name="DefaultParagraphFont" style:family="text">
      <style:text-properties style:font-weight-complex="bold" fo:language="lt" fo:country="LT"/>
    </style:style>
    <style:style style:name="T604" style:parent-style-name="DefaultParagraphFont" style:family="text">
      <style:text-properties style:font-weight-complex="bold" fo:language="lt" fo:country="LT"/>
    </style:style>
    <style:style style:name="T605" style:parent-style-name="DefaultParagraphFont" style:family="text">
      <style:text-properties style:font-weight-complex="bold" fo:language="lt" fo:country="LT"/>
    </style:style>
    <style:style style:name="T606" style:parent-style-name="DefaultParagraphFont" style:family="text">
      <style:text-properties style:font-weight-complex="bold" fo:language="lt" fo:country="LT"/>
    </style:style>
    <style:style style:name="T607" style:parent-style-name="DefaultParagraphFont" style:family="text">
      <style:text-properties style:font-weight-complex="bold" fo:language="lt" fo:country="LT"/>
    </style:style>
    <style:style style:name="T608" style:parent-style-name="DefaultParagraphFont" style:family="text">
      <style:text-properties style:font-weight-complex="bold" fo:language="lt" fo:country="LT"/>
    </style:style>
    <style:style style:name="T609" style:parent-style-name="DefaultParagraphFont" style:family="text">
      <style:text-properties style:font-weight-complex="bold" fo:language="lt" fo:country="LT"/>
    </style:style>
    <style:style style:name="T610" style:parent-style-name="DefaultParagraphFont" style:family="text">
      <style:text-properties style:font-weight-complex="bold" fo:language="lt" fo:country="LT"/>
    </style:style>
    <style:style style:name="T611" style:parent-style-name="DefaultParagraphFont" style:family="text">
      <style:text-properties style:font-weight-complex="bold" fo:language="lt" fo:country="LT"/>
    </style:style>
    <style:style style:name="T612" style:parent-style-name="DefaultParagraphFont" style:family="text">
      <style:text-properties style:font-weight-complex="bold" fo:language="lt" fo:country="LT"/>
    </style:style>
    <style:style style:name="T613" style:parent-style-name="DefaultParagraphFont" style:family="text">
      <style:text-properties fo:language="lt" fo:country="LT"/>
    </style:style>
    <style:style style:name="T614" style:parent-style-name="DefaultParagraphFont" style:family="text">
      <style:text-properties style:font-weight-complex="bold" fo:language="lt" fo:country="LT"/>
    </style:style>
    <style:style style:name="T615" style:parent-style-name="DefaultParagraphFont" style:family="text">
      <style:text-properties style:font-weight-complex="bold" fo:language="lt" fo:country="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T623" style:parent-style-name="DefaultParagraphFont" style:family="text">
      <style:text-properties style:font-weight-complex="bold" fo:language="lt" fo:country="LT"/>
    </style:style>
    <style:style style:name="T624" style:parent-style-name="DefaultParagraphFont" style:family="text">
      <style:text-properties style:font-weight-complex="bold" fo:language="lt" fo:country="LT"/>
    </style:style>
    <style:style style:name="T625" style:parent-style-name="DefaultParagraphFont" style:family="text">
      <style:text-properties style:font-weight-complex="bold" fo:language="lt" fo:country="LT"/>
    </style:style>
    <style:style style:name="T626" style:parent-style-name="DefaultParagraphFont" style:family="text">
      <style:text-properties style:font-weight-complex="bold" fo:language="lt" fo:country="LT"/>
    </style:style>
    <style:style style:name="T627" style:parent-style-name="DefaultParagraphFont" style:family="text">
      <style:text-properties style:font-weight-complex="bold" fo:language="lt" fo:country="LT"/>
    </style:style>
    <style:style style:name="T628" style:parent-style-name="DefaultParagraphFont" style:family="text">
      <style:text-properties style:font-weight-complex="bold" fo:language="lt" fo:country="LT"/>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style:font-weight-complex="bold" fo:language="lt" fo:country="LT"/>
    </style:style>
    <style:style style:name="T636" style:parent-style-name="DefaultParagraphFont" style:family="text">
      <style:text-properties style:font-weight-complex="bold" fo:language="lt" fo:country="LT"/>
    </style:style>
    <style:style style:name="T637" style:parent-style-name="DefaultParagraphFont" style:family="text">
      <style:text-properties style:font-weight-complex="bold" fo:language="lt" fo:country="LT"/>
    </style:style>
    <style:style style:name="P638" style:parent-style-name="Normal" style:family="paragraph">
      <style:paragraph-properties fo:text-align="justify" fo:text-indent="0.5909in"/>
    </style:style>
    <style:style style:name="T639" style:parent-style-name="apple-converted-space" style:family="text">
      <style:text-properties fo:language="lt" fo:country="LT"/>
    </style:style>
    <style:style style:name="T640" style:parent-style-name="apple-converted-space" style:family="text">
      <style:text-properties fo:language="lt" fo:country="LT"/>
    </style:style>
    <style:style style:name="T641" style:parent-style-name="apple-converted-space" style:family="text">
      <style:text-properties fo:language="lt" fo:country="LT"/>
    </style:style>
    <style:style style:name="T642" style:parent-style-name="apple-converted-space" style:family="text">
      <style:text-properties fo:language="lt" fo:country="LT"/>
    </style:style>
    <style:style style:name="T643" style:parent-style-name="apple-converted-space" style:family="text">
      <style:text-properties fo:language="lt" fo:country="LT"/>
    </style:style>
    <style:style style:name="T644" style:parent-style-name="DefaultParagraphFont" style:family="text">
      <style:text-properties style:font-weight-complex="bold" fo:language="lt" fo:country="LT"/>
    </style:style>
    <style:style style:name="T645" style:parent-style-name="DefaultParagraphFont" style:family="text">
      <style:text-properties style:font-weight-complex="bold" style:text-position="super 66.6%" fo:language="lt" fo:country="LT"/>
    </style:style>
    <style:style style:name="T646" style:parent-style-name="apple-converted-space" style:family="text">
      <style:text-properties fo:language="lt" fo:country="LT"/>
    </style:style>
    <style:style style:name="T647" style:parent-style-name="apple-converted-space"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apple-converted-space" style:family="text">
      <style:text-properties fo:language="lt" fo:country="LT"/>
    </style:style>
    <style:style style:name="T651" style:parent-style-name="apple-converted-space" style:family="text">
      <style:text-properties fo:language="lt" fo:country="LT"/>
    </style:style>
    <style:style style:name="T652" style:parent-style-name="apple-converted-space" style:family="text">
      <style:text-properties fo:language="lt" fo:country="LT"/>
    </style:style>
    <style:style style:name="T653" style:parent-style-name="apple-converted-space" style:family="text">
      <style:text-properties fo:language="lt" fo:country="LT"/>
    </style:style>
    <style:style style:name="T654" style:parent-style-name="apple-converted-space" style:family="text">
      <style:text-properties fo:language="lt" fo:country="LT"/>
    </style:style>
    <style:style style:name="T655" style:parent-style-name="apple-converted-space" style:family="text">
      <style:text-properties fo:language="lt" fo:country="LT"/>
    </style:style>
    <style:style style:name="T656" style:parent-style-name="apple-converted-space" style:family="text">
      <style:text-properties fo:language="lt" fo:country="LT"/>
    </style:style>
    <style:style style:name="T657" style:parent-style-name="apple-converted-space" style:family="text">
      <style:text-properties fo:language="lt" fo:country="LT"/>
    </style:style>
    <style:style style:name="T658" style:parent-style-name="apple-converted-space" style:family="text">
      <style:text-properties fo:language="lt" fo:country="LT"/>
    </style:style>
    <style:style style:name="T659" style:parent-style-name="DefaultParagraphFont" style:family="text">
      <style:text-properties fo:language="lt" fo:country="LT"/>
    </style:style>
    <style:style style:name="T660" style:parent-style-name="apple-converted-space"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apple-converted-space" style:family="text">
      <style:text-properties fo:language="lt" fo:country="LT"/>
    </style:style>
    <style:style style:name="T664" style:parent-style-name="DefaultParagraphFont" style:family="text">
      <style:text-properties fo:language="lt" fo:country="LT"/>
    </style:style>
    <style:style style:name="T665" style:parent-style-name="Hyperlink" style:family="text">
      <style:text-properties style:use-window-font-color="true" style:text-underline-type="single" style:text-underline-style="solid" style:text-underline-width="auto" style:text-underline-mode="continuous" fo:language="lt" fo:country="LT"/>
    </style:style>
    <style:style style:name="T666" style:parent-style-name="DefaultParagraphFont" style:family="text">
      <style:text-properties fo:language="lt" fo:country="LT"/>
    </style:style>
    <style:style style:name="P667" style:parent-style-name="Normal" style:family="paragraph">
      <style:paragraph-properties fo:text-align="justify" fo:text-indent="0.5909in"/>
    </style:style>
    <style:style style:name="T668" style:parent-style-name="apple-converted-space" style:family="text">
      <style:text-properties fo:language="lt" fo:country="LT"/>
    </style:style>
    <style:style style:name="P669" style:parent-style-name="Normal" style:family="paragraph">
      <style:paragraph-properties fo:text-align="justify" fo:text-indent="0.5909in"/>
      <style:text-properties fo:language="lt" fo:country="LT"/>
    </style:style>
    <style:style style:name="P670" style:parent-style-name="Normal" style:family="paragraph">
      <style:paragraph-properties fo:text-align="justify" fo:text-indent="0.5909in"/>
      <style:text-properties fo:language="lt" fo:country="LT"/>
    </style:style>
    <style:style style:name="P671" style:parent-style-name="Normal" style:family="paragraph">
      <style:paragraph-properties fo:text-align="justify">
        <style:tab-stops>
          <style:tab-stop style:type="left" style:position="0.6895in"/>
        </style:tab-stops>
      </style:paragraph-properties>
    </style:style>
    <style:style style:name="T672" style:parent-style-name="DefaultParagraphFont" style:family="text">
      <style:text-properties fo:color="#000000"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P676" style:parent-style-name="Normal" style:family="paragraph">
      <style:paragraph-properties fo:text-align="justify" fo:text-indent="0.5909in"/>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etter-spacing="0.0013in" fo:language="lt" fo:country="LT"/>
    </style:style>
    <style:style style:name="T681" style:parent-style-name="DefaultParagraphFont" style:family="text">
      <style:text-properties fo:language="lt" fo:country="LT"/>
    </style:style>
    <style:style style:name="T682" style:parent-style-name="DefaultParagraphFont" style:family="text">
      <style:text-properties style:font-weight-complex="bold" fo:language="lt" fo:country="LT"/>
    </style:style>
    <style:style style:name="T683" style:parent-style-name="DefaultParagraphFont" style:family="text">
      <style:text-properties style:font-weight-complex="bold" fo:language="lt" fo:country="LT"/>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P687" style:parent-style-name="Normal" style:family="paragraph">
      <style:paragraph-properties fo:text-align="justify" fo:text-indent="0.5909in"/>
      <style:text-properties fo:language="lt" fo:country="LT"/>
    </style:style>
    <style:style style:name="P688" style:parent-style-name="Normal" style:family="paragraph">
      <style:paragraph-properties fo:text-align="justify" fo:text-indent="0.5909in"/>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FootnoteReference" style:family="text">
      <style:text-properties fo:language="lt" fo:country="LT"/>
    </style:style>
    <style:style style:name="P693" style:parent-style-name="FootnoteText" style:family="paragraph">
      <style:paragraph-properties fo:text-align="justify"/>
    </style:style>
    <style:style style:name="T694" style:parent-style-name="DefaultParagraphFont" style:family="text">
      <style:text-properties fo:font-size="9pt" style:font-size-asian="9pt" style:font-size-complex="9pt" fo:language="lt" fo:country="LT"/>
    </style:style>
    <style:style style:name="T695" style:parent-style-name="DefaultParagraphFont" style:family="text">
      <style:text-properties fo:color="#000000" fo:font-size="9pt" style:font-size-asian="9pt" style:font-size-complex="9pt" fo:language="lt" fo:country="LT"/>
    </style:style>
    <style:style style:name="T696" style:parent-style-name="apple-converted-space" style:family="text">
      <style:text-properties fo:color="#000000" fo:font-size="9pt" style:font-size-asian="9pt" style:font-size-complex="9pt" fo:language="lt" fo:country="LT"/>
    </style:style>
    <style:style style:name="T697" style:parent-style-name="DefaultParagraphFont" style:family="text">
      <style:text-properties fo:color="#000000" fo:font-size="9pt" style:font-size-asian="9pt" style:font-size-complex="9pt" fo:language="lt" fo:country="LT"/>
    </style:style>
    <style:style style:name="T698" style:parent-style-name="apple-converted-space" style:family="text">
      <style:text-properties fo:color="#000000" fo:font-size="9pt" style:font-size-asian="9pt" style:font-size-complex="9pt" fo:language="lt" fo:country="LT"/>
    </style:style>
    <style:style style:name="T699" style:parent-style-name="DefaultParagraphFont" style:family="text">
      <style:text-properties fo:color="#000000" fo:font-size="9pt" style:font-size-asian="9pt" style:font-size-complex="9pt" fo:language="lt" fo:country="LT"/>
    </style:style>
    <style:style style:name="T700" style:parent-style-name="DefaultParagraphFont" style:family="text">
      <style:text-properties fo:color="#000000" fo:font-size="9pt" style:font-size-asian="9pt" style:font-size-complex="9pt" fo:language="lt" fo:country="LT"/>
    </style:style>
    <style:style style:name="T701" style:parent-style-name="DefaultParagraphFont" style:family="text">
      <style:text-properties fo:color="#000000" fo:font-size="9pt" style:font-size-asian="9pt" style:font-size-complex="9pt" fo:language="lt" fo:country="LT"/>
    </style:style>
    <style:style style:name="T702" style:parent-style-name="DefaultParagraphFont" style:family="text">
      <style:text-properties fo:font-style="italic" style:font-style-asian="italic" style:font-style-complex="italic" fo:color="#000000" fo:font-size="9pt" style:font-size-asian="9pt" style:font-size-complex="9pt" fo:language="lt" fo:country="LT"/>
    </style:style>
    <style:style style:name="T703" style:parent-style-name="DefaultParagraphFont" style:family="text">
      <style:text-properties fo:font-style="italic" style:font-style-asian="italic" style:font-style-complex="italic" fo:color="#000000" fo:font-size="9pt" style:font-size-asian="9pt" style:font-size-complex="9pt" fo:language="lt" fo:country="LT"/>
    </style:style>
    <style:style style:name="T704" style:parent-style-name="apple-converted-space" style:family="text">
      <style:text-properties fo:color="#000000" fo:font-size="9pt" style:font-size-asian="9pt" style:font-size-complex="9pt" fo:language="lt" fo:country="LT"/>
    </style:style>
    <style:style style:name="T705" style:parent-style-name="DefaultParagraphFont" style:family="text">
      <style:text-properties fo:color="#000000" fo:font-size="9pt" style:font-size-asian="9pt" style:font-size-complex="9pt" fo:language="lt" fo:country="LT"/>
    </style:style>
    <style:style style:name="T706" style:parent-style-name="DefaultParagraphFont" style:family="text">
      <style:text-properties fo:color="#000000" fo:font-size="9pt" style:font-size-asian="9pt" style:font-size-complex="9pt" fo:language="lt" fo:country="LT"/>
    </style:style>
    <style:style style:name="T707" style:parent-style-name="DefaultParagraphFont" style:family="text">
      <style:text-properties fo:color="#000000" fo:font-size="9pt" style:font-size-asian="9pt" style:font-size-complex="9pt" fo:language="lt" fo:country="LT"/>
    </style:style>
    <style:style style:name="T708" style:parent-style-name="DefaultParagraphFont" style:family="text">
      <style:text-properties fo:color="#000000" fo:font-size="9pt" style:font-size-asian="9pt" style:font-size-complex="9pt" fo:language="lt" fo:country="LT"/>
    </style:style>
    <style:style style:name="T709" style:parent-style-name="DefaultParagraphFont" style:family="text">
      <style:text-properties fo:color="#000000" fo:font-size="9pt" style:font-size-asian="9pt" style:font-size-complex="9pt" fo:language="lt" fo:country="LT"/>
    </style:style>
    <style:style style:name="T710" style:parent-style-name="DefaultParagraphFont" style:family="text">
      <style:text-properties fo:language="lt" fo:country="LT"/>
    </style:style>
    <style:style style:name="P711" style:parent-style-name="NoSpacing" style:family="paragraph">
      <style:paragraph-properties fo:text-align="justify" fo:margin-top="0in" fo:margin-bottom="0in"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Spacing" style:family="paragraph">
      <style:paragraph-properties fo:text-align="justify" fo:margin-top="0in" fo:margin-bottom="0in" fo:text-indent="0.5909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Spacing" style:family="paragraph">
      <style:paragraph-properties fo:text-align="justify" fo:margin-top="0in" fo:margin-bottom="0in" fo:text-indent="0.5909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Spacing" style:family="paragraph">
      <style:paragraph-properties fo:text-align="justify" fo:margin-top="0in" fo:margin-bottom="0in"/>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style:font-weight-complex="bold" fo:font-size="10pt" style:font-size-asian="10pt" style:font-size-complex="10pt"/>
    </style:style>
    <style:style style:name="T761" style:parent-style-name="DefaultParagraphFont" style:family="text">
      <style:text-properties style:font-weight-complex="bold" fo:font-size="10pt" style:font-size-asian="10pt" style:font-size-complex="10pt"/>
    </style:style>
    <style:style style:name="T762" style:parent-style-name="DefaultParagraphFont" style:family="text">
      <style:text-properties style:font-weight-complex="bold" fo:font-size="10pt" style:font-size-asian="10pt" style:font-size-complex="10pt"/>
    </style:style>
    <style:style style:name="P763" style:parent-style-name="NoSpacing" style:family="paragraph">
      <style:paragraph-properties fo:text-align="justify" fo:margin-top="0in" fo:margin-bottom="0in"/>
    </style:style>
    <style:style style:name="T764" style:parent-style-name="DefaultParagraphFont" style:family="text">
      <style:text-properties style:font-weight-complex="bold" fo:font-size="10pt" style:font-size-asian="10pt" style:font-size-complex="10pt"/>
    </style:style>
    <style:style style:name="T765" style:parent-style-name="DefaultParagraphFont" style:family="text">
      <style:text-properties fo:font-size="10pt" style:font-size-asian="10pt" style:font-size-complex="10pt"/>
    </style:style>
    <style:style style:name="P766" style:parent-style-name="NoSpacing" style:family="paragraph">
      <style:paragraph-properties fo:text-align="justify" fo:margin-top="0in" fo:margin-bottom="0in"/>
      <style:text-properties fo:font-size="10pt" style:font-size-asian="10pt" style:font-size-complex="10pt"/>
    </style:style>
    <style:style style:name="P767" style:parent-style-name="NoSpacing" style:family="paragraph">
      <style:paragraph-properties fo:text-align="justify" fo:margin-top="0in" fo:margin-bottom="0in"/>
      <style:text-properties fo:font-size="10pt" style:font-size-asian="10pt" style:font-size-complex="10pt"/>
    </style:style>
    <style:style style:name="P768" style:parent-style-name="NoSpacing" style:family="paragraph">
      <style:paragraph-properties fo:text-align="justify" fo:margin-top="0in" fo:margin-bottom="0in"/>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style:font-weight-complex="bold" fo:font-size="10pt" style:font-size-asian="10pt" style:font-size-complex="10pt"/>
    </style:style>
    <style:style style:name="T777" style:parent-style-name="DefaultParagraphFont" style:family="text">
      <style:text-properties style:font-weight-complex="bold"/>
    </style:style>
    <style:style style:name="P778" style:parent-style-name="NoSpacing" style:family="paragraph">
      <style:paragraph-properties fo:text-align="justify" fo:margin-top="0in" fo:margin-bottom="0in"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Spacing" style:family="paragraph">
      <style:paragraph-properties fo:text-align="justify" fo:margin-top="0in" fo:margin-bottom="0in" fo:text-indent="0.5909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fo:language="lt" fo:country="LT"/>
    </style:style>
    <style:style style:name="T806" style:parent-style-name="DefaultParagraphFont" style:family="text">
      <style:text-properties style:font-weight-complex="bold" fo:language="lt" fo:country="LT"/>
    </style:style>
    <style:style style:name="T807" style:parent-style-name="DefaultParagraphFont" style:family="text">
      <style:text-properties style:font-weight-complex="bold" fo:language="lt" fo:country="LT"/>
    </style:style>
    <style:style style:name="T808" style:parent-style-name="DefaultParagraphFont" style:family="text">
      <style:text-properties style:font-weight-complex="bold" fo:language="lt" fo:country="LT"/>
    </style:style>
    <style:style style:name="T809" style:parent-style-name="DefaultParagraphFont" style:family="text">
      <style:text-properties style:font-weight-complex="bold" fo:language="lt" fo:country="LT"/>
    </style:style>
    <style:style style:name="T810" style:parent-style-name="DefaultParagraphFont" style:family="text">
      <style:text-properties style:font-weight-complex="bold" fo:language="lt" fo:country="LT"/>
    </style:style>
    <style:style style:name="T811" style:parent-style-name="DefaultParagraphFont" style:family="text">
      <style:text-properties style:font-weight-complex="bold" fo:language="lt" fo:country="LT"/>
    </style:style>
    <style:style style:name="T812" style:parent-style-name="DefaultParagraphFont" style:family="text">
      <style:text-properties style:font-weight-complex="bold" fo:language="lt" fo:country="LT"/>
    </style:style>
    <style:style style:name="T813" style:parent-style-name="DefaultParagraphFont" style:family="text">
      <style:text-properties style:font-weight-complex="bold" fo:language="lt" fo:country="LT"/>
    </style:style>
    <style:style style:name="T814" style:parent-style-name="DefaultParagraphFont" style:family="text">
      <style:text-properties fo:language="lt" fo:country="LT"/>
    </style:style>
    <style:style style:name="T815" style:parent-style-name="DefaultParagraphFont" style:family="text">
      <style:text-properties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P830" style:parent-style-name="Normal" style:family="paragraph">
      <style:paragraph-properties fo:text-align="justify" fo:text-indent="0.5909in"/>
      <style:text-properties fo:font-weight="bold" style:font-weight-asian="bold" style:font-weight-complex="bold" fo:language="lt" fo:country="LT"/>
    </style:style>
    <style:style style:name="P831" style:parent-style-name="Normal" style:family="paragraph">
      <style:paragraph-properties fo:text-align="justify" fo:text-indent="0.5909in"/>
    </style:style>
    <style:style style:name="T832" style:parent-style-name="DefaultParagraphFont" style:family="text">
      <style:text-properties fo:font-weight="bold" style:font-weight-asian="bold" style:font-weight-complex="bold" fo:language="lt" fo:country="LT"/>
    </style:style>
    <style:style style:name="P833" style:parent-style-name="Normal" style:family="paragraph">
      <style:paragraph-properties fo:text-align="justify" fo:text-indent="0.5909in"/>
      <style:text-properties fo:language="lt" fo:country="LT"/>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fo:language="lt" fo:country="LT"/>
    </style:style>
    <style:style style:name="P836" style:parent-style-name="htmlpreformatted1" style:family="paragraph">
      <style:paragraph-properties fo:text-align="justify" fo:margin-top="0in" fo:margin-bottom="0in" fo:text-indent="0.5909in">
        <style:tab-stops>
          <style:tab-stop style:type="left" style:position="0.5in"/>
        </style:tab-stops>
      </style:paragraph-properties>
    </style:style>
    <style:style style:name="P837" style:parent-style-name="Normal" style:family="paragraph">
      <style:paragraph-properties fo:text-align="justify" fo:text-indent="0.5909in"/>
    </style:style>
    <style:style style:name="T838" style:parent-style-name="DefaultParagraphFont" style:family="text">
      <style:text-properties fo:font-weight="bold" style:font-weight-asian="bold" style:font-weight-complex="bold" fo:language="lt" fo:country="LT"/>
    </style:style>
    <style:style style:name="P839" style:parent-style-name="Normal" style:family="paragraph">
      <style:paragraph-properties fo:text-align="justify" fo:text-indent="0.5909in"/>
      <style:text-properties fo:language="lt" fo:country="LT"/>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fo:language="lt" fo:country="LT"/>
    </style:style>
    <style:style style:name="T842" style:parent-style-name="DefaultParagraphFont" style:family="text">
      <style:text-properties fo:font-weight="bold" style:font-weight-asian="bold" style:font-weight-complex="bold" fo:language="lt" fo:country="LT"/>
    </style:style>
    <style:style style:name="T843" style:parent-style-name="DefaultParagraphFont" style:family="text">
      <style:text-properties fo:font-weight="bold" style:font-weight-asian="bold" style:font-weight-complex="bold" fo:language="lt" fo:country="LT"/>
    </style:style>
    <style:style style:name="T844" style:parent-style-name="DefaultParagraphFont" style:family="text">
      <style:text-properties fo:font-weight="bold" style:font-weight-asian="bold" style:font-weight-complex="bold" fo:language="lt" fo:country="LT"/>
    </style:style>
    <style:style style:name="P845" style:parent-style-name="Normal" style:family="paragraph">
      <style:paragraph-properties fo:text-align="justify" fo:text-indent="0.5909in"/>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P851" style:parent-style-name="Header" style:family="paragraph">
      <style:paragraph-properties fo:text-align="justify" fo:text-indent="0.5909in"/>
    </style:style>
    <style:style style:name="T852" style:parent-style-name="DefaultParagraphFont" style:family="text">
      <style:text-properties fo:font-weight="bold" style:font-weight-asian="bold" style:font-weight-complex="bold" style:font-size-complex="12pt" fo:language="lt" fo:country="LT"/>
    </style:style>
    <style:style style:name="P853" style:parent-style-name="Header" style:family="paragraph">
      <style:paragraph-properties fo:text-align="justify" fo:text-indent="0.5909in"/>
    </style:style>
    <style:style style:name="T854" style:parent-style-name="DefaultParagraphFont" style:family="text">
      <style:text-properties style:font-size-complex="12pt" fo:language="lt" fo:country="LT"/>
    </style:style>
    <style:style style:name="T855" style:parent-style-name="DefaultParagraphFont" style:family="text">
      <style:text-properties style:font-weight-complex="bold" style:font-size-complex="12pt" fo:language="lt" fo:country="LT"/>
    </style:style>
    <style:style style:name="T856" style:parent-style-name="FootnoteReference" style:family="text">
      <style:text-properties style:font-weight-complex="bold" style:font-size-complex="12pt" fo:language="lt" fo:country="LT"/>
    </style:style>
    <style:style style:name="T857" style:parent-style-name="DefaultParagraphFont" style:family="text">
      <style:text-properties fo:font-size="9pt" style:font-size-asian="9pt" style:font-size-complex="9pt" fo:language="lt" fo:country="LT"/>
    </style:style>
    <style:style style:name="T858" style:parent-style-name="Hyperlink" style:family="text">
      <style:text-properties fo:font-size="9pt" style:font-size-asian="9pt" style:font-size-complex="9pt" fo:language="lt" fo:country="LT"/>
    </style:style>
    <style:style style:name="T859" style:parent-style-name="DefaultParagraphFont" style:family="text">
      <style:text-properties fo:font-size="9pt" style:font-size-asian="9pt" style:font-size-complex="9pt" fo:language="lt" fo:country="LT"/>
    </style:style>
    <style:style style:name="T860" style:parent-style-name="DefaultParagraphFont" style:family="text">
      <style:text-properties style:font-size-complex="12pt" fo:language="lt" fo:country="LT"/>
    </style:style>
    <style:style style:name="P861" style:parent-style-name="Normal" style:family="paragraph">
      <style:paragraph-properties fo:text-align="justify" fo:text-indent="0.5909in"/>
    </style:style>
    <style:style style:name="T862" style:parent-style-name="DefaultParagraphFont" style:family="text">
      <style:text-properties fo:font-weight="bold" style:font-weight-asian="bold" style:font-weight-complex="bold" fo:language="lt" fo:country="LT"/>
    </style:style>
    <style:style style:name="T863" style:parent-style-name="DefaultParagraphFont" style:family="text">
      <style:text-properties fo:font-weight="bold" style:font-weight-asian="bold" style:font-weight-complex="bold" fo:language="lt" fo:country="LT"/>
    </style:style>
    <style:style style:name="T864" style:parent-style-name="DefaultParagraphFont" style:family="text">
      <style:text-properties fo:font-weight="bold" style:font-weight-asian="bold" style:font-weight-complex="bold"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style:font-weight-complex="bold" fo:language="lt" fo:country="LT"/>
    </style:style>
    <style:style style:name="T867" style:parent-style-name="DefaultParagraphFont" style:family="text">
      <style:text-properties fo:font-weight="bold" style:font-weight-asian="bold" style:font-weight-complex="bold" fo:language="lt" fo:country="LT"/>
    </style:style>
    <style:style style:name="P868" style:parent-style-name="Header" style:family="paragraph">
      <style:paragraph-properties fo:text-align="justify" fo:text-indent="0.5909in"/>
      <style:text-properties style:font-size-complex="12pt" fo:language="lt" fo:country="LT"/>
    </style:style>
    <style:style style:name="P869" style:parent-style-name="Header" style:family="paragraph">
      <style:paragraph-properties fo:text-align="justify" fo:text-indent="0.5909in"/>
      <style:text-properties style:font-size-complex="12pt" fo:language="lt" fo:country="LT"/>
    </style:style>
    <style:style style:name="P870" style:parent-style-name="Header" style:family="paragraph">
      <style:paragraph-properties fo:text-align="justify" fo:text-indent="0.5909in"/>
    </style:style>
    <style:style style:name="T871" style:parent-style-name="DefaultParagraphFont" style:family="text">
      <style:text-properties fo:font-weight="bold" style:font-weight-asian="bold" style:font-weight-complex="bold" style:font-size-complex="12pt" fo:language="lt" fo:country="LT"/>
    </style:style>
    <style:style style:name="T872" style:parent-style-name="DefaultParagraphFont" style:family="text">
      <style:text-properties fo:font-weight="bold" style:font-weight-asian="bold" style:font-weight-complex="bold" style:font-size-complex="12pt" fo:language="lt" fo:country="LT"/>
    </style:style>
    <style:style style:name="T873" style:parent-style-name="DefaultParagraphFont" style:family="text">
      <style:text-properties fo:font-weight="bold" style:font-weight-asian="bold" style:font-weight-complex="bold" style:font-size-complex="12pt" fo:language="lt" fo:country="LT"/>
    </style:style>
    <style:style style:name="T874" style:parent-style-name="DefaultParagraphFont" style:family="text">
      <style:text-properties fo:font-weight="bold" style:font-weight-asian="bold" style:font-weight-complex="bold" style:font-size-complex="12pt" fo:language="lt" fo:country="LT"/>
    </style:style>
    <style:style style:name="T875" style:parent-style-name="DefaultParagraphFont" style:family="text">
      <style:text-properties fo:font-weight="bold" style:font-weight-asian="bold" style:font-weight-complex="bold" style:font-size-complex="12pt" fo:language="lt" fo:country="LT"/>
    </style:style>
    <style:style style:name="T876" style:parent-style-name="DefaultParagraphFont" style:family="text">
      <style:text-properties fo:font-weight="bold" style:font-weight-asian="bold" style:font-weight-complex="bold" style:font-size-complex="12pt" fo:language="lt" fo:country="LT"/>
    </style:style>
    <style:style style:name="T877" style:parent-style-name="DefaultParagraphFont" style:family="text">
      <style:text-properties fo:font-weight="bold" style:font-weight-asian="bold" style:font-weight-complex="bold" style:font-size-complex="12pt" fo:language="lt" fo:country="LT"/>
    </style:style>
    <style:style style:name="P878"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879"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880" style:parent-style-name="BodyText" style:family="paragraph">
      <style:paragraph-properties fo:text-align="justify" fo:margin-bottom="0in" fo:text-indent="0.5909in">
        <style:tab-stops>
          <style:tab-stop style:type="left" style:position="0in"/>
        </style:tab-stops>
      </style:paragraph-properties>
      <style:text-properties fo:language="lt" fo:country="LT"/>
    </style:style>
    <style:style style:name="P881" style:parent-style-name="BodyText" style:family="paragraph">
      <style:paragraph-properties fo:text-align="justify" fo:margin-bottom="0in" fo:text-indent="0.5909in">
        <style:tab-stops>
          <style:tab-stop style:type="left" style:position="0in"/>
        </style:tab-stops>
      </style:paragraph-properties>
    </style:style>
    <style:style style:name="T882" style:parent-style-name="DefaultParagraphFont" style:family="text">
      <style:text-properties fo:language="lt" fo:country="LT"/>
    </style:style>
    <style:style style:name="T883" style:parent-style-name="DefaultParagraphFont" style:family="text">
      <style:text-properties fo:language="lt" fo:country="LT"/>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T886" style:parent-style-name="DefaultParagraphFont" style:family="text">
      <style:text-properties fo:language="lt" fo:country="LT"/>
    </style:style>
    <style:style style:name="T887" style:parent-style-name="DefaultParagraphFont" style:family="text">
      <style:text-properties fo:language="lt" fo:country="LT"/>
    </style:style>
    <style:style style:name="T888" style:parent-style-name="DefaultParagraphFont" style:family="text">
      <style:text-properties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T891" style:parent-style-name="DefaultParagraphFont" style:family="text">
      <style:text-properties fo:language="lt" fo:country="LT"/>
    </style:style>
    <style:style style:name="T892" style:parent-style-name="DefaultParagraphFont" style:family="text">
      <style:text-properties fo:language="lt" fo:country="LT"/>
    </style:style>
    <style:style style:name="T893" style:parent-style-name="DefaultParagraphFont" style:family="text">
      <style:text-properties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fo:language="lt" fo:country="LT"/>
    </style:style>
    <style:style style:name="P896"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897"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898" style:parent-style-name="Normal" style:family="paragraph">
      <style:paragraph-properties fo:text-align="justify" fo:text-indent="0.5909in">
        <style:tab-stops>
          <style:tab-stop style:type="left" style:position="0.5in"/>
        </style:tab-stops>
      </style:paragraph-properties>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fo:language="lt" fo:country="LT"/>
    </style:style>
    <style:style style:name="T905" style:parent-style-name="DefaultParagraphFont" style:family="text">
      <style:text-properties style:font-weight-complex="bold" fo:language="lt" fo:country="LT"/>
    </style:style>
    <style:style style:name="P906" style:parent-style-name="Normal" style:family="paragraph">
      <style:paragraph-properties fo:text-align="justify" fo:text-indent="0.5909in">
        <style:tab-stops>
          <style:tab-stop style:type="left" style:position="0.5in"/>
        </style:tab-stops>
      </style:paragraph-properties>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T909" style:parent-style-name="DefaultParagraphFont" style:family="text">
      <style:text-properties style:font-weight-complex="bold" fo:language="lt" fo:country="LT"/>
    </style:style>
    <style:style style:name="T910" style:parent-style-name="DefaultParagraphFont" style:family="text">
      <style:text-properties fo:font-weight="bold" style:font-weight-asian="bold"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font-weight="bold" style:font-weight-asian="bold" style:font-weight-complex="bold" fo:language="lt" fo:country="LT"/>
    </style:style>
    <style:style style:name="T917" style:parent-style-name="DefaultParagraphFont" style:family="text">
      <style:text-properties style:font-weight-complex="bold" fo:language="lt" fo:country="LT"/>
    </style:style>
    <style:style style:name="T918" style:parent-style-name="DefaultParagraphFont" style:family="text">
      <style:text-properties style:font-weight-complex="bold" fo:language="lt" fo:country="LT"/>
    </style:style>
    <style:style style:name="T919" style:parent-style-name="DefaultParagraphFont" style:family="text">
      <style:text-properties style:font-weight-complex="bold" fo:language="lt" fo:country="LT"/>
    </style:style>
    <style:style style:name="P920" style:parent-style-name="Normal" style:family="paragraph">
      <style:paragraph-properties fo:text-align="justify" fo:text-indent="0.5909in">
        <style:tab-stops>
          <style:tab-stop style:type="left" style:position="0.5in"/>
        </style:tab-stops>
      </style:paragraph-properties>
    </style:style>
    <style:style style:name="T921" style:parent-style-name="DefaultParagraphFont" style:family="text">
      <style:text-properties style:font-weight-complex="bold"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P924" style:parent-style-name="Normal" style:family="paragraph">
      <style:paragraph-properties fo:text-align="justify" fo:text-indent="0.5909in">
        <style:tab-stops>
          <style:tab-stop style:type="left" style:position="0.5in"/>
        </style:tab-stops>
      </style:paragraph-properties>
    </style:style>
    <style:style style:name="T925" style:parent-style-name="DefaultParagraphFont" style:family="text">
      <style:text-properties fo:font-weight="bold" style:font-weight-asian="bold" style:font-weight-complex="bold" fo:language="lt" fo:country="LT"/>
    </style:style>
    <style:style style:name="T926" style:parent-style-name="DefaultParagraphFont" style:family="text">
      <style:text-properties style:font-weight-complex="bold" fo:language="lt" fo:country="LT"/>
    </style:style>
    <style:style style:name="T927" style:parent-style-name="DefaultParagraphFont" style:family="text">
      <style:text-properties style:font-weight-complex="bold" fo:color="#000000" fo:language="lt" fo:country="LT"/>
    </style:style>
    <style:style style:name="T928" style:parent-style-name="DefaultParagraphFont" style:family="text">
      <style:text-properties style:font-weight-complex="bold" fo:language="lt" fo:country="LT"/>
    </style:style>
    <style:style style:name="P929" style:parent-style-name="Normal" style:family="paragraph">
      <style:paragraph-properties fo:text-align="justify" fo:text-indent="0.5909in">
        <style:tab-stops>
          <style:tab-stop style:type="left" style:position="0.5in"/>
        </style:tab-stops>
      </style:paragraph-properties>
    </style:style>
    <style:style style:name="T930" style:parent-style-name="DefaultParagraphFont" style:family="text">
      <style:text-properties fo:language="lt" fo:country="LT"/>
    </style:style>
    <style:style style:name="T931" style:parent-style-name="DefaultParagraphFont" style:family="text">
      <style:text-properties fo:color="#000000" fo:language="lt" fo:country="LT"/>
    </style:style>
    <style:style style:name="T932" style:parent-style-name="DefaultParagraphFont" style:family="text">
      <style:text-properties fo:color="#000000" fo:language="lt" fo:country="LT"/>
    </style:style>
    <style:style style:name="T933" style:parent-style-name="DefaultParagraphFont" style:family="text">
      <style:text-properties fo:color="#000000" fo:language="lt" fo:country="LT"/>
    </style:style>
    <style:style style:name="T934" style:parent-style-name="DefaultParagraphFont" style:family="text">
      <style:text-properties fo:color="#000000" fo:language="lt" fo:country="LT"/>
    </style:style>
    <style:style style:name="T935" style:parent-style-name="DefaultParagraphFont" style:family="text">
      <style:text-properties fo:color="#000000" fo:language="lt" fo:country="LT"/>
    </style:style>
    <style:style style:name="T936" style:parent-style-name="DefaultParagraphFont" style:family="text">
      <style:text-properties fo:color="#000000" fo:language="lt" fo:country="LT"/>
    </style:style>
    <style:style style:name="P937" style:parent-style-name="Normal" style:family="paragraph">
      <style:paragraph-properties fo:text-align="justify" fo:text-indent="0.5909in">
        <style:tab-stops>
          <style:tab-stop style:type="left" style:position="0.5in"/>
        </style:tab-stops>
      </style:paragraph-properties>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background-color="#FFFFFF"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background-color="#FFFFFF" fo:language="lt" fo:country="LT"/>
    </style:style>
    <style:style style:name="T946" style:parent-style-name="DefaultParagraphFont" style:family="text">
      <style:text-properties fo:background-color="#FFFFFF" fo:language="lt" fo:country="LT"/>
    </style:style>
    <style:style style:name="T947" style:parent-style-name="DefaultParagraphFont" style:family="text">
      <style:text-properties fo:background-color="#FFFFFF" fo:language="lt" fo:country="LT"/>
    </style:style>
    <style:style style:name="T948" style:parent-style-name="DefaultParagraphFont" style:family="text">
      <style:text-properties fo:background-color="#FFFFFF" fo:language="lt" fo:country="LT"/>
    </style:style>
    <style:style style:name="T949" style:parent-style-name="DefaultParagraphFont" style:family="text">
      <style:text-properties fo:background-color="#FFFFFF" fo:language="lt" fo:country="LT"/>
    </style:style>
    <style:style style:name="T950" style:parent-style-name="DefaultParagraphFont" style:family="text">
      <style:text-properties style:font-weight-complex="bold" fo:background-color="#FFFFFF" fo:language="lt" fo:country="LT"/>
    </style:style>
    <style:style style:name="P951" style:parent-style-name="Normal" style:family="paragraph">
      <style:paragraph-properties fo:text-align="justify" fo:text-indent="0.5909in">
        <style:tab-stops>
          <style:tab-stop style:type="left" style:position="0.5in"/>
        </style:tab-stops>
      </style:paragraph-properties>
      <style:text-properties fo:language="lt" fo:country="LT"/>
    </style:style>
    <style:style style:name="P952" style:parent-style-name="Normal" style:family="paragraph">
      <style:paragraph-properties fo:text-align="justify" fo:text-indent="0.5909in"/>
    </style:style>
    <style:style style:name="T953" style:parent-style-name="DefaultParagraphFont" style:family="text">
      <style:text-properties fo:font-weight="bold" style:font-weight-asian="bold" style:font-weight-complex="bold" fo:language="lt" fo:country="LT"/>
    </style:style>
    <style:style style:name="T954" style:parent-style-name="DefaultParagraphFont" style:family="text">
      <style:text-properties fo:font-weight="bold" style:font-weight-asian="bold" fo:language="lt" fo:country="LT"/>
    </style:style>
    <style:style style:name="P955" style:parent-style-name="Header" style:family="paragraph">
      <style:paragraph-properties fo:text-align="justify" fo:text-indent="0.5909in"/>
    </style:style>
    <style:style style:name="T956" style:parent-style-name="DefaultParagraphFont" style:family="text">
      <style:text-properties style:font-weight-complex="bold" style:font-size-complex="12pt" fo:language="lt" fo:country="LT"/>
    </style:style>
    <style:style style:name="T957" style:parent-style-name="DefaultParagraphFont" style:family="text">
      <style:text-properties fo:language="lt" fo:country="LT"/>
    </style:style>
    <style:style style:name="T958" style:parent-style-name="DefaultParagraphFont" style:family="text">
      <style:text-properties style:font-weight-complex="bold" fo:language="lt" fo:country="LT"/>
    </style:style>
    <style:style style:name="T959" style:parent-style-name="DefaultParagraphFont" style:family="text">
      <style:text-properties style:font-size-complex="12pt" fo:language="lt" fo:country="LT"/>
    </style:style>
    <style:style style:name="T960" style:parent-style-name="DefaultParagraphFont" style:family="text">
      <style:text-properties style:font-size-complex="12pt" fo:language="lt" fo:country="LT"/>
    </style:style>
    <style:style style:name="T961" style:parent-style-name="DefaultParagraphFont" style:family="text">
      <style:text-properties style:font-size-complex="12pt" fo:language="lt" fo:country="LT"/>
    </style:style>
    <style:style style:name="T962" style:parent-style-name="DefaultParagraphFont" style:family="text">
      <style:text-properties style:font-size-complex="12pt" fo:language="lt" fo:country="LT"/>
    </style:style>
    <style:style style:name="T963" style:parent-style-name="DefaultParagraphFont" style:family="text">
      <style:text-properties style:font-size-complex="12pt" fo:language="lt" fo:country="LT"/>
    </style:style>
    <style:style style:name="T964" style:parent-style-name="DefaultParagraphFont" style:family="text">
      <style:text-properties style:font-size-complex="12pt" fo:language="lt" fo:country="LT"/>
    </style:style>
    <style:style style:name="T965" style:parent-style-name="DefaultParagraphFont" style:family="text">
      <style:text-properties style:font-weight-complex="bold" fo:language="lt" fo:country="LT"/>
    </style:style>
    <style:style style:name="T966" style:parent-style-name="DefaultParagraphFont" style:family="text">
      <style:text-properties style:font-weight-complex="bold" fo:language="lt" fo:country="LT"/>
    </style:style>
    <style:style style:name="T967" style:parent-style-name="DefaultParagraphFont" style:family="text">
      <style:text-properties style:font-weight-complex="bold" fo:language="lt" fo:country="LT"/>
    </style:style>
    <style:style style:name="T968" style:parent-style-name="DefaultParagraphFont" style:family="text">
      <style:text-properties style:font-weight-complex="bold" fo:language="lt" fo:country="LT"/>
    </style:style>
    <style:style style:name="T969" style:parent-style-name="DefaultParagraphFont" style:family="text">
      <style:text-properties style:font-weight-complex="bold" fo:language="lt" fo:country="LT"/>
    </style:style>
    <style:style style:name="T970" style:parent-style-name="DefaultParagraphFont" style:family="text">
      <style:text-properties style:font-weight-complex="bold" fo:language="lt" fo:country="LT"/>
    </style:style>
    <style:style style:name="P971" style:parent-style-name="Header" style:family="paragraph">
      <style:paragraph-properties fo:text-align="justify" fo:text-indent="0.5909in"/>
      <style:text-properties style:font-weight-complex="bold" style:font-size-complex="12pt" fo:language="lt" fo:country="LT"/>
    </style:style>
    <style:style style:name="P972" style:parent-style-name="Header" style:family="paragraph">
      <style:paragraph-properties fo:text-align="justify" fo:text-indent="0.5909in"/>
      <style:text-properties fo:font-weight="bold" style:font-weight-asian="bold" style:font-weight-complex="bold" style:font-size-complex="12pt" fo:language="lt" fo:country="LT"/>
    </style:style>
    <style:style style:name="P973" style:parent-style-name="Header" style:family="paragraph">
      <style:paragraph-properties fo:text-align="justify" fo:text-indent="0.5909in"/>
    </style:style>
    <style:style style:name="T974" style:parent-style-name="DefaultParagraphFont" style:family="text">
      <style:text-properties style:font-name-asian="Arial Unicode MS" style:font-size-complex="12pt" fo:language="lt" fo:country="LT"/>
    </style:style>
    <style:style style:name="T975" style:parent-style-name="DefaultParagraphFont" style:family="text">
      <style:text-properties style:font-name-asian="Arial Unicode MS" style:font-size-complex="12pt" fo:language="lt" fo:country="LT"/>
    </style:style>
    <style:style style:name="T976" style:parent-style-name="DefaultParagraphFont" style:family="text">
      <style:text-properties style:font-name-asian="Arial Unicode MS" style:font-size-complex="12pt" fo:language="lt" fo:country="LT"/>
    </style:style>
    <style:style style:name="T977" style:parent-style-name="DefaultParagraphFont" style:family="text">
      <style:text-properties style:font-name-asian="Arial Unicode MS" style:font-size-complex="12pt" fo:language="lt" fo:country="LT"/>
    </style:style>
    <style:style style:name="T978" style:parent-style-name="DefaultParagraphFont" style:family="text">
      <style:text-properties style:font-name-asian="Arial Unicode MS" style:font-size-complex="12pt" fo:language="lt" fo:country="LT"/>
    </style:style>
    <style:style style:name="T979" style:parent-style-name="DefaultParagraphFont" style:family="text">
      <style:text-properties style:font-name-asian="Arial Unicode MS" style:font-size-complex="12pt" fo:language="lt" fo:country="LT"/>
    </style:style>
    <style:style style:name="T980" style:parent-style-name="DefaultParagraphFont" style:family="text">
      <style:text-properties style:font-name-asian="Arial Unicode MS" style:font-size-complex="12pt" fo:language="lt" fo:country="LT"/>
    </style:style>
    <style:style style:name="T981" style:parent-style-name="DefaultParagraphFont" style:family="text">
      <style:text-properties fo:language="lt" fo:country="LT"/>
    </style:style>
    <style:style style:name="T982" style:parent-style-name="DefaultParagraphFont" style:family="text">
      <style:text-properties style:font-weight-complex="bold" fo:language="lt" fo:country="LT"/>
    </style:style>
    <style:style style:name="T983" style:parent-style-name="DefaultParagraphFont" style:family="text">
      <style:text-properties style:font-name-asian="Arial Unicode MS" style:font-size-complex="12pt" fo:language="lt" fo:country="LT"/>
    </style:style>
    <style:style style:name="T984" style:parent-style-name="DefaultParagraphFont" style:family="text">
      <style:text-properties style:font-name-asian="Arial Unicode MS" style:font-size-complex="12pt" fo:language="lt" fo:country="LT"/>
    </style:style>
    <style:style style:name="T985" style:parent-style-name="DefaultParagraphFont" style:family="text">
      <style:text-properties style:font-name-asian="Arial Unicode MS" style:font-size-complex="12pt" fo:language="lt" fo:country="LT"/>
    </style:style>
    <style:style style:name="T986" style:parent-style-name="DefaultParagraphFont" style:family="text">
      <style:text-properties style:font-name-asian="Arial Unicode MS" style:font-size-complex="12pt" fo:language="lt" fo:country="LT"/>
    </style:style>
    <style:style style:name="T987" style:parent-style-name="DefaultParagraphFont" style:family="text">
      <style:text-properties style:font-name-asian="Arial Unicode MS" style:font-size-complex="12pt" fo:language="lt" fo:country="LT"/>
    </style:style>
    <style:style style:name="T988" style:parent-style-name="FootnoteReference" style:family="text">
      <style:text-properties style:font-name-asian="Arial Unicode MS" style:font-size-complex="12pt" fo:language="lt" fo:country="LT"/>
    </style:style>
    <style:style style:name="T989" style:parent-style-name="DefaultParagraphFont" style:family="text">
      <style:text-properties fo:language="lt" fo:country="LT"/>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language="lt" fo:country="LT"/>
    </style:style>
    <style:style style:name="T992" style:parent-style-name="DefaultParagraphFont" style:family="text">
      <style:text-properties style:font-weight-complex="bold" fo:color="#000000" fo:language="lt" fo:country="LT"/>
    </style:style>
    <style:style style:name="T993" style:parent-style-name="DefaultParagraphFont" style:family="text">
      <style:text-properties style:font-weight-complex="bold" fo:color="#000000" style:text-position="super 65%" fo:language="lt" fo:country="LT"/>
    </style:style>
    <style:style style:name="T994" style:parent-style-name="DefaultParagraphFont" style:family="text">
      <style:text-properties fo:language="lt" fo:country="LT"/>
    </style:style>
    <style:style style:name="T995" style:parent-style-name="DefaultParagraphFont" style:family="text">
      <style:text-properties style:text-position="super 65%" fo:language="lt" fo:country="LT"/>
    </style:style>
    <style:style style:name="T996" style:parent-style-name="DefaultParagraphFont" style:family="text">
      <style:text-properties fo:language="lt" fo:country="LT"/>
    </style:style>
    <style:style style:name="T997" style:parent-style-name="DefaultParagraphFont" style:family="text">
      <style:text-properties fo:font-weight="bold" style:font-weight-asian="bold" fo:language="lt" fo:country="LT"/>
    </style:style>
    <style:style style:name="T998" style:parent-style-name="DefaultParagraphFont" style:family="text">
      <style:text-properties fo:language="lt" fo:country="LT"/>
    </style:style>
    <style:style style:name="T999" style:parent-style-name="DefaultParagraphFont" style:family="text">
      <style:text-properties style:text-position="super 65%" fo:language="lt" fo:country="LT"/>
    </style:style>
    <style:style style:name="T1000" style:parent-style-name="DefaultParagraphFont" style:family="text">
      <style:text-properties fo:language="lt" fo:country="LT"/>
    </style:style>
    <style:style style:name="T1001" style:parent-style-name="DefaultParagraphFont" style:family="text">
      <style:text-properties style:font-weight-complex="bold" fo:language="lt" fo:country="LT"/>
    </style:style>
    <style:style style:name="T1002" style:parent-style-name="DefaultParagraphFont" style:family="text">
      <style:text-properties style:font-weight-complex="bold" style:text-position="super 65%" fo:language="lt" fo:country="LT"/>
    </style:style>
    <style:style style:name="T1003" style:parent-style-name="DefaultParagraphFont" style:family="text">
      <style:text-properties fo:language="lt" fo:country="LT"/>
    </style:style>
    <style:style style:name="T1004" style:parent-style-name="DefaultParagraphFont" style:family="text">
      <style:text-properties style:font-weight-complex="bold" fo:language="lt" fo:country="LT"/>
    </style:style>
    <style:style style:name="T1005" style:parent-style-name="DefaultParagraphFont" style:family="text">
      <style:text-properties style:font-weight-complex="bold" fo:language="lt" fo:country="LT"/>
    </style:style>
    <style:style style:name="T1006" style:parent-style-name="DefaultParagraphFont" style:family="text">
      <style:text-properties style:font-name-asian="Arial Unicode MS" style:font-size-complex="12pt" fo:language="lt" fo:country="LT"/>
    </style:style>
    <style:style style:name="T1007" style:parent-style-name="DefaultParagraphFont" style:family="text">
      <style:text-properties style:font-name-asian="Arial Unicode MS" style:font-size-complex="12pt" fo:language="lt" fo:country="LT"/>
    </style:style>
    <style:style style:name="T1008" style:parent-style-name="DefaultParagraphFont" style:family="text">
      <style:text-properties style:font-name-asian="Arial Unicode MS" style:font-size-complex="12pt" fo:language="lt" fo:country="LT"/>
    </style:style>
    <style:style style:name="P1009" style:parent-style-name="style5" style:family="paragraph">
      <style:paragraph-properties fo:text-align="justify" fo:margin-top="0in" fo:margin-bottom="0in" fo:text-indent="0.5909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fontstyle13" style:family="text">
      <style:text-properties fo:font-weight="bold" style:font-weight-asian="bold" style:font-weight-complex="bold"/>
    </style:style>
    <style:style style:name="T1014" style:parent-style-name="fontstyle13" style:family="text">
      <style:text-properties fo:font-weight="bold" style:font-weight-asian="bold" style:font-weight-complex="bold"/>
    </style:style>
    <style:style style:name="T1015" style:parent-style-name="fontstyle13" style:family="text">
      <style:text-properties fo:font-weight="bold" style:font-weight-asian="bold" style:font-weight-complex="bold" fo:font-style="italic" style:font-style-asian="italic" style:font-style-complex="italic"/>
    </style:style>
    <style:style style:name="P1016" style:parent-style-name="Normal" style:family="paragraph">
      <style:paragraph-properties fo:text-align="justify" fo:text-indent="0.5909in"/>
      <style:text-properties fo:language="lt" fo:country="LT"/>
    </style:style>
    <style:style style:name="P1017" style:parent-style-name="BodyText" style:family="paragraph">
      <style:paragraph-properties fo:margin-bottom="0in" fo:text-indent="0.5909in"/>
    </style:style>
    <style:style style:name="T1018" style:parent-style-name="DefaultParagraphFont" style:family="text">
      <style:text-properties fo:font-weight="bold" style:font-weight-asian="bold" style:font-weight-complex="bold" fo:language="lt" fo:country="LT"/>
    </style:style>
    <style:style style:name="T1019" style:parent-style-name="DefaultParagraphFont" style:family="text">
      <style:text-properties fo:font-weight="bold" style:font-weight-asian="bold" style:font-weight-complex="bold" fo:language="lt" fo:country="LT"/>
    </style:style>
    <style:style style:name="T1020" style:parent-style-name="DefaultParagraphFont" style:family="text">
      <style:text-properties fo:font-weight="bold" style:font-weight-asian="bold" style:font-weight-complex="bold" fo:language="lt" fo:country="LT"/>
    </style:style>
    <style:style style:name="P1021" style:parent-style-name="Normal" style:family="paragraph">
      <style:paragraph-properties fo:text-align="justify" fo:text-indent="0.5909in"/>
      <style:text-properties fo:language="lt" fo:country="LT"/>
    </style:style>
    <style:style style:name="P1022" style:parent-style-name="Normal" style:family="paragraph">
      <style:paragraph-properties fo:text-align="justify" fo:text-indent="0.5909in"/>
      <style:text-properties fo:language="lt" fo:country="LT"/>
    </style:style>
    <style:style style:name="P1023" style:parent-style-name="Normal" style:family="paragraph">
      <style:paragraph-properties fo:text-align="justify" fo:text-indent="0.5909in"/>
      <style:text-properties fo:language="lt" fo:country="LT"/>
    </style:style>
    <style:style style:name="P1024" style:parent-style-name="Normal" style:family="paragraph">
      <style:paragraph-properties fo:text-align="justify" fo:text-indent="0.5909in"/>
      <style:text-properties fo:language="lt" fo:country="LT"/>
    </style:style>
    <style:style style:name="P1025" style:parent-style-name="Normal" style:family="paragraph">
      <style:paragraph-properties fo:text-align="justify" fo:text-indent="0.5909in"/>
      <style:text-properties fo:language="lt" fo:country="LT"/>
    </style:style>
    <style:style style:name="P1026" style:parent-style-name="Normal" style:family="paragraph">
      <style:paragraph-properties fo:text-align="justify" fo:text-indent="0.5909in"/>
      <style:text-properties fo:language="lt" fo:country="LT"/>
    </style:style>
    <style:style style:name="P1027" style:parent-style-name="Normal" style:family="paragraph">
      <style:paragraph-properties fo:text-align="justify" fo:text-indent="0.5909in"/>
      <style:text-properties fo:language="lt" fo:country="LT"/>
    </style:style>
    <style:style style:name="P1028" style:parent-style-name="Normal" style:family="paragraph">
      <style:paragraph-properties fo:text-align="justify" fo:text-indent="0.5909in"/>
      <style:text-properties fo:language="lt" fo:country="LT"/>
    </style:style>
    <style:style style:name="P1029" style:parent-style-name="Normal" style:family="paragraph">
      <style:paragraph-properties fo:text-align="justify" fo:text-indent="0.5909in"/>
      <style:text-properties fo:language="lt" fo:country="LT"/>
    </style:style>
    <style:style style:name="P1030" style:parent-style-name="Normal" style:family="paragraph">
      <style:paragraph-properties fo:text-align="justify" fo:text-indent="0.5909in"/>
      <style:text-properties style:font-name-asian="Arial Unicode MS" fo:language="lt" fo:country="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Arial Unicode MS" fo:language="lt" fo:country="LT"/>
    </style:style>
  </office:automatic-styles>
  <office:body>
    <office:text text:use-soft-page-breaks="true">
      <text:p text:style-name="P1"/>
      <text:p text:style-name="P3"/>
      <text:p text:style-name="P4">LIETUVOS RESPUBLIKOS</text:p>
      <text:p text:style-name="P5"><text:span text:style-name="T6"><text:s/></text:span><text:span text:style-name="T7">KORUPCIJOS PREVENCIJOS ĮSTATYMO<text:s/></text:span><text:span text:style-name="T8">NR. IX-904<text:s/></text:span><text:span text:style-name="T9">2, 5, 6</text:span><text:span text:style-name="T10">, 10</text:span><text:span text:style-name="T11"><text:s/>STRAIPSNIŲ PAKEITIMO IR ĮSTATYMO PAPILDYMO<text:s/></text:span><text:span text:style-name="T12">5</text:span><text:span text:style-name="T13">1</text:span><text:span text:style-name="T14">,<text:s/></text:span><text:span text:style-name="T15">5</text:span><text:span text:style-name="T16">2</text:span><text:span text:style-name="T17">,<text:s/></text:span><text:span text:style-name="T18">10</text:span><text:span text:style-name="T19">1</text:span><text:span text:style-name="T20">,<text:s/></text:span><text:span text:style-name="T21">10</text:span><text:span text:style-name="T22">2</text:span><text:span text:style-name="T23">, 10</text:span><text:span text:style-name="T24">3</text:span><text:span text:style-name="T25"><text:s/>STRAIPSNIAIS</text:span></text:p>
      <text:p text:style-name="P26"><text:span text:style-name="T27">ĮSTATYMO<text:s/></text:span><text:span text:style-name="T28">PROJEKTO<text:s/></text:span></text:p>
      <text:p text:style-name="P29">AIŠKINAMASIS RAŠTAS</text:p>
      <text:p text:style-name="P30"/>
      <text:p text:style-name="P31"/>
      <text:p text:style-name="P32"><text:span text:style-name="T33">1.<text:s/></text:span><text:span text:style-name="T34">Įstatymo p</text:span><text:span text:style-name="T35">rojekto rengimą paskatinusios priežastys,<text:s/></text:span><text:span text:style-name="T36">parengto projekto tikslai ir uždaviniai</text:span></text:p>
      <text:p text:style-name="P37"><text:span text:style-name="T38">Lietuvos Respublikos Vyriausybės<text:s/></text:span><text:span text:style-name="T39">programos, kuriai pritarta Lietuvos Respublikos Seimo<text:s/></text:span><text:span text:style-name="T40">2012</text:span><text:span text:style-name="T41"><text:s/>m.<text:s/></text:span><text:bookmark-start text:name="data_menuo"/><text:bookmark-end text:name="data_menuo"/><text:span text:style-name="T42">gruodžio</text:span><text:span text:style-name="T43"><text:s/></text:span><text:bookmark-start text:name="data_diena"/><text:bookmark-end text:name="data_diena"/><text:span text:style-name="T44">13</text:span><text:span text:style-name="T45"><text:s/>d.</text:span><text:span text:style-name="T46"><text:s/></text:span><text:span text:style-name="T47">n</text:span><text:span text:style-name="T48">utarimu Nr.<text:s/></text:span><text:span text:style-name="T49">XII-51</text:span><text:span text:style-name="T50"><text:s/></text:span><text:span text:style-name="T51">„Dėl Lietuvos Respublikos Vyriausybės programos“</text:span><text:span text:style-name="T52">,</text:span><text:span text:style-name="T53"><text:s/></text:span><text:span text:style-name="T54">X</text:span><text:span text:style-name="T55">VII skyriuje</text:span><text:span text:style-name="T56"><text:s/>teigiama, kad turi būti<text:s/></text:span><text:span text:style-name="T57">gerinama kova su korupcija, nustatoma privaloma pareiga pranešti apie korupciją</text:span><text:span text:style-name="T58">.<text:s/></text:span></text:p>
      <text:p text:style-name="P59"><text:span text:style-name="T60">Pagal<text:s/></text:span><text:span text:style-name="T61">Lietuvos Respublikos nacionalinės kovos su korupcija<text:s/></text:span><text:span text:style-name="T62">2011–2014 metų</text:span><text:span text:style-name="T63"><text:s/></text:span><text:span text:style-name="T64">programos, patvirtintos Lietuvos Respublikos Seimo 2002 m. sausio 17 d. nutarimu Nr. IX-711 „Dėl Lietuvos Respublikos nacionalinės kovos su korupcija<text:s/></text:span><text:span text:style-name="T65">2011–2014 metų</text:span><text:span text:style-name="T66"><text:s/></text:span><text:span text:style-name="T67">programos patvirtinimo“</text:span><text:span text:style-name="T68">,</text:span><text:span text:style-name="T69"><text:s/>5 punkt</text:span><text:span text:style-name="T70">ą</text:span><text:span text:style-name="T71"><text:s/>veiksmingai sumažinti korupciją galima tik tada, jeigu kovos su korupcija priemonės kreipiamos ne į korupcijos padarinius, o į prielaidas.</text:span></text:p>
      <text:p text:style-name="P72"><text:span text:style-name="T73">Lietuvos Respublikos Seimo<text:s/></text:span><text:span text:style-name="T74">2013</text:span><text:span text:style-name="T75"><text:s/>m.<text:s/></text:span><text:span text:style-name="T76">birželio</text:span><text:span text:style-name="T77"><text:s/></text:span><text:span text:style-name="T78">11</text:span><text:span text:style-name="T79"><text:s/>d. nutarimo Nr.<text:s/></text:span><text:span text:style-name="T80">XII-357</text:span><text:span text:style-name="T81"><text:s/>„Dėl<text:s/></text:span><text:span text:style-name="T82">Lietuvos Respublikos specialiųjų tyrimų tarnybos 2012 metų veiklos ataskaitos“ 3 straipsnio 2 dalies 3 punkte nustatyta, kad<text:s/></text:span><text:span text:style-name="T83">ieškant veiksmingų būdų, kaip efektyvinti korupcijos prevencijos priemones, turi būti parengtas Lietuvos Respublikos korupcijos prevencijos įstatymo pakeitimų projektas.</text:span></text:p>
      <text:p text:style-name="P84"><text:span text:style-name="T85">Jungtinių Tautų<text:s/></text:span><text:span text:style-name="T86">konvencijos<text:s/></text:span><text:span text:style-name="T87">prieš korupciją 5 straipsnio 1 dal</text:span><text:span text:style-name="T88">i</text:span><text:span text:style-name="T89">s nustato, kad</text:span><text:span text:style-name="T90"><text:s/></text:span><text:span text:style-name="T91">k</text:span><text:span text:style-name="T92">iekviena valstybė, šios Konvencijos Šalis, pagal pagrindinius savo teisinės sistemos principus parengia ir įgyvendina arba vykdo veiksmingą, koordinuotą antikorupcinę politiką, kuri skatina visuomenės dalyvavimą ir atspindi teisinės valstybės, tinkamo valstybės reikalų tvarkymo ir valstybės turto valdymo, sąžiningumo, skaidrumo ir atskaitingumo principus.<text:s/></text:span></text:p>
      <text:p text:style-name="P93">Europos Komisijos komunikato Europos Parlamentui, Tarybai ir Europos Ekonomikos ir socialinių reikalų komitetui<text:s/>4.1 punkte<text:s/>– kova su korupcija ES KOM (2011) 308, 11237/11)<text:s/>–<text:s/>teigiama, kad valstybės narės turės imtis visų reikiamų priemonių ir užtikrinti veiksmingą korupcijos atvejų nustatymą<text:s/>&lt;…&gt;.</text:p>
      <text:p text:style-name="P94">Galiojantis Lietuvos Respublikos korupcijos prevencijos įstatymas buvo priimtas 2002 m., ne viena šio įstatymo nuostata buvo tobulinta, tačiau visuomeninio gyvenimo ir teisinės aplinkos pokyčiai lemia<text:s/>būtinybę<text:s/>patikslinti<text:s/>sąvokas, korupcijos prevencijos priemones, jų turinį:</text:p>
      <text:p text:style-name="P95">1)<text:s/>Šiuo metu pastebima, kad dalis subjektų, valstybės ar savivaldybės įstaigoje įgaliotų nustatyti veiklos sritis, kuriose egzistuoja didelė korupcijos pasireiškimo tikimybė, korupcijos pasireiškimo tikimybės nustatymo procedūrą vykdo<text:s/>pernelyg<text:s/>formaliai.</text:p>
      <text:p text:style-name="P96">2)<text:s/>Specialiųjų tyrimų tarnyba<text:s/>(toliau – STT), nustatydama korupcijos rizikos analizės atlikimo būtinumą valstybės ar savivaldybės įstaigos veiklos srityje ir priimdama sprendimą dėl korupcijos rizikos analizės atlikimo, įvertina valstybės ar savivaldybės įstaigų pateiktas korupcijos pasireiškimo tikimybės nustatymo išvadas ir su jomis susijusią informaciją. Tačiau dažnai<text:s/>sprendimai dėl korupcijos rizikos analizės atlikimo priimami įvertinus ne<text:s/>vien<text:s/>valstybės ar savivaldybės įstaigos pateiktas korupcijos pasireiškimo tikimybės nustatymo išvadas,<text:s/>taip pat<text:s/>ir<text:s/>iš kitų subjektų<text:s/>gautus rašytinius motyvuotus prašymus<text:s/>ir<text:s/>skundus, kuriuose prašoma<text:s/>atlikti korupcijos rizikos analizę valstybės ar savivaldybės įstaigos veiklos srityje dėl galimai egzistuojančios didelės korupcijos pasireiškimo tikimybės arba korupcijos rizikos veiksnių.</text:p>
      <text:p text:style-name="P97">3)<text:s/>Dalis<text:s/>Lietuvos Respublikos korupcijos prevencijos įstatyme nustatytų vertinimo kriterijų, į kuriuos<text:s/>STT<text:s/>atsižvelgia nustatydama korupcijos rizikos analizės atlikimo būtinumą valstybės ar savivaldybės įstaigos veiklos srityje,<text:s/>tikslintini<text:s/>nustatant valstybės ar savivaldybės veiklos sritis, kuriose<text:s/>tikslingiausia atlikti korupcijos rizikos analizę.<text:s/></text:p>
      <text:soft-page-break/>
      <text:p text:style-name="P98">4)<text:s/>Lietuvos Respublikos korupcijos prevencijos įstatyme nėra nustatyta, kaip turi būti vykdoma korupcijos prevencijos priemonė – nustatytų korupcijos atvejų viešinimas.</text:p>
      <text:p text:style-name="P99">5) Pranešti teisėsaugos įstaigoms apie nusikalstamą veiką yra pilietinė pareiga, tačiau asmenys dėl<text:s/>įvairių<text:s/>priežasčių ne visada šią pareigą vykdo. Šią pareigą ne visada vykdo ir valstybės tarnautojai ar jiems prilyginti asmenys, kuriems yra keliami didesni veiklos skaidrumo reikalavimai. Nesant įstatyme nustatytos pareigos valstybės tarnautojams ar jiems prilygintiems asmenims pranešti teisėsaugos institucijoms apie veiką, turinčią korupcinio pobūdžio nusikalstamos veikos požymių, nėra užtikrinamas korupcijos prielaidų ir galimybių,<text:s/>korupcinio pobūdžio nusikalstamų veikų latentiškumo<text:s/>mažinimas, valstybės tarnautojų ir jiems prilygintų asmenų veiklos skaidrumas, nėra gerinamos verslo sąlygos.</text:p>
      <text:p text:style-name="P100"><text:span text:style-name="T101">Pareiga valstybės tarnautojams pranešti teisėsaugos institucijoms apie korupcinio pobūdžio nusikalstamas veikas yra nu</text:span><text:span text:style-name="T102">st</text:span><text:span text:style-name="T103">atyta kai kuriose užsienio šalyse</text:span><text:span text:style-name="T104">,</text:span><text:span text:style-name="T105"><text:s/></text:span><text:span text:style-name="T106">pavyzdžiui, Kanad</text:span><text:span text:style-name="T107">oje</text:span><text:span text:style-name="T108">, Honkong</text:span><text:span text:style-name="T109">e</text:span><text:span text:style-name="T110">, Singapūr</text:span><text:span text:style-name="T111">e</text:span><text:span text:style-name="T112">.<text:s/></text:span><text:span text:style-name="T113">Š</text:span><text:span text:style-name="T114">ios pareigos nustatymą teisės aktuose su korupcijos reiškiniu kovojančios nevyriausybinės organizacijos</text:span><text:span text:style-name="T115">,<text:s/></text:span><text:span text:style-name="T116">pavyzdžiui,<text:s/></text:span><text:span text:style-name="T117">„</text:span><text:span text:style-name="T118">Transparency International</text:span><text:span text:style-name="T119">“</text:span><text:span text:style-name="T120">,</text:span><text:span text:style-name="T121"><text:s/></text:span><text:span text:style-name="T122">nurodo</text:span><text:span text:style-name="T123"><text:s/>kaip sektiną<text:s/></text:span><text:span text:style-name="T124">ir<text:s/></text:span><text:span text:style-name="T125">aktualią gerąją praktiką</text:span><text:span text:style-name="T126"><text:note text:note-class="footnote" text:id="_ftn0"><text:note-citation>1</text:note-citation><text:note-body><text:p text:style-name="FootnoteText"><text:span text:style-name="T127"><text:s/></text:span><text:span text:style-name="T128">Pavyzdžiui, Anti-Corruption Resource Centre, Transparency International. International good practice in anti-corruption legislation</text:span><text:span text:style-name="T129">.<text:s/></text:span><text:span text:style-name="T130">Prieiga per internetą:<text:s/></text:span><text:a xlink:href="http://www.transparency.org/files/content/corruptionqas/233_International_good_practice_in_anti_corruption_legislation.pdf" office:target-frame-name="_top" xlink:show="replace"><text:span text:style-name="T131">http://www.transparency.org/files/content/corruptionqas/233_International_good_practice_in_anti_corruption_legislation.pdf</text:span></text:a><text:span text:style-name="T132">.</text:span><text:span text:style-name="T133"><text:s/></text:span></text:p></text:note-body></text:note></text:span><text:span text:style-name="T134">.</text:span><text:span text:style-name="T135"><text:s/></text:span></text:p>
      <text:p text:style-name="P136">6) Yra neatskleistos šios sąvokos: antikorupcinis požiūris, teisės aktų ar jų projektų antikorupcinis vertinimas,<text:s/>korupcijos rizikos analizė<text:s/>ir pan.</text:p>
      <text:p text:style-name="P137">7) Tikslintinos įstatymo nuostatos dėl antikorupcinio visuomenės švietimo ir informavimo.</text:p>
      <text:p text:style-name="P138">8) Būtina įgyvendinti Lietuvos Respublikos nacionalinės kovos su korupcija 2011-2014 metų programos, patvirtintos 2002 m. sausio 17 d. Lietuvos Respublikos Seimo nutarimu Nr. IX-711 „Dėl Lietuvos Respublikos nacionalinės kovos su korupcija programos patvirtinimo“ 7.9 priemonę.</text:p>
      <text:p text:style-name="P139"><text:span text:style-name="T140">Atsižvelgdami<text:s/></text:span><text:span text:style-name="T141">į paminėtas</text:span><text:span text:style-name="T142"><text:s/></text:span><text:span text:style-name="T143">priežastis</text:span><text:span text:style-name="T144">,</text:span><text:span text:style-name="T145"><text:s/></text:span><text:span text:style-name="T146">parengėme</text:span><text:span text:style-name="T147"><text:s/></text:span><text:span text:style-name="T148">Lietuvos Respublikos korupcijos prevencijos įstatymo</text:span><text:span text:style-name="T149"><text:s/>Nr</text:span><text:span text:style-name="T150">. IX-904</text:span><text:span text:style-name="T151"><text:s/></text:span><text:span text:style-name="T152"><text:s/>2, 5, 6</text:span><text:span text:style-name="T153">, 10</text:span><text:span text:style-name="T154"><text:s/>straipsnių pakeitimo ir įstatymo papildymo<text:s/></text:span><text:span text:style-name="T155">5</text:span><text:span text:style-name="T156">1</text:span><text:span text:style-name="T157">,<text:s/></text:span><text:span text:style-name="T158">5</text:span><text:span text:style-name="T159">2</text:span><text:span text:style-name="T160">,</text:span><text:span text:style-name="T161"><text:s/></text:span><text:span text:style-name="T162">10</text:span><text:span text:style-name="T163">1</text:span><text:span text:style-name="T164">,<text:s/></text:span><text:span text:style-name="T165">10</text:span><text:span text:style-name="T166">2</text:span><text:span text:style-name="T167">, 10</text:span><text:span text:style-name="T168">3</text:span><text:span text:style-name="T169"><text:s/>straipsniais<text:s/></text:span><text:span text:style-name="T170">įstatymo projektą</text:span><text:span text:style-name="T171"><text:s/></text:span><text:span text:style-name="T172">(toliau – įstatymo projektas)</text:span><text:span text:style-name="T173">.<text:s/></text:span></text:p>
      <text:p text:style-name="P174"><text:span text:style-name="T175">Į</text:span><text:span text:style-name="T176">statymo projekt</text:span><text:span text:style-name="T177">o tiksla</text:span><text:span text:style-name="T178">i</text:span><text:span text:style-name="T179"><text:s/>yra<text:s/></text:span><text:span text:style-name="T180">patikslinti<text:s/></text:span><text:span text:style-name="T181">galiojančio Lietuvos Respublikos korupcijos prevencijos įstatymo nuostatas,<text:s/></text:span><text:span text:style-name="T182">kad būtų įvykdyti šie uždaviniai</text:span><text:span text:style-name="T183">:</text:span></text:p>
      <text:list text:style-name="LFO9" text:continue-numbering="true">
        <text:list-item>
          <text:p text:style-name="P184">Apibrėžti šiuo metu vartojamas, tačiau neapibrėžtas sąvokas.</text:p>
        </text:list-item>
        <text:list-item>
          <text:p text:style-name="P185">Patikslinti Lietuvos Respublikos korupcijos prevencijos įstatyme nustatytų korupcijos prevencijos priemonių turinį,<text:s/>taip pat papildyti naujomis nuostatomis,<text:s/>pvz.:</text:p>
        </text:list-item>
      </text:list>
      <text:p text:style-name="P186">a)<text:s/>Nustatyti, kad<text:s/>korupcijos rizikos<text:s/>nustatymas<text:s/>yra korupcijos prevencijos priemonė<text:s/>(vietoj šiuo metu vartojamo korupcijos pasireiškimo tikimybės nustatymo termino)<text:s/>ir<text:s/>nustatyti<text:s/>jos<text:s/>vykdymo tvarką.</text:p>
      <text:p text:style-name="P187">b)<text:s/>Aptarti<text:s/>korupcijos rizikos valdymo ir korupcijos rizikos valdymo vertinimo (šiuo metu jį vykdo vidaus audito tarnybos ar vidaus auditoriai) esminius momentus.<text:s/></text:p>
      <text:p text:style-name="P188">c)<text:s/>Patikslinti korupcijos prevencijos priemonės – korupcijos rizikos analizė<text:s/>–<text:s/>atlikimo tvarką.</text:p>
      <text:p text:style-name="P189">d)<text:s/>Patikslinti korupcijos prevencijos priemonės<text:s/>– nustatytų korupcijos atvejų paviešinimas –<text:s/>pavadinimą<text:s/>ir<text:s/>ją pavadinti<text:s/>su<text:s/>korupcija susijusių<text:s/>atvejų viešinimas, nustatyti<text:s/><text:span text:style-name="T190">su korupcija susijusių atvejų viešinimo subjektus ir tvarką</text:span><text:span text:style-name="T191">.</text:span></text:p>
      <text:p text:style-name="P192">e) Papildyti naujomis korupcijos prevencijos priemonėmis:</text:p>
      <text:p text:style-name="P193">- pranešimu apie veikas, turinčias korupcinio pobūdžio nusikalstamos veikos požymių;</text:p>
      <text:p text:style-name="P194">-<text:s/><text:span text:style-name="T195">asmens einančio valstybės tarnautojo ar jam prilyginto asmens pareigas, pretendento į vienas iš minėtų pareigų elgesio rizikos vertinimu (toliau – elgesio rizikos vertinimas)</text:span><text:span text:style-name="T196">.</text:span></text:p>
      <text:p text:style-name="P197">f)<text:s/>Patikslinti korupcijos prevencijos priemonės – antikorupcinis visuomenės švietimas ir informavimas<text:s/>–<text:s/>vykdymo tvarką ir subjektus.</text:p>
      <text:p text:style-name="P198"><text:span text:style-name="T199">2. Įstatymo projekto iniciatoriai (institucija, asmenys ar piliečių įgalioti atstovai</text:span><text:span text:style-name="T200">)</text:span><text:span text:style-name="T201"><text:s/>ir rengėjai</text:span></text:p>
      <text:h text:style-name="P202" text:outline-level="2"><text:span text:style-name="T203">Įstatymo projekto rengėja – STT,<text:s/></text:span><text:span text:style-name="T204">tiesiogini</text:span><text:span text:style-name="T205">ai</text:span><text:span text:style-name="T206"><text:s/>rengėja</text:span><text:span text:style-name="T207">i</text:span><text:span text:style-name="T208"><text:s/>– STT Korupcijos prevencijos valdybos viršininkas Romualdas Gylys</text:span><text:span text:style-name="T209">, STT Administravimo valdybos viršininko pavaduotojas Egidijus Radzevičius</text:span><text:span text:style-name="T210"><text:s/>ir Lietuvos Respublikos Seimo Antikorupcijos komisijos nariai.</text:span></text:h>
      <text:p text:style-name="P211"/>
      <text:p text:style-name="P212"/>
      <text:soft-page-break/>
      <text:p text:style-name="P213"><text:span text:style-name="T214">3. Kaip šiuo metu yra reg</text:span><text:span text:style-name="T215">uliuojami</text:span><text:span text:style-name="T216"><text:s/>įstatymo projekte<text:s/></text:span><text:span text:style-name="T217">aptarti teisiniai santykiai</text:span></text:p>
      <text:p text:style-name="P218"><text:span text:style-name="T219">Įstatymo projekte aptarti klausimai<text:s/></text:span><text:span text:style-name="T220">yra<text:s/></text:span><text:span text:style-name="T221">reglamentuoti<text:s/></text:span><text:span text:style-name="T222">Lietuvos Respublikos korupcijos prevencijos įstatyme,<text:s/></text:span><text:span text:style-name="T223">Korupcijos rizikos analizės atlikimo tvarkoje, patvirtintoje Lietuvos Respublikos Vyriausybės 2002 m. spalio 8 d. nutarimu Nr. 1601 „Dėl<text:s/></text:span><text:span text:style-name="T224">Korupcijos<text:s/></text:span><text:span text:style-name="T225">rizikos analizės atlikimo tvarkos patvirtinimo“,<text:s/></text:span><text:span text:style-name="T226">Padalinių ir asmenų, valstybės ar savivaldybių įstaigose vykdančių korupcijos prevenciją ir kontrolę, veiklos ir bendradarbiavimo taisyklė</text:span><text:span text:style-name="T227">se</text:span><text:span text:style-name="T228">, patvirtinto</text:span><text:span text:style-name="T229">se</text:span><text:span text:style-name="T230"><text:s/>Lietuvos Respublikos Vyriausybės 2004 m. gegužės 19 d. nutarimu Nr. 607</text:span><text:span text:style-name="T231">;<text:s/></text:span><text:span text:style-name="T232">Valstybės ar savivaldybės įstaigos veiklos sričių, kuriose egzistuoja didelė korupcijos pasireiškimo tikimybė, nustatymo rekomendacijose, patvirtintose<text:s/></text:span><text:span text:style-name="T233">STT</text:span><text:span text:style-name="T234"><text:s/>direktoriaus 2011 m. gegužės 13 d. įsakymu Nr. 2-170 ,,Dėl Valstybės ar savivaldybės įstaigos veiklos sričių, kuriose egzistuoja didelė korupcijos pasireiškimo tikimybė, nustatymo rekomendacijų patvirtinimo“</text:span><text:span text:style-name="T235">;</text:span><text:span text:style-name="T236"><text:s/></text:span><text:span text:style-name="T237">STT pareigūnų atliekamo išvadų dėl korupcijos pasireiškimo tikimybių vertinimo ir korupcijos rizikos analizės atlikimo tvarkos apraše, patvirtintame STT direktoriaus 2013 m. kovo 29 d. įsakymu Nr. 2-102 ,,Dėl STT pareigūnų atliekamo išvadų dėl korupcijos pasireiškimo tikimybių vertinimo ir korupcijos rizikos analizės atlikimo tvarkos aprašo patvirtinimo“</text:span><text:span text:style-name="T238">;</text:span><text:span text:style-name="T239"><text:s/></text:span><text:span text:style-name="T240">Vidaus audito tarnybos pavyzdiniuose nuostatuose, patvirtintuose Lietuvos Respublikos Vyriausybės 2003 m. balandžio 14 d. nutarimu Nr. 470</text:span><text:span text:style-name="T241">.<text:s/></text:span></text:p>
      <text:p text:style-name="P242">Galiojančiuose<text:s/>Lietuvos Respublikos<text:s/>įstatymuose<text:s/>nenustatyti<text:s/>korupcijos prevencijos<text:s/>priemonės<text:s/>– nustatytų korupcijos atvejų paviešinimas<text:s/>–<text:s/>vykdantys subjektai ir vykdymo tvarka, nėra apibrėžti<text:s/>korupcinio pobūdžio administraciniai, tarnybiniai, darbo drausmės pažeidimai.</text:p>
      <text:p text:style-name="P243">Nėra įteisintas ir<text:s/><text:span text:style-name="T244">valstybės tarnautojo ar jam prilyginto asmens, pretendento į<text:s/></text:span><text:span text:style-name="T245">vienas iš minėtų pareigų elgesio rizikos vertinimas</text:span><text:span text:style-name="T246">, tačiau</text:span><text:s/>vykdant korupcijos prevenciją tam tikrose teisėsaugos institucijose įdiegta pareigūnų<text:s/><text:span text:style-name="T247">elgesio rizikos<text:s/></text:span>vertinimo praktika, kurią būtų tikslinga įteisinti ir įstatymų lygmeniu, išplečiant jos taikymą ir kitose viešojo sektoriaus institucijose ir įstaigose.<text:s/></text:p>
      <text:p text:style-name="P248">Paminėtina, kad<text:s/><text:span text:style-name="T249">elgesio rizikos vertinimo</text:span><text:s/>modeliai<text:s/>yra<text:s/>taikomas užsienio valstybėse.<text:s/>Pavyzdžiui,<text:s/>Otavos universiteto psichologijos mokyklos profesoriaus Michaelio Girodo sukurta elgesio rizikos vertinimo ir sistemos stiprinimo programa (BRASS – The Behaviour Risk Assessment and Strategic Systems), kuri skirta teisėsaugos institucijų padalinių ir jų darbuotojų vertinimui, mokymui ir tikrinimui, siekiant nustatyti korupcinius ar kitus netinkamo elgesio rizikos veiksnius ir užtikrinti jų prevenciją. 2004 m. Briuselyje surengtuose tarptautiniuose kursuose apie policijos specializaciją BRASS pristatyta kaip 3 pakopų sistema, kurią sudaro: 1) personalo ir organizacijos patikimumo vertinimas ir etikos mokymai; 2) veiklos tikrinimas ir stebėsena; 3) žvalgybos duomenimis ir priedangos operacijomis grindžiami patikrinimai. Užbaigus programą, vadovybė, atsižvelgdama į gautus rezultatus, gali svarstyti įvairių priemonių taikymą patikrintiems asmenims.</text:p>
      <text:p text:style-name="P250"><text:span text:style-name="T251">Paminėtina, kad BRASS elementai iš dalies yra įtvirtinti Lietuvos Respublikos įstatymuose. Lietuvos Respublikos valstybės tarnybos įstatymo (toliau – Valstybės tarnybos įstatymas) 3 straipsnyje įtvirtinti svarbiausi valstybės tarnautojų veiklos etikos principai, - <text:s/>ypatingi patikimumo ir sąžiningumo</text:span><text:span text:style-name="T252"><text:note text:note-class="footnote" text:id="_ftn1"><text:note-citation>2</text:note-citation><text:note-body><text:p text:style-name="P253"><text:span text:style-name="T254"><text:s/></text:span><text:span text:style-name="T255">Sąžiningumo samprata plačiau aptariama Lietuvos vyriausiojo administracinio teismo<text:s/></text:span><text:span text:style-name="T256">2006 m. birželio 30 d. nutartyje administracinėje byloje Nr. A403-1090/2006, Administracinių teismų praktika Nr. 9 ir Lietuvos Aukščiausiojo Teismo 29 teismų praktikos apžvalgoje.</text:span></text:p></text:note-body></text:note></text:span><text:span text:style-name="T257"><text:s/>reikalavimai, turintys užtikrinti, kad valstybės tarnautojų korpusą sudarytų tik nepriekaištingos reputacijos, atsparūs korupcijai asmenys, o šio įstatymo 3</text:span><text:span text:style-name="T258">1</text:span><text:span text:style-name="T259"><text:s/>straipsnyje numatyta, kad asmuo negali būti laikomas nepriekaištingos reputacijos ir eiti valstybės tarnautojo pareigas bei įtvirtinti atvejai, kada asmuo negali būti laikomas nepriekaištingos reputacijos. Valstybės tarnybos įstatyme taip pat nustatyta, kad p</text:span><text:span text:style-name="T260">radėję eiti pareigas karjeros valstybės tarnautojai, kurie prieš tai nėra išklausę įvadinio mokymo programų, per metus nuo priėmimo į pareigas dienos privalo jas išklausyti.</text:span><text:span text:style-name="T261"><text:s/>Šių programų metu teikiamos ne tik teisinės, bet ir etinės, psichologinės ir kitokios žinios, būtinos valstybės tarnyboje. Tačiau dabar galiojančio Valstybės tarnybos įstatymo teisinis reguliavimas nėra pakankamai efektyvus. Vienintelės priemonės, kuriomis tik iš dalies užtikrinamas valstybės tarnautojų veiklos etikos principų laikymasis, yra teisinės atsakomybės (baudžiamosios, administracinės ar tarnybinės) priemonės. Tačiau šios priemonės taikomos<text:s/></text:span><text:span text:style-name="T262">a posteriori</text:span><text:span text:style-name="T263">, t.</text:span><text:span text:style-name="T264"><text:s/></text:span><text:span text:style-name="T265">y. po pažeidimo padarymo. Dažnai korupcinio pobūdžio teisės pažeidimų ištyrimas būna sunkus, ilgas ir daug pastangų reikalaujantis procesas, kurio metu negalima atitinkamai įvertinti ir užfiksuoti tokių elgesio apraiškų, kaip dviprasmiškumas, užuominos, gestai ar<text:s/></text:span><text:soft-page-break/><text:span text:style-name="T266">pan. Preciziškas ir procesualiai tikslus įstatym</text:span><text:span text:style-name="T267">uose</text:span><text:span text:style-name="T268"><text:s/>numatytų įrodymų surinkimas, būtinas teisinės atsakomybės atveju „praleidžia“ ir „nepastebi“ dažno galimai korupcinio elgesio apraiškų. Iš čia kilęs ir aukštas korupcinio pobūdžio teisės pažeidimų latentiškumas, susidaro nebaudžiamumo atmosfera.<text:s/></text:span></text:p>
      <text:p text:style-name="P269">Remiantis Lietuvos Respublikos Konstitucinio Teismo formuojama doktrina, valstybės tarnautojui arba asmeniui, ketinančiam tapti valstybės tarnautoju, keliami griežtesni reikalavimai, susiję tiek su asmeninėmis savybėmis, tiek su reputacija, išsilavinimu ir pan.</text:p>
      <text:p text:style-name="P270"/>
      <text:p text:style-name="P271"><text:span text:style-name="T272">4. Kokios<text:s/></text:span><text:span text:style-name="T273">siūlomos<text:s/></text:span><text:span text:style-name="T274">naujos teisinio reg</text:span><text:span text:style-name="T275">uliavimo<text:s/></text:span><text:span text:style-name="T276">nuostatos ir kokių teigiamų rezultatų laukiama</text:span></text:p>
      <text:p text:style-name="P277">Naujos siūlomo teisinio reguliavimo<text:s/>nuostatos yra<text:s/>šios:</text:p>
      <text:p text:style-name="P278"><text:span text:style-name="T279">1</text:span><text:span text:style-name="T280">)<text:s/></text:span><text:span text:style-name="T281">Įstatymo projekt</text:span><text:span text:style-name="T282">o</text:span><text:span text:style-name="T283"><text:s/>1<text:s/></text:span><text:span text:style-name="T284">straipsnyje<text:s/></text:span><text:span text:style-name="T285">siūlome papildyti<text:s/></text:span><text:span text:style-name="T286">Lietuvos Respublikos korupcijos prevencijos įstatymo</text:span><text:span text:style-name="T287"><text:s/>2 straipsnį<text:s/></text:span><text:span text:style-name="T288">korupcijos rizikos,<text:s/></text:span><text:span text:style-name="T289">korupcijos rizikos veiksnių</text:span><text:span text:style-name="T290">,<text:s/></text:span><text:span text:style-name="T291">antikorupcinio požiūrio,<text:s/></text:span><text:span text:style-name="T292">teisės aktų<text:s/></text:span><text:span text:style-name="T293">ar jų projektų<text:s/></text:span><text:span text:style-name="T294">antikorupcinio vertinimo,<text:s/></text:span><text:span text:style-name="T295">korupcinio pobūdžio<text:s/></text:span><text:span text:style-name="T296">administracinio,<text:s/></text:span><text:span text:style-name="T297">darbo drausmės<text:s/></text:span><text:span text:style-name="T298">ar tarnybinio nusižengimo</text:span><text:span text:style-name="T299">, korupcijos rizikos nustatymo, korupcijos rizikos valdymo, korupcijos rizikos valdymo vertinimo, korupcijos rizikos analizės</text:span><text:span text:style-name="T300"><text:s/>sąvokomis</text:span><text:span text:style-name="T301"><text:s/>(pvz., projekte pateikta korupcinio pobūdžio administracinio, darbo drausmės ar tarnybinio nusižengimo sąvoka yra apibrėžiama<text:s/></text:span><text:span text:style-name="T302">taip:</text:span><text:span text:style-name="T303"><text:s/></text:span><text:span text:style-name="T304">„korupcinio pobūdžio administracinis, darbo drausmės ar tarnybinis nusižengimas –<text:s/></text:span><text:span text:style-name="T305">valstybės tarnautojo ar jam prilyginto asmens administracinis, darbo drausmės ar tarnybinis nusižengimas, padarytas tiesiogiai ar netiesiogiai siekiant</text:span><text:span text:style-name="T306"><text:s/>arba<text:s/></text:span><text:span text:style-name="T307">reikalaujant turtinės ar kitokios asmeninės<text:s/></text:span><text:span text:style-name="T308">naudos (dovanos, pažado, privilegijos)</text:span><text:span text:style-name="T309"><text:s/>sau ar kitam asmeniui</text:span><text:span text:style-name="T310">, taip pat ją priimant, kai tai daroma</text:span><text:span text:style-name="T311"><text:s/>piktnaudžiaujant tarnybine padėtimi, viršijant įgaliojimus, neatliekant pareigų, pažeidžiant viešuosius ar privačiuosius interesus.</text:span><text:span text:style-name="T312">“ Korupcijos požymiai yra išdėstyti šiuo metu galiojančioje korupcijos sąvokoje, kuri yra išdėstyta ir<text:s/></text:span><text:span text:style-name="T313">STT</text:span><text:span text:style-name="T314"><text:s/>įstatymo 2 straipsnio 2 dalyje</text:span><text:span text:style-name="T315">.</text:span><text:span text:style-name="T316"><text:s/></text:span><text:span text:style-name="T317">P</text:span><text:span text:style-name="T318">rojekte vartojama asmenų, prilygin</text:span><text:span text:style-name="T319">amų</text:span><text:span text:style-name="T320"><text:s/>valstybės tarnautojams, sąvoka yra tapati Lietuvos Respublikos baudžiamojo kodekso 230 st</text:span><text:span text:style-name="T321">raipsnyje</text:span><text:span text:style-name="T322"><text:s/></text:span><text:span text:style-name="T323">p</text:span><text:span text:style-name="T324">ateikta</text:span><text:span text:style-name="T325">i sąvokai</text:span><text:span text:style-name="T326">.</text:span></text:p>
      <text:p text:style-name="P327"><text:span text:style-name="T328">2</text:span><text:span text:style-name="T329">)<text:s/></text:span><text:span text:style-name="T330">Įstatymo projekt</text:span><text:span text:style-name="T331">o</text:span><text:span text:style-name="T332"><text:s/>2 straipsn</text:span><text:span text:style-name="T333">yje</text:span><text:span text:style-name="T334"><text:s/>siūlome papildyti<text:s/></text:span><text:span text:style-name="T335">Lietuvos Respublikos korupcijos prevencijos įstatymo</text:span><text:span text:style-name="T336"><text:s/>5 straipsn</text:span><text:span text:style-name="T337">io</text:span><text:span text:style-name="T338"><text:s/>korupcijos prevencijos<text:s/></text:span><text:span text:style-name="T339">priemon</text:span><text:span text:style-name="T340">ių sąrašą šiomis priemonėmis</text:span><text:span text:style-name="T341">:</text:span><text:span text:style-name="T342"><text:s/></text:span><text:span text:style-name="T343">korupcijos rizikos<text:s/></text:span><text:span text:style-name="T344">nustatymu<text:s/></text:span><text:span text:style-name="T345">ir pranešimu apie veikas, turinčias korupcinio pobūdžio nusikalstamos veikos požymių</text:span><text:span text:style-name="T346">.</text:span><text:span text:style-name="T347"><text:s/></text:span><text:span text:style-name="T348">Korupcinio pobūdžio nusikalstamos veikos sąvoka yra išdėstyta STT įstatymo 2 straipsnio 3 dalyje, taip pat galiojančio Korupcijos prevencijos įstatymo 2 straipsnio 2 dalyje</text:span><text:span text:style-name="T349">.<text:s/></text:span><text:span text:style-name="T350">Ši pareiga, taip pat būtų laikoma įvykdyta,<text:s/></text:span><text:span text:style-name="T351">jei <text:s/>valstybės tarnautojas ar jam prilygintas asmuo pranešimą apie jam žinomą veiką, turinčią korupcinio pobūdžio nusikalstamos veikos požymių, pateiktų</text:span><text:span text:style-name="T352"><text:s/>kitai ikiteisminio tyrimo įstaigai ar prokuratūrai.</text:span></text:p>
      <text:p text:style-name="P353"><text:span text:style-name="T354">Atsižvelgdami į tai, kad projekte pateikiama teisės aktų ar jų projektų antikorupcinio vertinimo sąvoka, projekt</text:span><text:span text:style-name="T355">e</text:span><text:span text:style-name="T356"><text:s/>siūlome pakeisti ir<text:s/></text:span><text:span text:style-name="T357">Lietuvos Respublikos korupcijos prevencijos įstatymo 5 straipsnio 3 punktą ir jame išbraukti perteklinius žodžius.</text:span></text:p>
      <text:p text:style-name="P358"><text:span text:style-name="T359">Siekdami išvengti galimo netinkamo galiojančios<text:s/></text:span><text:span text:style-name="T360">Lietuvos Respublikos korupcijos prevencijos įstatymo</text:span><text:span text:style-name="T361"><text:s/>5 straipsnio 7 punkto normos supratimo ir taikymo,</text:span><text:span text:style-name="T362"><text:s/></text:span><text:span text:style-name="T363">kartu siūlome ją keisti ir nustatyti, kad viena iš korupcijos prevencijos priemonių yra ne „</text:span><text:span text:style-name="T364">nustatytų</text:span><text:span text:style-name="T365"><text:s/>korupcijos atvejų paviešinimas“, o su korupcija susijusių atvejų viešinimas. Lingvistiškai aiškinant galiojančios normos turinį suprantama, kad gali būti viešinami tik tie korupcijos atvejai, kurie „nustatyti“, t. y. įsiteisėję, tačiau, rengėjų nuomone, viešasis interesas reikalauja viešinti ir su korupcija susijusius atvejus, kaip visuomenėje vykstančius įvykius ar gyvenimo faktus. Be to, teisės aktų antikorupcinis vertinimas ar korupcijos rizikos analizė yra veikiau su korupcija susiję atvejai nei korupcijos atvejai.<text:s/></text:span></text:p>
      <text:p text:style-name="P366">Naujų priemonių<text:s/>ir patikslintos priemonės<text:s/>vykdymo tvarką<text:s/>yra siūloma išdėstyti atskiruose straipsniuose.</text:p>
      <text:p text:style-name="P367"><text:span text:style-name="T368">3) Įstatymo projekto 3 straipsn</text:span><text:span text:style-name="T369">yje</text:span><text:span text:style-name="T370"><text:s/>siūlome galiojantį įstatymą papildyti nauju 5</text:span><text:span text:style-name="T371">1<text:s/></text:span><text:span text:style-name="T372">straipsniu ir jame išdėstyti korupcijos rizikos nustatymo atlikimo tvarką.<text:s/></text:span><text:span text:style-name="T373">Korupcijos rizikos nustatymas iš esmės yra šiuo metu galiojantis</text:span><text:span text:style-name="T374"><text:s/>korupcijos pasireiškimo tikimybės nustatym</text:span><text:span text:style-name="T375">as</text:span><text:span text:style-name="T376">, tik projekt</text:span><text:span text:style-name="T377">e</text:span><text:span text:style-name="T378"><text:s/>siūloma<text:s/></text:span><text:span text:style-name="T379">tai</text:span><text:span text:style-name="T380"><text:s/>įtvirtinti įstatymo lygiu</text:span><text:span text:style-name="T381"><text:s/>ir plačiau paaiškinti</text:span><text:span text:style-name="T382">,</text:span><text:span text:style-name="T383"><text:s/>kaip jis tur</text:span><text:span text:style-name="T384">i</text:span><text:span text:style-name="T385"><text:s/>būt</text:span><text:span text:style-name="T386">i</text:span><text:span text:style-name="T387"><text:s/>atliekamas. Nustatoma, kad korupcijos rizikos nustatymas turėtų būti atliekamas atsižvelgiant į STT parengtas rekomendacijas.<text:s/></text:span><text:span text:style-name="T388">Įstatymo projekt</text:span><text:span text:style-name="T389">e</text:span><text:span text:style-name="T390"><text:s/></text:span><text:span text:style-name="T391">siūloma nustatyti, kad k</text:span><text:span text:style-name="T392">orupcijos rizikos nustatymas valstybės ar savivaldybės įstaigose turi būti<text:s/></text:span><text:soft-page-break/><text:span text:style-name="T393">planuojamas taip, kad ne rečiau kaip vieną kartą per<text:s/></text:span><text:span text:style-name="T394">penkerius<text:s/></text:span><text:span text:style-name="T395">metus būtų atliktas valstybės ar savivaldybės įstaigos kompetencijai priskirtose veiklos srityse,</text:span><text:span text:style-name="T396"><text:s/></text:span><text:span text:style-name="T397">atitinkančiose vieną ar kelis iš kriterijų, nurodytų projekte. Penkerių metų terminas pasirinktas atsižvelgiant į protingumo, objektyvumo kriterijus. Minėtame<text:s/></text:span><text:span text:style-name="T398">5</text:span><text:span text:style-name="T399">1<text:s/></text:span><text:span text:style-name="T400">straipsnyje<text:s/></text:span><text:span text:style-name="T401">yra siūlomi kriterijai, į kuriuos atsižvelgiant galės būti priimami sprendimai dėl<text:s/></text:span><text:span text:style-name="T402">k</text:span><text:span text:style-name="T403">orupcijos rizikos nustatymo atlikimo. Korupcijos rizikos nustatymas taip pat galės būti atliktas pagal STT siūlymus. Jos atlikimo terminas yra nustatomas toks, koks galioja šiuo metu korupcijos pasireiškimo tikimybei nustatyti, t. y. iki trečio</text:span><text:span text:style-name="T404">jo</text:span><text:span text:style-name="T405"><text:s/>ketvirčio pabaigos, kad STT iki metų pabaigos galėtų jas įvertinti ir priimtų sprendimus dėl korupcijos rizikos analizės atlikimo ar neatlikimo.</text:span></text:p>
      <text:p text:style-name="P406"><text:span text:style-name="T407">4</text:span><text:span text:style-name="T408">)<text:s/></text:span><text:span text:style-name="T409">Įstatymo projekto 4 straipsn</text:span><text:span text:style-name="T410">yje</text:span><text:span text:style-name="T411"><text:s/>s</text:span><text:span text:style-name="T412">iūlome papildyti Lietuvos Respublikos korupcijos prevencijos įstatymą<text:s/></text:span><text:span text:style-name="T413">nauju<text:s/></text:span><text:span text:style-name="T414">5</text:span><text:span text:style-name="T415">2<text:s/></text:span><text:span text:style-name="T416">straipsniu</text:span><text:span text:style-name="T417"><text:s/></text:span><text:span text:style-name="T418">ir jame nustatyti korupcijos rizikos valdymo ir korupcijos rizikos valdymo vertinimo esminius momentus</text:span><text:span text:style-name="T419">, nes jų nėra nustatytų kituose įstatymuose</text:span><text:span text:style-name="T420">. Už korupcijos rizikos valdymą turėtų būti atsakingas įstaigos vadovas ar jo įgaliotas asmuo, korupcijos rizikos nustatymą atliktų įstaigos vadovo įgaliotas asmuo, o korupcijos rizikos valdym</text:span><text:span text:style-name="T421">o vertinimą</text:span><text:span text:style-name="T422"><text:s/>–<text:s/></text:span><text:span text:style-name="T423">vidaus audito tarnyba ar vidaus auditorius</text:span><text:span text:style-name="T424">.</text:span><text:span text:style-name="T425"><text:s/>Sprendimų – pašalinti ar sumažinti nustatytą korupcijos riziką ir jos veiksnius – priėmimas yra korupcijos rizikos valdymo dalis. Korupcijos rizikos valdymas yra savarankiškas veiksmas vykdant korupcijos prevencijos priemones.</text:span></text:p>
      <text:p text:style-name="P426"><text:span text:style-name="T427">Korupcijos rizikos valdymo vertinimo</text:span><text:span text:style-name="T428"><text:s/></text:span><text:span text:style-name="T429">pagrind</text:span><text:span text:style-name="T430">ai</text:span><text:span text:style-name="T431"><text:s/></text:span><text:span text:style-name="T432">šiuo metu nustatyt</text:span><text:span text:style-name="T433">i</text:span><text:span text:style-name="T434"><text:s/></text:span><text:span text:style-name="T435">Vidaus audito tarnybos pavyzdiniu</text:span><text:span text:style-name="T436">o</text:span><text:span text:style-name="T437">s</text:span><text:span text:style-name="T438">e</text:span><text:span text:style-name="T439"><text:s/>nuostatuose, patvirtintuose Lietuvos Respublikos Vyriausybės 2003 m. balandžio 14 d. nutarimu Nr. 470</text:span><text:span text:style-name="T440">,<text:s/></text:span><text:span text:style-name="T441">ir jį<text:s/></text:span><text:span text:style-name="T442">atlieka</text:span><text:span text:style-name="T443"><text:s/>vidaus audito tarnyba arba vidaus auditorius.<text:s/></text:span><text:span text:style-name="T444">P</text:span><text:span text:style-name="T445">agal<text:s/></text:span><text:span text:style-name="T446">Lietuvos Respublikos vidaus kontrolės ir vidaus audito įstatymo nuostatas vienas iš vidaus kontrolės tikslų yra užtikrinti, kad<text:s/></text:span><text:span text:style-name="T447">viešojo juridinio asmens veikla būtų vykdoma įstatymų, kitų teisės aktų nustatyta tvarka, o vienas iš pagrindinių vidaus audito uždavinių yra nustatyti</text:span><text:span text:style-name="T448">,</text:span><text:span text:style-name="T449"><text:s/>ar viešasis juridinis asmuo savo veikloje laikosi teisės norminių aktų.</text:span><text:span text:style-name="T450"><text:s/></text:span></text:p>
      <text:p text:style-name="P451"><text:span text:style-name="T452">Korupcijos rizikos valdymo vertinim</text:span><text:span text:style-name="T453">as</text:span><text:span text:style-name="T454"><text:s/></text:span><text:span text:style-name="T455">būtų</text:span><text:span text:style-name="T456"><text:s/>viena iš galimų</text:span><text:span text:style-name="T457"><text:s/>vidaus</text:span><text:span text:style-name="T458"><text:s/></text:span><text:span text:style-name="T459">audito temų.<text:s/></text:span><text:span text:style-name="T460">Taip pat tikslinga yra nustatyti, kad<text:s/></text:span><text:span text:style-name="T461">STT</text:span><text:span text:style-name="T462"><text:s/>įstaigos vadov</text:span><text:span text:style-name="T463">ui</text:span><text:span text:style-name="T464"><text:s/>gal</text:span><text:span text:style-name="T465">ėtų</text:span><text:span text:style-name="T466"><text:s/>teikti siūlymus dėl korupcijos rizikos valdymo<text:s/></text:span><text:span text:style-name="T467">tobulinimo tam tikroje įstaigos veiklos srityje</text:span><text:span text:style-name="T468">.<text:s/></text:span><text:span text:style-name="T469">Siūlymai būtų pateikiami įstaigos vadovui, kuris spręstų</text:span><text:span text:style-name="T470">,</text:span><text:span text:style-name="T471"><text:s/></text:span><text:span text:style-name="T472">kokius veiksmus atlikti dėl<text:s/></text:span><text:span text:style-name="T473">STT</text:span><text:span text:style-name="T474"><text:s/>siūlym</text:span><text:span text:style-name="T475">o</text:span><text:span text:style-name="T476">.<text:s/></text:span><text:span text:style-name="T477">Manytina, kad įstatym</text:span><text:span text:style-name="T478">o projekto</text:span><text:span text:style-name="T479"><text:s/>nuostat</text:span><text:span text:style-name="T480">os</text:span><text:span text:style-name="T481"><text:s/>neprieštarauja Vidaus kontrolės ir vidaus audito įstatymo 7 straipsnio 2 dalies ir 8 straipsnio 3 dalies 3 punkto nuostatoms, reglamentuojančioms, kad vidaus audito tarnybai neturi būti daromas poveikis, kai yra planuojamas ir atliekamas vidaus auditas.<text:s/></text:span><text:span text:style-name="T482">Šios<text:s/></text:span><text:span text:style-name="T483">sąlygos<text:s/></text:span><text:span text:style-name="T484">būtų<text:s/></text:span><text:span text:style-name="T485">objektyvios ir įtvirtintos įstatyme</text:span><text:span text:style-name="T486">, kadangi<text:s/></text:span><text:span text:style-name="T487">Vidaus kontrolės ir vidaus audito įstatymas draudžia subjektyvų poveikį, kuris būtų daromas individualiai auditoriui prieš priimant sprendimus.</text:span></text:p>
      <text:p text:style-name="P488">Laukiama korupcijos rizikos<text:s/>ir jos<text:s/>veiksnių neigiamos įtakos sumažėjimo arba panaikinimo atskirose valstybės ar savivaldybės įstaigų veiklos srityse.</text:p>
      <text:p text:style-name="P489">5)<text:s/>Įstatymo projekto 5 straipsnyje<text:s/>siūlome pakeisti galiojantį 6 straipsnį.<text:s/>Siūlome:<text:s/>patikslinti<text:s/>korupcijos rizikos analizės atlikimo tvarką ir<text:s/>nustatyti korupcijos rizikos analizės rūšis,<text:s/>aiškius kriterijus, kuriais vadovausis STT,<text:s/>priimdama sprendimą<text:s/>dėl<text:s/>korupcijos rizikos analizės atlikimo<text:s/>būtinumo valstybės ar savivaldybės įstaigoje;<text:s/>sukonkretinti subjektus, turinčius teisę siūlyti STT atlikti korupcijos rizikos analizę valstybės ar savivaldybės įstaigos veiklos srityje (-yse) dėl egzistuojančių korupcijos rizikos veiksnių; sukonkretinti<text:s/>STT<text:s/>ir valstybės ar savivaldybės įstaigos, kurioje priimtas sprendimas atlikti korupcijos rizikos analizę, pareigas atliekant korupcijos rizikos analizę ir atlikus korupcijos rizikos analizę; sukonkretinti<text:s/>subjektus, atsakingus už korupcijos rizikos analizės atlikimo tvarkos parengimą ir patvirtinimą.<text:s/></text:p>
      <text:p text:style-name="P490">Laukiama korupcijos rizikos<text:s/>ir jos<text:s/>veiksnių neigiamos įtakos sumažėjimo arba panaikinimo atskirose valstybės ar savivaldybės įstaigų veiklos srityse.</text:p>
      <text:p text:style-name="P491">6) Įstatymo 6 straipsnyje<text:s/>siūlomame pakeisti 10 straipsnyje, atsižvelgiant į tai, kad galiojančiame Lietuvos Respublikos korupcijos prevencijos įstatyme nėra nustatyto<text:s/>aiškaus STT vaidmens<text:s/>vykdant visuomenės antikorupcinį švietimą, siūloma nustatyti, kad<text:s/>su<text:s/>STT<text:s/>turi būti derinamos antikorupcinio švietimo programos, kad STT<text:s/>vykdo pagalbą ir teikia konsultacijas antikorupcinio visuomenės švietimo srityje, dalyvauja rengiant ir įgyvendinant neformaliojo suaugusiųjų švietimo programas, tikslinius projektus, taip pat<text:s/>kartu su kitomis įstaigomis<text:s/>informuoja visuomenę apie korupcijos atsiradimo priežastis ir korupcijos žalą. Antikorupcinį visuomenės švietimą vykdytų<text:s/><text:soft-page-break/>mokyklos<text:s/>(formalųjį)<text:s/>ir<text:s/>kiti<text:s/>švietimo teikėjai<text:s/>(neformalųjį). Tokios nuostatos atitinka Lietuvos Respublikos švietimo įstatymo nuostatas.</text:p>
      <text:p text:style-name="P492"><text:span text:style-name="T493">7</text:span><text:span text:style-name="T494">)<text:s/></text:span><text:span text:style-name="T495">Įstatymo<text:s/></text:span><text:span text:style-name="T496">projekto<text:s/></text:span><text:span text:style-name="T497">7</text:span><text:span text:style-name="T498"><text:s/>straipsn</text:span><text:span text:style-name="T499">yje</text:span><text:span text:style-name="T500"><text:s/>siūlomame<text:s/></text:span><text:span text:style-name="T501">10</text:span><text:span text:style-name="T502">1</text:span><text:span text:style-name="T503"><text:s/></text:span><text:span text:style-name="T504">straipsnyje<text:s/></text:span><text:span text:style-name="T505">yra siūloma nustatyti korupcijos prevencijos priemonę<text:s/></text:span><text:span text:style-name="T506">–</text:span><text:span text:style-name="T507"><text:s/></text:span><text:span text:style-name="T508">su<text:s/></text:span><text:span text:style-name="T509">korupcija susijusių<text:s/></text:span><text:span text:style-name="T510">atvejų viešinimas<text:s/></text:span><text:span text:style-name="T511">– ir<text:s/></text:span><text:span text:style-name="T512">ją<text:s/></text:span><text:span text:style-name="T513">vykdančius subjektus, t. y. valstybės ir savivaldybės įstaigos,<text:s/></text:span><text:span text:style-name="T514">teismai,<text:s/></text:span><text:span text:style-name="T515">prokuratūra, STT</text:span><text:span text:style-name="T516">. T</text:span><text:span text:style-name="T517">aip pat siūloma nustatyti, kad šie subjektai viešintų jų pačių nustatytus<text:s/></text:span><text:span text:style-name="T518">su<text:s/></text:span><text:span text:style-name="T519">korupcij</text:span><text:span text:style-name="T520">a susijusius<text:s/></text:span><text:span text:style-name="T521">atvejus. Korupcijos sąvoka yra<text:s/></text:span><text:span text:style-name="T522">pateikta<text:s/></text:span><text:span text:style-name="T523">STT įstatymo 2 straipsnio 2 dalyje.<text:s/></text:span><text:span text:style-name="T524">Su k</text:span><text:span text:style-name="T525">orupcij</text:span><text:span text:style-name="T526">a susijusiais<text:s/></text:span><text:span text:style-name="T527">atvejais siūloma laikyti atvejus</text:span><text:span text:style-name="T528"><text:s/>(išvardyti<text:s/></text:span><text:span text:style-name="T529">projekte<text:s/></text:span><text:span text:style-name="T530">siūlomo<text:s/></text:span><text:span text:style-name="T531">10</text:span><text:span text:style-name="T532">1</text:span><text:span text:style-name="T533"><text:s/></text:span><text:span text:style-name="T534">straipsnio 2 dalyje)</text:span><text:span text:style-name="T535">, kurie<text:s/></text:span><text:span text:style-name="T536">turi didelę reikšmę visuomenei, todėl apie juos ji turi teisę žinoti, t. y. tik žinodama šiuos faktus visuomenė galės tinkamai apsisau</text:span><text:span text:style-name="T537">goti nuo galimos žalos patyrimo ar kitaip<text:s/></text:span><text:span text:style-name="T538">atitinkamai<text:s/></text:span><text:span text:style-name="T539">elgtis<text:s/></text:span><text:span text:style-name="T540">plėtodama<text:s/></text:span><text:span text:style-name="T541">visuomeninius santykius. Taip pat siekiant užtikrinti asmens duomenų tvarkymo principus ir tikslus siūloma nustatyti, kad<text:s/></text:span><text:span text:style-name="T542">su korupcija susijusių atvejų duomenys</text:span><text:span text:style-name="T543">, išskyrus teisės aktų ar jų projektų antikorupcinio vertinimo išvadas</text:span><text:span text:style-name="T544">, išvad</text:span><text:span text:style-name="T545">ą</text:span><text:span text:style-name="T546"><text:s/>dėl korupcijos rizikos nustatymo</text:span><text:span text:style-name="T547"><text:s/>bei korupcijos rizikos analizės išvadas,</text:span><text:span text:style-name="T548"><text:s/>viešai gali būti skelbiam</text:span><text:span text:style-name="T549">i</text:span><text:span text:style-name="T550"><text:s/></text:span><text:span text:style-name="T551">vienerius<text:s/></text:span><text:span text:style-name="T552">metus</text:span><text:span text:style-name="T553">, po to turi būti ištrinami arba nuasmeninami</text:span><text:span text:style-name="T554">.</text:span></text:p>
      <text:p text:style-name="P555"><text:span text:style-name="T556">Asmens duomenis siūloma viešinti</text:span><text:span text:style-name="T557">, jei yra<text:s/></text:span><text:span text:style-name="T558">įsiteisėj</text:span><text:span text:style-name="T559">ęs</text:span><text:span text:style-name="T560"><text:s/>atitinkama</text:span><text:span text:style-name="T561">s</text:span><text:span text:style-name="T562"><text:s/>sprendim</text:span><text:span text:style-name="T563">as</text:span><text:span text:style-name="T564">.</text:span><text:span text:style-name="T565"><text:s/></text:span><text:span text:style-name="T566">T</text:span><text:span text:style-name="T567">aip<text:s/></text:span><text:span text:style-name="T568">skelbi</text:span><text:span text:style-name="T569">ant</text:span><text:span text:style-name="T570"><text:s/></text:span><text:span text:style-name="T571">nebus<text:s/></text:span><text:span text:style-name="T572">pažeidžiamas asmens nekaltumo prezumpcijos principas</text:span><text:span text:style-name="T573">.</text:span></text:p>
      <text:p text:style-name="P574"><text:span text:style-name="T575">Lietuvos Respublikos Konstitucinis Teismas 2011 m. lapkričio 17 d. nutarime konstatavo</text:span><text:span text:style-name="T576">:</text:span><text:span text:style-name="T577"><text:s/>„</text:span><text:span text:style-name="T578">Pažymėtina, kad teistumas lemia asmeniui tik įstatymuose nustatytas specialias baudžiamąsias teisines pasekmes. Tačiau teistumo pasibaigimas (kai asmuo baudžiamosios justicijos požiūriu nebelaikomas teistu) negali būti suprantamas taip, esą išnyksta pats asmens nuteisimo faktas, ir nereiškia, kad kitose teisinių santykių srityse, pvz., vertinant asmens reputaciją, negali būti atsižvelgiama į tai, ar asmuo buvo teistas. Vadinasi, sąvokos „teistas“ ir „turintis teistumą“ iš esmės skiriasi: teistumas baudžiamosios justicijos požiūriu gali pasibaigti ar būti panaikintas, bet pats asmens nuteisimo faktas niekaip negali būti panaikintas ir visada lieka jo gyvenimo faktu ir biografijos dalimi</text:span><text:span text:style-name="T579">.“ Todėl</text:span><text:span text:style-name="T580">, mūsų nuomone,<text:s/></text:span><text:span text:style-name="T581">duomenys apie tai, kad<text:s/></text:span><text:span text:style-name="T582">asmuo yra nuteistas,<text:s/></text:span><text:span text:style-name="T583">pvz.</text:span><text:span text:style-name="T584">,</text:span><text:span text:style-name="T585"><text:s/></text:span><text:span text:style-name="T586">už</text:span><text:span text:style-name="T587"><text:s/>korupcinio pobūdžio nusikalstamos veikos padarym</text:span><text:span text:style-name="T588">ą</text:span><text:span text:style-name="T589">,</text:span><text:span text:style-name="T590"><text:s/>yra to asmens gyvenimo<text:s/></text:span><text:span text:style-name="T591">faktas<text:s/></text:span><text:span text:style-name="T592">ir biografijos dali</text:span><text:span text:style-name="T593">s</text:span><text:span text:style-name="T594">, kur</text:span><text:span text:style-name="T595">ią</text:span><text:span text:style-name="T596"><text:s/>visuomenė</text:span><text:span text:style-name="T597"><text:s/>apibrėžtą trumpą laikotarpį</text:span><text:span text:style-name="T598"><text:s/>turi teisę žinoti.</text:span><text:span text:style-name="T599"><text:s/></text:span></text:p>
      <text:p text:style-name="P600">Priėmus projektą, būtų išspręsta asmens duomenų viešo paskelbimo problema. Manome, kad šiais atvejais asmens duomenų paskelbimas viešinant informaciją apie su korupcija susijusius atvejus yra pateisinamas siekiant apsaugoti viešąjį interesą, kuris šiuo atveju yra svarbesnis negu atitinkamo asmens teisė į asmens duomenų neskelbtinumą,<text:s/>kadangi<text:s/>būtų atskleistos korupcijos priežastys, sąlygos ir būtų galima jas šalinti, kad asmenys būtų atgrasomi nuo korupcinio pobūdžio nusikalstamų veikų darymo, kad į korupcijos prevenciją būtų įtraukti gyventojai ir visuomeninės organizacijos, skatinamas skaidrumas<text:s/>ir atvirumas.</text:p>
      <text:p text:style-name="P601"><text:span text:style-name="T602">Viešinant<text:s/></text:span><text:span text:style-name="T603">su korupcija susijusius<text:s/></text:span><text:span text:style-name="T604">atvejus</text:span><text:span text:style-name="T605">, kurie yra patvirtinti įsiteisėjusiu sprendimu</text:span><text:span text:style-name="T606">,</text:span><text:span text:style-name="T607"><text:s/>būtų viešinam</text:span><text:span text:style-name="T608">i</text:span><text:span text:style-name="T609"><text:s/>nuteisto, tarnybinį ar drausminį nusižengimą padariusio asmens duomenys (vardas</text:span><text:span text:style-name="T610"><text:s/>ir</text:span><text:span text:style-name="T611"><text:s/>pavardė, pareigos), padarytą nusikalstamą veiką, tarnybinį ar drausminį nusižengimą,<text:s/></text:span><text:span text:style-name="T612">Lietuvos Respublikos<text:s/></text:span><text:span text:style-name="T613">viešųjų ir privačių interesų derinimo valstybinėje tarnyboje įstatymo</text:span><text:span text:style-name="T614">,<text:s/></text:span><text:span text:style-name="T615">administracinį teisės pažeidimą apibūdinantys<text:s/></text:span><text:span text:style-name="T616">objektyvieji ir subjektyvieji požymiai</text:span><text:span text:style-name="T617">,</text:span><text:span text:style-name="T618"><text:s/>išskyrus at</text:span><text:span text:style-name="T619">v</text:span><text:span text:style-name="T620">ejus</text:span><text:span text:style-name="T621">,</text:span><text:span text:style-name="T622"><text:s/>kai<text:s/></text:span><text:span text:style-name="T623">dėl<text:s/></text:span><text:span text:style-name="T624">šių</text:span><text:span text:style-name="T625"><text:s/>duomenų paskelbim</text:span><text:span text:style-name="T626">o</text:span><text:span text:style-name="T627"><text:s/></text:span><text:span text:style-name="T628">reikalingas įstatymų įgaliotų asmenų leidimas ir toks leidimas nėra gautas</text:span><text:span text:style-name="T629">,<text:s/></text:span><text:span text:style-name="T630">pvz.</text:span><text:span text:style-name="T631">:</text:span><text:span text:style-name="T632"><text:s/>pagal Lietuvos Respublikos baudžiamojo kodek</text:span><text:span text:style-name="T633">s</text:span><text:span text:style-name="T634">o 177 straipsnio nuostatas ikiteisminio t</text:span><text:span text:style-name="T635">y</text:span><text:span text:style-name="T636">rimo duomenys gali būti skelbiami tik esant prokuroro leidimui</text:span><text:span text:style-name="T637">.</text:span></text:p>
      <text:p text:style-name="P638"><text:span text:style-name="T639">8</text:span><text:span text:style-name="T640">) Įstatymo projekto<text:s/></text:span><text:span text:style-name="T641">8 straipsn</text:span><text:span text:style-name="T642">yje</text:span><text:span text:style-name="T643"><text:s/>siūlomame<text:s/></text:span><text:span text:style-name="T644">10</text:span><text:span text:style-name="T645">2</text:span><text:span text:style-name="T646"><text:s/></text:span><text:span text:style-name="T647">straipsnyje yra siūloma nustatyti<text:s/></text:span><text:span text:style-name="T648">pranešimo<text:s/></text:span><text:span text:style-name="T649">apie veikas, turinčias korupcinio pobūdžio nusikalstamos veikos požymių</text:span><text:span text:style-name="T650">, tvarką, t. y. siūloma nustatyti, kad valstybės tarnautojai ar jiems prilyginami asmenys apie jiems žinomas veikas, turinčias korupcinio pobūdžio nusikalstamos veikos požymių, STT turėtų pranešti<text:s/></text:span><text:span text:style-name="T651">nedels</text:span><text:span text:style-name="T652">dami</text:span><text:span text:style-name="T653">, bet ne</text:span><text:span text:style-name="T654"><text:s/></text:span><text:span text:style-name="T655">vėliau kaip<text:s/></text:span><text:span text:style-name="T656">per 48 valandas (šis terminas pasirinktas, nes jis laikytinas tinkamu trumpiausiu laikotarpiu, per kurį<text:s/></text:span><text:span text:style-name="T657">objektyviai<text:s/></text:span><text:span text:style-name="T658">galima padaryti pranešimą) nuo sužinojimo apie veiką, turinčią korupcinio pobūdžio nusikalstamos veikos požymių, momento. Pranešimo STT tvarką nustatys STT direktorius. Siūlomo<text:s/></text:span><text:span text:style-name="T659">48 valandų pranešimo terminas nurodomas kaip tinkamas, nes manome, kad naudojantis įmanomais pranešimo apie korupciją būdais (nurodyti žemiau) pranešti per 48 valandas tikrai yra įmanoma, esant bet kurioje Lietuvos ar net kitos šalies vietoje.<text:s/></text:span><text:span text:style-name="T660">Galiojančiame<text:s/></text:span><text:span text:style-name="T661">Pranešimų pateikimo STT tvarkos apraše,<text:s/></text:span><text:soft-page-break/><text:span text:style-name="T662">patvirtintame</text:span><text:span text:style-name="T663"><text:s/>STT direktoriaus 2011 m.<text:s/></text:span><text:span text:style-name="T664">gegužės 17 d. įsakymu Nr. 2-172 „Dėl Pranešimų pateikimo Lietuvos Respublikos specialiųjų tyrimų tarnybai tvarkos aprašo patvirtinimo“, nustatyta, kad asmenys pranešimus STT gali pateikti STT karštąja linija, t. y. telefonu +370 266 3333, faksu +370 706 63 307, el. paštu pranesk@stt.lt, palikdami žinutę interneto tinklalapyje<text:s/></text:span><text:a xlink:href="https://www.stt.lt/lt/praneskite-apie-korupcija/palikite-pranesima-cia/" office:target-frame-name="_top" xlink:show="replace"><text:span text:style-name="T665">https://www.stt.lt/lt/praneskite-apie-korupcija/palikite-pranesima-cia/</text:span></text:a><text:span text:style-name="T666">, atvykę į STT arba paštu.</text:span></text:p>
      <text:p text:style-name="P667"><text:span text:style-name="T668">Valstybės tarnautojo ir jam prilyginto asmens sąvokos yra pateiktos Lietuvos Respublikos baudžiamojo kodekso 230 straipsnyje.</text:span></text:p>
      <text:p text:style-name="P669">Paminėtina, kad valstybės tarnautojas ar jam prilygintas asmuo neprivalėtų vykdyti<text:s/>minėtos pareigos, jei jam žinomą veiką, turinčią korupcinio pobūdžio nusikalstamos veikos požymių, galbūt<text:s/>padarė jo artimieji giminaičiai ar šeimos nariai (artimųjų giminaičių ir šeimos narių sąvoka atitinka sąvoką, vartojamą Lietuvos Respublikos baudžiamajame kodekse).<text:s/></text:p>
      <text:p text:style-name="P670">Manome, kad valstybės tarnautojas ar jam prilygintas asmuo turi pakankamai<text:s/>išmanyti<text:s/>įstatymus, kad suvoktų,<text:s/>kokia veika yra laikoma korupcinio pobūdžio nusikalstama veika, nes už tokios veikos padarymą jam yra nustatyta baudžiamoji atsakomybė. Svarbu yra tai, kad valstybės tarnautojui ar jam prilygintam asmeniui nereiks<text:s/>veikos kvalifikuoti, jam reiks tik pranešti apie veiką, kuri turi<text:s/>korupcinio pobūdžio nusikalstamos veikos požymių. Korupcinio pobūdžio nusikalstamos veikos sąvoka bus išdėstyta šiame įstatyme ir STT įstatyme.</text:p>
      <text:p text:style-name="P671"><text:span text:style-name="T672"><text:tab/>Nustatytos pareigos pranešti<text:s/></text:span><text:span text:style-name="T673">apie veikas, turinčias korupcinio pobūdžio nusikalstamos veikos požymių, atlikimui būtų prilyginamas valstybės tarnautojo ar jam prilyginto asmens pranešimas,</text:span><text:span text:style-name="T674"><text:s/>kuris</text:span><text:span text:style-name="T675"><text:s/>per 48 valandas pateiktas kitai ikiteisminio tyrimo įstaigai ar prokuratūrai.</text:span></text:p>
      <text:p text:style-name="P676"><text:span text:style-name="T677">Dėl atsakomybės taikymo už nepranešimą apie veiką</text:span><text:span text:style-name="T678">,</text:span><text:span text:style-name="T679"><text:s/>turinčią korupcinio pobūdžio nusikalstamos veikos požymių. Šiuo atveju kitų teisės aktų keitimo buvo atsisakyta atsižvelgiant į Lietuvos Respublikos valstybės tarnybos įstatymo<text:s/></text:span><text:span text:style-name="T680">29 straipsnio pakeitimo ir papildymo<text:s/></text:span><text:span text:style-name="T681">įstatymo projekto Nr.<text:s/></text:span><text:span text:style-name="T682">11-3651-03 derinimo metu gautas pastabas,<text:s/></text:span><text:span text:style-name="T683">kadangi dauguma<text:s/></text:span><text:span text:style-name="T684">derinančių<text:s/></text:span><text:span text:style-name="T685">subjektų<text:s/></text:span><text:span text:style-name="T686">manė, kad šiuo atveju papildomos specialiosios atsakomybės nustatymas būtų perteklinis.</text:span></text:p>
      <text:p text:style-name="P687">Asmens duomenų<text:s/>konfidencialumas ar anonimiškumas<text:s/>būtų užtikrinamas tokia tvarka,<text:s/>kokią numato kiti teisės aktai. Anonimiškumo institutas yra įtvirtintas Lietuvos Respublikos baudžiamojo proceso kodekse ir gali būti taikomas tik esant šio kodekso nustatytiems pagrindams. Asmens duomenų konfidencialumo momentas būtų užtikrinamas nuo to momento, nuo kurio asmuo to paprašytų. Projekte nustatyta, kad asmens duomenų konfidencialumas ar anonimiškumas turi būti užtikrinamas tiek valstybės tarnautojams,<text:s/>tiek jiems prilygintiems asmenims,<text:s/>taip pat<text:s/>kitiems asmenims, jeigu jie to prašo.</text:p>
      <text:p text:style-name="P688"><text:span text:style-name="T689">Vieni iš įstatymų projektų, kuriais vadovaujantis galės būti užtikrinamas asmens duomenų konfidencialumas</text:span><text:span text:style-name="T690">,</text:span><text:span text:style-name="T691"><text:s/>bus Teisingumo ministerijos parengti Administracinių bylų teisenos įstatymo 60 ir 86 straipsnių papildymo ir pakeitimo įstatymo (Nr. 12-4152-01) ir Administracinių teisės pažeidimų kodekso 276 straipsnio papildymo įstatymo (Nr. 12-4150-01) projektai</text:span><text:span text:style-name="T692"><text:note text:note-class="footnote" text:id="_ftn2"><text:note-citation>3</text:note-citation><text:note-body><text:p text:style-name="P693"><text:span text:style-name="T694"><text:s/></text:span><text:span text:style-name="T695">2014 metų prioritetinių teisėkūros iniciatyvų sąraše, patvirtintame Lietuvos Respublikos Vyriausybės 2014 m. kovo 19 d.</text:span><text:span text:style-name="T696"> </text:span><text:span text:style-name="T697">nutarimu Nr.</text:span><text:span text:style-name="T698"> </text:span><text:span text:style-name="T699">258, nurodyta, kad vien</text:span><text:span text:style-name="T700">a</text:span><text:span text:style-name="T701"><text:s/>iš iniciatyvų yra<text:s/></text:span><text:span text:style-name="T702">s</text:span><text:span text:style-name="T703">ukurti pranešusiųjų apie korupcinio pobūdžio veikas apsaugos sistemą.</text:span><text:span text:style-name="T704"> </text:span><text:span text:style-name="T705">Sukurti asmenims, pranešusiems apie korupcinio pobūdžio teisės pažeidimus, išskyrus nusikalstamas veikas, valstybės garantuojamą apsaugos nuo galimo neigiamo poveikio jiems sistemą</text:span><text:span text:style-name="T706">.</text:span><text:span text:style-name="T707"><text:s/>Iniciatyvai pritarta 2014 m. spalio 28 d.<text:s/></text:span><text:span text:style-name="T708">Lietuvos Respublikos V</text:span><text:span text:style-name="T709">yriausybės pasitarime.</text:span></text:p></text:note-body></text:note></text:span><text:span text:style-name="T710">.</text:span></text:p>
      <text:p text:style-name="P711">9<text:span text:style-name="T712">) Įstatymo projekto 9 straipsnyje yra siūloma nustatyti<text:s/></text:span><text:span text:style-name="T713">elgesio rizikos vertinimo</text:span><text:span text:style-name="T714"><text:s/>pagrindus ir tvarką.</text:span><text:span text:style-name="T715"><text:s/></text:span><text:span text:style-name="T716">Elgesio rizikos vertinimas</text:span><text:span text:style-name="T717"><text:s/>būtų atliekamas<text:s/></text:span><text:span text:style-name="T718">valstybės tarna</text:span><text:span text:style-name="T719">utoją ar jam prilygintą asmenį<text:s/></text:span><text:span text:style-name="T720">į pareigas priimančio ar priėmusio, skiriančio ar paskyrusio asmens arba jo įgalioto asmens arba<text:s/></text:span><text:span text:style-name="T721">STT</text:span><text:span text:style-name="T722"><text:s/></text:span><text:span text:style-name="T723">iniciatyva –<text:s/></text:span><text:span text:style-name="T724">STT</text:span><text:span text:style-name="T725"><text:s/></text:span><text:span text:style-name="T726">direktoriaus ar jo įgalioto asmens sprendimu.<text:s/></text:span><text:span text:style-name="T727">Nustatoma, kad pvz.,<text:s/></text:span><text:span text:style-name="T728">STT</text:span><text:span text:style-name="T729"><text:s/>direktoriaus ar jo įgalioto asmens sprendimu tikrinimas<text:s/></text:span><text:span text:style-name="T730">galėtų būti</text:span><text:span text:style-name="T731"><text:s/>atliekamas dėl Korupcijos prevencijos įstatymo 9 straipsnio 6 dalyje nurodytų valstybės tarnautojų ar<text:s/></text:span><text:span text:style-name="T732">jiems</text:span><text:span text:style-name="T733"><text:s/>prilygintų asmenų, taip pat pretendentų į šias pareigas. Šiuo prioritetu norima patikslinti<text:s/></text:span><text:span text:style-name="T734">STT</text:span><text:span text:style-name="T735"><text:s/>kompetenciją.</text:span></text:p>
      <text:p text:style-name="P736"><text:span text:style-name="T737">Elgesio rizikos vertinimui<text:s/></text:span><text:span text:style-name="T738">galė</text:span><text:span text:style-name="T739">tų</text:span><text:span text:style-name="T740"><text:s/>būti<text:s/></text:span>naudojami psichologiniai, tyrimo poligrafu, situacijos modeliavimo metodai.<text:span text:style-name="T741"><text:s/></text:span>Situacijos modeliavimo metodo taikymo metu<text:s/>būtų<text:s/>draudžiama atlikti veiksmus,<text:s/>turinčius teisės pažeidimo požymių.</text:p>
      <text:p text:style-name="P742"><text:span text:style-name="T743">Elgesio rizikos vertinimas<text:s/></text:span><text:span text:style-name="T744">būtų atliekamas Lietuvos Respublikos Vyriausybės<text:s/></text:span><text:span text:style-name="T745">ar jos įgaliotos institucijos<text:s/></text:span><text:span text:style-name="T746">nustatyta tvarka.<text:s/></text:span><text:span text:style-name="T747">Turėtų būti parengtos / aprobuotos kiekvieno iš minėtų metodų taikymo<text:s/></text:span><text:soft-page-break/><text:span text:style-name="T748">metodikos.<text:s/></text:span><text:span text:style-name="T749">Neigiamos išvados kriterij</text:span><text:span text:style-name="T750">us nustaty</text:span><text:span text:style-name="T751">tų</text:span><text:span text:style-name="T752"><text:s/>Lietuvos Respublikos Vyriausybė ar jos įgaliota institucija atsi</text:span><text:span text:style-name="T753">ž</text:span><text:span text:style-name="T754">velg</text:span><text:span text:style-name="T755">dama</text:span><text:span text:style-name="T756"><text:s/>į<text:s/></text:span><text:span text:style-name="T757">e</text:span>lgesio rizikos vertinimo metodų taikymo metodikas<text:span text:style-name="FootnoteReference"><text:note text:note-class="footnote" text:id="_ftn3"><text:note-citation>4</text:note-citation><text:note-body><text:p text:style-name="P758"><text:span text:style-name="T759"><text:s/></text:span><text:span text:style-name="T760">Numatoma, kad neigiama išvada galėtų būti tuo atveju, kai atlikus elgesio rizikos vertinimą nustatoma, kad asmuo, einantis valstybės tarnautojo ar jam prilyginto asmens pareigas, pretendentas į vienas iš minėtų pareigų, tam tikromis su tarnybine ar darbo veikla susijusiomis aplinkybėmis</text:span><text:span text:style-name="T761">,<text:s/></text:span><text:span text:style-name="T762">1) tyčia neįvykdytų jam nustatytų ar pavestų pareigų;</text:span></text:p><text:p text:style-name="P763"><text:span text:style-name="T764">2) padarytų<text:s/></text:span><text:span text:style-name="T765">korupcinio pobūdžio administracinį, darbo drausmės ar tarnybinį nusižengimą;</text:span></text:p><text:p text:style-name="P766">3) tyčia sakytų netiesą;</text:p><text:p text:style-name="P767">4) būtų suinteresuotas gauti asmeninės naudos<text:s/>eidamas pareigas, išskyrus interesą gauti įstatymų nustatytą darbo užmokestį;</text:p><text:p text:style-name="P768"><text:span text:style-name="T769">5)</text:span><text:span text:style-name="T770"><text:s/>atliktų kitus</text:span><text:span text:style-name="T771"><text:s/>objektyviai<text:s/></text:span><text:span text:style-name="T772">įvertinamus veiksmus</text:span><text:span text:style-name="T773">,<text:s/></text:span><text:span text:style-name="T774">pagrįstai atskleidžiančius</text:span><text:span text:style-name="T775"><text:s/>netinkamo elgesio riziką</text:span><text:span text:style-name="T776">.</text:span></text:p></text:note-body></text:note></text:span>.<text:span text:style-name="T777"><text:s/></text:span></text:p>
      <text:p text:style-name="P778"><text:span text:style-name="T779">Nustačius, kad valstybės tarnautoj</text:span><text:span text:style-name="T780">o<text:s/></text:span><text:span text:style-name="T781">ar jam prilygint</text:span><text:span text:style-name="T782">o<text:s/></text:span><text:span text:style-name="T783">asm</text:span><text:span text:style-name="T784">ens</text:span><text:span text:style-name="T785"><text:s/></text:span><text:span text:style-name="T786">elgesys atitinka tam tikrus neigiamą elgesio vertinimą patvirtinančius kriterijus</text:span><text:span text:style-name="T787">,</text:span><text:span text:style-name="T788"><text:s/>turė</text:span><text:span text:style-name="T789">tų</text:span><text:span text:style-name="T790"><text:s/>būti</text:span><text:span text:style-name="T791"><text:s/>taikomos<text:s/></text:span>mokomosios, organizacinės, prevencinės, kitos įstatymų leidžiamos priemonės,<text:s/>pašalinančios,<text:s/>o nesant galimybės pašalinti – sumažinančios<text:s/>galimybę šiam valstybės tarnautojui ar jam prilygintam asmeniui patekti į situaciją, kurioje jis galėtų<text:s/>padaryti<text:s/>korupcinio pobūdžio administracinį, darbo drausmės ar tarnybinį nusižengimą arba<text:s/>korupcinio pobūdžio nusikalstamą veiką.</text:p>
      <text:p text:style-name="P792"><text:span text:style-name="T793">Nustačius, kad pretendent</text:span><text:span text:style-name="T794">o</text:span><text:span text:style-name="T795"><text:s/>į valstybės tarnautojo ar jam prilyginto asmens pareigas</text:span><text:span text:style-name="T796"><text:s/>elgesys atitinka tam tikrus neigiamą elgesio vertinimą patvirtinančius kriterijus</text:span><text:span text:style-name="T797">,<text:s/></text:span><text:span text:style-name="T798">pretendentas</text:span><text:span text:style-name="T799"><text:s/>negalė</text:span><text:span text:style-name="T800">tų</text:span><text:span text:style-name="T801"><text:s/>būti skiriamas į pareigas,<text:s/></text:span><text:span text:style-name="T802">į<text:s/></text:span><text:span text:style-name="T803">kurias pretendavo</text:span>.</text:p>
      <text:p text:style-name="P804"><text:span text:style-name="T805">10</text:span><text:span text:style-name="T806">)<text:s/></text:span><text:span text:style-name="T807">Įstatymo<text:s/></text:span><text:span text:style-name="T808">projekt</text:span><text:span text:style-name="T809">o</text:span><text:span text:style-name="T810"><text:s/></text:span><text:span text:style-name="T811">10<text:s/></text:span><text:span text:style-name="T812">straipsnyje<text:s/></text:span><text:span text:style-name="T813">yra siūloma nustatyti, kad įstatymas<text:s/></text:span><text:span text:style-name="T814">įsigaliotų<text:s/></text:span><text:span text:style-name="T815">2016<text:s/></text:span><text:span text:style-name="T816">m.<text:s/></text:span><text:span text:style-name="T817">sausio<text:s/></text:span><text:span text:style-name="T818">1 d.</text:span><text:span text:style-name="T819"><text:s/></text:span><text:span text:style-name="T820">Šiuo atveju siūloma<text:s/></text:span><text:span text:style-name="T821">objektyvi<text:s/></text:span><text:span text:style-name="T822">data, iki kurios įstatymo projektas turėtų būti suderintas, apsvarstytas ir priimtas</text:span><text:span text:style-name="T823">, taip pat parengti<text:s/></text:span><text:span text:style-name="T824">įstatymo<text:s/></text:span><text:span text:style-name="T825">įgyvendina</text:span><text:span text:style-name="T826">mieji<text:s/></text:span><text:span text:style-name="T827">teisės aktai</text:span><text:span text:style-name="T828">.</text:span><text:span text:style-name="T829"><text:s/></text:span></text:p>
      <text:p text:style-name="P830"/>
      <text:p text:style-name="P831"><text:span text:style-name="T832">5. Galimos neigiamos priimto įstatymo pasekmės ir kokių priemonių reikėtų imtis, kad tokių pasekmių būtų išvengta</text:span></text:p>
      <text:p text:style-name="P833">Priėmus teikiamą įstatymo projektą,<text:s/>neigiamų pasekmių nenumatoma.</text:p>
      <text:p text:style-name="P834"><text:span text:style-name="T835">6. Kokią įtaką įstatymas turės kriminogeninei situacijai, korupcijai</text:span></text:p>
      <text:p text:style-name="P836">Teikiamas įstatymo projektas nesusijęs su įtaka kriminogeninei situacijai, tačiau, įstatymo projekto rengėjų nuomone, turės teigiamos įtakos vykdant korupcijos prevenciją ir atskleidžiant korupcinio pobūdžio nusikalstamas veikas.<text:s/>Įstatymo projektu nesudaromos sąlygos korupcijai.</text:p>
      <text:p text:style-name="P837"><text:span text:style-name="T838">7. Kokią įtaką įstatymas turės verslo sąlygoms ir jo plėtrai</text:span></text:p>
      <text:p text:style-name="P839">Teikiamas įstatymo projektas<text:s/>nedarys tiesioginės<text:s/>įtakos<text:s/>verslo sąlygoms ir jo plėtrai, tačiau gali<text:s/>turėti<text:s/>įtakos jo skaidrumui.<text:s/>Projektu nėra didinama administracinė našta.</text:p>
      <text:p text:style-name="P840"><text:span text:style-name="T841">8. Įstatymo inkorporavimas į teisinę sistemą, koki</text:span><text:span text:style-name="T842">us teisės aktus būtina priimti,<text:s/></text:span><text:span text:style-name="T843">kokius galiojančius teisės aktus būtina pakeisti ar p</text:span><text:span text:style-name="T844">ripažinti netekusiais galios</text:span></text:p>
      <text:p text:style-name="P845"><text:span text:style-name="T846">Priėmus teikiamą įstatymo projektą</text:span><text:span text:style-name="T847">,</text:span><text:span text:style-name="T848"><text:s/>kartu<text:s/></text:span><text:span text:style-name="T849">su juo būtinų priimti įstatymų nenumatoma</text:span><text:span text:style-name="T850">.<text:s/></text:span></text:p>
      <text:p text:style-name="P851"><text:span text:style-name="T85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53"><text:span text:style-name="T854">Įstatymo projektas parengtas laikantis nustatytų reikalavimų. S</text:span><text:span text:style-name="T855">iūlomos sąvokos ir jas įvardijantys terminai įvertinti Terminų banko įstatymo ir jo įgyvendinamųjų teisės aktų nustatyta tvarka</text:span><text:span text:style-name="T856"><text:note text:note-class="footnote" text:id="_ftn4"><text:note-citation>5</text:note-citation><text:note-body><text:p text:style-name="FootnoteText"><text:span text:style-name="T857"><text:s/>Prieiga per internetą:<text:s/></text:span><text:a xlink:href="http://terminai.vlkk.lt/pls/tb/tb.search" office:target-frame-name="_top" xlink:show="replace"><text:span text:style-name="T858">http://terminai.vlkk.lt/pls/tb/tb.search</text:span></text:a><text:span text:style-name="T859"><text:s/>(rezultatai pasiekiami įvedus reikšmę „korupc“).</text:span></text:p></text:note-body></text:note></text:span><text:span text:style-name="T860">.</text:span></text:p>
      <text:p text:style-name="P861"><text:span text:style-name="T862">10</text:span><text:span text:style-name="T863">. Ar įstatymo projektas atitinka<text:s/></text:span><text:span text:style-name="T864">Ž</text:span><text:span text:style-name="T865">mogaus teisių ir pagrindinių laisvių apsaugos konvencijos nuostatas<text:s/></text:span><text:span text:style-name="T866">ir</text:span><text:span text:style-name="T867"><text:s/>Europos Sąjungos dokumentus</text:span></text:p>
      <text:p text:style-name="P868">Įstatymo projekto nuostatos<text:s/>Žmogaus teisių ir pagrindinių laisvių apsaugos konvencijos nuostatoms ir Europos Sąjungos dokumentams neprieštarauja.</text:p>
      <text:p text:style-name="P869"/>
      <text:p text:style-name="P870"><text:span text:style-name="T871">11. Jeigu įstatymui įgyvendinti<text:s/></text:span><text:span text:style-name="T872">įgyvendinamųjų teisės aktų</text:span><text:span text:style-name="T873">,</text:span><text:span text:style-name="T874"><text:s/></text:span><text:span text:style-name="T875">–</text:span><text:span text:style-name="T876"><text:s/>kas ir kada juos turėtų p</text:span><text:span text:style-name="T877">riimti</text:span></text:p>
      <text:p text:style-name="P878">Priėmus įstatymą<text:s/>iki jo įsigaliojimo:</text:p>
      <text:p text:style-name="P879"/>
      <text:p text:style-name="P880"/>
      <text:soft-page-break/>
      <text:p text:style-name="P881"><text:span text:style-name="T882">1)</text:span><text:span text:style-name="T883"><text:s/>STT direktorius turės<text:s/></text:span><text:span text:style-name="T884">pakeisti Valstybės ar savivaldybės įstaigos veiklos sričių, kuriose egzistuoja didelė korupcijos pasireiškimo tikimybė, nustatymo rekomendacijas, patvirtintas STT direktoriaus 2011 m. gegužės 13 d. įsakymu Nr. 2-170 ,,Dėl Valstybės ar savivaldybės įstaigos veiklos sričių, kuriose egzistuoja didelė korupcijos pasireiškimo tikimybė, nustatymo rekomendacijų patvirtinimo“</text:span><text:span text:style-name="T885">;<text:s/></text:span><text:span text:style-name="T886">STT pareigūnų atliekamo išvadų dėl korupcijos pasireiškimo tikimybių vertinimo ir korupcijos rizikos analizės atlikimo tvarkos aprašą, patvirtintą STT direktoriaus 2013 m. kovo 29 d. įsakymu Nr. 2-102 ,,Dėl STT pareigūnų atliekamo išvadų dėl korupcijos pasireiškimo tikimybių vertinimo ir korupcijos rizikos analizės atlikimo tvarkos aprašo patvirtinimo“</text:span><text:span text:style-name="T887">;</text:span><text:span text:style-name="T888"><text:s/></text:span><text:span text:style-name="T889">nustatyti tvarką</text:span><text:span text:style-name="T890">,</text:span><text:span text:style-name="T891"><text:s/>kaip turės būti viešinamos</text:span><text:span text:style-name="T892"><text:s/></text:span><text:span text:style-name="T893">išvados</text:span><text:span text:style-name="T894"><text:s/>dėl korupcijos rizikos analizės</text:span><text:span text:style-name="T895">.</text:span></text:p>
      <text:p text:style-name="P896">2) Lietuvos Respublikos Vyriausybė turės<text:s/>pripažinti<text:s/>Korupcijos rizikos analizės atlikimo tvarką, patvirtintą Lietuvos Respublikos Vyriausybės 2002 m. spalio 8 d. nutarimu Nr. 1601 „Dėl<text:s/>Korupcijos<text:s/>rizikos analizės atlikimo tvarkos patvirtinimo“, nes Korupcijos rizikos analizės atlikimo tvarką bus įgaliotas patvirtinti STT direktorius. Taip<text:s/>bus<text:s/>užtikrintas<text:s/>subsidiarumo principo taikymas.</text:p>
      <text:p text:style-name="P897">3) Lietuvos Respublikos Vyriausybė turės peržiūrėti Padalinių ir asmenų, valstybės ar savivaldybių įstaigose vykdančių korupcijos prevenciją ir kontrolę, veiklos ir bendradarbiavimo taisykles, patvirtintas<text:s/>Lietuvos Respublikos Vyriausybės 2004 m. gegužės 19 d. nutarimu Nr. 607.</text:p>
      <text:p text:style-name="P898"><text:span text:style-name="T899">4</text:span><text:span text:style-name="T900">)<text:s/></text:span><text:span text:style-name="T901">Lietuvos Respublikos Vyriausybė</text:span><text:span text:style-name="T902"><text:s/>ir (ar) jos įgaliota institucija<text:s/></text:span><text:span text:style-name="T903">(-os institucijos)<text:s/></text:span><text:span text:style-name="T904">turės patvirtinti</text:span><text:span text:style-name="T905">:</text:span></text:p>
      <text:p text:style-name="P906"><text:span text:style-name="T907">-</text:span><text:span text:style-name="T908"><text:s/></text:span><text:span text:style-name="T909">Elgesio rizikos vertinimo</text:span><text:span text:style-name="T910"><text:s/></text:span><text:span text:style-name="T911">tvarkos aprašą</text:span><text:span text:style-name="T912"><text:s/></text:span><text:span text:style-name="T913">ir<text:s/></text:span><text:span text:style-name="T914">neigiamos išvados<text:s/></text:span><text:span text:style-name="T915">dėl elgesio rizikos vertinimo</text:span><text:span text:style-name="T916"><text:s/></text:span><text:span text:style-name="T917">kriterij</text:span><text:span text:style-name="T918">us</text:span><text:span text:style-name="T919">;</text:span></text:p>
      <text:p text:style-name="P920"><text:span text:style-name="T921">-<text:s/></text:span><text:span text:style-name="T922">elgesio rizikos vertinimo metodų taikymo metodikas</text:span><text:span text:style-name="T923">;</text:span></text:p>
      <text:p text:style-name="P924"><text:span text:style-name="T925">-<text:s/></text:span><text:span text:style-name="T926">Valstybės tarnautojo ar jam prilyginto asmens, pretendento į vienas iš minėtų pareigų sutikimo dėl<text:s/></text:span><text:span text:style-name="T927">elgesio rizikos vertinimo</text:span><text:span text:style-name="T928"><text:s/>formą;</text:span></text:p>
      <text:p text:style-name="P929"><text:span text:style-name="T930">-<text:s/></text:span><text:span text:style-name="T931">A</text:span><text:span text:style-name="T932">tlyginimo už vertingą pagalbą</text:span><text:span text:style-name="T933">,</text:span><text:span text:style-name="T934"><text:s/>atskleidžiant korupcinio pobūdžio nusikalstamas veikas</text:span><text:span text:style-name="T935">,</text:span><text:span text:style-name="T936"><text:s/>sąlygas ir tvarką.</text:span></text:p>
      <text:p text:style-name="P937"><text:span text:style-name="T938">5</text:span><text:span text:style-name="T939">)<text:s/></text:span><text:span text:style-name="T940">Lietuvos Respublikos finansų ministras turės pakeisti<text:s/></text:span><text:span text:style-name="T941">Pavyzdinę vidaus audito metodiką, patvirtintą<text:s/></text:span><text:span text:style-name="T942">Lietuvos Respublikos finansų ministr</text:span><text:span text:style-name="T943">o</text:span><text:span text:style-name="T944"><text:s/></text:span><text:span text:style-name="T945">2003 m. gegužės 2 d.<text:s/></text:span><text:span text:style-name="T946">įsakymu<text:s/></text:span><text:span text:style-name="T947">Nr. 1K-117</text:span><text:span text:style-name="T948">,</text:span><text:span text:style-name="T949"><text:s/></text:span><text:span text:style-name="T950">ir joje nustatyti pavyzdines nuostatas dėl korupcijos rizikos valdymo vertinimo atlikimo.</text:span></text:p>
      <text:p text:style-name="P951"/>
      <text:p text:style-name="P952"><text:span text:style-name="T953">12. Kiek<text:s/></text:span><text:span text:style-name="T954">valstybės, savivaldybių biudžetų ir kitų valstybės įsteigtų fondų lėšų prireiks įstatymui įgyvendinti, ar bus galima sutaupyti (pateikiami prognozuojami rodikliai einamaisiais ir artimiausiais 3 biudžetiniais metais)</text:span></text:p>
      <text:p text:style-name="P955"><text:span text:style-name="T956">Numatoma, kad<text:s/></text:span><text:span text:style-name="T957">elgesio rizikos vertinimui</text:span><text:span text:style-name="T958">, kurį atliktų STT iš<text:s/></text:span><text:span text:style-name="T959">valstybės biudžet</text:span><text:span text:style-name="T960">o</text:span><text:span text:style-name="T961"><text:s/></text:span><text:span text:style-name="T962">papildomai kiekvienai</text:span><text:span text:style-name="T963">s</text:span><text:span text:style-name="T964"><text:s/>metais reikės</text:span><text:span text:style-name="T965"><text:s/>apie 375 000 Lt piniginių lėšų papildomoms penkioms STT pareigūnų pareigybėms išlaikyti (atlyginimams, mokesčiams, darbo vietoms išlaikyti). Numatoma, kad siekiant tinkamai atlikti nauj</text:span><text:span text:style-name="T966">ą</text:span><text:span text:style-name="T967"><text:s/>STT funkcij</text:span><text:span text:style-name="T968">ą</text:span><text:span text:style-name="T969"><text:s/>reikėtų įsteigti naują STT struktūrinį padalinį, kuriame turėtų būti bent penkios pareigybės. Siūlytinos penkios pareigybės, nes toks padalinys, mūsų nuomone, gali duoti teigiamų rezultatų.</text:span><text:span text:style-name="T970"><text:s/>Taip pat turės būti skiriami papildomi valstybės biudžeto asignavimai elgesio rizikos vertinimui, kurį atliktų kitos valstybės ar savivaldybių įstaigos, tačiau šiuo metu numatyti ar apskaičiuoti galimą lėšų poreikį nėra galimybės.</text:span></text:p>
      <text:p text:style-name="P971"/>
      <text:p text:style-name="P972">13. Įstatymo projekto rengimo metu gauti specialistų vertinimai ir išvados</text:p>
      <text:p text:style-name="P973"><text:span text:style-name="T974">Rengiamas į</text:span><text:span text:style-name="T975">statymo</text:span><text:span text:style-name="T976"><text:s/></text:span><text:span text:style-name="T977">projekt</text:span><text:span text:style-name="T978">a</text:span><text:span text:style-name="T979">s</text:span><text:span text:style-name="T980">, išskyrus dėl nuostatų apie<text:s/></text:span><text:span text:style-name="T981">elgesio rizikos vertinimą</text:span><text:span text:style-name="T982">,</text:span><text:span text:style-name="T983"><text:s/></text:span><text:span text:style-name="T984"><text:s/></text:span><text:span text:style-name="T985">buvo<text:s/></text:span><text:span text:style-name="T986">derinam</text:span><text:span text:style-name="T987">as</text:span><text:span text:style-name="T988"><text:note text:note-class="footnote" text:id="_ftn5"><text:note-citation>6</text:note-citation><text:note-body><text:p text:style-name="FootnoteText"><text:span text:style-name="T989"><text:s/>Derinimo pažyma pateikta prie Lietuvos Respublikos korupcijos prevencijos įstatymo Nr. IX-904</text:span><text:span text:style-name="T990"><text:s/></text:span><text:span text:style-name="T991"><text:s/>2, 5, 6, 10 straipsnių pakeitimo ir įstatymo papildymo<text:s/></text:span><text:span text:style-name="T992">5</text:span><text:span text:style-name="T993">1</text:span><text:span text:style-name="T994">, 5</text:span><text:span text:style-name="T995">2</text:span><text:span text:style-name="T996">,</text:span><text:span text:style-name="T997"><text:s/></text:span><text:span text:style-name="T998">10</text:span><text:span text:style-name="T999">1</text:span><text:span text:style-name="T1000">,<text:s/></text:span><text:span text:style-name="T1001">10</text:span><text:span text:style-name="T1002">2<text:s/></text:span><text:span text:style-name="T1003">straipsniais<text:s/></text:span><text:span text:style-name="T1004">įstatymo projekto//http://www.lrs.lt/pls/proj/dokpaieska.susije_l?p_id=262923&amp;p_org=2494&amp;p_fix=n&amp;p_gov=n</text:span><text:span text:style-name="T1005"><text:s/></text:span></text:p></text:note-body></text:note></text:span><text:span text:style-name="T1006"><text:s/></text:span><text:span text:style-name="T1007">su<text:s/></text:span><text:span text:style-name="T1008">Lietuvos Respublikos teisingumo ministerija, Lietuvos Respublikos finansų ministerija, Europos teisės departamentu prie Lietuvos Respublikos teisingumo ministerijos, Lietuvos Respublikos vidaus reikalų ministerija, Lietuvos Respublikos generaline prokuratūra, Lietuvos Respublikos švietimo ir mokslo ministerija, Lietuvos Respublikos ūkio ministerija, Valstybine duomenų apsaugos inspekcija, Vyriausiąja tarnybinės etikos komisija.</text:span></text:p>
      <text:soft-page-break/>
      <text:p text:style-name="P1009"><text:span text:style-name="T1010">1</text:span><text:span text:style-name="T1011">4</text:span><text:span text:style-name="T1012">.<text:s/></text:span><text:span text:style-name="T1013">Reikšminiai žodžiai, kurių reikia šiam projektui įtraukti į kompiuterinę paieškos sistemą, įskaitant<text:s/></text:span><text:span text:style-name="T1014">Europos žodyno „Eurovoc“ terminus, temas bei sritis</text:span><text:span text:style-name="T1015"><text:s/></text:span></text:p>
      <text:p text:style-name="P1016">Reikšminiai įstatymo projekto žodžiai:<text:s/>„korupcija“, „korupcijos prevencija“, „korupcijos prevencijos priemonės“.</text:p>
      <text:p text:style-name="P1017"><text:span text:style-name="T1018">1</text:span><text:span text:style-name="T1019">5</text:span><text:span text:style-name="T1020">. Kiti, iniciatorių nuomone, reikalingi pagrindimai ir paaiškinimai</text:span></text:p>
      <text:p text:style-name="P1021">Nėra.</text:p>
      <text:p text:style-name="P1022"/>
      <text:p text:style-name="P1023">Seimo nariai:</text:p>
      <text:p text:style-name="P1024"/>
      <text:p text:style-name="P1025">Vitalijus Gailius</text:p>
      <text:p text:style-name="P1026">Jurgis Razma</text:p>
      <text:p text:style-name="P1027">Agnė Bilotaitė</text:p>
      <text:p text:style-name="P1028">Jonas Kondrotas</text:p>
      <text:p text:style-name="P1029">Ričardas Sargūnas</text:p>
      <text:p text:style-name="P1030">Arvydas Anušauskas</text:p>
      <text:p text:style-name="P1031"><text:span text:style-name="T103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keep-with-next="always" fo:text-align="center"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line-height="130%"/>
      <style:text-properties fo:font-weight="bold" style:font-weight-asian="bold" fo:language="lt" fo:country="LT" fo:hyphenate="false"/>
    </style:style>
    <style:style style:name="BodyText2" style:display-name="Body Text 2" style:family="paragraph" style:parent-style-name="Normal">
      <style:paragraph-properties fo:text-align="center" fo:line-height="130%"/>
      <style:text-properties fo:font-weight="bold" style:font-weight-asian="bold" fo:color="#000000" fo:language="lt" fo:country="LT"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line-height="150%" fo:text-indent="0.5in"/>
      <style:text-properties style:font-size-complex="10pt" fo:hyphenate="false"/>
    </style:style>
    <style:style style:name="PlainText" style:display-name="Plain Text" style:family="paragraph" style:parent-style-name="Normal">
      <style:text-properties style:font-name="Courier New" style:font-name-asian="Arial Unicode MS" style:font-name-complex="Courier New" fo:font-size="10pt" style:font-size-asian="10pt" style:font-size-complex="10pt" fo:hyphenate="false"/>
    </style:style>
    <style:style style:name="Hyperlink" style:display-name="Hyperlink" style:family="text">
      <style:text-properties style:text-line-through-type="none" fo:color="#1182B6" style:text-underline-type="non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dokantraste" style:display-name="dokantraste" style:family="paragraph" style:parent-style-name="Normal">
      <style:paragraph-properties fo:margin-top="0.0694in" fo:margin-bottom="0.0694in"/>
      <style:text-properties fo:language="lt" fo:country="LT" style:language-asian="lt" style:country-asian="LT" fo:hyphenate="false"/>
    </style:style>
    <style:style style:name="charchar1" style:display-name="charchar1" style:family="text" style:parent-style-name="DefaultParagraphFont"/>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ext3" style:display-name="Text 3" style:family="paragraph" style:parent-style-name="Normal">
      <style:paragraph-properties fo:text-align="justify" fo:margin-top="0.0833in" fo:margin-bottom="0.0833in" fo:margin-left="0.5902in">
        <style:tab-stops/>
      </style:paragraph-properties>
      <style:text-properties fo:language="lt" fo:country="L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apple-style-span" style:display-name="apple-style-span" style:family="text" style:parent-style-name="DefaultParagraphFont"/>
    <style:style style:name="HeaderChar" style:display-name="Header Char" style:family="text">
      <style:text-properties fo:font-size="12pt" style:font-size-asian="12pt" style:language-asian="en" style:country-asian="US"/>
    </style:style>
    <style:style style:name="style5" style:display-name="style5" style:family="paragraph" style:parent-style-name="Normal">
      <style:paragraph-properties fo:margin-top="0.0694in" fo:margin-bottom="0.0694in"/>
      <style:text-properties fo:language="lt" fo:country="LT" style:language-asian="lt" style:country-asian="LT" fo:hyphenate="false"/>
    </style:style>
    <style:style style:name="fontstyle13" style:display-name="fontstyle13" style:family="text" style:parent-style-name="DefaultParagraphFont"/>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quatation_text" style:display-name="quatation_text" style:family="text" style:parent-style-name="DefaultParagraphFont"/>
    <style:style style:name="htmlpreformatted1" style:display-name="htmlpreformatted1" style:family="paragraph" style:parent-style-name="Normal">
      <style:paragraph-properties fo:margin-top="0.0694in" fo:margin-bottom="0.0694in"/>
      <style:text-properties fo:language="lt" fo:country="LT" style:language-asian="lt" style:country-asian="LT" fo:hyphenate="false"/>
    </style:style>
    <style:style style:name="taltin" style:display-name="taltin" style:family="paragraph" style:parent-style-name="Normal">
      <style:paragraph-properties fo:margin-top="0.0694in" fo:margin-bottom="0.0694in"/>
      <style:text-properties fo:language="lt" fo:country="LT" style:language-asian="lt" style:country-asian="LT" fo:hyphenate="false"/>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LLCTekstas" style:display-name="LLCTekstas" style:family="text" style:parent-style-name="DefaultParagraphFont"/>
    <style:style style:name="LLPRekvizitai" style:display-name="LLPRekvizitai" style:family="paragraph" style:parent-style-name="Normal">
      <style:paragraph-properties fo:text-align="center"/>
      <style:text-properties style:font-size-complex="10pt" fo:language="lt" fo:country="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style:style style:name="fontstyle18" style:display-name="fontstyle18" style:family="text" style:parent-style-name="DefaultParagraphFont">
      <style:text-properties style:font-name="Lucida Sans Unicode" style:font-name-complex="Lucida Sans Unicode" fo:font-weight="bold" style:font-weight-asian="bold" style:font-weight-complex="bold" fo:letter-spacing="-0.0069in"/>
    </style:style>
    <style:style style:name="CommentTextChar" style:display-name="Comment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sian="Arial Unicode MS" fo:font-weight="normal" style:font-weight-asian="normal"/>
    </style:style>
    <style:style style:name="WW_CharLFO3LVL1" style:family="text">
      <style:text-properties style:font-name-asian="Arial Unicode MS"/>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13LVL1" style:family="text">
      <style:text-properties fo:font-weight="bold" style:font-weight-asian="bold" fo:font-size="12pt" style:font-size-asian="12pt"/>
    </style:style>
    <style:style style:name="WW_CharLFO14LVL1" style:family="text">
      <style:text-properties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n</meta:initial-creator>
    <dc:creator>CLUSadmin</dc:creator>
    <meta:creation-date>2014-11-14T11:56:00Z</meta:creation-date>
    <dc:date>2014-11-14T11:56:00Z</dc:date>
    <meta:print-date>2013-06-21T11:02:00Z</meta:print-date>
    <meta:template xlink:href="Normal" xlink:type="simple"/>
    <meta:editing-cycles>2</meta:editing-cycles>
    <meta:editing-duration>PT0S</meta:editing-duration>
    <meta:document-statistic meta:page-count="10" meta:paragraph-count="130" meta:word-count="4700" meta:character-count="38365" meta:row-count="462" meta:non-whitespace-character-count="33795"/>
  </office:meta>
</office:document-meta>
</file>