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TableColumn2" style:family="table-column">
      <style:table-column-properties style:column-width="3.6423in" style:use-optimal-column-width="false"/>
    </style:style>
    <style:style style:name="Table1" style:family="table" style:master-page-name="MPF0">
      <style:table-properties style:width="3.6423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 fo:text-indent="-0.0763in"/>
      <style:text-properties style:font-name="Times New Roman" style:font-name-complex="Times New Roma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38" style:parent-style-name="Adresas" style:family="paragraph">
      <style:text-properties style:font-name="Times New Roman" style:font-name-complex="Times New Roman"/>
    </style:style>
    <style:style style:name="P39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0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3" style:parent-style-name="Normal" style:family="paragraph">
      <style:paragraph-properties style:text-autospace="none" fo:text-align="justify" fo:margin-bottom="0.0277in" fo:text-indent="0.5in"/>
      <style:text-properties fo:hyphenate="false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Hyperlink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P58" style:parent-style-name="Normal" style:family="paragraph">
      <style:paragraph-properties fo:text-align="justify" fo:margin-bottom="0.0277in"/>
      <style:text-properties fo:color="#000000"/>
    </style:style>
    <style:style style:name="P59" style:parent-style-name="Normal" style:family="paragraph">
      <style:paragraph-properties fo:text-align="justify" fo:margin-bottom="0.0277in"/>
      <style:text-properties fo:color="#000000"/>
    </style:style>
    <style:style style:name="P60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62" style:family="table-column">
      <style:table-column-properties style:column-width="3.7375in"/>
    </style:style>
    <style:style style:name="TableColumn63" style:family="table-column">
      <style:table-column-properties style:column-width="2.8298in"/>
    </style:style>
    <style:style style:name="Table61" style:family="table">
      <style:table-properties style:width="6.567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bottom="0.0277in"/>
      <style:text-properties fo:hyphenate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text-autospace="none" fo:text-align="end" fo:margin-bottom="0.0277in"/>
      <style:text-properties fo:hyphenate="false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89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"/>2022-09- <text:s text:c="9"/>Nr.<text:s/></text:p>
          </table:table-cell>
        </table:table-row>
        <table:table-row table:style-name="TableRow6">
          <table:table-cell table:style-name="TableCell7">
            <text:p text:style-name="P8"><text:s text:c="4"/>Į 2022-09-05<text:s text:c="4"/>Nr.<text:s/>S-2022-3711-XIVP-1918(2)</text:p>
          </table:table-cell>
        </table:table-row>
      </table:table>
      <text:p text:style-name="P9">Lietuvos Respublikos<text:s/>Seimui</text:p>
      <text:p text:style-name="P38"/>
      <text:p text:style-name="P39"><text:s/></text:p>
      <text:p text:style-name="P40"/>
      <text:p text:style-name="P41">Dėl<text:s/>lietuvos respublikos<text:s/>Sporto įstatymo Nr. I-1151 2 ir 3 straipsnių pakeitimo įstatymo projekto Nr.<text:s/>XIVP-1918(2)<text:s/>ATITIKTIES EUROPOS SĄJUNGOS TEISEI</text:p>
      <text:p text:style-name="P42"/>
      <text:p text:style-name="P43"><text:span text:style-name="T44">Įvertinę Lietuvos Respublikos</text:span><text:span text:style-name="T45"><text:s/></text:span><text:span text:style-name="T46">Seimo</text:span><text:span text:style-name="T47"><text:s/>pateikto derinti</text:span><text:span text:style-name="T48"><text:s/></text:span><text:a xlink:href="https://e-seimas.lrs.lt/portal/legalAct/lt/TAP/778da780292e11edb36fa1cf41a91fd9?positionInSearchResults=14&amp;searchModelUUID=76b38b21-c34e-4824-9c5a-c6be1e91d0f8" office:target-frame-name="_top" xlink:show="replace"><text:span text:style-name="T49">Lietuvos Respublikos sporto įstatymo Nr. I-1151 2 ir 3 straipsnių pakeitimo įstatymo projekto Nr. XIVP-1918(2)</text:span></text:a><text:span text:style-name="T50"><text:s/></text:span><text:span text:style-name="T51">atitiktį Europos</text:span><text:span text:style-name="T52"><text:s/>Sąjungo</text:span><text:span text:style-name="T53">s</text:span><text:span text:style-name="T54"><text:s/></text:span><text:span text:style-name="T55">teisei<text:s/></text:span><text:span text:style-name="T56">pažymime, kad pastabų ir pasiūlymų neturime</text:span><text:span text:style-name="T57">.</text:span></text:p>
      <text:p text:style-name="P58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Teisingumo ministerijos kancleris</text:p>
          </table:table-cell>
          <table:table-cell table:style-name="TableCell67">
            <text:p text:style-name="P68">Augustas Ručinskas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<text:span text:style-name="T86">Simas Grigonis,<text:s/></text:span><text:span text:style-name="T87">8 671 90760</text:span><text:span text:style-name="T88">, el. p.<text:s/></text:span><text:a xlink:href="mailto:simas.grigonis@tm.lt" office:target-frame-name="_top" xlink:show="replace"><text:span text:style-name="T89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Hyperlink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6" style:parent-style-name="Header" style:family="paragraph">
      <style:text-properties style:font-size-complex="7pt"/>
    </style:style>
    <style:style style:name="P3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/>
      </style:head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01104 Vilnius,<text:s/></text:p>
        <text:p text:style-name="P17"><text:span text:style-name="T18">mob.<text:s/></text:span><text:span text:style-name="T19">tel</text:span><text:span text:style-name="T20">.<text:s/></text:span><text:span text:style-name="T21">8</text:span><text:span text:style-name="T22"><text:s/></text:span><text:span text:style-name="T23">600 38</text:span><text:span text:style-name="T24"><text:s/></text:span><text:span text:style-name="T25">904</text:span><text:span text:style-name="T26">,</text:span><text:span text:style-name="T27"><text:s/>el</text:span><text:span text:style-name="T28">. p.<text:s/></text:span><text:a xlink:href="mailto:rastine@tm.lt" office:target-frame-name="_top" xlink:show="replace"><text:span text:style-name="T29">rastine@tm.lt</text:span></text:a><text:span text:style-name="T30">,</text:span><text:span text:style-name="T31"><text:s/></text:span><text:span text:style-name="T32">https://tm.lrv.lt</text:span><text:span text:style-name="T33">.</text:span></text:p>
        <text:p text:style-name="P34">Duomenys kaupiami ir saugomi Juridinių asmenų registre, kodas 188604955</text:p>
        <text:p text:style-name="P35"/>
        <text:p text:style-name="P36"/>
      </style:header>
      <style:footer>
        <text:p text:style-name="P3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9-12T13:59:00Z</meta:creation-date>
    <dc:date>2022-09-12T13:59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4" meta:character-count="844" meta:row-count="18" meta:non-whitespace-character-count="757"/>
  </office:meta>
</office:document-meta>
</file>