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2645in" text:min-label-width="0.25in"/>
      </text:list-level-style-number>
      <text:list-level-style-number text:level="2" style:num-suffix="." style:num-format="a" style:num-letter-sync="true">
        <style:list-level-properties text:space-before="0.7645in" text:min-label-width="0.25in"/>
      </text:list-level-style-number>
      <text:list-level-style-number text:level="3" style:num-suffix="." style:num-format="i">
        <style:list-level-properties fo:text-align="end" text:space-before="1.3895in" text:min-label-width="0.125in"/>
      </text:list-level-style-number>
      <text:list-level-style-number text:level="4" style:num-suffix="." style:num-format="1">
        <style:list-level-properties text:space-before="1.7645in" text:min-label-width="0.25in"/>
      </text:list-level-style-number>
      <text:list-level-style-number text:level="5" style:num-suffix="." style:num-format="a" style:num-letter-sync="true">
        <style:list-level-properties text:space-before="2.2645in" text:min-label-width="0.25in"/>
      </text:list-level-style-number>
      <text:list-level-style-number text:level="6" style:num-suffix="." style:num-format="i">
        <style:list-level-properties fo:text-align="end" text:space-before="2.8895in" text:min-label-width="0.125in"/>
      </text:list-level-style-number>
      <text:list-level-style-number text:level="7" style:num-suffix="." style:num-format="1">
        <style:list-level-properties text:space-before="3.2645in" text:min-label-width="0.25in"/>
      </text:list-level-style-number>
      <text:list-level-style-number text:level="8" style:num-suffix="." style:num-format="a" style:num-letter-sync="true">
        <style:list-level-properties text:space-before="3.7645in" text:min-label-width="0.25in"/>
      </text:list-level-style-number>
      <text:list-level-style-number text:level="9" style:num-suffix="." style:num-format="i">
        <style:list-level-properties fo:text-align="end" text:space-before="4.3895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text-position="super 62.5%"/>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text-position="super 62.5%"/>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Projektas" style:family="paragraph">
      <style:text-properties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justify" fo:text-indent="0.2506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fo:text-indent="0.2506in"/>
    </style:style>
    <style:style style:name="T39" style:parent-style-name="DefaultParagraphFont" style:family="text">
      <style:text-properties style:language-asian="lt" style:country-asian="LT"/>
    </style:style>
    <style:style style:name="P40" style:parent-style-name="Normal" style:family="paragraph">
      <style:paragraph-properties fo:keep-with-next="always" fo:text-align="justify" fo:line-height="150%"/>
      <style:text-properties style:font-weight-complex="bold"/>
    </style:style>
    <style:style style:name="P41" style:parent-style-name="Normal" style:family="paragraph">
      <style:paragraph-properties fo:keep-with-next="always" fo:text-align="justify" fo:line-height="150%"/>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798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2.1548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409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ListParagraph" style:family="paragraph">
      <style:paragraph-properties style:snap-to-layout-grid="false" fo:text-align="justify" fo:margin-left="0in" fo:text-indent="0.5in">
        <style:tab-stops>
          <style:tab-stop style:type="left" style:position="0.6895in"/>
        </style:tab-stops>
      </style:paragraph-properties>
      <style:text-properties fo:color="#000000" style:language-asian="lt" style:country-asian="LT"/>
    </style:style>
    <style:style style:name="P91" style:parent-style-name="ListParagraph" style:family="paragraph">
      <style:paragraph-properties style:snap-to-layout-grid="false" fo:text-align="justify" fo:margin-left="0in" fo:text-indent="0.4583in">
        <style:tab-stops>
          <style:tab-stop style:type="left" style:position="0.7875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position="super 62.5%"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2.5%"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super 62.5%"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style="italic" style:font-style-asian="italic" fo:color="#000000" style:language-asian="lt" style:country-asian="LT"/>
    </style:style>
    <style:style style:name="P113" style:parent-style-name="Normal" style:family="paragraph">
      <style:paragraph-properties fo:text-align="justify"/>
      <style:text-properties fo:color="#000000"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text-position="super 62.5%"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style="italic" style:font-style-asian="italic" fo:color="#000000"/>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ListParagraph" style:family="paragraph">
      <style:paragraph-properties style:snap-to-layout-grid="false" fo:text-align="justify" fo:margin-left="0.0645in" fo:text-indent="0.5909in">
        <style:tab-stops>
          <style:tab-stop style:type="left" style:position="0.4923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super 62.5%"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margin-left="0.0645in" fo:text-indent="0.5909in">
        <style:tab-stops>
          <style:tab-stop style:type="left" style:position="0.4923in"/>
          <style:tab-stop style:type="left" style:position="0.7229in"/>
        </style:tab-stops>
      </style:paragraph-properties>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5in"/>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ListParagraph" style:family="paragraph">
      <style:paragraph-properties style:snap-to-layout-grid="false" fo:text-align="justify" fo:margin-left="0in">
        <style:tab-stops>
          <style:tab-stop style:type="left" style:position="0.6895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text-position="super 62.5%"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ListParagraph" style:family="paragraph">
      <style:paragraph-properties style:snap-to-layout-grid="false" fo:text-align="justify" fo:margin-left="0in">
        <style:tab-stops>
          <style:tab-stop style:type="left" style:position="0.6895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text-position="super 62.5%"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size="12pt" style:font-size-asian="12pt" style:font-size-complex="12pt"/>
    </style:style>
    <style:style style:name="P224" style:parent-style-name="Pasiūlymai2" style:family="paragraph">
      <style:paragraph-properties fo:text-align="center"/>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ListParagraph" style:family="paragraph">
      <style:paragraph-properties style:snap-to-layout-grid="false" fo:text-align="justify" fo:margin-left="0in">
        <style:tab-stops>
          <style:tab-stop style:type="left" style:position="0.6895in"/>
        </style:tab-stops>
      </style:paragraph-properties>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text-position="super 62.5%" style:language-asian="lt" style:country-asian="LT"/>
    </style:style>
    <style:style style:name="T240" style:parent-style-name="DefaultParagraphFont" style:family="text">
      <style:text-properties fo:color="#000000"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text-indent="0.4152in"/>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size="12pt" style:font-size-asian="12pt" style:font-size-complex="12pt"/>
    </style:style>
    <style:style style:name="P250" style:parent-style-name="Pasiūlymai2"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ListParagraph" style:family="paragraph">
      <style:paragraph-properties style:snap-to-layout-grid="false" fo:text-align="justify" fo:margin-left="0in">
        <style:tab-stops>
          <style:tab-stop style:type="left" style:position="0.6895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2.5%"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right="-0.0854in" fo:text-indent="0.5in"/>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size="12pt" style:font-size-asian="12pt" style:font-size-complex="12pt"/>
    </style:style>
    <style:style style:name="P277" style:parent-style-name="Pasiūlymai2"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ListParagraph" style:family="paragraph">
      <style:paragraph-properties style:snap-to-layout-grid="false" fo:text-align="justify" fo:margin-left="0in">
        <style:tab-stops>
          <style:tab-stop style:type="left" style:position="0.6895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2.5%"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text-indent="0.218in"/>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color="#000000"/>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P302" style:parent-style-name="Pasiūlymai2" style:family="paragraph">
      <style:paragraph-properties fo:text-align="center"/>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ListParagraph" style:family="paragraph">
      <style:paragraph-properties style:snap-to-layout-grid="false" fo:text-align="justify" fo:margin-left="0in">
        <style:tab-stops>
          <style:tab-stop style:type="left" style:position="0.689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2.5%"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font-style="italic" style:font-style-asian="italic"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ListParagraph" style:family="paragraph">
      <style:paragraph-properties style:snap-to-layout-grid="false" fo:text-align="justify" fo:margin-left="0.0645in" fo:text-indent="0.3937in">
        <style:tab-stops>
          <style:tab-stop style:type="left" style:position="0.7229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P322" style:parent-style-name="ListParagraph" style:family="paragraph">
      <style:paragraph-properties style:snap-to-layout-grid="false" fo:text-align="justify" fo:margin-left="0.0645in" fo:text-indent="0.3937in">
        <style:tab-stops>
          <style:tab-stop style:type="left" style:position="0.7229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font-style-complex="italic" style:language-asian="lt" style:country-asian="LT"/>
    </style:style>
    <style:style style:name="T326" style:parent-style-name="DefaultParagraphFont" style:family="text">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1201in"/>
    </style:style>
    <style:style style:name="P331" style:parent-style-name="Normal" style:family="paragraph">
      <style:paragraph-properties fo:text-align="justify" fo:text-indent="0.3937in"/>
      <style:text-properties style:font-weight-complex="bold" fo:color="#000000"/>
    </style:style>
    <style:style style:name="P332" style:parent-style-name="Normal" style:family="paragraph">
      <style:paragraph-properties fo:text-align="justify" fo:text-indent="0.5in"/>
      <style:text-properties fo:background-color="#FFFF00"/>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P338" style:parent-style-name="Pasiūlymai2" style:family="paragraph">
      <style:paragraph-properties fo:text-align="center"/>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ListParagraph" style:family="paragraph">
      <style:paragraph-properties style:snap-to-layout-grid="false" fo:text-align="justify" fo:margin-left="0in">
        <style:tab-stops>
          <style:tab-stop style:type="left" style:position="0.689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2.5%"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font-style="italic" style:font-style-asian="italic"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font-style="italic" style:font-style-asian="italic"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style="italic" style:font-style-asian="italic"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1201in"/>
    </style:style>
    <style:style style:name="P365" style:parent-style-name="Normal" style:family="paragraph">
      <style:paragraph-properties fo:text-align="justify" fo:text-indent="0.3937in"/>
      <style:text-properties style:font-weight-complex="bold" fo:color="#000000"/>
    </style:style>
    <style:style style:name="P366" style:parent-style-name="Normal" style:family="paragraph">
      <style:paragraph-properties fo:text-align="justify" fo:text-indent="0.1201in"/>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size="12pt" style:font-size-asian="12pt" style:font-size-complex="12pt"/>
    </style:style>
    <style:style style:name="P372" style:parent-style-name="Pasiūlymai2" style:family="paragraph">
      <style:paragraph-properties fo:text-align="center"/>
      <style:text-properties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ListParagraph" style:family="paragraph">
      <style:paragraph-properties style:snap-to-layout-grid="false" fo:text-align="justify" fo:margin-left="0in">
        <style:tab-stops>
          <style:tab-stop style:type="left" style:position="0.689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2.5%" style:language-asian="lt" style:country-asian="LT"/>
    </style:style>
    <style:style style:name="T384" style:parent-style-name="DefaultParagraphFont" style:family="text">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218in"/>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ListParagraph" style:family="paragraph">
      <style:paragraph-properties style:snap-to-layout-grid="false" fo:text-align="justify" fo:margin-left="0in">
        <style:tab-stops>
          <style:tab-stop style:type="left" style:position="0.6895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2.5%"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text-indent="0.5in"/>
      <style:text-properties fo:background-color="#FFFF00"/>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text-properties fo:font-weight="bold" style:font-weight-asian="bold"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ListParagraph" style:family="paragraph">
      <style:paragraph-properties style:snap-to-layout-grid="false" fo:text-align="justify" fo:margin-left="0in">
        <style:tab-stops>
          <style:tab-stop style:type="left" style:position="0.689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text-position="super 62.5%"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style="italic" style:font-style-asian="italic"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style="italic" style:font-style-asian="italic"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font-style="italic" style:font-style-asian="italic"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font-style="italic" style:font-style-asian="italic"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text-properties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218in"/>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fo:color="#000000"/>
    </style:style>
    <style:style style:name="P451" style:parent-style-name="Normal" style:family="paragraph">
      <style:paragraph-properties fo:keep-with-next="always" fo:text-align="justify" fo:text-indent="0.5in"/>
      <style:text-properties fo:font-weight="bold" style:font-weight-asian="bold" style:font-weight-complex="bold"/>
    </style:style>
    <style:style style:name="P452" style:parent-style-name="Normal" style:family="paragraph">
      <style:paragraph-properties fo:keep-with-next="always" fo:text-align="justify" fo:text-indent="0.5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P456" style:parent-style-name="Pasiūlymai3" style:family="paragraph">
      <style:text-properties fo:font-size="9pt" style:font-size-asian="9pt" style:font-size-complex="9pt"/>
    </style:style>
    <style:style style:name="P457" style:parent-style-name="Normal" style:family="paragraph">
      <style:paragraph-properties fo:keep-with-next="always" fo:text-align="justify" fo:text-indent="0.5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style:text-properties fo:font-size="9pt" style:font-size-asian="9pt" style:font-size-complex="9pt"/>
    </style:style>
    <style:style style:name="P462" style:parent-style-name="Normal" style:family="paragraph">
      <style:paragraph-properties fo:keep-with-next="always" fo:text-indent="0.5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keep-with-next="always" fo:text-indent="0.5in"/>
      <style:text-properties style:font-weight-complex="bold"/>
    </style:style>
    <style:style style:name="TableColumn467" style:family="table-column">
      <style:table-column-properties style:column-width="0.3909in" style:use-optimal-column-width="false"/>
    </style:style>
    <style:style style:name="TableColumn468" style:family="table-column">
      <style:table-column-properties style:column-width="1.3715in" style:use-optimal-column-width="false"/>
    </style:style>
    <style:style style:name="TableColumn469" style:family="table-column">
      <style:table-column-properties style:column-width="0.4673in" style:use-optimal-column-width="false"/>
    </style:style>
    <style:style style:name="TableColumn470" style:family="table-column">
      <style:table-column-properties style:column-width="0.4673in" style:use-optimal-column-width="false"/>
    </style:style>
    <style:style style:name="TableColumn471" style:family="table-column">
      <style:table-column-properties style:column-width="0.4673in" style:use-optimal-column-width="false"/>
    </style:style>
    <style:style style:name="TableColumn472" style:family="table-column">
      <style:table-column-properties style:column-width="0.3902in" style:use-optimal-column-width="false"/>
    </style:style>
    <style:style style:name="TableColumn473" style:family="table-column">
      <style:table-column-properties style:column-width="3.7736in" style:use-optimal-column-width="false"/>
    </style:style>
    <style:style style:name="TableColumn474" style:family="table-column">
      <style:table-column-properties style:column-width="1.2631in" style:use-optimal-column-width="false"/>
    </style:style>
    <style:style style:name="TableColumn475" style:family="table-column">
      <style:table-column-properties style:column-width="1.9416in" style:use-optimal-column-width="false"/>
    </style:style>
    <style:style style:name="Table466" style:family="table">
      <style:table-properties style:width="10.5333in" fo:margin-left="0in" table:align="center"/>
    </style:style>
    <style:style style:name="TableRow476" style:family="table-row">
      <style:table-row-properties style:min-row-height="0.3277in" style:use-optimal-row-height="false"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glyph-orientation-vertical="0" style:vertical-align="middle" fo:padding-top="0in" fo:padding-left="0.075in" fo:padding-bottom="0in" fo:padding-right="0.075in"/>
    </style:style>
    <style:style style:name="P4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402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Pasiūlymai5"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Pasiūlymai5" style:family="paragraph">
      <style:paragraph-properties fo:text-align="center"/>
      <style:text-properties fo:font-size="12pt" style:font-size-asian="12pt" style:font-size-complex="12pt"/>
    </style:style>
    <style:style style:name="P505" style:parent-style-name="Pasiūlymai5" style:family="paragraph">
      <style:paragraph-properties fo:text-align="center"/>
      <style:text-properties fo:font-size="12pt" style:font-size-asian="12pt" style:font-size-complex="12pt"/>
    </style:style>
    <style:style style:name="P506" style:parent-style-name="Pasiūlymai5" style:family="paragraph">
      <style:paragraph-properties fo:text-align="center"/>
      <style:text-properties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Pasiūlymai5"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Pasiūlymai5" style:family="paragraph">
      <style:paragraph-properties fo:text-align="center"/>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Pasiūlymai5"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Pasiūlymai5"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1576in"/>
    </style:style>
    <style:style style:name="T5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18"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519" style:parent-style-name="Normal" style:family="paragraph">
      <style:paragraph-properties fo:text-align="justify"/>
      <style:text-properties fo:color="#000000" fo:font-size="13.5pt" style:font-size-asian="13.5pt" style:font-size-complex="13.5pt" style:language-asian="lt" style:country-asian="LT"/>
    </style:style>
    <style:style style:name="P520" style:parent-style-name="Normal" style:family="paragraph">
      <style:paragraph-properties fo:text-align="justify"/>
      <style:text-properties fo:color="#000000" fo:font-size="13.5pt" style:font-size-asian="13.5pt" style:font-size-complex="13.5pt" style:language-asian="lt" style:country-asian="LT"/>
    </style:style>
    <style:style style:name="P521" style:parent-style-name="Normal" style:family="paragraph">
      <style:paragraph-properties fo:text-align="justify" fo:text-indent="0.1576in"/>
    </style:style>
    <style:style style:name="T52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23" style:parent-style-name="Normal" style:family="paragraph">
      <style:paragraph-properties fo:text-align="justify" style:line-height-at-least="0.25in" fo:text-indent="0.5in"/>
      <style:text-properties fo:color="#000000" fo:font-size="13.5pt" style:font-size-asian="13.5pt" style:font-size-complex="13.5pt" style:language-asian="lt" style:country-asian="LT"/>
    </style:style>
    <style:style style:name="P524" style:parent-style-name="Normal" style:family="paragraph">
      <style:paragraph-properties fo:text-align="justify" fo:margin-left="0.75in" fo:text-indent="-0.25in" fo:background-color="#FFFFFF">
        <style:tab-stops/>
      </style:paragraph-properties>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52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529"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53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31" style:parent-style-name="Normal" style:family="paragraph">
      <style:paragraph-properties fo:text-align="justify" fo:margin-left="0.3937in" fo:background-color="#FFFFFF">
        <style:tab-stops/>
      </style:paragraph-properties>
    </style:style>
    <style:style style:name="T532" style:parent-style-name="DefaultParagraphFont" style:family="text">
      <style:text-properties fo:color="#000000" fo:font-size="13.5pt" style:font-size-asian="13.5pt" style:font-size-complex="13.5pt" style:language-asian="lt" style:country-asian="LT"/>
    </style:style>
    <style:style style:name="T533" style:parent-style-name="DefaultParagraphFont" style:family="text">
      <style:text-properties fo:color="#000000" style:text-position="super 66.6%" fo:font-size="13.5pt" style:font-size-asian="13.5pt" style:font-size-complex="13.5pt" style:language-asian="lt" style:country-asian="LT"/>
    </style:style>
    <style:style style:name="T534" style:parent-style-name="DefaultParagraphFont" style:family="text">
      <style:text-properties fo:color="#000000" fo:font-size="13.5pt" style:font-size-asian="13.5pt" style:font-size-complex="13.5pt" style:language-asian="lt" style:country-asian="LT"/>
    </style:style>
    <style:style style:name="P535" style:parent-style-name="Normal" style:family="paragraph">
      <style:paragraph-properties fo:text-align="justify" fo:margin-left="0.3937in" fo:background-color="#FFFFFF">
        <style:tab-stops/>
      </style:paragraph-properties>
    </style:style>
    <style:style style:name="T536" style:parent-style-name="DefaultParagraphFont" style:family="text">
      <style:text-properties fo:color="#000000" fo:font-size="13.5pt" style:font-size-asian="13.5pt" style:font-size-complex="13.5pt" style:language-asian="lt" style:country-asian="LT"/>
    </style:style>
    <style:style style:name="T537" style:parent-style-name="DefaultParagraphFont" style:family="text">
      <style:text-properties fo:color="#000000" style:text-position="super 66.6%" fo:font-size="13.5pt" style:font-size-asian="13.5pt" style:font-size-complex="13.5pt" style:language-asian="lt" style:country-asian="LT"/>
    </style:style>
    <style:style style:name="T538" style:parent-style-name="DefaultParagraphFont" style:family="text">
      <style:text-properties fo:color="#000000" fo:font-size="13.5pt" style:font-size-asian="13.5pt" style:font-size-complex="13.5pt" style:language-asian="lt" style:country-asian="LT"/>
    </style:style>
    <style:style style:name="P539" style:parent-style-name="Normal" style:family="paragraph">
      <style:paragraph-properties fo:text-align="justify" fo:margin-left="0.3937in" fo:background-color="#FFFFFF">
        <style:tab-stops/>
      </style:paragraph-properties>
      <style:text-properties fo:color="#000000" fo:font-size="13.5pt" style:font-size-asian="13.5pt" style:font-size-complex="13.5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fo:font-size="13.5pt" style:font-size-asian="13.5pt" style:font-size-complex="13.5pt" style:language-asian="lt" style:country-asian="LT"/>
    </style:style>
    <style:style style:name="T54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543" style:parent-style-name="DefaultParagraphFont" style:family="text">
      <style:text-properties fo:color="#000000" fo:font-size="13.5pt" style:font-size-asian="13.5pt" style:font-size-complex="13.5pt" style:language-asian="lt" style:country-asian="LT"/>
    </style:style>
    <style:style style:name="P544"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545"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546"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547"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548"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549"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fo:font-size="13.5pt" style:font-size-asian="13.5pt" style:font-size-complex="13.5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Pasiūlymai5" style:family="paragraph">
      <style:paragraph-properties fo:text-align="center"/>
      <style:text-properties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Pasiūlymai5" style:family="paragraph">
      <style:paragraph-properties fo:text-indent="0.1576in"/>
      <style:text-properties fo:font-size="12pt" style:font-size-asian="12pt" style:font-size-complex="12pt"/>
    </style:style>
    <style:style style:name="P556" style:parent-style-name="Pasiūlymai5" style:family="paragraph">
      <style:paragraph-properties fo:text-indent="0.1576in"/>
    </style:style>
    <style:style style:name="T557" style:parent-style-name="DefaultParagraphFont" style:family="text">
      <style:text-properties fo:font-weight="bold" style:font-weight-asian="bold" fo:font-size="12pt" style:font-size-asian="12pt" style:font-size-complex="12pt"/>
    </style:style>
    <style:style style:name="T558" style:parent-style-name="DefaultParagraphFont" style:family="text">
      <style:text-properties fo:font-size="12pt" style:font-size-asian="12pt"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63" style:parent-style-name="DefaultParagraphFont" style:family="text">
      <style:text-properties style:font-weight-complex="bold" fo:font-style="italic" style:font-style-asian="italic" fo:color="#000000"/>
    </style:style>
    <style:style style:name="T564" style:parent-style-name="DefaultParagraphFont" style:family="text">
      <style:text-properties fo:font-weight="bold" style:font-weight-asian="bold" style:font-weight-complex="bold" fo:font-style="italic" style:font-style-asian="italic"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style:font-weight-complex="bold" fo:color="#000000"/>
    </style:style>
    <style:style style:name="P569" style:parent-style-name="Pasiūlymai5" style:family="paragraph">
      <style:paragraph-properties fo:text-indent="0.1576in"/>
      <style:text-properties fo:font-size="12pt" style:font-size-asian="12pt" style:font-size-complex="12pt"/>
    </style:style>
    <style:style style:name="P570" style:parent-style-name="Pasiūlymai5" style:family="paragraph">
      <style:paragraph-properties fo:text-indent="0.1576in"/>
      <style:text-properties fo:font-size="12pt" style:font-size-asian="12pt" style:font-size-complex="12pt"/>
    </style:style>
    <style:style style:name="P571" style:parent-style-name="Normal" style:family="paragraph">
      <style:paragraph-properties fo:keep-with-next="always" fo:text-indent="0.5in"/>
      <style:text-properties fo:font-weight="bold" style:font-weight-asian="bold" style:font-weight-complex="bold"/>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fo:line-height="115%"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text-position="super 62.5%"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text-position="super 62.5%"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line-height="115%" fo:text-indent="0.5in"/>
    </style:style>
    <style:style style:name="T587" style:parent-style-name="DefaultParagraphFont" style:family="text">
      <style:text-properties fo:font-weight="bold" style:font-weight-asian="bold"/>
    </style:style>
    <style:style style:name="P588" style:parent-style-name="Pranešėjas" style:family="paragraph">
      <style:paragraph-properties fo:line-height="115%"/>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line-height="115%" fo:text-indent="0.5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style:style>
    <style:style style:name="T599" style:parent-style-name="DefaultParagraphFont" style:family="text">
      <style:text-properties fo:color="#FFFFFF"/>
    </style:style>
    <style:style style:name="P600" style:parent-style-name="Normal" style:family="paragraph">
      <style:paragraph-properties fo:text-align="justify" fo:margin-left="3.5in" fo:text-indent="1.5in">
        <style:tab-stops/>
      </style:paragraph-properties>
    </style:style>
    <style:style style:name="P601" style:parent-style-name="Normal" style:family="paragraph">
      <style:paragraph-properties fo:text-align="center" fo:text-indent="7.5in"/>
    </style:style>
    <style:style style:name="P602" style:parent-style-name="Normal" style:family="paragraph">
      <style:paragraph-properties fo:text-align="center" fo:text-indent="7.5in"/>
    </style:style>
    <style:style style:name="P603" style:parent-style-name="Normal" style:family="paragraph">
      <style:paragraph-properties fo:text-align="center" fo:text-indent="7.5in"/>
    </style:style>
    <style:style style:name="P604" style:parent-style-name="Normal" style:family="paragraph">
      <style:paragraph-properties fo:text-align="center" fo:text-indent="7.5in"/>
    </style:style>
    <style:style style:name="P605" style:parent-style-name="Normal" style:family="paragraph">
      <style:paragraph-properties fo:text-align="center" fo:text-indent="7.5in"/>
    </style:style>
    <style:style style:name="P606" style:parent-style-name="Normal" style:family="paragraph">
      <style:paragraph-properties fo:text-align="center" fo:text-indent="7.5in"/>
    </style:style>
    <style:style style:name="T60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IŠVAD</text:span><text:span text:style-name="T12">A</text:span></text:p>
      <text:p text:style-name="P13">DĖL<text:s/>LIETUVOS RESPUBLIKOS<text:s/>seIMO STATUTO</text:p>
      <text:p text:style-name="P14">„DĖL LIETUVOS RESPUBLIKOS SEIMO STATUTO NR. I-399</text:p>
      <text:p text:style-name="Projektas"><text:span text:style-name="T15">10, 43, 44,<text:s/></text:span><text:span text:style-name="T16">46</text:span><text:span text:style-name="T17"><text:s/>STRAIPSNI</text:span><text:span text:style-name="T18">Ų</text:span><text:span text:style-name="T19"><text:s/>PAKEITIMO</text:span><text:span text:style-name="T20"><text:s/></text:span><text:span text:style-name="T21">IR PAPILDYMO 44</text:span><text:span text:style-name="T22">2</text:span><text:span text:style-name="T23">, 58</text:span><text:span text:style-name="T24">1</text:span><text:span text:style-name="T25"> STRAIPSNIAIS</text:span><text:span text:style-name="T26">“</text:span></text:p>
      <text:p text:style-name="P27">PROJEKTO<text:s/>NR. XIVP-23</text:p>
      <text:p text:style-name="Projektas"/>
      <text:p text:style-name="P28">2020<text:s/>m.<text:s/>gruodžio<text:s/>2<text:s/>d.<text:s text:c="2"/>Nr.<text:s/>102-P-<text:s/>46(5)</text:p>
      <text:p text:style-name="P29">Vilnius</text:p>
      <text:p text:style-name="P30"/>
      <text:p text:style-name="P31"><text:span text:style-name="T32"><text:s text:c="2"/></text:span><text:span text:style-name="T33">1. Komiteto posėdyje dalyvavo:</text:span><text:s/>komiteto pirmininkas Stasys Šedbaras, nariai:<text:s/><text:span text:style-name="T34">Aušrinė Armonaitė,<text:s/></text:span>Irena Haase, Gabrielius Landsbergis,<text:s/><text:span text:style-name="T35">Česlav</text:span><text:span text:style-name="T36"><text:s/>Olševski, Julius Sabatauskas, Algirdas Stončaitis, Agnė Širinskienė.</text:span></text:p>
      <text:p text:style-name="P37"><text:s text:c="12"/>Komiteto biuro vedėja Dalia Komparskienė, patarėjai: Martyna Civilkienė, Jurga Janušauskienė, Rita Karpavičiūtė, Dalia Latvelienė, Irma Leonavičiūtė, Rita Varanauskienė, Loreta Zdanavičienė, padėjėjos Aidena Bacevičienė, <text:s/>Meilė Čeputienė.</text:p>
      <text:p text:style-name="P38"><text:span text:style-name="T39">Seimo kanceliarijos Teisės departamento<text:s/></text:span>Viešosios teisės skyriaus vedėja Jurgita Meškienė,<text:s/>vyresnysis patarėjas Pranas Žukauskas, patarėjas Audronė Ožiūnienė.</text:p>
      <text:p text:style-name="P40"/>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p>
            <text:p text:style-name="P81">2020-11-19</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galiojantiems įstatymams, teisėkūros principams<text:s/><text:span text:style-name="typewriter">ir teis</text:span>ės technikos taisyklėms, teikiame šias pastabas:</text:p>
            <text:soft-page-break/>
            <text:list text:style-name="LFO21" text:continue-numbering="true">
              <text:list-item>
                <text:p text:style-name="P90">Projekto 1 straipsniu (keičiamo Seimo statuto 10 straipsnio 3 dalis) pagal sudarymo principą (galimybę sudaryti iš kitų komitetų narių) projektu reglamentuojamas naujasis Ateities komitetas, kaip ir egzistuojantis Europos reikalų komitetas, priskiriamas prie „skėtinių“ arba „tarpšakinių“ komitetų, o Užsienio reikalų komitetas iš šios grupės perkeliamas prie įprastų „specializuotų“ arba „šakinių“ komitetų. Sistemiškai vertinant Seimo statuto nuostatų visumą, šie<text:s/>pakeitimai svarstytini keliais aspektais.</text:p>
              </text:list-item>
            </text:list>
            <text:p text:style-name="P91"><text:span text:style-name="T92">1.1.<text:s/></text:span><text:span text:style-name="T93">Seimo statuto dvidešimt septintajame</text:span><text:span text:style-name="T94">1</text:span><text:span text:style-name="T95"><text:s/>skirsnyje visi</text:span><text:span text:style-name="T96"><text:s/>komitetai, išskyrus Europos reikalų komitetą ir Užsienio reikalų komitetą, įvardinami kaip „specializuoti komitetai“. Projektu numatant skirtingus šių komitetų sudarymo principus bei įvertinus Ateities komiteto „skėtinį“ arba „tarpšakinį“ sudarymo pobūdį bei jo veiklos specifiką</text:span><text:span text:style-name="T97">, svarstytinas „specializuoto komiteto“ sąvokos tinkamumas, net jei ši sąvoka šiuo metu vartojama tik Europos Sąjungos reikalų svarstymo ir sprendimo kontekste.</text:span></text:p>
          </table:table-cell>
          <table:table-cell table:style-name="TableCell98">
            <text:p text:style-name="P99">Atsižvelgta</text:p>
          </table:table-cell>
          <table:table-cell table:style-name="TableCell100">
            <text:p text:style-name="P101">Projektas pastabos kontekste įvertintas komiteto organizuotų klausymų (2020<text:s/><text:soft-page-break/>m. lapkričio 26 d.) metu.<text:s/></text:p>
            <text:p text:style-name="P102"><text:span text:style-name="T103">K</text:span><text:span text:style-name="T104">aip ir nurodoma Teisės departamento pastaboje, šiuo metu specializuoto komiteto sąvoka Seimo statute vartojama tik Europos Sąjungos reikalų svarstymo ir sprendimo kontekste, t.y. specialiame Seimo statuto<text:s/></text:span><text:span text:style-name="T105">dvidešimt septintajame</text:span><text:span text:style-name="T106">1</text:span><text:span text:style-name="T107"><text:s/></text:span><text:span text:style-name="T108">skirsnyje<text:s/></text:span><text:span text:style-name="T109">„Europos Sąjungos reikalų svarstymas“. Statuto 180</text:span><text:span text:style-name="T110">1</text:span><text:span text:style-name="T111"><text:s/>str. 2 d. įtvirtinta, kad<text:s/></text:span><text:span text:style-name="T112">šiame skirsnyje sąvoka „specializuotas komitetas“ reiškia bet kurį Seimo komitetą, išskyrus Europos reikalų komitetą ir Užsienio reikalų komitetą.</text:span></text:p>
            <text:p text:style-name="P113">Atkreiptinas dėmesys, kad svarstomu projektu, atsižvelgiant į galiojančią praktiką, siūloma pakeisti tik Užsienio reikalų komiteto sudarymo principą. Tuo tarpu Užsienio reikalų komiteto vaidmuo Europos reikalų svarstymo prasme nėra keičiamas. Pažymėtina, kad Seimo statuto pataisomis to padaryti ir nebūtų galima, nes Lietuvos<text:s/>Respublikos Konstituciniame<text:s/>akte dėl Lietuvos Respublikos narystės Europos Sąjungoje <text:s/>yra nurodyta, kad ne tik Seimo Europos reikalų komitetas, bet ir Užsienio reikalų komitetas Seimo statuto nustatyta tvarka Vyriausybei gali pateikti Seimo nuomonę dėl pasiūlymų priimti Europos Sąjungos aktus.</text:p>
            <text:p text:style-name="P114"><text:span text:style-name="T115">Tuo tarpu<text:s/></text:span><text:span text:style-name="T116">svarstomu<text:s/></text:span><text:span text:style-name="T117">Projektu, net ir atsižvelgiant į Ateities komiteto sudarymo principą, nesiūloma Ateities komitetui suteikti specialių įgaliojimų (pavyzdžiui, kaip Europos reikalų komiteto)</text:span><text:span text:style-name="T118"><text:s/>Europos Sąjungos reikalų svarstymo kontekste</text:span><text:span text:style-name="T119">.<text:s/></text:span></text:p>
          </table:table-cell>
        </table:table-row>
        <text:soft-page-break/>
        <table:table-row table:style-name="TableRow120">
          <table:table-cell table:style-name="TableCell121">
            <text:p text:style-name="P122">2.</text:p>
          </table:table-cell>
          <table:table-cell table:style-name="TableCell123">
            <text:p text:style-name="P124">Seimo kanceliarijos Teisės departamentas</text:p>
            <text:p text:style-name="P125">2020-11-19</text:p>
          </table:table-cell>
          <table:table-cell table:style-name="TableCell126">
            <text:p text:style-name="P127">1</text:p>
          </table:table-cell>
          <table:table-cell table:style-name="TableCell128">
            <text:p text:style-name="P129"/>
          </table:table-cell>
          <table:table-cell table:style-name="TableCell130">
            <text:p text:style-name="P131"/>
          </table:table-cell>
          <table:table-cell table:style-name="TableCell132">
            <text:p text:style-name="P133"><text:span text:style-name="T134">1.2.<text:s/></text:span><text:span text:style-name="T135">Seimo statuto 15</text:span><text:span text:style-name="T136">3</text:span><text:span text:style-name="T137"><text:s/>straipsnio 5 dalyje Europos reikalų komiteto ir Užsienio reikalų komiteto pirmininkams ir jų pavaduotojams<text:s/></text:span><text:span text:style-name="T138">nustatoma</text:span><text:span text:style-name="T139"><text:s/>atskira, didesnė nei kitų komitetų, kompensacijos už naudojimąsi tarnybiniais telefonais suma. Svarstytina, ar ši nuostata neturėtų būti peržiūrima Ateities komiteto statuso ir Užsienio reikalų statuso pasikeitimo kontekste.</text:span></text:p>
          </table:table-cell>
          <table:table-cell table:style-name="TableCell140">
            <text:p text:style-name="P141">Atsižvelgta</text:p>
          </table:table-cell>
          <table:table-cell table:style-name="TableCell142">
            <text:p text:style-name="P143">Pastaba įvertinta komiteto organizuotų klausymų (2020-11-26) metu.<text:s/></text:p>
            <text:p text:style-name="P144">Nutarta, kad nėra poreikio keisti galiojančius sumų dydžius už naudojimąsi tarnybiniais telefonais. Manytina, kad Europos reikalų komiteto ir Užsienio reikalų komiteto išskirtinumas šiame kontekste sietinas su tarptautiniu jų veiklos pobūdžiu.<text:s/><text:span text:style-name="T145"><text:s/></text:span></text:p>
          </table:table-cell>
        </table:table-row>
        <table:table-row table:style-name="TableRow146">
          <table:table-cell table:style-name="TableCell147">
            <text:p text:style-name="P148">3.</text:p>
          </table:table-cell>
          <table:table-cell table:style-name="TableCell149">
            <text:p text:style-name="P150">Seimo kanceliarijos Teisės departamentas</text:p>
            <text:p text:style-name="P151">2020-11-19</text:p>
          </table:table-cell>
          <table:table-cell table:style-name="TableCell152">
            <text:p text:style-name="P153">4</text:p>
          </table:table-cell>
          <table:table-cell table:style-name="TableCell154">
            <text:p text:style-name="P155"/>
          </table:table-cell>
          <table:table-cell table:style-name="TableCell156">
            <text:p text:style-name="P157"/>
          </table:table-cell>
          <table:table-cell table:style-name="TableCell158">
            <text:p text:style-name="P159"><text:span text:style-name="T160">2.<text:s/></text:span><text:span text:style-name="T161">Projekto 4 straipsniu teikiamo Seimo statuto 44</text:span><text:span text:style-name="T162">2</text:span><text:span text:style-name="T163"><text:s/>straipsnio struktūra tikslintina atskiras nuostatas dėstant atskiromis straipsnio dalimis.</text:span></text:p>
            <text:p text:style-name="P164"/>
          </table:table-cell>
          <table:table-cell table:style-name="TableCell165">
            <text:p text:style-name="P166">Atsižvelgta</text:p>
          </table:table-cell>
          <table:table-cell table:style-name="TableCell167">
            <text:p text:style-name="P168">Pritartus Teisės departamento pastabai Nr. 4, ši pastaba neaktuali (straipsnis patobulintas atsisakant<text:s/>šiame straipsnyje pertekline laikytinos<text:s/>nuostatos, kad Ateities komiteto nariais gali būti Seimo nariai, dirbantys kituose komitetuose).</text:p>
          </table:table-cell>
        </table:table-row>
        <table:table-row table:style-name="TableRow169">
          <table:table-cell table:style-name="TableCell170">
            <text:p text:style-name="P171">4.</text:p>
          </table:table-cell>
          <table:table-cell table:style-name="TableCell172">
            <text:p text:style-name="P173">Seimo kanceliarijos Teisės departamentas</text:p>
            <text:p text:style-name="P174">2020-11-19</text:p>
          </table:table-cell>
          <table:table-cell table:style-name="TableCell175">
            <text:p text:style-name="P176">4</text:p>
          </table:table-cell>
          <table:table-cell table:style-name="TableCell177">
            <text:p text:style-name="P178"/>
          </table:table-cell>
          <table:table-cell table:style-name="TableCell179">
            <text:p text:style-name="P180"/>
          </table:table-cell>
          <table:table-cell table:style-name="TableCell181">
            <text:p text:style-name="P182"><text:span text:style-name="T183">3.<text:s/></text:span><text:span text:style-name="T184">Projekto 4 straipsnyje (keičiamo Seimo statuto 44</text:span><text:span text:style-name="T185">2</text:span><text:span text:style-name="T186"><text:s/>straipsnyje) siūloma nustatyti, kad „</text:span><text:span text:style-name="T187">Ateities komitetas sudaromas pagal proporcinio Seimo frakcijų atstovavimo principą. Atstovus frakcijos deleguoja, užtikrindamos kiekvieno komiteto atstovavimą, paprastai iš komitetų pirmininkų ar jų pavaduotojų, frakcijų seniūnų ar jų pavaduotojų“. Atkreiptinas dėmesys, kad<text:s/></text:span><text:span text:style-name="T188">identiškai formuluojamos Europos reikalų komiteto sudarymo taisyklės (Seimo statuto 44</text:span><text:span text:style-name="T189">1</text:span><text:span text:style-name="T190"><text:s/>straipsnio 1 dalis). Svarstytina, ar į abu komitetus (Ateities ir Europos reikalų) delegavus iš esmės tuos pačius asmenis, jie objektyviai gebėtų kokybiškai atlikti savo pareigas.</text:span></text:p>
          </table:table-cell>
          <table:table-cell table:style-name="TableCell191">
            <text:p text:style-name="P192">Atsižvelgta</text:p>
          </table:table-cell>
          <table:table-cell table:style-name="TableCell193">
            <text:p text:style-name="P194">Pastaba įvertinta komiteto organizuotų klausymų (2020-11-26) metu.<text:s/></text:p>
            <text:p text:style-name="P195">Manytina, kad į tai turėtų atsižvelgti frakcijos į Ateities komitetą <text:s/>deleguodamos narius.</text:p>
          </table:table-cell>
        </table:table-row>
        <table:table-row table:style-name="TableRow196">
          <table:table-cell table:style-name="TableCell197">
            <text:p text:style-name="P198">5.</text:p>
          </table:table-cell>
          <table:table-cell table:style-name="TableCell199">
            <text:p text:style-name="P200">Seimo kanceliarijos Teisės departamentas</text:p>
            <text:p text:style-name="P201">2020-11-19</text:p>
          </table:table-cell>
          <table:table-cell table:style-name="TableCell202">
            <text:p text:style-name="P203">4</text:p>
          </table:table-cell>
          <table:table-cell table:style-name="TableCell204">
            <text:p text:style-name="P205"/>
          </table:table-cell>
          <table:table-cell table:style-name="TableCell206">
            <text:p text:style-name="P207"/>
          </table:table-cell>
          <table:table-cell table:style-name="TableCell208">
            <text:p text:style-name="P209"><text:span text:style-name="T210">4.<text:s/></text:span><text:span text:style-name="T211">Projekto 4 straipsnyje (keičiamo Seimo statuto 44</text:span><text:span text:style-name="T212">2</text:span><text:span text:style-name="T213"><text:s/>straipsnyje) sakinio „</text:span><text:span text:style-name="T214">Ateities komiteto nariais gali būti Seimo nariai, dirbantys kituose komitetuose“ siūlytina atsisakyti kaip perteklinio, nes ši taisyklė jau nustatyta projekto 1 straipsnyje dėstoma keičiamo Seimo statuto 10 straipsnio 3 dalies nuostata.</text:span></text:p>
          </table:table-cell>
          <table:table-cell table:style-name="TableCell215">
            <text:p text:style-name="P216">Pritarti</text:p>
          </table:table-cell>
          <table:table-cell table:style-name="TableCell217">
            <text:p text:style-name="P218">Projektas patobulintas.</text:p>
          </table:table-cell>
        </table:table-row>
        <table:table-row table:style-name="TableRow219">
          <table:table-cell table:style-name="TableCell220">
            <text:p text:style-name="P221">6.</text:p>
          </table:table-cell>
          <table:table-cell table:style-name="TableCell222">
            <text:p text:style-name="P223">Seimo kanceliarijos Teisės departamentas</text:p>
            <text:p text:style-name="P224">2020-11-19</text:p>
          </table:table-cell>
          <table:table-cell table:style-name="TableCell225">
            <text:p text:style-name="P226">4,</text:p>
            <text:p text:style-name="P227">5</text:p>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5</text:span><text:span text:style-name="T236">.<text:s/></text:span><text:span text:style-name="T237">Projekto 4 straipsniu (</text:span><text:span text:style-name="T238">keičiamo Seimo statuto 44</text:span><text:span text:style-name="T239">2</text:span><text:span text:style-name="T240"><text:s/>straipsniu) teikiamas teisinis reguliavimas vertintinas kaip nepakankamas, stokojama normų, nustatančių Ateities komiteto pirmininko ir jo pavaduotojo paskyrimo (ar išrinkimo) taisyklių. Vien projekto 5 straipsniu teikiamų Seimo statuto 46 straipsnio nuostatų nepakanka šiam klausimui išspręsti.</text:span></text:p>
          </table:table-cell>
          <table:table-cell table:style-name="TableCell241">
            <text:p text:style-name="P242">Pritarti</text:p>
          </table:table-cell>
          <table:table-cell table:style-name="TableCell243">
            <text:p text:style-name="P244">Projektas patobulintas, atsisakant 5 str. 1 d. siūlomo Seimo statuto 46 str. 1 dalies pataisų. T. y.,<text:s/>Ateities komiteto pirmininkas<text:s/>ir pirmininko pavaduotojas<text:s/>būtų renkami<text:s/>komitete.<text:s/>Tik šio Komiteto pirmininko<text:s/>ir pavaduotojo<text:s/>rinkimuose<text:s/>negaliotų<text:s/>kitiems komitetams taikoma taisyklė, kad komiteto pirmininku ir jo pavaduotoju negali būti Seimo valdybos narys. <text:s/></text:p>
          </table:table-cell>
        </table:table-row>
        <table:table-row table:style-name="TableRow245">
          <table:table-cell table:style-name="TableCell246">
            <text:p text:style-name="P247">7.</text:p>
          </table:table-cell>
          <table:table-cell table:style-name="TableCell248">
            <text:p text:style-name="P249">Seimo kanceliarijos Teisės departamentas</text:p>
            <text:p text:style-name="P250">2020-11-19</text:p>
          </table:table-cell>
          <table:table-cell table:style-name="TableCell251">
            <text:p text:style-name="P252">6</text:p>
          </table:table-cell>
          <table:table-cell table:style-name="TableCell253">
            <text:p text:style-name="P254"/>
          </table:table-cell>
          <table:table-cell table:style-name="TableCell255">
            <text:p text:style-name="P256">2</text:p>
          </table:table-cell>
          <table:table-cell table:style-name="TableCell257">
            <text:p text:style-name="P258"><text:span text:style-name="T259">6</text:span><text:span text:style-name="T260">.<text:s/></text:span><text:span text:style-name="T261">Projekto 6 straipsnyje<text:s/></text:span><text:span text:style-name="T262">(keičiamo Seimo statuto 58</text:span><text:span text:style-name="T263">1</text:span><text:span text:style-name="T264"><text:s/>straipsnio 2 punkte)<text:s/></text:span><text:span text:style-name="T265">prieš<text:s/></text:span><text:span text:style-name="T266">formuluotę „strateginėmis vystymosi kryptimis ir ateities raidos projekcijomis“ siūlytina įrašyti žodį „valstybės“.</text:span><text:span text:style-name="T267"><text:s/></text:span></text:p>
          </table:table-cell>
          <table:table-cell table:style-name="TableCell268">
            <text:p text:style-name="P269">Pritarti</text:p>
          </table:table-cell>
          <table:table-cell table:style-name="TableCell270">
            <text:p text:style-name="P271">Projektas patobulintas.</text:p>
          </table:table-cell>
        </table:table-row>
        <table:table-row table:style-name="TableRow272">
          <table:table-cell table:style-name="TableCell273">
            <text:p text:style-name="P274">8.</text:p>
          </table:table-cell>
          <table:table-cell table:style-name="TableCell275">
            <text:p text:style-name="P276">Seimo kanceliarijos Teisės departamentas</text:p>
            <text:p text:style-name="P277">2020-11-19</text:p>
          </table:table-cell>
          <table:table-cell table:style-name="TableCell278">
            <text:p text:style-name="P279">6</text:p>
          </table:table-cell>
          <table:table-cell table:style-name="TableCell280">
            <text:p text:style-name="P281"/>
          </table:table-cell>
          <table:table-cell table:style-name="TableCell282">
            <text:p text:style-name="P283">2</text:p>
          </table:table-cell>
          <table:table-cell table:style-name="TableCell284">
            <text:p text:style-name="P285"><text:span text:style-name="T286">Be to, šiame projekto straipsnyje<text:s/></text:span><text:span text:style-name="T287">(keičiamo Seimo statuto 58</text:span><text:span text:style-name="T288">1</text:span><text:span text:style-name="T289"><text:s/>straipsnio 2 punkte)<text:s/></text:span><text:span text:style-name="T290">vartojama sąvoka „pažangios ekonomikos“ yra neaiški, todėl siūlytina ją sukonkretinti.</text:span></text:p>
          </table:table-cell>
          <table:table-cell table:style-name="TableCell291">
            <text:p text:style-name="P292">Pritarti</text:p>
          </table:table-cell>
          <table:table-cell table:style-name="TableCell293">
            <text:p text:style-name="P294">Projektas patobulintas:</text:p>
            <text:p text:style-name="P295">„<text:span text:style-name="T296">2) svarstyti ir teikti Seimui pranešimus, išvadas ir pasiūlymus dėl klausimų, susijusių su valstybės strateginėmis vystymosi kryptimis ir ateities raidos projekcijomis bei veiksniais, turinčiais įtakos valstybės ateities raidai ir plėtros modeliams, taip pat dėl ekonomikos, inovacijų ir technologinės pažangos plėtros skatinimo, ilgalaikės strateginės valstybės raidos vizijos kūrimo ir įgyvendinimo, ateities raidos modeliavimo ir reformų politikos formavimo;“</text:span></text:p>
          </table:table-cell>
        </table:table-row>
        <table:table-row table:style-name="TableRow297">
          <table:table-cell table:style-name="TableCell298">
            <text:p text:style-name="P299">9.</text:p>
          </table:table-cell>
          <table:table-cell table:style-name="TableCell300">
            <text:p text:style-name="P301">Seimo kanceliarijos Teisės departamentas</text:p>
            <text:p text:style-name="P302">2020-11-19</text:p>
          </table:table-cell>
          <table:table-cell table:style-name="TableCell303">
            <text:p text:style-name="P304">6</text:p>
          </table:table-cell>
          <table:table-cell table:style-name="TableCell305">
            <text:p text:style-name="P306">1</text:p>
          </table:table-cell>
          <table:table-cell table:style-name="TableCell307">
            <text:p text:style-name="P308">3</text:p>
          </table:table-cell>
          <table:table-cell table:style-name="TableCell309">
            <text:p text:style-name="P310"><text:span text:style-name="T311">7.<text:s/></text:span><text:span text:style-name="T312">Projekto 6 straipsniu (keičiamo Seimo statuto 58</text:span><text:span text:style-name="T313">1</text:span><text:span text:style-name="T314"><text:s/>straipsnio 3 punktu) siūloma Seimo Ateities komitetą įgalioti „</text:span><text:span text:style-name="T315">vykdyti ir<text:s/></text:span><text:span text:style-name="T316">užsakyti studijas</text:span><text:span text:style-name="T317">, susijusias su valstybės ateities raidos projekcijomis ir strateginiu modeliavimu“ (išskirta – mūsų). Reikėtų svarstyti, koks čia vartojamo termino „užsakyti studijas“ turinys. Jei turimas mintyje kokių nors tyrimų, analizių, ekspertizių, strategijų parengimo pirkimas (atsižvelgiant į Teisėkūros pagrindų įstatymo 11 straipsnio nuostatas) pažymėtina, kad:</text:span></text:p>
            <text:p text:style-name="P318"><text:span text:style-name="T319">7.1.<text:s/></text:span><text:span text:style-name="T320">galiojančios Seimo statuto nuostatos (49, 58-70 straipsniai) Seimo komitetams nesuteikia įgaliojimų pirkti tokio pobūdžio paslaugas; Seimo statuto 145 straipsnio 2 dalyje nustatyta, kad, j</text:span><text:span text:style-name="T321">ei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paremia tokią iniciatyvą, nutarus pradėti projekto svarstymo procedūrą Seimo valdybos nustatyta tvarka užsakomas nepriklausomas ekspertinis teisės akto projekto įvertinimas;</text:span></text:p>
            <text:p text:style-name="P322"><text:span text:style-name="T323">7.2.<text:s/></text:span><text:span text:style-name="T324">pagal Teisėkūros pagrindų įstatymo 11 straipsnio nuostatas tokios paslaugos gali būti perkamos tik tuomet, kai reikalingo tyrimo atlikti negali pats teisės akto projektą rengiantis subjektas</text:span><text:span text:style-name="T325"><text:s/></text:span><text:span text:style-name="T326">ar jo sudaryta darbo grupė (komisija) arba dėl objektyvių priežasčių nėra galimybių sudaryti darbo grupę (komisiją) teisės akto projektui parengti; tyrimą atlikę subjektai bei tyrimo kaina turi būti viešai paskelbiami teisėkūros subjekto internetinėje svetainėje ir kt.</text:span></text:p>
          </table:table-cell>
          <table:table-cell table:style-name="TableCell327">
            <text:p text:style-name="P328">Pritarti</text:p>
          </table:table-cell>
          <table:table-cell table:style-name="TableCell329">
            <text:p text:style-name="P330">Projektas patobulintas:</text:p>
            <text:p text:style-name="P331">„3) teikti pasiūlymus dėl <text:s text:c="2"/>studijų, susijusių su valstybės ateities raidos projekcijomis ir strateginiu modeliavimu,<text:s/>užsakymo;“</text:p>
            <text:p text:style-name="P332"/>
          </table:table-cell>
        </table:table-row>
        <table:table-row table:style-name="TableRow333">
          <table:table-cell table:style-name="TableCell334">
            <text:p text:style-name="P335">10.</text:p>
          </table:table-cell>
          <table:table-cell table:style-name="TableCell336">
            <text:p text:style-name="P337">Seimo kanceliarijos Teisės departamentas</text:p>
            <text:p text:style-name="P338">2020-11-19</text:p>
          </table:table-cell>
          <table:table-cell table:style-name="TableCell339">
            <text:p text:style-name="P340">6</text:p>
          </table:table-cell>
          <table:table-cell table:style-name="TableCell341">
            <text:p text:style-name="P342">1</text:p>
          </table:table-cell>
          <table:table-cell table:style-name="TableCell343">
            <text:p text:style-name="P344">5</text:p>
          </table:table-cell>
          <table:table-cell table:style-name="TableCell345">
            <text:p text:style-name="P346"><text:span text:style-name="T347">8.<text:s/></text:span><text:span text:style-name="T348">Projekto 6 straipsnyje (keičiamo Seimo statuto 58</text:span><text:span text:style-name="T349">1</text:span><text:span text:style-name="T350"><text:s/>straipsnio 5 punkte) siūloma nustatyti, kad Seimo Ateities komitetas yra įgaliojamas<text:s/></text:span><text:span text:style-name="T351">„</text:span><text:span text:style-name="T352">teikti<text:s/></text:span><text:span text:style-name="T353">išvadas dėl</text:span><text:span text:style-name="T354"><text:s/>Seimo komitetų rengiamų<text:s/></text:span><text:span text:style-name="T355">įstatymų bei kitų teisės aktų projektų</text:span><text:span text:style-name="T356"><text:s/>ir ilgalaikę valstybės raidos strategiją apibrėžiančių<text:s/></text:span><text:span text:style-name="T357">dokumentų atitikimo</text:span><text:span text:style-name="T358"><text:s/>&lt;...&gt;“.</text:span><text:span text:style-name="T359"><text:s/>Tačiau neaišku, atitiktis kam turėtų būti vertinama – kokiems nors teisės aktams, strategijoms, programoms ar kt. Be to, čia vartojamas terminas „dokumentai“ tikslintinas atsižvelgiant į tai, kad Dokumentų ir archyvų įstatymo, kuris termino „dokumentai“ turiniui apibrėžti yra specialioji teisės norma, 2 straipsnio 5 dalyje terminas „dokumentas“ apibrėžiamas kaip „&lt;...&gt;<text:s/></text:span><text:span text:style-name="T360">juridinio asmens, kitos organizacijos ar jų padalinio (toliau – juridinis asmuo) ar fizinio asmens veiklos procese užfiksuota informacija, nepaisant jos pateikimo būdo, formos ir laikmenos“.</text:span></text:p>
          </table:table-cell>
          <table:table-cell table:style-name="TableCell361">
            <text:p text:style-name="P362">Pritarti</text:p>
          </table:table-cell>
          <table:table-cell table:style-name="TableCell363">
            <text:p text:style-name="P364">Projektas patobulintas:</text:p>
            <text:p text:style-name="P365">„5) teikti išvadas dėl Seime svarstomų įstatymų ir kitų teisės aktų projektų ir ilgalaikę valstybės raidos strategiją apibrėžiančių teisės aktų atitikties bei jų įtakos valstybės ir visuomenės ateities raidai;“</text:p>
            <text:p text:style-name="P366"/>
          </table:table-cell>
        </table:table-row>
        <table:table-row table:style-name="TableRow367">
          <table:table-cell table:style-name="TableCell368">
            <text:p text:style-name="P369">11.</text:p>
          </table:table-cell>
          <table:table-cell table:style-name="TableCell370">
            <text:p text:style-name="P371">Seimo kanceliarijos Teisės departamentas</text:p>
            <text:p text:style-name="P372">2020-11-19</text:p>
          </table:table-cell>
          <table:table-cell table:style-name="TableCell373">
            <text:p text:style-name="P374">6</text:p>
          </table:table-cell>
          <table:table-cell table:style-name="TableCell375">
            <text:p text:style-name="P376">1</text:p>
          </table:table-cell>
          <table:table-cell table:style-name="TableCell377">
            <text:p text:style-name="P378">6</text:p>
          </table:table-cell>
          <table:table-cell table:style-name="TableCell379">
            <text:p text:style-name="P380"><text:span text:style-name="T381">9.<text:s/></text:span><text:span text:style-name="T382">Projekto 6 straipsnyje (keičiamo Seimo statuto 58</text:span><text:span text:style-name="T383">1</text:span><text:span text:style-name="T384"><text:s/>straipsnio 6 punkte) siūloma nustatyti, kad Seimo Ateities komitetas yra įgaliojamas „analizuoti &lt; ...&gt; tarptautinę praktiką“. Siūlytina šią formuluotę papildyti, nurodant, kokių subjektų tarptautinė praktika turėtų būti analizuojama.</text:span></text:p>
          </table:table-cell>
          <table:table-cell table:style-name="TableCell385">
            <text:p text:style-name="P386">Pritarti</text:p>
          </table:table-cell>
          <table:table-cell table:style-name="TableCell387">
            <text:p text:style-name="P388">Projektas patobulintas:</text:p>
            <text:p text:style-name="P389"><text:span text:style-name="T390">„</text:span><text:span text:style-name="T391">6) analizuoti užsienio valstybių, tarptautinės teisės aktus ir praktiką, susijusią su inovacijų ir technologinės pažangos plėtros modeliavimu, strateginių valstybės raidos modelių ir ateities scenarijų kūrimu bei įgyvendinimu, inovacijų ir technologinės pažangos įtaka visuomenės ir valstybės raidai, teikti pasiūlymus ir išvadas Seimui;</text:span><text:span text:style-name="T392">“</text:span></text:p>
          </table:table-cell>
        </table:table-row>
        <table:table-row table:style-name="TableRow393">
          <table:table-cell table:style-name="TableCell394">
            <text:p text:style-name="P395">12.</text:p>
          </table:table-cell>
          <table:table-cell table:style-name="TableCell396">
            <text:p text:style-name="P397">Teisės ir teisėtvarkos komiteto biuro patarėja M.Civilkienė</text:p>
          </table:table-cell>
          <table:table-cell table:style-name="TableCell398">
            <text:p text:style-name="P399">4</text:p>
          </table:table-cell>
          <table:table-cell table:style-name="TableCell400">
            <text:p text:style-name="P401"/>
          </table:table-cell>
          <table:table-cell table:style-name="TableCell402">
            <text:p text:style-name="P403"/>
          </table:table-cell>
          <table:table-cell table:style-name="TableCell404">
            <text:p text:style-name="P405"><text:span text:style-name="T406">Projekto 4 straipsniu siūloma nustatyti, kad<text:s/></text:span><text:span text:style-name="T407">sudarant Ateities komitetą,<text:s/></text:span><text:span text:style-name="T408">atstovus frakcijos deleguoja užtikrinamos kiekvieno komiteto atstovavimą. Atsižvelgiant į praktikoje galinčias kilti problemas (siekiant suderinti tiek proporcinį frakcijų atstovavimo principą, tiek užtikrinant kiekvieno komiteto atstovavimą), siūlytina vietoje žodžio „užtikrindamos“ rašyti „siekdamos užtikrinti“. Be to, būtent tokia formuluotė („siekdamos užtikrinti“) naudojama ir Seimo statuto 44</text:span><text:span text:style-name="T409">1</text:span><text:span text:style-name="T410"><text:s/>str. 1 d., reglamentuojančioje Eu</text:span><text:span text:style-name="T411">ropos reikalų komiteto sudarymą</text:span><text:span text:style-name="T412">.</text:span></text:p>
          </table:table-cell>
          <table:table-cell table:style-name="TableCell413">
            <text:p text:style-name="P414">Pritarti</text:p>
          </table:table-cell>
          <table:table-cell table:style-name="TableCell415">
            <text:p text:style-name="P416"/>
          </table:table-cell>
        </table:table-row>
        <table:table-row table:style-name="TableRow417">
          <table:table-cell table:style-name="TableCell418">
            <text:p text:style-name="P419">13.</text:p>
          </table:table-cell>
          <table:table-cell table:style-name="TableCell420">
            <text:p text:style-name="P421">Teisės ir teisėtvarkos komiteto biuro patarėja M.Civilkienė</text:p>
          </table:table-cell>
          <table:table-cell table:style-name="TableCell422">
            <text:p text:style-name="P423">6</text:p>
          </table:table-cell>
          <table:table-cell table:style-name="TableCell424">
            <text:p text:style-name="P425">1</text:p>
          </table:table-cell>
          <table:table-cell table:style-name="TableCell426">
            <text:p text:style-name="P427">5</text:p>
          </table:table-cell>
          <table:table-cell table:style-name="TableCell428">
            <text:p text:style-name="P429"><text:span text:style-name="T430">Projekto 6 straipsnyje (keičiamo Seimo statuto 58</text:span><text:span text:style-name="T431">1</text:span><text:span text:style-name="T432"><text:s/>straipsnio 5</text:span><text:span text:style-name="T433"><text:s/>punkte) siūloma nustatyti, kad</text:span><text:span text:style-name="T434"><text:s/>viena iš Ateities komiteto veiklos krypčių yra<text:s/></text:span><text:span text:style-name="T435">„</text:span><text:span text:style-name="T436">teikti</text:span><text:span text:style-name="T437"><text:s/></text:span><text:span text:style-name="T438">išvadas dėl</text:span><text:span text:style-name="T439"><text:s/></text:span><text:span text:style-name="T440">Seimo komitetų rengiamų</text:span><text:span text:style-name="T441"><text:s/></text:span><text:span text:style-name="T442">įstatymų bei kitų teisės aktų projektų</text:span><text:span text:style-name="T443"><text:s/>&lt;...&gt;“.</text:span><text:span text:style-name="T444"><text:s/>Iš pateiktų Projekto nuostatų nėra aišku kaip komitetas teiktų išvadas dėl kitų komitetų rengiamų įstatymų bei kitų teisės aktų projektų Seimo statute nustatytų procedūrų kontekste. Svarstytina galimybė vietoje žodžių „Seimo komitetų rengiamų“ rašyti „Seime svarstomų“.</text:span></text:p>
          </table:table-cell>
          <table:table-cell table:style-name="TableCell445">
            <text:p text:style-name="P446">Pritarti</text:p>
          </table:table-cell>
          <table:table-cell table:style-name="TableCell447">
            <text:p text:style-name="P448">Projektas patobulintas:</text:p>
            <text:p text:style-name="P449">„<text:span text:style-name="T450">5) teikti išvadas dėl Seime svarstomų įstatymų ir kitų teisės aktų projektų ir ilgalaikę valstybės raidos strategiją apibrėžiančių teisės aktų atitikties bei jų įtakos valstybės ir visuomenės ateities raidai;“</text:span></text:p>
          </table:table-cell>
        </table:table-row>
      </table:table>
      <text:p text:style-name="P451"/>
      <text:p text:style-name="P452"><text:span text:style-name="T453">3. Piliečių, asociacijų, politinių partijų, lobistų ir kitų suinteresuotų asmenų pasiūlymai:</text:span><text:span text:style-name="T454"><text:s/></text:span><text:span text:style-name="T455">nėra.</text:span></text:p>
      <text:p text:style-name="P456"/>
      <text:p text:style-name="P457"><text:span text:style-name="T458">4. Valstybės ir savivaldybių institucijų ir įstaigų pasiūlymai:</text:span><text:span text:style-name="T459"><text:s/></text:span><text:span text:style-name="T460">nėra.</text:span></text:p>
      <text:p text:style-name="P461"/>
      <text:p text:style-name="P462"><text:span text:style-name="T463">5. Subjektų, turinčių įstatymų leidybos iniciatyvos teisę, pasiūlymai:</text:span><text:span text:style-name="T464"><text:s/></text:span></text:p>
      <text:p text:style-name="P465"/>
      <text:p text:style-name="Normal"/>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2">
              <text:p text:style-name="P478">Eil.</text:p>
              <text:p text:style-name="P479">Nr.</text:p>
            </table:table-cell>
            <table:table-cell table:style-name="TableCell480" table:number-rows-spanned="2">
              <text:p text:style-name="P481">Pasiūlymo teikėjas, data</text:p>
            </table:table-cell>
            <table:table-cell table:style-name="TableCell482" table:number-columns-spanned="3">
              <text:p text:style-name="P483">Siūloma keisti</text:p>
            </table:table-cell>
            <table:covered-table-cell/>
            <table:covered-table-cell/>
            <table:table-cell table:style-name="TableCell484" table:number-rows-spanned="2">
              <text:p text:style-name="P485">Pastabos</text:p>
            </table:table-cell>
            <table:table-cell table:style-name="TableCell486" table:number-rows-spanned="2">
              <text:p text:style-name="P487">Pasiūlymo turinys</text:p>
            </table:table-cell>
            <table:table-cell table:style-name="TableCell488" table:number-rows-spanned="2">
              <text:p text:style-name="P489">Komiteto nuomonė</text:p>
            </table:table-cell>
            <table:table-cell table:style-name="TableCell490" table:number-rows-spanned="2">
              <text:p text:style-name="P491">Argumentai,<text:s/></text:p>
              <text:p text:style-name="P492">pagrindžiantys nuomonę</text:p>
            </table:table-cell>
          </table:table-row>
          <table:table-row table:style-name="TableRow493">
            <table:covered-table-cell>
              <text:p text:style-name="Normal"/>
            </table:covered-table-cell>
            <table:covered-table-cell>
              <text:p text:style-name="Normal"/>
            </table:covered-table-cell>
            <table:table-cell table:style-name="TableCell494">
              <text:p text:style-name="P495">str.</text:p>
            </table:table-cell>
            <table:table-cell table:style-name="TableCell496">
              <text:p text:style-name="P497">str. d.</text:p>
            </table:table-cell>
            <table:table-cell table:style-name="TableCell498">
              <text:p text:style-name="P49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0">
          <table:table-cell table:style-name="TableCell501">
            <text:p text:style-name="P502">1.</text:p>
          </table:table-cell>
          <table:table-cell table:style-name="TableCell503">
            <text:p text:style-name="P504">Seimo narė</text:p>
            <text:p text:style-name="P505">Agne Širinskienė</text:p>
            <text:p text:style-name="P506">2020-11-26</text:p>
          </table:table-cell>
          <table:table-cell table:style-name="TableCell507">
            <text:p text:style-name="P508">6</text:p>
          </table:table-cell>
          <table:table-cell table:style-name="TableCell509">
            <text:p text:style-name="P510"/>
          </table:table-cell>
          <table:table-cell table:style-name="TableCell511">
            <text:p text:style-name="P512">(1)</text:p>
          </table:table-cell>
          <table:table-cell table:style-name="TableCell513">
            <text:p text:style-name="P514"/>
          </table:table-cell>
          <table:table-cell table:style-name="TableCell515">
            <text:p text:style-name="P516"><text:span text:style-name="T517">Argumentai:</text:span></text:p>
            <text:p text:style-name="P518">Statuto 68 straipsnio 7 punkte nurodoma Užsienio reikalų komiteto veiklos kryptis – „kartu su kitais komitetais nagrinėti migracijos reguliavimo problemas ir teikti pasiūlymus bei išvadas;“, tačiau, jokiam kitam komitetui nėra priskiriama su migracijos procesų reguliavimu, o ypač – imigracija, susijusi veikos kryptis, be to – panaikinama Migracijos komisija. Tačiau migracijos klausimai yra ne vien užsienio reikalų klausimai. Dažnai tai – platesnės apimties diskusijų reikalaujantys klausimai, susiję su emigrantų grįžimu, Lietuvos ateities (tame tarpe – ir demografinės) prognozėmis, galiausiai – migracijos įtakos valstybei, kaip tokiai, valdymu. Todėl, manytina, migracijos klausimų svarstymas, atitinkamų teisės aktų rengimas galėtų tapti ir viena iš prioritetinių Ateities komiteto veiklos sričių.</text:p>
            <text:p text:style-name="P519"> </text:p>
            <text:p text:style-name="P520"> </text:p>
            <text:p text:style-name="P521"><text:span text:style-name="T522">Pasiūlymas:</text:span></text:p>
            <text:p text:style-name="P523"><text:bookmark-start text:name="part_48bcf3fcb7b74ae2b56a963206d22c10"/><text:bookmark-end text:name="part_48bcf3fcb7b74ae2b56a963206d22c10"/>Papildyti 6 straipsnį ir jį išdėstyti taip:</text:p>
            <text:p text:style-name="P524"><text:span text:style-name="T525"> „</text:span><text:span text:style-name="T526">6.</text:span><text:span text:style-name="T527">      </text:span><text:span text:style-name="T528">straipsnis. Statuto papildymas 58</text:span><text:span text:style-name="T529">1</text:span><text:span text:style-name="T530"> straipsniu</text:span></text:p>
            <text:p text:style-name="P531"><text:span text:style-name="T532">Papildyti Statutą 58</text:span><text:span text:style-name="T533">1 </text:span><text:span text:style-name="T534">straipsniu ir jį išdėstyti taip:</text:span></text:p>
            <text:p text:style-name="P535"><text:span text:style-name="T536">„58</text:span><text:span text:style-name="T537">1</text:span><text:span text:style-name="T538"> straipsnis. Ateities komiteto veiklos kryptys</text:span></text:p>
            <text:p text:style-name="P539"><text:bookmark-start text:name="_Hlk54879312"/>Ateities komiteto veiklos kryptys:<text:bookmark-end text:name="_Hlk54879312"/></text:p>
            <text:p text:style-name="P540"><text:span text:style-name="T541">1) rengti ir svarstyti visuomenės ir valstybės ateities raidos modeliavimą, inovacijų ir technologinės pažangos plėtrą, </text:span><text:span text:style-name="T542">migracijos procesus</text:span><text:span text:style-name="T543"> bei jų įtaką visuomenės raidai, valstybės modernizavimą ir strategines reformas reglamentuojančių įstatymų ir kitų teisės aktų projektus, svarstyti ir teikti pasiūlymus šiais klausimais;</text:span></text:p>
            <text:p text:style-name="P544">2) svarstyti ir teikti Seimui pranešimus, išvadas bei pasiūlymus dėl klausimų, susijusių su strateginėmis vystymosi kryptimis ir ateities raidos projekcijomis bei faktoriais, įtakojančiais valstybės ateities raidą ir plėtros modelius, taip pat dėl pažangios ekonomikos, inovacijų ir technologinės pažangos plėtros skatinimo, ilgalaikės strateginės valstybės raidos vizijos kūrimo ir įgyvendinimo, ateities raidos modeliavimo ir reformų politikos formavimo;</text:p>
            <text:p text:style-name="P545">3) vykdyti ir užsakyti studijas, susijusias su valstybės ateities raidos projekcijomis ir strateginiu modeliavimu;</text:p>
            <text:p text:style-name="P546">4) koordinuoti valstybės institucijų ir įstaigų bei kitų organizacijų darbą rengiant įstatymų ir kitų teisės aktų projektus komiteto kompetencijai priklausančiais klausimais;</text:p>
            <text:p text:style-name="P547">5) teikti išvadas dėl Seimo komitetų rengiamų įstatymų bei kitų teisės aktų projektų ir ilgalaikę valstybės raidos strategiją apibrėžiančių dokumentų atitikimo bei jų įtakos valstybės ir visuomenės ateities raidai;</text:p>
            <text:p text:style-name="P548">6) analizuoti tarptautinės teisės aktus bei tarptautinę praktiką, susijusią su inovacijų ir technologinės pažangos plėtros modeliavimu, strateginių valstybės raidos modelių ir ateities scenarijų kūrimu bei įgyvendinimu, inovacijų ir technologijos raidos įtaka visuomenės ir valstybės raidai, teikti pasiūlymus ir išvadas Seimui;</text:p>
            <text:p text:style-name="P549">7) nagrinėti, kaip naudojamos lėšos, skirtos veikloms, susijusioms su komiteto kompetencijai priklausančiais klausimais, kiekvienoje biudžeto asignavimų valdytojo programoje, ir įvertinti jų panaudojimo tikslingumą ir efektyvumą;</text:p>
            <text:p text:style-name="P550"><text:span text:style-name="T551">8)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span></text:p>
          </table:table-cell>
          <table:table-cell table:style-name="TableCell552">
            <text:p text:style-name="P553">Pritarti<text:s/>iš dalies</text:p>
          </table:table-cell>
          <table:table-cell table:style-name="TableCell554">
            <text:p text:style-name="P555">Pasiūlymui<text:s/>iš esmės<text:s/>pritartina, tačiau<text:s/>atsižvelgiant į pasiūlymą sąlygojusios problematikos specifiką,<text:s/>komiteto organizuotų<text:s/>klausymų<text:s/>(2020-11-23)<text:s/>metu<text:s/>apsispręsta sukonkretinti<text:s/>teikiamą pataisą.</text:p>
            <text:p text:style-name="P556"><text:span text:style-name="T557">Pasiūlymas</text:span><text:span text:style-name="T558">:</text:span></text:p>
            <text:p text:style-name="P559"><text:span text:style-name="T560">„1) rengti ir svarstyti visuomenės ir valstybės ateities raidos modeliavimą, inovacijų ir technologinės pažangos plėtrą,</text:span><text:span text:style-name="T561"><text:s/></text:span><text:span text:style-name="T562">migracijos</text:span><text:span text:style-name="T563"><text:s/></text:span><text:span text:style-name="T564">emigracijos ir reemigracijos</text:span><text:span text:style-name="T565"><text:s/>procesus <text:s/></text:span><text:span text:style-name="T566">bei jų įtaką visuomenės raidai, valstybės modernizavimą ir strategines reformas reglamentuojančių įstatymų ir kitų teisės</text:span><text:span text:style-name="T567"><text:s/></text:span><text:span text:style-name="T568">aktų projektus, teikti ir svarstyti pasiūlymus šiais klausimais;“</text:span></text:p>
            <text:p text:style-name="P569"/>
            <text:p text:style-name="P570"/>
          </table:table-cell>
        </table:table-row>
      </table:table>
      <text:p text:style-name="P571">6. Seimo paskirtų papildomų komitetų / komisijų pasiūlymai:<text:s/>nėra.</text:p>
      <text:p text:style-name="P572"/>
      <text:p text:style-name="P573"><text:span text:style-name="T574">7. Komiteto sprendimas ir pasiūlymai:</text:span><text:span text:style-name="T575"><text:s/></text:span>Pritarti<text:s/>komiteto patobulintam<text:s/>L<text:span text:style-name="T576">ietuvos Respublikos</text:span><text:span text:style-name="T577"><text:s/>Seimo statutui „Dėl Lietuvos Respublikos Seimo statuto Nr.<text:s/></text:span><text:span text:style-name="T578">I-399<text:s/></text:span><text:span text:style-name="T579">10, 43, 44, 46 straipsnių pakeitimo ir papildymo 44</text:span><text:span text:style-name="T580">2</text:span><text:span text:style-name="T581">, 58</text:span><text:span text:style-name="T582">1</text:span><text:span text:style-name="T583"><text:s/>straipsniai</text:span><text:span text:style-name="T584">s</text:span><text:span text:style-name="T585">“ projektui ir komiteto išvadoms.</text:span></text:p>
      <text:p text:style-name="P586"><text:span text:style-name="T587">8. Balsavimo rezultatai:</text:span><text:s/>už –<text:s/>7, prieš –<text:s/>0,<text:s/>susilaikė –0.</text:p>
      <text:p text:style-name="P588"><text:span text:style-name="T589">9. Komiteto paskirti pranešėjai:</text:span><text:s/>Stasys Šedbaras, Julius Sabatauskas.</text:p>
      <text:p text:style-name="P590"><text:span text:style-name="T591">10. Komiteto narių atskiroji nuomonė:</text:span><text:span text:style-name="T592"><text:s/></text:span>nėra<text:span text:style-name="T593">.</text:span></text:p>
      <text:p text:style-name="P594"/>
      <text:p text:style-name="P595"><text:span text:style-name="T596">PRIDEDAMA.<text:s/></text:span>Komiteto siūlomas<text:s/>Seimo statuto<text:s/>projektas, jo lyginamasis variantas.</text:p>
      <text:p text:style-name="P597"/>
      <text:p text:style-name="P598">Komiteto<text:s/>pirmininkas<text:tab/><text:tab/><text:tab/><text:tab/><text:tab/><text:tab/><text:tab/><text:span text:style-name="T599">(Parašas)</text:span><text:tab/><text:tab/><text:tab/><text:tab/><text:tab/><text:tab/>Stasys Šedbaras</text:p>
      <text:p text:style-name="P600"/>
      <text:p text:style-name="P601"/>
      <text:p text:style-name="P602"/>
      <text:p text:style-name="P603"/>
      <text:p text:style-name="P604"/>
      <text:p text:style-name="P605"/>
      <text:p text:style-name="P606"/>
      <text:p text:style-name="Normal"><text:span text:style-name="T607">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0LVL1" style:family="text">
      <style:text-properties style:font-name="Times New Roman" style:font-name-complex="Times New Roman" fo:font-size="12pt" style:font-size-asian="12pt"/>
    </style:style>
    <style:style style:name="WW_CharLFO21LVL1" style:family="text">
      <style:text-properties style:font-name="Times New Roman" style:font-name-complex="Times New Roman" fo:font-size="12pt" style:font-size-asian="12pt" style:font-size-complex="12pt"/>
    </style:style>
    <style:style style:name="WW_CharLFO21LVL2" style:family="text">
      <style:text-properties style:font-name="Times New Roman" style:font-name-complex="Times New Roman" fo:color="#000000" fo:font-size="12pt" style:font-size-asian="12pt"/>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color="#000000" fo:font-size="12pt" style:font-size-asian="12pt"/>
    </style:style>
    <style:style style:name="WW_CharLFO23LVL1" style:family="text">
      <style:text-properties style:font-name="Times New Roman" style:font-name-complex="Times New Roman" fo:font-size="12pt" style:font-size-asian="12pt" style:font-size-complex="12pt"/>
    </style:style>
    <style:style style:name="WW_CharLFO23LVL2" style:family="text">
      <style:text-properties style:font-name="Times New Roman" style:font-name-complex="Times New Roman" fo:color="#000000" fo:font-size="12pt" style:font-size-asian="12pt"/>
    </style:style>
    <style:style style:name="WW_CharLFO24LVL1" style:family="text">
      <style:text-properties style:font-name="Times New Roman" style:font-name-complex="Times New Roman" fo:font-size="12pt" style:font-size-asian="12pt" style:font-size-complex="12pt"/>
    </style:style>
    <style:style style:name="WW_CharLFO24LVL2" style:family="text">
      <style:text-properties style:font-name="Times New Roman" style:font-name-complex="Times New Roman" fo:color="#000000" fo:font-size="12pt" style:font-size-asian="12pt"/>
    </style:style>
    <style:style style:name="WW_CharLFO25LVL1" style:family="text">
      <style:text-properties style:font-name="Times New Roman" style:font-name-complex="Times New Roman" fo:font-size="12pt" style:font-size-asian="12pt" style:font-size-complex="12pt"/>
    </style:style>
    <style:style style:name="WW_CharLFO25LVL2" style:family="text">
      <style:text-properties style:font-name="Times New Roman" style:font-name-complex="Times New Roman" fo:color="#000000" fo:font-size="12pt" style:font-size-asian="12pt"/>
    </style:style>
    <style:style style:name="WW_CharLFO26LVL1" style:family="text">
      <style:text-properties style:font-name="Times New Roman" style:font-name-complex="Times New Roman" fo:font-size="12pt" style:font-size-asian="12pt" style:font-size-complex="12pt"/>
    </style:style>
    <style:style style:name="WW_CharLFO26LVL2" style:family="text">
      <style:text-properties style:font-name="Times New Roman" style:font-name-complex="Times New Roman" fo:color="#000000" fo:font-size="12pt" style:font-size-asian="12pt"/>
    </style:style>
    <style:style style:name="WW_CharLFO27LVL1" style:family="text">
      <style:text-properties style:font-name="Times New Roman" style:font-name-complex="Times New Roman" fo:font-size="12pt" style:font-size-asian="12pt" style:font-size-complex="12pt"/>
    </style:style>
    <style:style style:name="WW_CharLFO27LVL2" style:family="text">
      <style:text-properties style:font-name="Times New Roman" style:font-name-complex="Times New Roman" fo:color="#000000" fo:font-size="12pt" style:font-size-asian="12pt"/>
    </style:style>
    <style:style style:name="WW_CharLFO28LVL1" style:family="text">
      <style:text-properties style:font-name="Times New Roman" style:font-name-complex="Times New Roman" fo:font-size="12pt" style:font-size-asian="12pt" style:font-size-complex="12pt"/>
    </style:style>
    <style:style style:name="WW_CharLFO28LVL2" style:family="text">
      <style:text-properties style:font-name="Times New Roman" style:font-name-complex="Times New Roman" fo:color="#000000" fo:font-size="12pt" style:font-size-asian="12pt"/>
    </style:style>
    <style:style style:name="WW_CharLFO29LVL1" style:family="text">
      <style:text-properties style:font-name="Times New Roman" style:font-name-complex="Times New Roman" fo:font-size="12pt" style:font-size-asian="12pt" style:font-size-complex="12pt"/>
    </style:style>
    <style:style style:name="WW_CharLFO29LVL2" style:family="text">
      <style:text-properties style:font-name="Times New Roman" style:font-name-complex="Times New Roman" fo:color="#000000"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2645in" text:min-label-width="0.25in"/>
      </text:list-level-style-number>
      <text:list-level-style-number text:level="2" style:num-suffix="." style:num-format="a" style:num-letter-sync="true">
        <style:list-level-properties text:space-before="0.7645in" text:min-label-width="0.25in"/>
      </text:list-level-style-number>
      <text:list-level-style-number text:level="3" style:num-suffix="." style:num-format="i">
        <style:list-level-properties fo:text-align="end" text:space-before="1.3895in" text:min-label-width="0.125in"/>
      </text:list-level-style-number>
      <text:list-level-style-number text:level="4" style:num-suffix="." style:num-format="1">
        <style:list-level-properties text:space-before="1.7645in" text:min-label-width="0.25in"/>
      </text:list-level-style-number>
      <text:list-level-style-number text:level="5" style:num-suffix="." style:num-format="a" style:num-letter-sync="true">
        <style:list-level-properties text:space-before="2.2645in" text:min-label-width="0.25in"/>
      </text:list-level-style-number>
      <text:list-level-style-number text:level="6" style:num-suffix="." style:num-format="i">
        <style:list-level-properties fo:text-align="end" text:space-before="2.8895in" text:min-label-width="0.125in"/>
      </text:list-level-style-number>
      <text:list-level-style-number text:level="7" style:num-suffix="." style:num-format="1">
        <style:list-level-properties text:space-before="3.2645in" text:min-label-width="0.25in"/>
      </text:list-level-style-number>
      <text:list-level-style-number text:level="8" style:num-suffix="." style:num-format="a" style:num-letter-sync="true">
        <style:list-level-properties text:space-before="3.7645in" text:min-label-width="0.25in"/>
      </text:list-level-style-number>
      <text:list-level-style-number text:level="9" style:num-suffix="." style:num-format="i">
        <style:list-level-properties fo:text-align="end" text:space-before="4.3895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12-02T11:18:00Z</meta:creation-date>
    <dc:date>2020-12-02T11:18:00Z</dc:date>
    <meta:print-date>2019-06-06T08:15: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user-defined meta:name="Busena">Derinamas</meta:user-defined>
    <meta:user-defined meta:name="Nr."/>
    <meta:document-statistic meta:page-count="2" meta:paragraph-count="132" meta:word-count="2145" meta:character-count="18148" meta:row-count="436" meta:non-whitespace-character-count="16135"/>
  </office:meta>
</office:document-meta>
</file>