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937in" text:min-label-width="0.5729in" text:list-level-position-and-space-mode="label-alignment">
          <style:list-level-label-alignment text:label-followed-by="listtab" fo:margin-left="0.9666in" fo:text-indent="-0.5729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6875in" text:min-label-width="0.25in" text:list-level-position-and-space-mode="label-alignment">
          <style:list-level-label-alignment text:label-followed-by="listtab" fo:margin-left="0.9375in" fo:text-indent="-0.25in"/>
        </style:list-level-properties>
      </text:list-level-style-number>
      <text:list-level-style-number text:level="3" style:num-suffix="." style:num-format="1" text:display-levels="3">
        <style:list-level-properties text:space-before="1.125in" text:min-label-width="0.5in" text:list-level-position-and-space-mode="label-alignment">
          <style:list-level-label-alignment text:label-followed-by="listtab" fo:margin-left="1.625in" fo:text-indent="-0.5in"/>
        </style:list-level-properties>
      </text:list-level-style-number>
      <text:list-level-style-number text:level="4" style:num-suffix="." style:num-format="1" text:display-levels="4">
        <style:list-level-properties text:space-before="1.5625in" text:min-label-width="0.5in" text:list-level-position-and-space-mode="label-alignment">
          <style:list-level-label-alignment text:label-followed-by="listtab" fo:margin-left="2.0625in" fo:text-indent="-0.5in"/>
        </style:list-level-properties>
      </text:list-level-style-number>
      <text:list-level-style-number text:level="5" style:num-suffix="."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suffix="." style:num-format="1" text:display-levels="6">
        <style:list-level-properties text:space-before="2.4375in" text:min-label-width="0.75in" text:list-level-position-and-space-mode="label-alignment">
          <style:list-level-label-alignment text:label-followed-by="listtab" fo:margin-left="3.1875in" fo:text-indent="-0.75in"/>
        </style:list-level-properties>
      </text:list-level-style-number>
      <text:list-level-style-number text:level="7" style:num-suffix="." style:num-format="1" text:display-levels="7">
        <style:list-level-properties text:space-before="2.875in" text:min-label-width="1in" text:list-level-position-and-space-mode="label-alignment">
          <style:list-level-label-alignment text:label-followed-by="listtab" fo:margin-left="3.875in" fo:text-indent="-1in"/>
        </style:list-level-properties>
      </text:list-level-style-number>
      <text:list-level-style-number text:level="8" style:num-suffix="." style:num-format="1" text:display-levels="8">
        <style:list-level-properties text:space-before="3.3125in" text:min-label-width="1in" text:list-level-position-and-space-mode="label-alignment">
          <style:list-level-label-alignment text:label-followed-by="listtab" fo:margin-left="4.3125in" fo:text-indent="-1in"/>
        </style:list-level-properties>
      </text:list-level-style-number>
      <text:list-level-style-number text:level="9" style:num-suffix="." style:num-format="1" text:display-levels="9">
        <style:list-level-properties text:space-before="3.75in" text:min-label-width="1.25in" text:list-level-position-and-space-mode="label-alignment">
          <style:list-level-label-alignment text:label-followed-by="listtab" fo:margin-left="5in" fo:text-indent="-1.25in"/>
        </style:list-level-properties>
      </text:list-level-style-number>
    </text:list-style>
    <text:list-style style:name="LFO4">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5">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6">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9">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0">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center" fo:line-height="150%"/>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fo:line-height="150%"/>
      <style:text-properties fo:font-weight="bold" style:font-weight-asian="bold" style:font-weight-complex="bold" style:font-size-complex="12pt"/>
    </style:style>
    <style:style style:name="P5" style:parent-style-name="Heading1" style:family="paragraph">
      <style:text-properties fo:letter-spacing="normal" style:font-size-complex="12pt"/>
    </style:style>
    <style:style style:name="P6" style:parent-style-name="Normal" style:family="paragraph">
      <style:paragraph-properties fo:text-align="center" fo:line-height="150%"/>
      <style:text-properties fo:font-weight="bold" style:font-weight-asian="bold" style:font-weight-complex="bold" style:font-size-complex="12pt"/>
    </style:style>
    <style:style style:name="P7" style:parent-style-name="Normal" style:family="paragraph">
      <style:paragraph-properties fo:text-align="center" fo:line-height="150%"/>
      <style:text-properties fo:font-weight="bold" style:font-weight-asian="bold" style:font-weight-complex="bold" style:font-size-complex="12pt"/>
    </style:style>
    <style:style style:name="P8" style:parent-style-name="Normal" style:family="paragraph">
      <style:paragraph-properties fo:text-align="center" fo:line-height="150%"/>
    </style:style>
    <style:style style:name="T9" style:parent-style-name="DefaultParagraphFont" style:family="text">
      <style:text-properties fo:font-weight="bold" style:font-weight-asian="bold" style:font-weight-complex="bold" style:font-size-complex="12pt"/>
    </style:style>
    <style:style style:name="T10" style:parent-style-name="DefaultParagraphFont" style:family="text">
      <style:text-properties fo:font-weight="bold" style:font-weight-asian="bold" style:font-weight-complex="bold" style:font-size-complex="12pt" style:language-asian="lt" style:country-asian="LT"/>
    </style:style>
    <style:style style:name="T11" style:parent-style-name="DefaultParagraphFont" style:family="text">
      <style:text-properties style:font-name="Arial" style:font-name-complex="Arial" fo:font-size="11pt" style:font-size-asian="11pt" style:font-size-complex="11pt" style:language-asian="lt" style:country-asian="LT"/>
    </style:style>
    <style:style style:name="T12" style:parent-style-name="DefaultParagraphFont" style:family="text">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fo:line-height="150%"/>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weight-complex="bold" fo:text-transform="uppercase" style:font-size-complex="12pt" style:language-asian="lt" style:country-asian="LT"/>
    </style:style>
    <style:style style:name="P16" style:parent-style-name="Normal" style:family="paragraph">
      <style:paragraph-properties fo:text-align="center" style:vertical-align="baseline" fo:line-height="150%"/>
      <style:text-properties style:font-size-complex="12pt"/>
    </style:style>
    <style:style style:name="P17" style:parent-style-name="Normal" style:family="paragraph">
      <style:paragraph-properties fo:text-align="center" fo:line-height="150%"/>
      <style:text-properties style:font-size-complex="12pt"/>
    </style:style>
    <style:style style:name="P18" style:parent-style-name="Normal" style:family="paragraph">
      <style:paragraph-properties fo:text-align="center" fo:line-height="150%"/>
      <style:text-properties style:font-size-complex="12pt"/>
    </style:style>
    <style:style style:name="P19" style:parent-style-name="Normal" style:family="paragraph">
      <style:paragraph-properties fo:line-height="150%"/>
      <style:text-properties style:font-size-complex="12pt"/>
    </style:style>
    <style:style style:name="P20" style:parent-style-name="Normal" style:family="paragraph">
      <style:paragraph-properties fo:text-align="justify" fo:line-height="150%" fo:text-indent="0.4923in">
        <style:tab-stops>
          <style:tab-stop style:type="left" style:position="0.7875in"/>
        </style:tab-stops>
      </style:paragraph-properties>
      <style:text-properties style:font-size-complex="12pt"/>
    </style:style>
    <style:style style:name="P21" style:parent-style-name="ListParagraph" style:family="paragraph">
      <style:paragraph-properties fo:text-align="justify" fo:line-height="150%" fo:margin-left="0in" fo:text-indent="0.4923in">
        <style:tab-stops>
          <style:tab-stop style:type="left" style:position="0.4923in"/>
          <style:tab-stop style:type="left" style:position="0.6895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ListParagraph" style:family="paragraph">
      <style:paragraph-properties fo:text-align="justify" fo:line-height="150%" fo:margin-left="0.4923in">
        <style:tab-stops>
          <style:tab-stop style:type="left" style:position="0in"/>
          <style:tab-stop style:type="left" style:position="0.1972in"/>
        </style:tab-stops>
      </style:paragraph-properties>
      <style:text-properties style:font-size-complex="12pt"/>
    </style:style>
    <style:style style:name="P25" style:parent-style-name="ListParagraph" style:family="paragraph">
      <style:paragraph-properties fo:text-align="justify" fo:line-height="150%" fo:margin-left="0in" fo:text-indent="0.4923in">
        <style:tab-stops>
          <style:tab-stop style:type="left" style:position="0.5909in"/>
          <style:tab-stop style:type="left" style:position="0.6895in"/>
        </style:tab-stops>
      </style:paragraph-properties>
      <style:text-properties style:font-size-complex="12pt"/>
    </style:style>
    <style:style style:name="P26" style:parent-style-name="ListParagraph" style:family="paragraph">
      <style:paragraph-properties fo:text-align="justify" fo:line-height="150%" fo:margin-left="0in" fo:text-indent="0.4923in">
        <style:tab-stops>
          <style:tab-stop style:type="left" style:position="0.689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font-style="italic" style:font-style-asian="italic" style:font-size-complex="12pt"/>
    </style:style>
    <style:style style:name="T31" style:parent-style-name="DefaultParagraphFont" style:family="text">
      <style:text-properties style:font-size-complex="12pt"/>
    </style:style>
    <style:style style:name="T32" style:parent-style-name="DefaultParagraphFont" style:family="text">
      <style:text-properties fo:font-style="italic" style:font-style-asian="italic"/>
    </style:style>
    <style:style style:name="P33" style:parent-style-name="ListParagraph" style:family="paragraph">
      <style:paragraph-properties fo:text-align="justify" fo:line-height="150%" fo:margin-left="0in" fo:text-indent="0.4923in">
        <style:tab-stops>
          <style:tab-stop style:type="left" style:position="0.689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ListParagraph" style:family="paragraph">
      <style:paragraph-properties fo:text-align="justify" fo:line-height="150%" fo:margin-left="0in" fo:text-indent="0.4923in">
        <style:tab-stops>
          <style:tab-stop style:type="left" style:position="0.6895in"/>
        </style:tab-stops>
      </style:paragraph-properties>
      <style:text-properties style:font-size-complex="12pt"/>
    </style:style>
    <style:style style:name="P39" style:parent-style-name="ListParagraph" style:family="paragraph">
      <style:paragraph-properties fo:text-align="justify" fo:line-height="150%" fo:margin-left="0in" fo:text-indent="0.4923in">
        <style:tab-stops>
          <style:tab-stop style:type="left" style:position="0.689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text-underline-type="single" style:text-underline-style="solid" style:text-underline-width="auto" style:text-underline-mode="continuous"/>
    </style:style>
    <style:style style:name="T52" style:parent-style-name="DefaultParagraphFont" style:family="text">
      <style:text-properties style:text-underline-type="single" style:text-underline-style="solid" style:text-underline-width="auto" style:text-underline-mode="continuous"/>
    </style:style>
    <style:style style:name="T53" style:parent-style-name="DefaultParagraphFont" style:family="text">
      <style:text-properties style:text-underline-type="single" style:text-underline-style="solid" style:text-underline-width="auto" style:text-underline-mode="continuous"/>
    </style:style>
    <style:style style:name="T54" style:parent-style-name="DefaultParagraphFont" style:family="text">
      <style:text-properties style:text-underline-type="single" style:text-underline-style="solid" style:text-underline-width="auto" style:text-underline-mode="continuous"/>
    </style:style>
    <style:style style:name="T55" style:parent-style-name="DefaultParagraphFont" style:family="text">
      <style:text-properties fo:font-style="italic" style:font-style-asian="italic"/>
    </style:style>
    <style:style style:name="T56" style:parent-style-name="DefaultParagraphFont" style:family="text">
      <style:text-properties style:font-weight-complex="bold"/>
    </style:style>
    <style:style style:name="T57" style:parent-style-name="DefaultParagraphFont" style:family="text">
      <style:text-properties style:font-weight-complex="bold"/>
    </style:style>
    <style:style style:name="T58" style:parent-style-name="DefaultParagraphFont" style:family="text">
      <style:text-properties style:font-weight-complex="bold" fo:font-style="italic" style:font-style-asian="italic"/>
    </style:style>
    <style:style style:name="T59" style:parent-style-name="DefaultParagraphFont" style:family="text">
      <style:text-properties style:font-weight-complex="bold"/>
    </style:style>
    <style:style style:name="T60" style:parent-style-name="DefaultParagraphFont" style:family="text">
      <style:text-properties style:font-weight-complex="bold"/>
    </style:style>
    <style:style style:name="T61" style:parent-style-name="DefaultParagraphFont" style:family="text">
      <style:text-properties style:font-weight-complex="bold"/>
    </style:style>
    <style:style style:name="T62" style:parent-style-name="DefaultParagraphFont" style:family="text">
      <style:text-properties style:font-size-complex="12pt"/>
    </style:style>
    <style:style style:name="P63" style:parent-style-name="ListParagraph" style:family="paragraph">
      <style:paragraph-properties fo:text-align="justify" fo:line-height="150%" fo:margin-left="0in" fo:text-indent="0.4923in">
        <style:tab-stops>
          <style:tab-stop style:type="left" style:position="0.6895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fo:background-color="#FFFFFF"/>
    </style:style>
    <style:style style:name="T72" style:parent-style-name="DefaultParagraphFont" style:family="text">
      <style:text-properties style:font-size-complex="12pt"/>
    </style:style>
    <style:style style:name="T73" style:parent-style-name="DefaultParagraphFont" style:family="text">
      <style:text-properties style:font-size-complex="12pt" fo:background-color="#FFFFFF"/>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font-style="italic" style:font-style-asian="italic" style:font-style-complex="italic" style:font-size-complex="12pt"/>
    </style:style>
    <style:style style:name="T80" style:parent-style-name="DefaultParagraphFont" style:family="text">
      <style:text-properties style:font-size-complex="12pt"/>
    </style:style>
    <style:style style:name="P81" style:parent-style-name="Preformatted" style:family="paragraph">
      <style:paragraph-properties fo:text-align="justify" fo:line-height="150%">
        <style:tab-stops>
          <style:tab-stop style:type="left" style:position="0in"/>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ize="12pt" style:font-size-asian="12pt" style:font-size-complex="12pt"/>
    </style:style>
    <style:style style:name="P82" style:parent-style-name="Preformatted" style:family="paragraph">
      <style:paragraph-properties fo:text-align="justify" fo:line-height="150%">
        <style:tab-stops>
          <style:tab-stop style:type="left" style:position="0in"/>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ize="12pt" style:font-size-asian="12pt" style:font-size-complex="12pt"/>
    </style:style>
    <style:style style:name="P83" style:parent-style-name="Preformatted" style:family="paragraph">
      <style:paragraph-properties fo:text-align="justify" fo:line-height="150%" fo:margin-left="0in" fo:text-indent="0.4923in">
        <style:tab-stops>
          <style:tab-stop style:type="left" style:position="0in"/>
          <style:tab-stop style:type="left" style:position="0.5909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84" style:parent-style-name="DefaultParagraphFont" style:family="text">
      <style:text-properties style:font-name="Times New Roman" fo:font-size="12pt" style:font-size-asian="12pt" style:font-size-complex="12pt"/>
    </style:style>
    <style:style style:name="T85" style:parent-style-name="DefaultParagraphFont" style:family="text">
      <style:text-properties style:font-name="Times New Roman" fo:font-size="12pt" style:font-size-asian="12pt" style:font-size-complex="12pt"/>
    </style:style>
    <style:style style:name="T86" style:parent-style-name="DefaultParagraphFont" style:family="text">
      <style:text-properties style:font-name="Times New Roman" fo:font-size="12pt" style:font-size-asian="12pt" style:font-size-complex="12pt"/>
    </style:style>
    <style:style style:name="T87" style:parent-style-name="DefaultParagraphFont" style:family="text">
      <style:text-properties style:font-name="Times New Roman" fo:font-size="12pt" style:font-size-asian="12pt" style:font-size-complex="12pt"/>
    </style:style>
    <style:style style:name="T88" style:parent-style-name="DefaultParagraphFont" style:family="text">
      <style:text-properties style:font-name="Times New Roman" fo:font-size="12pt" style:font-size-asian="12pt" style:font-size-complex="12pt"/>
    </style:style>
    <style:style style:name="T89" style:parent-style-name="DefaultParagraphFont" style:family="text">
      <style:text-properties style:font-name="Times New Roman" fo:font-size="12pt" style:font-size-asian="12pt" style:font-size-complex="12pt"/>
    </style:style>
    <style:style style:name="T90" style:parent-style-name="DefaultParagraphFont" style:family="text">
      <style:text-properties style:font-name="Times New Roman" style:font-weight-complex="bold" fo:font-size="12pt" style:font-size-asian="12pt" style:font-size-complex="12pt"/>
    </style:style>
    <style:style style:name="T91" style:parent-style-name="DefaultParagraphFont" style:family="text">
      <style:text-properties style:font-name="Times New Roman" style:font-weight-complex="bold" fo:font-size="12pt" style:font-size-asian="12pt" style:font-size-complex="12pt"/>
    </style:style>
    <style:style style:name="T92" style:parent-style-name="DefaultParagraphFont" style:family="text">
      <style:text-properties style:font-name="Times New Roman" style:font-weight-complex="bold" fo:font-size="12pt" style:font-size-asian="12pt" style:font-size-complex="12pt"/>
    </style:style>
    <style:style style:name="T93" style:parent-style-name="DefaultParagraphFont" style:family="text">
      <style:text-properties style:font-name="Times New Roman" fo:font-size="12pt" style:font-size-asian="12pt" style:font-size-complex="12pt"/>
    </style:style>
    <style:style style:name="T94" style:parent-style-name="DefaultParagraphFont" style:family="text">
      <style:text-properties style:font-name="Times New Roman" fo:font-size="12pt" style:font-size-asian="12pt" style:font-size-complex="12pt"/>
    </style:style>
    <style:style style:name="T95" style:parent-style-name="DefaultParagraphFont" style:family="text">
      <style:text-properties style:font-name="Times New Roman" fo:font-size="12pt" style:font-size-asian="12pt" style:font-size-complex="12pt"/>
    </style:style>
    <style:style style:name="T96" style:parent-style-name="DefaultParagraphFont" style:family="text">
      <style:text-properties style:font-name="Times New Roman" fo:font-size="12pt" style:font-size-asian="12pt" style:font-size-complex="12pt" style:language-asian="lt" style:country-asian="LT"/>
    </style:style>
    <style:style style:name="T97" style:parent-style-name="DefaultParagraphFont" style:family="text">
      <style:text-properties style:font-name="Times New Roman" fo:font-size="12pt" style:font-size-asian="12pt" style:font-size-complex="12pt" style:language-asian="lt" style:country-asian="LT"/>
    </style:style>
    <style:style style:name="T98" style:parent-style-name="DefaultParagraphFont" style:family="text">
      <style:text-properties style:font-name="Times New Roman" fo:font-size="12pt" style:font-size-asian="12pt" style:font-size-complex="12pt" style:language-asian="lt" style:country-asian="LT"/>
    </style:style>
    <style:style style:name="T99" style:parent-style-name="DefaultParagraphFont" style:family="text">
      <style:text-properties style:font-name="Times New Roman" fo:font-size="12pt" style:font-size-asian="12pt" style:font-size-complex="12pt" style:language-asian="lt" style:country-asian="LT"/>
    </style:style>
    <style:style style:name="T100" style:parent-style-name="DefaultParagraphFont" style:family="text">
      <style:text-properties style:font-name="Times New Roman" fo:font-size="12pt" style:font-size-asian="12pt" style:font-size-complex="12pt" style:language-asian="lt" style:country-asian="LT"/>
    </style:style>
    <style:style style:name="T101" style:parent-style-name="DefaultParagraphFont" style:family="text">
      <style:text-properties style:font-name="Times New Roman" fo:font-size="12pt" style:font-size-asian="12pt" style:font-size-complex="12pt" style:language-asian="lt" style:country-asian="LT"/>
    </style:style>
    <style:style style:name="T102" style:parent-style-name="DefaultParagraphFont" style:family="text">
      <style:text-properties style:font-name="Times New Roman" fo:font-size="12pt" style:font-size-asian="12pt" style:font-size-complex="12pt" style:language-asian="lt" style:country-asian="LT"/>
    </style:style>
    <style:style style:name="T103" style:parent-style-name="DefaultParagraphFont" style:family="text">
      <style:text-properties style:font-name="Times New Roman" fo:font-size="12pt" style:font-size-asian="12pt" style:font-size-complex="12pt" style:language-asian="lt" style:country-asian="LT"/>
    </style:style>
    <style:style style:name="T104" style:parent-style-name="DefaultParagraphFont" style:family="text">
      <style:text-properties style:font-name="Times New Roman" fo:font-size="12pt" style:font-size-asian="12pt" style:font-size-complex="12pt" style:language-asian="lt" style:country-asian="LT"/>
    </style:style>
    <style:style style:name="T105" style:parent-style-name="DefaultParagraphFont" style:family="text">
      <style:text-properties style:font-name="Times New Roman" fo:font-size="12pt" style:font-size-asian="12pt" style:font-size-complex="12pt" style:language-asian="lt" style:country-asian="LT"/>
    </style:style>
    <style:style style:name="T106" style:parent-style-name="DefaultParagraphFont" style:family="text">
      <style:text-properties style:font-name="Times New Roman" fo:font-size="12pt" style:font-size-asian="12pt" style:font-size-complex="12pt" style:language-asian="lt" style:country-asian="LT"/>
    </style:style>
    <style:style style:name="T107" style:parent-style-name="DefaultParagraphFont" style:family="text">
      <style:text-properties style:font-name="Times New Roman" fo:font-size="12pt" style:font-size-asian="12pt" style:font-size-complex="12pt" style:language-asian="lt" style:country-asian="LT"/>
    </style:style>
    <style:style style:name="P108" style:parent-style-name="Preformatted" style:family="paragraph">
      <style:paragraph-properties fo:text-align="justify" fo:line-height="150%" fo:margin-left="0in" fo:text-indent="0.4923in">
        <style:tab-stops>
          <style:tab-stop style:type="left" style:position="0in"/>
          <style:tab-stop style:type="left" style:position="0.4923in"/>
          <style:tab-stop style:type="left" style:position="0.5909in"/>
          <style:tab-stop style:type="left" style:position="0.689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ize="12pt" style:font-size-asian="12pt" style:font-size-complex="12pt"/>
    </style:style>
    <style:style style:name="P109" style:parent-style-name="Preformatted" style:family="paragraph">
      <style:paragraph-properties fo:text-align="justify" fo:line-height="150%" fo:margin-left="0in" fo:text-indent="0.4923in">
        <style:tab-stops>
          <style:tab-stop style:type="left" style:position="0in"/>
          <style:tab-stop style:type="left" style:position="0.5909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ize="12pt" style:font-size-asian="12pt" style:font-size-complex="12pt"/>
    </style:style>
    <style:style style:name="P110" style:parent-style-name="Preformatted" style:family="paragraph">
      <style:paragraph-properties fo:text-align="justify" fo:line-height="150%" fo:margin-left="0.4923in">
        <style:tab-stops>
          <style:tab-stop style:type="left" style:position="-0.4923in"/>
          <style:tab-stop style:type="left" style:position="0.0986in"/>
          <style:tab-stop style:type="left" style:position="0.1736in"/>
          <style:tab-stop style:type="left" style:position="0.8395in"/>
          <style:tab-stop style:type="left" style:position="1.5055in"/>
          <style:tab-stop style:type="left" style:position="2.1715in"/>
          <style:tab-stop style:type="left" style:position="2.8375in"/>
          <style:tab-stop style:type="left" style:position="3.5034in"/>
          <style:tab-stop style:type="left" style:position="4.1694in"/>
          <style:tab-stop style:type="left" style:position="4.8354in"/>
          <style:tab-stop style:type="left" style:position="5.5013in"/>
          <style:tab-stop style:type="left" style:position="6.1673in"/>
        </style:tab-stops>
      </style:paragraph-properties>
      <style:text-properties style:font-name="Times New Roman" fo:font-size="12pt" style:font-size-asian="12pt" style:font-size-complex="12pt"/>
    </style:style>
    <style:style style:name="P111" style:parent-style-name="Preformatted" style:family="paragraph">
      <style:paragraph-properties fo:text-align="justify" fo:line-height="150%" fo:margin-left="0.4923in">
        <style:tab-stops>
          <style:tab-stop style:type="left" style:position="-0.4923in"/>
          <style:tab-stop style:type="left" style:position="0.0986in"/>
          <style:tab-stop style:type="left" style:position="0.1736in"/>
          <style:tab-stop style:type="left" style:position="0.8395in"/>
          <style:tab-stop style:type="left" style:position="1.5055in"/>
          <style:tab-stop style:type="left" style:position="2.1715in"/>
          <style:tab-stop style:type="left" style:position="2.8375in"/>
          <style:tab-stop style:type="left" style:position="3.5034in"/>
          <style:tab-stop style:type="left" style:position="4.1694in"/>
          <style:tab-stop style:type="left" style:position="4.8354in"/>
          <style:tab-stop style:type="left" style:position="5.5013in"/>
          <style:tab-stop style:type="left" style:position="6.1673in"/>
        </style:tab-stops>
      </style:paragraph-properties>
      <style:text-properties style:font-name="Times New Roman" fo:font-size="12pt" style:font-size-asian="12pt" style:font-size-complex="12pt"/>
    </style:style>
    <style:style style:name="P112" style:parent-style-name="Normal" style:family="paragraph">
      <style:paragraph-properties fo:text-align="justify" style:line-height-at-least="0.25in"/>
      <style:text-properties style:font-size-complex="12pt" style:language-asian="lt" style:country-asian="LT"/>
    </style:style>
    <style:style style:name="P113" style:parent-style-name="Normal" style:family="paragraph">
      <style:paragraph-properties fo:text-align="justify" style:line-height-at-least="0.25in"/>
      <style:text-properties style:font-size-complex="12pt" style:language-asian="lt" style:country-asian="LT"/>
    </style:style>
    <style:style style:name="P114" style:parent-style-name="Normal" style:family="paragraph">
      <style:paragraph-properties fo:text-align="justify" style:line-height-at-least="0.25in"/>
      <style:text-properties style:font-size-complex="12pt" style:language-asian="lt" style:country-asian="LT"/>
    </style:style>
    <style:style style:name="P115" style:parent-style-name="Normal" style:family="paragraph">
      <style:paragraph-properties fo:text-align="justify" fo:line-height="150%"/>
      <style:text-properties style:font-size-complex="12pt" style:language-asian="lt" style:country-asian="LT"/>
    </style:style>
    <style:style style:name="P116" style:parent-style-name="Normal" style:family="paragraph">
      <style:paragraph-properties fo:text-align="justify" fo:line-height="150%"/>
      <style:text-properties style:font-size-complex="12pt" style:language-asian="lt" style:country-asian="LT"/>
    </style:style>
    <style:style style:name="P117" style:parent-style-name="Normal" style:family="paragraph">
      <style:paragraph-properties fo:text-align="justify" fo:line-height="150%"/>
      <style:text-properties style:font-size-complex="12pt" style:language-asian="lt" style:country-asian="LT"/>
    </style:style>
    <style:style style:name="P118" style:parent-style-name="Normal" style:family="paragraph">
      <style:paragraph-properties fo:text-align="justify" fo:line-height="150%"/>
      <style:text-properties style:font-size-complex="12pt" style:language-asian="lt" style:country-asian="LT"/>
    </style:style>
    <style:style style:name="P119" style:parent-style-name="Normal" style:family="paragraph">
      <style:paragraph-properties fo:text-align="justify" fo:line-height="150%"/>
    </style:style>
    <style:style style:name="T120" style:parent-style-name="Hyperlink" style:family="text">
      <style:text-properties style:use-window-font-color="true" style:text-underline-type="none"/>
    </style:style>
    <style:style style:name="P121" style:parent-style-name="Normal" style:family="paragraph">
      <style:paragraph-properties fo:text-align="justify" fo:line-height="150%"/>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7639in" svg:height="0.67361in" style:rel-width="scale" style:rel-height="scale"><draw:image xlink:href="media/image1.png" xlink:type="simple" xlink:show="embed" xlink:actuate="onLoad"/><svg:title/><svg:desc/></draw:frame></text:span></text:p>
      <text:p text:style-name="P4">LIETUVOS RESPUBLIKOS SEIMO KANCELIARIJOS</text:p>
      <text:h text:style-name="P5" text:outline-level="1">TEISĖS DEPARTAMENTAS</text:h>
      <text:p text:style-name="P6"/>
      <text:p text:style-name="P7">IŠVADA</text:p>
      <text:p text:style-name="P8"><text:span text:style-name="T9">DĖL LIETUVOS RESPUBLIKOS<text:s/></text:span><text:span text:style-name="T10">APSAUGOS NUO SMURTO ARTIMOJE APLINKOJE ĮSTATYMO NR. XI-1425</text:span><text:span text:style-name="T11"><text:s/></text:span><text:span text:style-name="T12">4 STRAIPSNIO PAKEITIMO</text:span></text:p>
      <text:p text:style-name="P13"><text:span text:style-name="T14">ĮSTATYMO<text:s/></text:span><text:span text:style-name="T15">PROJEKTO</text:span></text:p>
      <text:p text:style-name="P16"/>
      <text:p text:style-name="P17">2024-08-02<text:s/>Nr. XIVP-4053</text:p>
      <text:p text:style-name="P18">Vilnius</text:p>
      <text:p text:style-name="P19"/>
      <text:p text:style-name="P20">Įvertinę projekto atitiktį Konstitucijai, įstatymams, teisėkūros principams ir teisės technikos taisyklėms,<text:s/>teikiame šias<text:s/>pastabas.</text:p>
      <text:list text:style-name="LFO10" text:continue-numbering="true">
        <text:list-item>
          <text:p text:style-name="P21"><text:span text:style-name="T22">Projekto aiškinamajame rašte nurodoma, kad projektu siekiama<text:s/></text:span>asmenims, kuriems buvo skirtas apsaugos nuo smurto artimoje aplinkoje orderis, neišduoti arba panaikinti leidimą laikyti<text:s/><text:soft-page-break/>ginklus 3 metams nuo<text:s/>apsaugos nuo<text:s/>smurto<text:s/>artimoje aplinkoje<text:s/>orderio galiojimo pradžios. Aiškinamajame rašte taip pat pažymima, kad nors Ginklų ir šaudmenų kontrolės įstatymo 18 straipsnio 2 dalies 13 punkte yra nustatyta, kad asmuo, kuriam yra skirtas apsaugos nuo smurto artimoje aplinkoje orderis ir kuriam dėl to leidimo nešiotis ginklus, leidimo laikyti ginklus galiojimas buvo panaikintas ar nepratęstas, 3 metus nėra laikomas nepriekaištingos reputacijos asmeniu, tačiau vadovaujantis Lietuvos policijos generalinio komisaro įsakymu „Dėl Europos fizinių ir Europos juridinių asmenų ginklų ir šaudmenų civilinės apyvartos tvarkos aprašo patvirtinimo“ asmenims, kuriems yra skirtas apsaugos nuo smurto<text:s/>artimoje aplinkoje<text:s/>orderis, leidimas laikyti ar nešiotis ginklus nėra panaikinamas, o tik apribojamas šio leidimo galiojimas apsaugos nuo smurto orderio<text:s/>artimoje aplinkoje<text:s/>galiojimo laikotarpiu. Dėl šios priežasties asmenys, kuriems skirtas apsaugos nuo smurto<text:s/>artimoje aplinkoje<text:s/>orderis, formaliai išlieka nepriekaištingos reputacijos asmenimis ir jiems nėra taikomas teisės apribojimas įsigyti ir turėti ginklus ir šaudmenis 3 metams.<text:s/>Taigi įstatymo projektu yra „siekiama aiškiai įtvirtinti šį teisės apribojimą 3 metų laikotarpiui asmenims, kuriems skirtas apsaugos nuo smurto<text:s/>artimoje aplinkoje<text:s/>orderis“.<text:span text:style-name="T23"><text:s/></text:span></text:p>
        </text:list-item>
      </text:list>
      <text:p text:style-name="P24">Projekto nuostatos diskutuotinos šiais aspektais.</text:p>
      <text:soft-page-break/>
      <text:p text:style-name="P25">Pirma, sistemiškai vertinant projektu siūlomus Apsaugos nuo smurto artimoje aplinkoje įstatymo (toliau – keičiamas įstatymas) pakeitimus,<text:s/>abejotina, ar<text:s/>siūlomu teisiniu reguliavimu projekto aiškinamajame rašte nurodytas tikslas<text:s/>būtų pasiektas, nes šiuo įstatymo projektu nėra<text:s/>sprendžiama<text:s/>keičiamo įstatymo ir Ginklų ir šaudmenų kontrolės įstatymo<text:s/>suderinamumo<text:s/>problema, o projektu siūlomais pakeitimais<text:s/>iš principo nėra nustatomas joks<text:s/>naujas teisinis reguliavimas.</text:p>
      <text:p text:style-name="P26"><text:span text:style-name="T27">Atkreiptinas dėmesys, kad Ginklų ir šaudmenų</text:span><text:span text:style-name="T28"><text:s/>kontrolės</text:span><text:span text:style-name="T29"><text:s/>įstatymo 17 straipsnio 1 dalies 2 punkte yra įtvirtinta, kad teisės įsigyti ir turėti ginklus ir šaudmenis ribojimai<text:s/></text:span><text:span text:style-name="T30">inter alia</text:span><text:span text:style-name="T31"><text:s/>taikomi asmenims, nesantiems nepriekaištingos reputacijos. Šio įstatymo 18 straipsnio 2 dalies 13 punkte įtvirtinama, kad asmuo be kita ko nelaikomas nepriekaištingos reputacijos tuo atveju, kai jam</text:span><text:s/>leidimo nešiotis ginklus, leidimo laikyti ginklus galiojimas buvo panaikintas ar nepratęstas Apsaugos nuo smurto artimoje aplinkoje įstatymo 4 straipsnio 8 dalies 2 punkte nustatytu pagrindu ir nuo to laiko nėra praėję 3 metai. Vadovaujantis keičiamo įstatymo 4 straipsnio 8 dalies 2 punktu,<text:s/>policija Ginklų ir šaudmenų kontrolės įstatymo nustatyta tvarka<text:s/>neišduoda leidimo laikyti ginklus ar leidimo nešiotis ginklus arba šiuos leidimus panaikina<text:s/>asmenims, kuriems skirtas apsaugos nuo smurto<text:s/>artimoje aplinkoje<text:s/>orderis<text:s/>iki šio<text:s/>orderio galiojimo pabaigos. Pastebėtina ir tai, kad vadovaujantis Ginklų ir šaudmenų kontrolės įstatymo 40 straipsnio 1 dalies 11 punktu,<text:s/>leidimų nešiotis ir laikyti ginklus panaikinimas taikomas<text:s/><text:span text:style-name="T32">inter alia</text:span><text:s/>Apsaugos nuo smurto artimoje aplinkoje įstatymo 4 straipsnio 8 dalies 2 punkte nustatytu pagrindu.<text:s/></text:p>
      <text:p text:style-name="P33">Taigi,<text:s/>sistemiškai vertinant<text:s/>galiojančiuose įstatymuose nustatytą<text:s/>teisinį reguliavimą, asmeniui išdavus apsaugos nuo smurto<text:s/>artimoje aplinkoje<text:s/>orderį, visais atvejais turėtų būti<text:s/>orderio galiojimo metu<text:s/>naikinamas jo turimas leidimas laikyti ar nešioti ginklą ir toks asmuo 3 metus nebūtų laikomas nepriekaištingos reputacijos, dėl ko<text:s/>jam kiltų įstatymo nustatytos teisinės<text:s/><text:span text:style-name="T34">pasekmės<text:s/></text:span><text:span text:style-name="T35">–</text:span><text:span text:style-name="T36"><text:s/>apribojimas įsigyti ir turėti ginklus ir šaudmenis 3 metus.</text:span><text:span text:style-name="T37"><text:s/></text:span></text:p>
      <text:p text:style-name="P38">Atsižvelgiant į tai pažymėtina, kad projekto 1 straipsniu keičiamo įstatymo 4 straipsnio 8 dalies 2 punkto nuostata, numatanti, kad leidimas nešiotis ar laikyti ginklą turėtų būti neišduodamas arba panaikinamas trejus metus nuo apsaugos nuo smurto<text:s/>artimoje aplinkoje<text:s/>orderio išdavimo dienos yra perteklinis, nes pagal galiojantį teisinį reguliavimą leidimo nešiotis ar laikyti ginklą panaikinimas apsaugos nuo smurto<text:s/>artimoje aplinkoje<text:s/>orderio galiojimo laikotarpiu<text:s/>(t. y. 15 dienų)<text:s/>turėtų sukelti tas pačias teisines pasekmes<text:s/>šį<text:s/>orderį gavusiam<text:s/>asmeniui – jam turėtų būti trejus metus taikomas apribojimas įsigyti ir turėti ginklus ir šaudmenis dėl nepriekaištingos reputacijos praradimo.</text:p>
      <text:p text:style-name="P39"><text:span text:style-name="T40">Antra, projekto aiškinamajame rašte nurodoma, kad asmeniui išdavus apsaugos nuo smurto<text:s/></text:span><text:span text:style-name="T41">artimoje aplinkoje<text:s/></text:span><text:span text:style-name="T42">orderį, praktikoje šio asmens turimo leidimo laikyti ir nešiotis ginklą leidimas nėra naikinamas orderio galiojimo lai</text:span><text:span text:style-name="T43">kotarpiu. Tačiau pastebėtina</text:span><text:span text:style-name="T44">, kad projektu siūlomu teisiniu reguliavimu nėra sprendžiamos praktinės keičiamo įstatymo ir Ginklų ir šaudmenų įstatymo taikymo problemos.<text:s/></text:span><text:span text:style-name="T45">Paaiškiname,<text:s/></text:span><text:span text:style-name="T46">kad<text:s/></text:span><text:span text:style-name="T47">n</text:span><text:span text:style-name="T48">ors<text:s/></text:span><text:span text:style-name="T49">šiuo metu galiojančio<text:s/></text:span><text:span text:style-name="T50">Apsaugos nuo smurto artimoje aplinkoje įstatymo<text:s/></text:span>4 straipsnio 8 dalies 2 punkte<text:s/>numatyta, kad leidimas laikyti ginklus ar leidimas nešiotis ginklus panaikinamas asmenims, kuriems skirtas apsaugos nuo smurto<text:s/>artimoje aplinkoje<text:s/>orderis,<text:s/><text:span text:style-name="T51">iki šio<text:s/></text:span><text:span text:style-name="T52">orderio galiojimo<text:s/></text:span><text:span text:style-name="T53">pabaigo</text:span><text:span text:style-name="T54">s</text:span>, tačiau teisės aktai nenumato<text:s/><text:span text:style-name="T55">laikino</text:span><text:s/>leidimo<text:s/>laikyti ir nešiotis ginklus<text:s/>panaikinimo.<text:s/>Ginklų ir šaudmenų kontrolės įstatymo 40 straipsnyje įtvirtintas tik<text:s/><text:span text:style-name="T56">leidimų nešiotis ir leidimų laikyti ginklus galiojimo panaikinimas</text:span><text:span text:style-name="T57">, o ne jų<text:s/></text:span><text:span text:style-name="T58">laikinas</text:span><text:span text:style-name="T59"><text:s/>panaikinimas</text:span><text:span text:style-name="T60">.<text:s/></text:span><text:span text:style-name="T61">Todėl, manytina, kad esamas teisinis reguliavimas turėtų būti peržiūrėtas iš esmės bei suderintos<text:s/></text:span><text:span text:style-name="T62">Apsaugos nuo smurto artimoje aplinkoje įstatymo ir<text:s/></text:span>Ginklų ir šaudmenų kontrolės įstatymo nuostatos.<text:s/></text:p>
      <text:p text:style-name="P63">Trečia, kaip<text:s/><text:span text:style-name="T64">nurodyta projekto aiškinamajame rašte,</text:span><text:span text:style-name="T65"><text:s/>teikiamo įstatymo projekto rengimą paskatino</text:span><text:span text:style-name="T66"><text:s/></text:span><text:span text:style-name="T67">tai, kad praktikoje asmenims, kuriems išduoti apsaugos nuo smurto<text:s/></text:span><text:span text:style-name="T68">artimoje aplinkoje<text:s/></text:span><text:span text:style-name="T69">orderiai leidimai laikyti ir nešiotis ginklą nėra naikinami, o yra tik laikinai (orderio galiojimo laikotarpiu) stabdomas jų galiojimas, vadovaujantis<text:s/></text:span><text:span text:style-name="T70">Lietuvos policijos generalinio komisaro<text:s/></text:span><text:span text:style-name="T71">2011 m. vasario 28 d.<text:s/></text:span><text:span text:style-name="T72">įsakymu Nr.<text:s/></text:span><text:span text:style-name="T73">5-V-166</text:span><text:span text:style-name="T74"><text:s/>„Dėl Europos fizinių ir Europos juridinių asmenų ginklų ir šaudmenų civilinės apyvartos tvarkos aprašo patvirtinimo“</text:span><text:span text:style-name="T75">, tokiu būdu apsaugos nuo smurto</text:span><text:span text:style-name="T76"><text:s/>artimoje aplinkoje</text:span><text:span text:style-name="T77"><text:s/>orderį gavusiam asmeniui „išliekant“ nepriekaištingos reputacijos.</text:span><text:span text:style-name="T78"><text:s/>Atkreiptinas dėmesys, kad Konstitucinis Teismas yra ne kartą konstatavęs, kad jog iš konstitucinio teisinės valstybės principo, kitų konstitucinių imperatyvų kyla reikalavimas įstatymų leidėjui, kitiems teisėkūros subjektams paisyti iš Konstitucijos kylančios teisės aktų hierarchijos. Poįstatyminiu teisės aktu yra realizuojamos įstatymo normos, todėl poįstatyminiu teisės aktu negalima pakeisti įstatymo ir sukurti naujų bendro pobūdžio teisės normų, kurios konkuruotų su įstatymo normomis, nes taip būtų pažeista Konstitucijoje įtvirtinta įstatymų viršenybė poįstatyminių aktų atžvilgiu (Konstitucinio Teismo 2002 m. rugpjūčio 21 d. nutarimas). Poįstatyminiai teisės aktai negali prieštarauti įstatymams, konstituciniams įstatymams ir Konstitucijai, jie turi būti priimami remiantis įstatymais, nes poįstatyminis teisės aktas yra įstatymo normų taikymo aktas nepriklausomai nuo to, ar tas aktas yra<text:s/></text:span><text:span text:style-name="T79">ad hoc</text:span><text:span text:style-name="T80"><text:s/>(esant konkrečiai situacijai) taikymo, ar nuolatinio galiojimo (Konstitucinio Teismo 2003 m. gruodžio 30 d., 2005 m. vasario 7 d. nutarimai).</text:span></text:p>
      <text:p text:style-name="P81"><text:tab/>Atsižvelgiant į išdėstytą,<text:s/>pažymėtina, kad tuo atveju, jei projektu siūlomo teisinio reguliavimo poreikis kyla iš to, kad poįstatyminis teisės aktas netinkamai įgyvendina įstatyme nustatytas nuostatas, turėtų būti keičiamas poįstatyminis teisės aktas, o ne įstatyme nustatomas perteklinis teisinis reguliavimas, dėl kurio veikimo,<text:s/>be kita ko,<text:s/>kyla pagrįstų abejonių – jei praktikoje leidimo laikyti ar nešiotis ginklą galiojimas nėra naikinamas įstatymo reikalaujamam apsaugos nuo smurto<text:s/>artimoje aplinkoje<text:s/>orderio galiojimo laikotarpiui, nėra jokių garantijų, kad praktikoje jis bus naikinamas ir projektu siūlomam 3<text:s/>metų laikotarpiui.<text:s/></text:p>
      <text:p text:style-name="P82"><text:tab/>Tuo atveju, jei nebūtų pritarta šiai pastabai, toliau teikiame pastabas dėl projektu siūlomo teisinio reguliavimo.</text:p>
      <text:list text:style-name="LFO10" text:continue-numbering="true">
        <text:list-item>
          <text:p text:style-name="P83"><text:span text:style-name="T84">Projekto 1 straipsniu keičiamo įstatymo</text:span><text:span text:style-name="T85"><text:s/>4 straipsnio 8 dalies 2</text:span><text:span text:style-name="T86"><text:s/>punkte siūloma nustatyti, kad p</text:span><text:span text:style-name="T87">olicija Ginklų ir šaudmenų kontrolės įstatymo nustatyta tvarka neišduoda leidimo laikyti ginklus ar leidimo nešiotis ginklus arba šiuos leidimus panaikina asmenims, kuriems skirtas apsaugos nuo smurto<text:s/></text:span><text:span text:style-name="T88">artimoje aplinkoje<text:s/></text:span><text:span text:style-name="T89">orderis,<text:s/></text:span><text:span text:style-name="T90">3 metus nuo apsaugos nuo smurto orderio galiojimo pradžios arba iki orderį panaikinančios teismo nutarties<text:s/></text:span><text:span text:style-name="T91">įsiteisėjimo<text:s/></text:span><text:span text:style-name="T92">momento</text:span><text:span text:style-name="T93">. Atkreiptinas dėmesys, kad vadovaujantis keičiamo įstatymo 9 straipsnio 3</text:span><text:span text:style-name="T94"><text:s/>dalies 1 punktu</text:span><text:span text:style-name="T95">,<text:s/></text:span><text:span text:style-name="T96">s</text:span><text:span text:style-name="T97">kundą gavusiame policijos įstaigos padalinyje per 48 valandas nuo skundo gavim</text:span><text:span text:style-name="T98">o<text:s/></text:span><text:span text:style-name="T99">policijos įstaigos vadovo įgaliotas pareigūnas gali</text:span><text:span text:style-name="T100"><text:s/>priimti sprendimą</text:span><text:bookmark-start text:name="part_fa01832d044e4e90aad45e10458232d6"/><text:bookmark-end text:name="part_fa01832d044e4e90aad45e10458232d6"/><text:span text:style-name="T101"><text:s/></text:span><text:span text:style-name="T102">skundą tenkinti ir panaikinti pask</text:span><text:span text:style-name="T103">irtą apsaugos nuo smurto orderį. Taigi, apsaugos nuo smurto</text:span><text:span text:style-name="T104"><text:s/>artimoje aplinkoje</text:span><text:span text:style-name="T105"><text:s/>orderis gali būti panaikinamas ne tik teismo, bet ir<text:s/></text:span><text:span text:style-name="T106">policijos įstaigos vadovo įgalioto<text:s/></text:span><text:span text:style-name="T107">pareigūno. Atsižvelgiant į tai, projekto nuostatos turėtų būti atitinkamai tikslintinos.</text:span></text:p>
        </text:list-item>
        <text:list-item>
          <text:p text:style-name="P108">Projekto 2 straipsnio<text:s/>2 dalyje numatyta, kad Vyriausybė ir jos įgaliotos institucijos<text:s/>iki<text:s/>2024 m. gruodžio 31 d., t.<text:s/>y. iki<text:s/>įstatymo įsigaliojimo priima<text:s/>šio įstatymo įgyvendinamuosius teisės aktus.<text:s/>Atitinkamai šio straipsnio<text:s/>pavadinimą siūlytina patikslinti ir išdėstyti jį taip: „Įstatymo įsigaliojimas ir įgyvendinimas“.<text:s/></text:p>
        </text:list-item>
        <text:list-item>
          <text:p text:style-name="P109">Atsižvelgiant į keičiamo įstatymo 4 straipsnio 1 dalyje nustatytą Socialinės apsaugos ir darbo ministerijos kompetenciją,<text:s/>dėl projekto turėtų būti gauta Vyriausybės išvada.</text:p>
        </text:list-item>
      </text:list>
      <text:p text:style-name="P110"/>
      <text:p text:style-name="P111"/>
      <text:p text:style-name="P112"/>
      <text:p text:style-name="P113">Privatinės teisės skyriaus vyresnioji patarėja,</text:p>
      <text:p text:style-name="P114">pavaduojanti departamento direktorių                                                                     Irena Šambaraitė</text:p>
      <text:p text:style-name="P115"/>
      <text:p text:style-name="P116"/>
      <text:p text:style-name="P117"/>
      <text:p text:style-name="P118"/>
      <text:p text:style-name="P119">I. Girdžiūnaitė, tel.<text:s/><text:span text:style-name="T120">(0 5) <text:s/>209 6895, el. p. inga.girdziunaite@lrs.lt</text:span></text:p>
      <text:p text:style-name="P121"><text:span text:style-name="T122">M. Masteikienė</text:span><text:span text:style-name="T123">, tel. (0 5) <text:s/>20</text:span><text:span text:style-name="T124">9 6843, el. p. milda.masteikiene</text:span><text:span text:style-name="T125">@lrs.l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style:font-weight-complex="bold" fo:letter-spacing="0.0027in" fo:hyphenate="false"/>
    </style:style>
    <style:style style:name="Heading2" style:display-name="Heading 2" style:family="paragraph" style:parent-style-name="Normal" style:next-style-name="Normal" style:default-outline-level="2">
      <style:paragraph-properties fo:keep-with-next="always" fo:text-align="center" fo:line-height="150%" fo:text-indent="0.5in"/>
      <style:text-properties fo:font-weight="bold" style:font-weight-asian="bold" style:font-weight-complex="bold"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Calibri Light" style:font-name-asian="Times New Roman" style:font-name-complex="Times New Roman" fo:color="#1F4D78" style:font-size-complex="12pt" fo:hyphenate="false"/>
    </style:style>
    <style:style style:name="Heading7" style:display-name="Heading 7" style:family="paragraph" style:parent-style-name="Normal" style:default-outline-level="7">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BodyText" style:display-name="Body Text" style:family="paragraph" style:parent-style-name="Normal">
      <style:paragraph-properties fo:text-align="justify"/>
      <style:text-properties style:font-name="Tahoma" fo:hyphenate="false"/>
    </style:style>
    <style:style style:name="BodyTextIndent" style:display-name="Body Text Indent" style:family="paragraph" style:parent-style-name="Normal">
      <style:paragraph-properties fo:text-align="justify" fo:line-height="150%" fo:text-indent="0.5in"/>
      <style:text-properties style:font-name="TimesLT" fo:font-size="11pt" style:font-size-asian="11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size="10pt" style:font-size-asian="10pt" fo:language="en" fo:country="GB" fo:hyphenate="false"/>
    </style:style>
    <style:style style:name="BodyText2" style:display-name="Body Text 2" style:family="paragraph" style:parent-style-name="Normal">
      <style:paragraph-properties fo:text-align="justify" fo:line-height="150%"/>
      <style:text-properties style:font-name="Tahoma" style:font-name-complex="Tahoma" fo:font-size="10pt" style:font-size-asian="10pt" fo:hyphenate="false"/>
    </style:style>
    <style:style style:name="BodyTextIndent2" style:display-name="Body Text Indent 2" style:family="paragraph" style:parent-style-name="Normal">
      <style:paragraph-properties fo:text-align="justify" fo:line-height="150%" fo:text-indent="0.5in"/>
      <style:text-properties style:font-name="Tahoma" style:font-name-complex="Tahoma" fo:font-size="10pt" style:font-size-asian="10pt"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BodyTextIndent3" style:display-name="Body Text Indent 3" style:family="paragraph" style:parent-style-name="Normal">
      <style:paragraph-properties fo:text-align="justify" fo:line-height="150%" fo:text-indent="0.5in"/>
      <style:text-properties fo:hyphenate="false"/>
    </style:style>
    <style:style style:name="Typewriter" style:display-name="Typewriter" style:family="text">
      <style:text-properties style:font-name="Courier New" fo:font-size="10pt" style:font-size-asian="10pt"/>
    </style:style>
    <style:style style:name="preformatted0" style:display-name="preformatted"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teisesaktorusis" style:display-name="teisesaktorusi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nrvilnius" style:display-name="datanrvilniu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PlainText" style:display-name="Plain Text"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metai" style:display-name="datametai" style:family="text" style:parent-style-name="DefaultParagraphFont"/>
    <style:style style:name="FollowedHyperlink" style:display-name="FollowedHyperlink" style:family="text">
      <style:text-properties fo:color="#880007" style:text-underline-type="single" style:text-underline-style="solid" style:text-underline-width="auto" style:text-underline-mode="continuous"/>
    </style:style>
    <style:style style:name="typewriter0" style:display-name="typewrit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BodyTextChar" style:display-name="Body Text Char" style:family="text" style:parent-style-name="DefaultParagraphFont">
      <style:text-properties style:font-name="Tahoma" fo:font-size="12pt" style:font-size-asian="12pt" style:language-asian="en" style:country-asian="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fo:font-size="12pt" style:font-size-asian="12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FooterChar" style:display-name="Footer Char" style:family="text" style:parent-style-name="DefaultParagraphFont">
      <style:text-properties fo:font-size="12pt" style:font-size-asian="12pt" style:language-asian="en" style:country-asian="US"/>
    </style:style>
    <style:style style:name="apple-converted-space" style:display-name="apple-converted-space" style:family="text" style:parent-style-name="DefaultParagraphFont"/>
    <style:style style:name="Strong" style:display-name="Strong" style:family="text" style:parent-style-name="DefaultParagraphFont">
      <style:text-properties fo:font-weight="bold" style:font-weight-asian="bold" style:font-weight-complex="bold"/>
    </style:style>
    <style:style style:name="Heading3Char" style:display-name="Heading 3 Char" style:family="text" style:parent-style-name="DefaultParagraphFont">
      <style:text-properties style:font-name="Calibri Light" style:font-name-asian="Times New Roman" style:font-name-complex="Times New Roman" fo:color="#1F4D78" fo:font-size="12pt" style:font-size-asian="12pt" style:font-size-complex="12pt" style:language-asian="en" style:country-asian="US"/>
    </style:style>
    <style:style style:name="x1lliihq" style:display-name="x1lliihq" style:family="text" style:parent-style-name="DefaultParagraphFont"/>
    <style:style style:name="html-span" style:display-name="html-span"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7" style:num-format=""/>
    </text:outline-style>
    <style:style style:name="WW_CharLFO11LVL1" style:family="text">
      <style:text-properties style:font-name="Times New Roman" style:font-name-complex="Times New Roman"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3937in" text:min-label-width="0.5729in" text:list-level-position-and-space-mode="label-alignment">
          <style:list-level-label-alignment text:label-followed-by="listtab" fo:margin-left="0.9666in" fo:text-indent="-0.5729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6875in" text:min-label-width="0.25in" text:list-level-position-and-space-mode="label-alignment">
          <style:list-level-label-alignment text:label-followed-by="listtab" fo:margin-left="0.9375in" fo:text-indent="-0.25in"/>
        </style:list-level-properties>
      </text:list-level-style-number>
      <text:list-level-style-number text:level="3" style:num-suffix="." style:num-format="1" text:display-levels="3">
        <style:list-level-properties text:space-before="1.125in" text:min-label-width="0.5in" text:list-level-position-and-space-mode="label-alignment">
          <style:list-level-label-alignment text:label-followed-by="listtab" fo:margin-left="1.625in" fo:text-indent="-0.5in"/>
        </style:list-level-properties>
      </text:list-level-style-number>
      <text:list-level-style-number text:level="4" style:num-suffix="." style:num-format="1" text:display-levels="4">
        <style:list-level-properties text:space-before="1.5625in" text:min-label-width="0.5in" text:list-level-position-and-space-mode="label-alignment">
          <style:list-level-label-alignment text:label-followed-by="listtab" fo:margin-left="2.0625in" fo:text-indent="-0.5in"/>
        </style:list-level-properties>
      </text:list-level-style-number>
      <text:list-level-style-number text:level="5" style:num-suffix="."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suffix="." style:num-format="1" text:display-levels="6">
        <style:list-level-properties text:space-before="2.4375in" text:min-label-width="0.75in" text:list-level-position-and-space-mode="label-alignment">
          <style:list-level-label-alignment text:label-followed-by="listtab" fo:margin-left="3.1875in" fo:text-indent="-0.75in"/>
        </style:list-level-properties>
      </text:list-level-style-number>
      <text:list-level-style-number text:level="7" style:num-suffix="." style:num-format="1" text:display-levels="7">
        <style:list-level-properties text:space-before="2.875in" text:min-label-width="1in" text:list-level-position-and-space-mode="label-alignment">
          <style:list-level-label-alignment text:label-followed-by="listtab" fo:margin-left="3.875in" fo:text-indent="-1in"/>
        </style:list-level-properties>
      </text:list-level-style-number>
      <text:list-level-style-number text:level="8" style:num-suffix="." style:num-format="1" text:display-levels="8">
        <style:list-level-properties text:space-before="3.3125in" text:min-label-width="1in" text:list-level-position-and-space-mode="label-alignment">
          <style:list-level-label-alignment text:label-followed-by="listtab" fo:margin-left="4.3125in" fo:text-indent="-1in"/>
        </style:list-level-properties>
      </text:list-level-style-number>
      <text:list-level-style-number text:level="9" style:num-suffix="." style:num-format="1" text:display-levels="9">
        <style:list-level-properties text:space-before="3.75in" text:min-label-width="1.25in" text:list-level-position-and-space-mode="label-alignment">
          <style:list-level-label-alignment text:label-followed-by="listtab" fo:margin-left="5in" fo:text-indent="-1.25in"/>
        </style:list-level-properties>
      </text:list-level-style-number>
    </text:list-style>
    <text:list-style style:name="LFO4">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5">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6">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9">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0">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LRSK TD</meta:initial-creator>
    <dc:creator>adlibuser</dc:creator>
    <meta:creation-date>2024-08-02T10:22:00Z</meta:creation-date>
    <dc:date>2024-08-02T10:22:00Z</dc:date>
    <meta:print-date>2016-10-06T12:44:00Z</meta:print-date>
    <meta:template xlink:href="Normal.dotm" xlink:type="simple"/>
    <meta:editing-cycles>2</meta:editing-cycles>
    <meta:editing-duration>PT0S</meta:editing-duration>
    <meta:document-statistic meta:page-count="3" meta:paragraph-count="153" meta:word-count="1206" meta:character-count="9994" meta:row-count="525" meta:non-whitespace-character-count="8941"/>
  </office:meta>
</office:document-meta>
</file>