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.0104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.0104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3236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0.4833in"/>
    </style:style>
    <style:style style:name="TableColumn27" style:family="table-column">
      <style:table-column-properties style:column-width="5.3312in"/>
    </style:style>
    <style:style style:name="Table22" style:family="table">
      <style:table-properties style:width="7.0312in" fo:margin-left="0in" table:align="left"/>
    </style:style>
    <style:style style:name="TableRow28" style:family="table-row">
      <style:table-row-properties style:min-row-height="0.5222in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5" style:family="table-row">
      <style:table-row-properties style:min-row-height="0.4708in" fo:keep-together="always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7" style:family="table-row">
      <style:table-row-properties style:min-row-height="2.8222in"/>
    </style:style>
    <style:style style:name="TableCell4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694in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86" style:family="table-row">
      <style:table-row-properties style:min-row-height="1.1368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top="0.0694in" fo:margin-bottom="0in" fo:line-height="100%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LIETUVOS RESPUBLIKOS SEIMO NUTARIMO</text:span></text:p>
      <text:p text:style-name="P6"><text:span text:style-name="T7">DĖL LIETUVOS RESPUBLIKOS SEIMO V</text:span><text:span text:style-name="T8">I</text:span><text:span text:style-name="T9"><text:s/>(</text:span><text:span text:style-name="T10">PAVASARIO</text:span><text:span text:style-name="T11">) SESIJOS DARBŲ PROGRAMOS PATVIRTINIMO</text:span><text:span text:style-name="T12"><text:s/>PROJEKTO <text:s/></text:span><text:span text:style-name="T13">Nr.<text:s/></text:span><text:span text:style-name="T14">XIVP-2486</text:span></text:p>
      <text:p text:style-name="P15"/>
      <text:p text:style-name="P16"><text:span text:style-name="T17"> </text:span><text:span text:style-name="T18">2023-03</text:span><text:span text:style-name="T19">-1</text:span><text:span text:style-name="T20">4</text:span></text:p>
      <text:p text:style-name="P21">Vilniu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<text:span text:style-name="T61">Vykstant savivaldos rinkimams paaiškėjo, kad<text:s/></text:span><text:span text:style-name="T62"><text:s/>rinkimus stebinčiam rinkimų stebėtojui yra sudėtinga užfiksuoti galimus rinkimų pažeidimus, todėl būtina tobulinti<text:s/></text:span><text:span text:style-name="T63">Lietuvos Respublikos<text:s/></text:span><text:span text:style-name="T64">Rinkimų kodekso patvirtinimo, įsigaliojimo ir įgyvendinimo konstitucinio įstatymą Nr.<text:s/></text:span><text:span text:style-name="T65">XIV-1381</text:span><text:span text:style-name="T66">.<text:s/></text:span></text:p>
            <text:p text:style-name="P67"><text:span text:style-name="T68"><text:s/></text:span></text:p>
            <text:p text:style-name="P69">Pasiūlymas:</text:p>
            <text:p text:style-name="P70"><text:span text:style-name="T71">Papildyti<text:s/></text:span><text:span text:style-name="T72"><text:s/></text:span><text:span text:style-name="T73">Lietuvos Respublikos Seimo VI</text:span><text:span text:style-name="T74"><text:s/>(</text:span><text:span text:style-name="T75">pavasario) sesijos darbų programą įstatymo pakeitimo projektu (kol kas neregistruotas</text:span><text:span text:style-name="T76">) -</text:span></text:p>
            <text:p text:style-name="NoSpacing"><text:span text:style-name="T77">„</text:span><text:span text:style-name="T78">Lietuvos Respublikos<text:s/></text:span><text:span text:style-name="T79">Rinkimų kodekso patvirtinimo, įsigaliojimo ir įgyvendinimo konstitucinio įstatymo Nr.<text:s/></text:span><text:span text:style-name="T80">XIV-1381 92<text:s/></text:span><text:span text:style-name="T81">straipsnio pakeitimo įstatymas</text:span><text:span text:style-name="T82">“.</text:span></text:p>
            <text:p text:style-name="NoSpacing"><text:span text:style-name="T83">Projektą teikia Seimo nariai.<text:s/>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Teikia</text:p>
      <text:p text:style-name="P99"><text:span text:style-name="T100">Seimo<text:s/></text:span><text:span text:style-name="T101"><text:s/>nary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Gintautas Kindury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15T06:17:00Z</meta:creation-date>
    <dc:date>2023-03-15T06:17:00Z</dc:date>
    <meta:template xlink:href="Normal.dotm" xlink:type="simple"/>
    <meta:editing-cycles>1</meta:editing-cycles>
    <meta:editing-duration>PT0S</meta:editing-duration>
    <meta:document-statistic meta:page-count="2" meta:paragraph-count="7" meta:word-count="122" meta:character-count="917" meta:row-count="26" meta:non-whitespace-character-count="802"/>
  </office:meta>
</office:document-meta>
</file>