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20" style:parent-style-name="ListParagraph" style:family="paragraph">
      <style:paragraph-properties fo:text-align="justify" fo:line-height="150%" fo:margin-left="0in" fo:text-indent="0.4923in">
        <style:tab-stops/>
      </style:paragraph-properties>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P27" style:parent-style-name="ListParagraph" style:family="paragraph">
      <style:paragraph-properties fo:text-align="justify" fo:line-height="150%" fo:margin-left="0in" fo:text-inden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ListParagraph" style:family="paragraph">
      <style:paragraph-properties fo:text-align="justify" fo:line-height="150%" fo:margin-left="0in" fo:text-indent="0.4923in">
        <style:tab-stops/>
      </style:paragraph-properties>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text-properties style:font-size-complex="12pt" fo:language="en" fo:country="US"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justify" fo:line-height="150%"/>
      <style:text-properties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Hyperlink" style:family="text">
      <style:text-properties style:use-window-font-color="true"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FINANSINIŲ ATASKAITŲ AUDITO ĮSTATYMO NR. VIII-1227 2 IR 69 STRAIPSNIŲ PAKEITIMO</text:span><text:span text:style-name="T11"><text:line-break/></text:span><text:span text:style-name="T12">ĮSTATYMO<text:s/></text:span><text:span text:style-name="T13">PROJEKTO</text:span></text:p>
      <text:p text:style-name="P14"/>
      <text:p text:style-name="P15">2024-06-06<text:s/>Nr.<text:s/>XIVP-3865</text:p>
      <text:p text:style-name="P16">Vilnius</text:p>
      <text:p text:style-name="P17"/>
      <text:p text:style-name="P18">Įvertinę projekto atitiktį Konstitucijai, įstatymams, teisėkūros principams ir teisės technikos taisyklėms,<text:s/>teikiame šias<text:s/>pastabas.</text:p>
      <text:list text:style-name="LFO8" text:continue-numbering="true">
        <text:list-item>
          <text:p text:style-name="P19">Projektu siūloma pakeisti tam tikras Finansinių ataskaitų audito įstatymo (toliau – keičiamas įstatymas) nuostatas, kurių dalis įsigaliotų 2024 m. birželio 30 d. Atkreiptinas dėmesys,<text:s/><text:soft-page-break/>kad Seime yra svarstomas Finansinių ataskaitų audito įstatymo Nr. VIII-1227 pakeitimo įstatymo projektas (reg. Nr. XIVP-3676), kuriuo keičiamas įstatymas dėstomas nauja redakcija ir jo nuostatos įsigaliotų 2024 m. liepos 1 d. Atsižvelgus į tai, projektų nuostatos derintinos tarpusavyje.</text:p>
        </text:list-item>
        <text:list-item>
          <text:p text:style-name="P20">Atkreiptinas dėmesys, kad 2024 m. balandžio 18 d. Seime buvo priimtas Lietuvos Respublikos<text:s/><text:span text:style-name="T21">finansinių ataskaitų audito įstatymo Nr. VIII-1227 2, 10 ir 20 straipsnių pakeitimo įstatymas Nr. XIV-2547, kurio nuostatos įsigalios 2024 m. lapkričio 1 d. Atsižvelgus į tai, kad projekto 1 straipsni</text:span><text:span text:style-name="T22">o 4 dalimi siūloma pakeisti<text:s/></text:span><text:span text:style-name="T23">keičiam</text:span><text:span text:style-name="T24">o</text:span><text:span text:style-name="T25"><text:s/>įstatym</text:span><text:span text:style-name="T26">o 2 straipsnio 35 dalį, kuri pagal projekto 3 straipsnio 1 dalies nuostatą įsigaliotų 2024 m. birželio 30 d., kartu teiktinas ir minėto įstatymo pakeitimo įstatymo projektas. Kartu pastebėtina, kad Seime yra svarstomas ir minėto įstatymo pripažinimo netekusiu galios projektas (reg. Nr. XIVP-3784). Jeigu Seimas priimtų šį įstatymo projektą, šios pastabos atsisakytina.</text:span></text:p>
        </text:list-item>
        <text:list-item>
          <text:p text:style-name="P27"><text:span text:style-name="T28">Atsižvelgiant į Nuorodų į Europos Sąjungos teisės aktų teikimo teisės aktuose reikalavimų aprašo, patvirtinto teisingumo ministro 2020 m. kovo 6 d. įsakymu Nr. 1R-72 „Dėl Nuorodų į Europos Sąjungos teisės aktų teikimo teisės aktuose reikalavimų aprašo patvirtinimo“</text:span><text:span text:style-name="T29">,</text:span><text:span text:style-name="T30"><text:s/>20 punktą,</text:span><text:span text:style-name="T31"><text:s/>projekto 1 straipsniu dėstomo keičiamo įstatymo 2 straipsnio nuostatoje pirmą kartą<text:s/></text:span><text:soft-page-break/><text:span text:style-name="T32">tekste nurodžius pilną<text:s/></text:span><text:span text:style-name="T33">Reglamento (ES) 2023/1114 pavadinimą, toliau tekste nurodytinas sutrumpintas šio reglamento pavadinimas.<text:s/></text:span></text:p>
        </text:list-item>
        <text:list-item>
          <text:p text:style-name="P34"><text:span text:style-name="T35">Projekto 3 straipsnio 1 dalyje nurodyta, kad dalis šio įstatymo nuostatų įs</text:span><text:span text:style-name="T36">igaliotų 2024 m. birželio 30 d</text:span>.<text:s/>Atsižvelgiant į įstatymo priėmimo stadijas ir terminus, abejotina, kad ši įsigaliojimo data yra reali, todėl<text:s/>projektas tobulintinas nustatant vėlesnę įsigaliojimo datą.<text:s/></text:p>
        </text:list-item>
      </text:list>
      <text:p text:style-name="P37"/>
      <text:p text:style-name="P38"/>
      <text:p text:style-name="P39"/>
      <text:p text:style-name="P40"><text:span text:style-name="T41">Departamento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7"/>Dainius Zeblecki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R.<text:s/>Dirgėlienė, tel.<text:s/>(0 5)<text:s/><text:s/>209 6350, el. p.<text:s/>renata.dirgeliene@lrs.lt</text:p>
      <text:p text:style-name="P69"><text:span text:style-name="T70">A.<text:s/></text:span><text:span text:style-name="T71">Dulevičiūtė-Akimovienė, tel.<text:s/></text:span><text:span text:style-name="T72">(</text:span><text:span text:style-name="T73">0 5</text:span><text:span text:style-name="T74">)</text:span><text:span text:style-name="T75"><text:s/></text:span><text:span text:style-name="T76"><text:s/>209 6164, el. p. akvile.duleviciute@lrs.lt</text:span></text:p>
      <text:p text:style-name="P77"><text:span text:style-name="T78">I.<text:s/></text:span><text:span text:style-name="T79">Gaisrytė,</text:span><text:span text:style-name="T80"><text:s/></text:span><text:span text:style-name="T81">tel.<text:s/></text:span><text:span text:style-name="T82">(</text:span><text:span text:style-name="T83">0</text:span><text:span text:style-name="T84"><text:s/></text:span><text:span text:style-name="T85">5</text:span><text:span text:style-name="T86">)</text:span><text:span text:style-name="T87"><text:s/></text:span><text:span text:style-name="T88"><text:s/>209 6376, e</text:span><text:span text:style-name="T89">l</text:span><text:span text:style-name="T90">. p.<text:s/></text:span><text:a xlink:href="mailto:indre.gaisryte@lrs.lt" office:target-frame-name="_top" xlink:show="replace"><text:span text:style-name="T91">indre.gaisry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6T09:35:00Z</meta:creation-date>
    <dc:date>2024-06-06T09:35:00Z</dc:date>
    <meta:print-date>2016-10-06T12:44:00Z</meta:print-date>
    <meta:template xlink:href="Normal.dotm" xlink:type="simple"/>
    <meta:editing-cycles>2</meta:editing-cycles>
    <meta:editing-duration>PT0S</meta:editing-duration>
    <meta:document-statistic meta:page-count="3" meta:paragraph-count="41" meta:word-count="334" meta:character-count="2604" meta:row-count="79" meta:non-whitespace-character-count="2311"/>
  </office:meta>
</office:document-meta>
</file>