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weight-complex="bold"/>
    </style:style>
    <style:style style:name="P81" style:parent-style-name="Roman" style:family="paragraph">
      <style:text-properties style:font-weight-complex="bold"/>
    </style:style>
    <style:style style:name="P82" style:parent-style-name="Roman" style:family="paragraph">
      <style:text-properties style:font-weight-complex="bold"/>
    </style:style>
    <style:style style:name="T83" style:parent-style-name="DefaultParagraphFont" style:family="text">
      <style:text-properties fo:letter-spacing="0.0041in"/>
    </style:style>
    <style:style style:name="T84" style:parent-style-name="DefaultParagraphFont" style:family="text">
      <style:text-properties fo:letter-spacing="0.0041in"/>
    </style:style>
    <style:style style:name="T85" style:parent-style-name="DefaultParagraphFont" style:family="text">
      <style:text-properties fo:letter-spacing="0.0041in"/>
    </style:style>
    <style:style style:name="T86" style:parent-style-name="DefaultParagraphFont" style:family="text">
      <style:text-properties fo:letter-spacing="0.0041in"/>
    </style:style>
    <style:style style:name="T87" style:parent-style-name="DefaultParagraphFont" style:family="text">
      <style:text-properties fo:letter-spacing="0.0041in"/>
    </style:style>
    <style:style style:name="T88" style:parent-style-name="DefaultParagraphFont" style:family="text">
      <style:text-properties fo:letter-spacing="0.0041in"/>
    </style:style>
    <style:style style:name="T89" style:parent-style-name="DefaultParagraphFont" style:family="text">
      <style:text-properties fo:letter-spacing="0.0041in"/>
    </style:style>
    <style:style style:name="T90" style:parent-style-name="DefaultParagraphFont" style:family="text">
      <style:text-properties fo:letter-spacing="0.0041in"/>
    </style:style>
    <style:style style:name="T91" style:parent-style-name="DefaultParagraphFont" style:family="text">
      <style:text-properties fo:letter-spacing="0.0041in"/>
    </style:style>
    <style:style style:name="T92" style:parent-style-name="DefaultParagraphFont" style:family="text">
      <style:text-properties fo:letter-spacing="0.0041in"/>
    </style:style>
    <style:style style:name="T93" style:parent-style-name="DefaultParagraphFont" style:family="text">
      <style:text-properties fo:letter-spacing="0.0041in"/>
    </style:style>
    <style:style style:name="T94" style:parent-style-name="DefaultParagraphFont" style:family="text">
      <style:text-properties fo:letter-spacing="0.0041in"/>
    </style:style>
    <style:style style:name="T95" style:parent-style-name="DefaultParagraphFont" style:family="text">
      <style:text-properties fo:letter-spacing="0.0041in"/>
    </style:style>
    <style:style style:name="T96" style:parent-style-name="DefaultParagraphFont" style:family="text">
      <style:text-properties fo:letter-spacing="0.0041in"/>
    </style:style>
    <style:style style:name="T97" style:parent-style-name="DefaultParagraphFont" style:family="text">
      <style:text-properties fo:letter-spacing="0.0041in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Roman" style:family="paragraph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Roman" style:family="paragraph">
      <style:text-properties style:font-weight-complex="bold"/>
    </style:style>
    <style:style style:name="P156" style:parent-style-name="Roman" style:family="paragraph">
      <style:text-properties style:font-weight-complex="bold"/>
    </style:style>
    <style:style style:name="P157" style:parent-style-name="Roman" style:family="paragraph">
      <style:text-properties style:font-weight-complex="bold"/>
    </style:style>
    <style:style style:name="P158" style:parent-style-name="Roman" style:family="paragraph">
      <style:text-properties style:font-weight-complex="bold"/>
    </style:style>
    <style:style style:name="P159" style:parent-style-name="Roman" style:family="paragraph">
      <style:text-properties style:font-weight-complex="bold"/>
    </style:style>
    <style:style style:name="P160" style:parent-style-name="Roman" style:family="paragraph">
      <style:text-properties style:font-weight-complex="bold"/>
    </style:style>
    <style:style style:name="P161" style:parent-style-name="Roman" style:family="paragraph">
      <style:text-properties style:font-weight-complex="bold"/>
    </style:style>
    <style:style style:name="P162" style:parent-style-name="Roman" style:family="paragraph">
      <style:text-properties style:font-weight-complex="bold"/>
    </style:style>
    <style:style style:name="P163" style:parent-style-name="Roman" style:family="paragraph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P195" style:parent-style-name="Laikas" style:family="paragraph">
      <style:paragraph-properties fo:keep-together="always"/>
    </style:style>
    <style:style style:name="P196" style:parent-style-name="Roman12" style:family="paragraph">
      <style:paragraph-properties fo:keep-with-next="always" fo:keep-together="always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Roman" style:family="paragraph">
      <style:paragraph-properties fo:keep-with-next="always" fo:keep-together="always"/>
    </style:style>
    <style:style style:name="P201" style:parent-style-name="Roman" style:family="paragraph">
      <style:paragraph-properties fo:keep-with-next="always" fo:keep-together="always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color="#000000" fo:font-size="11pt" style:font-size-asian="11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font-style="italic" style:font-style-asian="italic"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fo:font-size="10pt" style:font-size-asian="10pt" style:font-size-complex="12pt"/>
    </style:style>
    <style:style style:name="T4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" style:parent-style-name="DefaultParagraphFont" style:family="text">
      <style:text-properties style:font-weight-complex="bold" fo:font-size="10pt" style:font-size-asian="10pt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fo:color="#000000" fo:font-size="11pt" style:font-size-asian="11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font-style="italic" style:font-style-asian="italic"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tyle="italic" style:font-style-asian="italic"/>
    </style:style>
    <style:style style:name="T541" style:parent-style-name="DefaultParagraphFont" style:family="text">
      <style:text-properties style:font-weight-complex="bold" fo:font-style="italic" style:font-style-asian="italic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P585" style:parent-style-name="Roman" style:family="paragraph">
      <style:text-properties style:font-weight-complex="bold"/>
    </style:style>
    <style:style style:name="P586" style:parent-style-name="Roman" style:family="paragraph">
      <style:text-properties style:font-weight-complex="bold"/>
    </style:style>
    <style:style style:name="P587" style:parent-style-name="Roman" style:family="paragraph">
      <style:text-properties style:font-weight-complex="bold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P593" style:parent-style-name="Roman" style:family="paragraph">
      <style:text-properties style:font-weight-complex="bold"/>
    </style:style>
    <style:style style:name="P594" style:parent-style-name="Roman" style:family="paragraph">
      <style:text-properties style:font-weight-complex="bold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ize="10pt" style:font-size-asian="10pt" style:font-size-complex="12pt"/>
    </style:style>
    <style:style style:name="T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5" style:parent-style-name="DefaultParagraphFont" style:family="text">
      <style:text-properties fo:font-size="10pt" style:font-size-asian="10pt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Roman" style:family="paragraph">
      <style:text-properties fo:letter-spacing="-0.0013in" style:font-size-complex="12pt"/>
    </style:style>
    <style:style style:name="P659" style:parent-style-name="Roman" style:family="paragraph">
      <style:text-properties style:font-size-complex="12pt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P679" style:parent-style-name="Roman" style:family="paragraph">
      <style:text-properties style:font-size-complex="12pt"/>
    </style:style>
    <style:style style:name="P680" style:parent-style-name="Roman" style:family="paragraph">
      <style:text-properties style:font-size-complex="12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fo:font-size="10pt" style:font-size-asian="10pt" style:font-size-complex="12pt"/>
    </style:style>
    <style:style style:name="T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5" style:parent-style-name="DefaultParagraphFont" style:family="text">
      <style:text-properties style:font-weight-complex="bold" fo:font-size="10pt" style:font-size-asian="10pt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P714" style:parent-style-name="Roman" style:family="paragraph">
      <style:text-properties style:font-weight-complex="bold" style:font-size-complex="12pt"/>
    </style:style>
    <style:style style:name="P715" style:parent-style-name="Roman" style:family="paragraph">
      <style:text-properties style:font-weight-complex="bold" style:font-size-complex="12pt"/>
    </style:style>
    <style:style style:name="P716" style:parent-style-name="Roman" style:family="paragraph">
      <style:text-properties style:font-weight-complex="bold" style:font-size-complex="12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fo:font-size="10pt" style:font-size-asian="10pt" style:font-size-complex="12pt"/>
    </style:style>
    <style:style style:name="T7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0" style:parent-style-name="DefaultParagraphFont" style:family="text">
      <style:text-properties style:font-weight-complex="bold" fo:font-size="10pt" style:font-size-asian="10pt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fo:font-size="10pt" style:font-size-asian="10pt" style:font-size-complex="12pt"/>
    </style:style>
    <style:style style:name="T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9" style:parent-style-name="DefaultParagraphFont" style:family="text">
      <style:text-properties style:font-weight-complex="bold" fo:font-size="10pt" style:font-size-asian="10pt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fo:font-size="10pt" style:font-size-asian="10pt" style:font-size-complex="12pt"/>
    </style:style>
    <style:style style:name="T8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1" style:parent-style-name="DefaultParagraphFont" style:family="text">
      <style:text-properties style:font-weight-complex="bold" fo:font-size="10pt" style:font-size-asian="10pt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fo:font-size="10pt" style:font-size-asian="10pt" style:font-size-complex="12pt"/>
    </style:style>
    <style:style style:name="T8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0" style:parent-style-name="DefaultParagraphFont" style:family="text">
      <style:text-properties style:font-weight-complex="bold" fo:font-size="10pt" style:font-size-asian="10pt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fo:font-size="10pt" style:font-size-asian="10pt" style:font-size-complex="12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1" style:parent-style-name="DefaultParagraphFont" style:family="text">
      <style:text-properties style:font-weight-complex="bold" fo:font-size="10pt" style:font-size-asian="10pt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fo:font-size="10pt" style:font-size-asian="10pt" style:font-size-complex="12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0" style:parent-style-name="DefaultParagraphFont" style:family="text">
      <style:text-properties style:font-weight-complex="bold" fo:font-size="10pt" style:font-size-asian="10pt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fo:font-size="10pt" style:font-size-asian="10pt" style:font-size-complex="12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1" style:parent-style-name="DefaultParagraphFont" style:family="text">
      <style:text-properties style:font-weight-complex="bold" fo:font-size="10pt" style:font-size-asian="10pt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fo:font-size="10pt" style:font-size-asian="10pt" style:font-size-complex="12pt"/>
    </style:style>
    <style:style style:name="T1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98" style:parent-style-name="DefaultParagraphFont" style:family="text">
      <style:text-properties style:font-weight-complex="bold" fo:font-size="10pt" style:font-size-asian="10pt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fo:font-size="10pt" style:font-size-asian="10pt" style:font-size-complex="12pt"/>
    </style:style>
    <style:style style:name="T14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37" style:parent-style-name="DefaultParagraphFont" style:family="text">
      <style:text-properties style:font-weight-complex="bold" fo:font-size="10pt" style:font-size-asian="10pt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P1490" style:parent-style-name="Roman" style:family="paragraph">
      <style:text-properties style:font-weight-complex="bold" style:font-size-complex="12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fo:font-size="10pt" style:font-size-asian="10pt" style:font-size-complex="12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95" style:parent-style-name="DefaultParagraphFont" style:family="text">
      <style:text-properties style:font-weight-complex="bold" fo:font-size="10pt" style:font-size-asian="10pt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fo:font-size="10pt" style:font-size-asian="10pt" style:font-size-complex="12pt"/>
    </style:style>
    <style:style style:name="T15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76" style:parent-style-name="DefaultParagraphFont" style:family="text">
      <style:text-properties style:font-weight-complex="bold" fo:font-size="10pt" style:font-size-asian="10pt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fo:font-style="italic" style:font-style-asian="italic" style:font-size-complex="12pt"/>
    </style:style>
    <style:style style:name="T1598" style:parent-style-name="DefaultParagraphFont" style:family="text">
      <style:text-properties style:font-weight-complex="bold" fo:font-style="italic" style:font-style-asian="italic" style:font-size-complex="12pt"/>
    </style:style>
    <style:style style:name="T1599" style:parent-style-name="DefaultParagraphFont" style:family="text">
      <style:text-properties style:font-weight-complex="bold" fo:font-style="italic" style:font-style-asian="italic" style:font-size-complex="12pt"/>
    </style:style>
    <style:style style:name="T1600" style:parent-style-name="DefaultParagraphFont" style:family="text">
      <style:text-properties style:font-weight-complex="bold" fo:font-style="italic" style:font-style-asian="italic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P1608" style:parent-style-name="Roman" style:family="paragraph">
      <style:text-properties style:font-weight-complex="bold" style:font-size-complex="12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fo:font-size="10pt" style:font-size-asian="10pt" style:font-size-complex="12pt"/>
    </style:style>
    <style:style style:name="T16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13" style:parent-style-name="DefaultParagraphFont" style:family="text">
      <style:text-properties style:font-weight-complex="bold" fo:font-size="10pt" style:font-size-asian="10pt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style:text-position="super 60%" fo:font-size="10pt" style:font-size-asian="10pt"/>
    </style:style>
    <style:style style:name="T1725" style:parent-style-name="DefaultParagraphFont" style:family="text">
      <style:text-properties style:text-position="super 60%" fo:font-size="10pt" style:font-size-asian="10pt"/>
    </style:style>
    <style:style style:name="T1726" style:parent-style-name="DefaultParagraphFont" style:family="text">
      <style:text-properties style:text-position="super 60%" fo:font-size="10pt" style:font-size-asian="10pt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style:text-position="super 60%" fo:font-size="10pt" style:font-size-asian="10pt"/>
    </style:style>
    <style:style style:name="T1732" style:parent-style-name="DefaultParagraphFont" style:family="text">
      <style:text-properties style:text-position="super 60%" fo:font-size="10pt" style:font-size-asian="10pt"/>
    </style:style>
    <style:style style:name="T1733" style:parent-style-name="DefaultParagraphFont" style:family="text">
      <style:text-properties style:text-position="super 60%"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P1896" style:parent-style-name="Roman" style:family="paragraph">
      <style:text-properties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Roman" style:family="paragraph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P2594" style:parent-style-name="Roman" style:family="paragraph">
      <style:text-properties style:font-weight-complex="bold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P2622" style:parent-style-name="Roman" style:family="paragraph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P2631" style:parent-style-name="Roman" style:family="paragraph">
      <style:paragraph-properties fo:keep-with-next="always" fo:keep-together="always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P2634" style:parent-style-name="Roman" style:family="paragraph">
      <style:paragraph-properties fo:keep-with-next="always" fo:keep-together="always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P3011" style:parent-style-name="Roman" style:family="paragraph">
      <style:text-properties style:font-weight-complex="bold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fo:font-size="10pt" style:font-size-asian="10pt" style:font-size-complex="12pt"/>
    </style:style>
    <style:style style:name="T30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1" style:parent-style-name="DefaultParagraphFont" style:family="text">
      <style:text-properties style:font-weight-complex="bold" fo:font-size="10pt" style:font-size-asian="10pt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fo:font-size="10pt" style:font-size-asian="10pt" style:font-size-complex="12pt"/>
    </style:style>
    <style:style style:name="T30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8" style:parent-style-name="DefaultParagraphFont" style:family="text">
      <style:text-properties style:font-weight-complex="bold" fo:font-size="10pt" style:font-size-asian="10pt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fo:font-size="10pt" style:font-size-asian="10pt" style:font-size-complex="12pt"/>
    </style:style>
    <style:style style:name="T30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49" style:parent-style-name="DefaultParagraphFont" style:family="text">
      <style:text-properties style:font-weight-complex="bold" fo:font-size="10pt" style:font-size-asian="10pt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fo:font-size="10pt" style:font-size-asian="10pt" style:font-size-complex="12pt"/>
    </style:style>
    <style:style style:name="T30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56" style:parent-style-name="DefaultParagraphFont" style:family="text">
      <style:text-properties style:font-weight-complex="bold" fo:font-size="10pt" style:font-size-asian="10pt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3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 fo:font-style="italic" style:font-style-asian="italic"/>
    </style:style>
    <style:style style:name="T3236" style:parent-style-name="DefaultParagraphFont" style:family="text">
      <style:text-properties style:font-weight-complex="bold" fo:font-style="italic" style:font-style-asian="italic"/>
    </style:style>
    <style:style style:name="T3237" style:parent-style-name="DefaultParagraphFont" style:family="text">
      <style:text-properties style:font-weight-complex="bold" fo:font-style="italic" style:font-style-asian="italic"/>
    </style:style>
    <style:style style:name="T3238" style:parent-style-name="DefaultParagraphFont" style:family="text">
      <style:text-properties style:font-weight-complex="bold" fo:font-style="italic" style:font-style-asian="italic"/>
    </style:style>
    <style:style style:name="T3239" style:parent-style-name="DefaultParagraphFont" style:family="text">
      <style:text-properties style:font-weight-complex="bold"/>
    </style:style>
    <style:style style:name="P3240" style:parent-style-name="Roman" style:family="paragraph">
      <style:text-properties style:font-weight-complex="bold"/>
    </style:style>
    <style:style style:name="P3241" style:parent-style-name="Roman" style:family="paragraph">
      <style:text-properties style:font-weight-complex="bold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P3254" style:parent-style-name="Roman" style:family="paragraph">
      <style:text-properties style:font-weight-complex="bold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P3263" style:parent-style-name="Roman" style:family="paragraph">
      <style:text-properties style:font-weight-complex="bold"/>
    </style:style>
    <style:style style:name="P3264" style:parent-style-name="Roman" style:family="paragraph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P3364" style:parent-style-name="Roman" style:family="paragraph">
      <style:text-properties style:font-weight-complex="bold"/>
    </style:style>
    <style:style style:name="T3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P3454" style:parent-style-name="Roman" style:family="paragraph">
      <style:text-properties style:font-weight-complex="bold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P3604" style:parent-style-name="Roman" style:family="paragraph">
      <style:paragraph-properties fo:keep-with-next="always" fo:keep-together="always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P3610" style:parent-style-name="Roman" style:family="paragraph">
      <style:paragraph-properties fo:keep-with-next="always" fo:keep-together="always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weight="bold" style:font-weight-asian="bold" fo:font-size="11pt" style:font-size-asian="11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tyle="italic" style:font-style-asian="italic"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weight="bold" style:font-weight-asian="bold" fo:font-size="11pt" style:font-size-asian="11pt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tyle="italic" style:font-style-asian="italic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weight="bold" style:font-weight-asian="bold" fo:font-size="11pt" style:font-size-asian="11pt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tyle="italic" style:font-style-asian="italic"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tyle="italic" style:font-style-asian="italic"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weight="bold" style:font-weight-asian="bold" fo:font-size="11pt" style:font-size-asian="11pt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tyle="italic" style:font-style-asian="italic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letter-spacing="0.0013in"/>
    </style:style>
    <style:style style:name="T3849" style:parent-style-name="DefaultParagraphFont" style:family="text">
      <style:text-properties fo:letter-spacing="0.0013in"/>
    </style:style>
    <style:style style:name="T3850" style:parent-style-name="DefaultParagraphFont" style:family="text">
      <style:text-properties fo:letter-spacing="0.0013in"/>
    </style:style>
    <style:style style:name="T3851" style:parent-style-name="DefaultParagraphFont" style:family="text">
      <style:text-properties fo:letter-spacing="0.0013in"/>
    </style:style>
    <style:style style:name="T3852" style:parent-style-name="DefaultParagraphFont" style:family="text">
      <style:text-properties fo:letter-spacing="0.0013in"/>
    </style:style>
    <style:style style:name="T3853" style:parent-style-name="DefaultParagraphFont" style:family="text">
      <style:text-properties fo:letter-spacing="0.0013in"/>
    </style:style>
    <style:style style:name="T3854" style:parent-style-name="DefaultParagraphFont" style:family="text">
      <style:text-properties fo:letter-spacing="0.0013in"/>
    </style:style>
    <style:style style:name="T3855" style:parent-style-name="DefaultParagraphFont" style:family="text">
      <style:text-properties fo:letter-spacing="0.0013in"/>
    </style:style>
    <style:style style:name="T3856" style:parent-style-name="DefaultParagraphFont" style:family="text">
      <style:text-properties fo:letter-spacing="0.0013in"/>
    </style:style>
    <style:style style:name="T3857" style:parent-style-name="DefaultParagraphFont" style:family="text">
      <style:text-properties fo:letter-spacing="0.0013in"/>
    </style:style>
    <style:style style:name="T3858" style:parent-style-name="DefaultParagraphFont" style:family="text">
      <style:text-properties fo:letter-spacing="0.0013in"/>
    </style:style>
    <style:style style:name="T3859" style:parent-style-name="DefaultParagraphFont" style:family="text">
      <style:text-properties fo:letter-spacing="0.0013in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 fo:font-size="10pt" style:font-size-asian="10pt"/>
    </style:style>
    <style:style style:name="T3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size="10pt" style:font-size-asian="10pt" style:font-size-complex="12pt"/>
    </style:style>
    <style:style style:name="T38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98" style:parent-style-name="DefaultParagraphFont" style:family="text">
      <style:text-properties fo:font-size="10pt" style:font-size-asian="10pt"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fo:font-size="10pt" style:font-size-asian="10pt" style:font-size-complex="12pt"/>
    </style:style>
    <style:style style:name="T3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05" style:parent-style-name="DefaultParagraphFont" style:family="text">
      <style:text-properties style:font-weight-complex="bold" fo:font-size="10pt" style:font-size-asian="10pt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fo:font-size="10pt" style:font-size-asian="10pt" style:font-size-complex="12pt"/>
    </style:style>
    <style:style style:name="T39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11" style:parent-style-name="DefaultParagraphFont" style:family="text">
      <style:text-properties fo:font-size="10pt" style:font-size-asian="10pt"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 fo:font-size="10pt" style:font-size-asian="10pt"/>
    </style:style>
    <style:style style:name="T3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fo:font-size="10pt" style:font-size-asian="10pt" style:font-size-complex="12pt"/>
    </style:style>
    <style:style style:name="T39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4" style:parent-style-name="DefaultParagraphFont" style:family="text">
      <style:text-properties fo:font-size="10pt" style:font-size-asian="10pt"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fo:font-size="10pt" style:font-size-asian="10pt" style:font-size-complex="12pt"/>
    </style:style>
    <style:style style:name="T39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31" style:parent-style-name="DefaultParagraphFont" style:family="text">
      <style:text-properties style:font-weight-complex="bold" fo:font-size="10pt" style:font-size-asian="10pt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fo:font-size="10pt" style:font-size-asian="10pt" style:font-size-complex="12pt"/>
    </style:style>
    <style:style style:name="T39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37" style:parent-style-name="DefaultParagraphFont" style:family="text">
      <style:text-properties fo:font-size="10pt" style:font-size-asian="10pt"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 fo:font-size="10pt" style:font-size-asian="10pt"/>
    </style:style>
    <style:style style:name="T3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 fo:font-size="10pt" style:font-size-asian="10pt"/>
    </style:style>
    <style:style style:name="T3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4" style:parent-style-name="DefaultParagraphFont" style:family="text">
      <style:text-properties style:font-weight-complex="bold" fo:font-size="10pt" style:font-size-asian="10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P4109" style:parent-style-name="Roman" style:family="paragraph">
      <style:text-properties style:font-weight-complex="bold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style="italic" style:font-style-asian="italic"/>
    </style:style>
    <style:style style:name="P4118" style:parent-style-name="Roman" style:family="paragraph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fo:font-weight="bold" style:font-weight-asian="bold" fo:font-size="11pt" style:font-size-asian="11pt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fo:font-weight="bold" style:font-weight-asian="bold" fo:font-size="11pt" style:font-size-asian="11pt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 fo:font-size="10pt" style:font-size-asian="10pt"/>
    </style:style>
    <style:style style:name="T4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8" style:parent-style-name="DefaultParagraphFont" style:family="text">
      <style:text-properties style:font-weight-complex="bold" fo:font-size="10pt" style:font-size-asian="10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tyle="italic" style:font-style-asian="italic"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tyle="italic" style:font-style-asian="italic"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weight="bold" style:font-weight-asian="bold" fo:font-size="11pt" style:font-size-asian="11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tyle="italic" style:font-style-asian="italic"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tyle="italic" style:font-style-asian="italic"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weight="bold" style:font-weight-asian="bold" fo:font-size="11pt" style:font-size-asian="11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tyle="italic" style:font-style-asian="italic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tyle="italic" style:font-style-asian="italic"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 fo:font-size="10pt" style:font-size-asian="10pt"/>
    </style:style>
    <style:style style:name="T4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5" style:parent-style-name="DefaultParagraphFont" style:family="text">
      <style:text-properties style:font-weight-complex="bold" fo:font-size="10pt" style:font-size-asian="10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3" style:parent-style-name="DefaultParagraphFont" style:family="text">
      <style:text-properties style:font-weight-complex="bold" fo:font-size="10pt" style:font-size-asian="10pt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fo:font-size="10pt" style:font-size-asian="10pt" style:font-size-complex="12pt"/>
    </style:style>
    <style:style style:name="T4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9" style:parent-style-name="DefaultParagraphFont" style:family="text">
      <style:text-properties style:font-weight-complex="bold" fo:font-size="10pt" style:font-size-asian="10pt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fo:font-size="10pt" style:font-size-asian="10pt" style:font-size-complex="12pt"/>
    </style:style>
    <style:style style:name="T43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9" style:parent-style-name="DefaultParagraphFont" style:family="text">
      <style:text-properties fo:font-size="10pt" style:font-size-asian="10pt"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fo:font-size="10pt" style:font-size-asian="10pt" style:font-size-complex="12pt"/>
    </style:style>
    <style:style style:name="T43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15" style:parent-style-name="DefaultParagraphFont" style:family="text">
      <style:text-properties style:font-weight-complex="bold" fo:font-size="10pt" style:font-size-asian="10pt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fo:font-size="10pt" style:font-size-asian="10pt" style:font-size-complex="12pt"/>
    </style:style>
    <style:style style:name="T43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3" style:parent-style-name="DefaultParagraphFont" style:family="text">
      <style:text-properties style:font-weight-complex="bold" fo:font-size="10pt" style:font-size-asian="10pt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fo:font-size="10pt" style:font-size-asian="10pt" style:font-size-complex="12pt"/>
    </style:style>
    <style:style style:name="T43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33" style:parent-style-name="DefaultParagraphFont" style:family="text">
      <style:text-properties style:font-weight-complex="bold" fo:font-size="10pt" style:font-size-asian="10pt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4" style:parent-style-name="DefaultParagraphFont" style:family="text">
      <style:text-properties style:font-weight-complex="bold" fo:font-size="10pt" style:font-size-asian="10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P4453" style:parent-style-name="Roman" style:family="paragraph">
      <style:text-properties style:font-weight-complex="bold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 fo:font-size="10pt" style:font-size-asian="10pt"/>
    </style:style>
    <style:style style:name="T4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P4579" style:parent-style-name="Roman" style:family="paragraph">
      <style:text-properties style:font-weight-complex="bold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 fo:font-style="italic" style:font-style-asian="italic"/>
    </style:style>
    <style:style style:name="T4625" style:parent-style-name="DefaultParagraphFont" style:family="text">
      <style:text-properties style:font-weight-complex="bold" fo:font-style="italic" style:font-style-asian="italic"/>
    </style:style>
    <style:style style:name="T4626" style:parent-style-name="DefaultParagraphFont" style:family="text">
      <style:text-properties style:font-weight-complex="bold" fo:font-style="italic" style:font-style-asian="italic"/>
    </style:style>
    <style:style style:name="T4627" style:parent-style-name="DefaultParagraphFont" style:family="text">
      <style:text-properties style:font-weight-complex="bold" fo:font-style="italic" style:font-style-asian="italic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P4636" style:parent-style-name="Roman" style:family="paragraph">
      <style:text-properties style:font-weight-complex="bold"/>
    </style:style>
    <style:style style:name="P4637" style:parent-style-name="Laikas" style:family="paragraph">
      <style:paragraph-properties fo:keep-together="always"/>
    </style:style>
    <style:style style:name="P4638" style:parent-style-name="Roman12" style:family="paragraph">
      <style:paragraph-properties fo:keep-with-next="always" fo:keep-together="always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P4664" style:parent-style-name="Roman" style:family="paragraph">
      <style:paragraph-properties fo:keep-with-next="always" fo:keep-together="always"/>
      <style:text-properties style:font-weight-complex="bold"/>
    </style:style>
    <style:style style:name="P4665" style:parent-style-name="Roman" style:family="paragraph">
      <style:paragraph-properties fo:keep-with-next="always" fo:keep-together="always"/>
    </style:style>
    <style:style style:name="T4666" style:parent-style-name="DefaultParagraphFont" style:family="text">
      <style:text-properties style:font-weight-complex="bold" fo:letter-spacing="-0.0013in"/>
    </style:style>
    <style:style style:name="T4667" style:parent-style-name="DefaultParagraphFont" style:family="text">
      <style:text-properties style:font-weight-complex="bold" fo:letter-spacing="-0.0013in"/>
    </style:style>
    <style:style style:name="T4668" style:parent-style-name="DefaultParagraphFont" style:family="text">
      <style:text-properties style:font-weight-complex="bold" fo:letter-spacing="-0.0013in"/>
    </style:style>
    <style:style style:name="T4669" style:parent-style-name="DefaultParagraphFont" style:family="text">
      <style:text-properties style:font-weight-complex="bold"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 fo:font-size="10pt" style:font-size-asian="10pt"/>
    </style:style>
    <style:style style:name="T4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fo:font-style="italic" style:font-style-asian="italic"/>
    </style:style>
    <style:style style:name="T4691" style:parent-style-name="DefaultParagraphFont" style:family="text">
      <style:text-properties fo:font-style="italic" style:font-style-asian="italic"/>
    </style:style>
    <style:style style:name="T4692" style:parent-style-name="DefaultParagraphFont" style:family="text">
      <style:text-properties fo:font-style="italic" style:font-style-asian="italic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weight="bold" style:font-weight-asian="bold" fo:font-size="11pt" style:font-size-asian="11pt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 fo:font-size="10pt" style:font-size-asian="10pt"/>
    </style:style>
    <style:style style:name="T4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1" style:parent-style-name="DefaultParagraphFont" style:family="text">
      <style:text-properties style:font-weight-complex="bold" fo:font-size="10pt" style:font-size-asian="10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style:font-weight-complex="bold" fo:font-style="italic" style:font-style-asian="italic"/>
    </style:style>
    <style:style style:name="T4705" style:parent-style-name="DefaultParagraphFont" style:family="text">
      <style:text-properties style:font-weight-complex="bold" fo:font-style="italic" style:font-style-asian="italic"/>
    </style:style>
    <style:style style:name="T4706" style:parent-style-name="DefaultParagraphFont" style:family="text">
      <style:text-properties style:font-weight-complex="bold" fo:font-style="italic" style:font-style-asian="italic"/>
    </style:style>
    <style:style style:name="T4707" style:parent-style-name="DefaultParagraphFont" style:family="text">
      <style:text-properties style:font-weight-complex="bold" fo:font-style="italic" style:font-style-asian="italic"/>
    </style:style>
    <style:style style:name="T4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 fo:font-size="10pt" style:font-size-asian="10pt"/>
    </style:style>
    <style:style style:name="T4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2" style:parent-style-name="DefaultParagraphFont" style:family="text">
      <style:text-properties style:font-weight-complex="bold" fo:font-size="10pt" style:font-size-asian="10pt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fo:font-weight="bold" style:font-weight-asian="bold" fo:font-size="11pt" style:font-size-asian="11pt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9" style:parent-style-name="DefaultParagraphFont" style:family="text">
      <style:text-properties style:font-weight-complex="bold" fo:font-size="10pt" style:font-size-asian="10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 fo:font-size="10pt" style:font-size-asian="10pt"/>
    </style:style>
    <style:style style:name="T4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6" style:parent-style-name="DefaultParagraphFont" style:family="text">
      <style:text-properties style:font-weight-complex="bold" fo:font-size="10pt" style:font-size-asian="10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tyle="italic" style:font-style-asian="italic" fo:font-size="10pt" style:font-size-asian="10pt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weight="bold" style:font-weight-asian="bold" fo:font-size="11pt" style:font-size-asian="11pt"/>
    </style:style>
    <style:style style:name="T4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 fo:font-size="10pt" style:font-size-asian="10pt"/>
    </style:style>
    <style:style style:name="T4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 fo:font-size="10pt" style:font-size-asian="10pt"/>
    </style:style>
    <style:style style:name="T4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8" style:parent-style-name="DefaultParagraphFont" style:family="text">
      <style:text-properties style:font-weight-complex="bold" fo:font-size="10pt" style:font-size-asian="10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0" style:parent-style-name="DefaultParagraphFont" style:family="text">
      <style:text-properties style:font-weight-complex="bold" fo:font-size="10pt" style:font-size-asian="10pt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fo:font-weight="bold" style:font-weight-asian="bold" fo:font-size="11pt" style:font-size-asian="11pt"/>
    </style:style>
    <style:style style:name="T5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 fo:font-size="10pt" style:font-size-asian="10pt"/>
    </style:style>
    <style:style style:name="T5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1" style:parent-style-name="DefaultParagraphFont" style:family="text">
      <style:text-properties style:font-weight-complex="bold" fo:font-size="10pt" style:font-size-asian="10pt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 fo:font-size="10pt" style:font-size-asian="10pt"/>
    </style:style>
    <style:style style:name="T5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2" style:parent-style-name="DefaultParagraphFont" style:family="text">
      <style:text-properties style:font-weight-complex="bold" fo:font-size="10pt" style:font-size-asian="10pt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fo:font-weight="bold" style:font-weight-asian="bold" fo:font-size="11pt" style:font-size-asian="11pt"/>
    </style:style>
    <style:style style:name="T5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 fo:font-size="10pt" style:font-size-asian="10pt"/>
    </style:style>
    <style:style style:name="T5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9" style:parent-style-name="DefaultParagraphFont" style:family="text">
      <style:text-properties style:font-weight-complex="bold" fo:font-size="10pt" style:font-size-asian="10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fo:font-weight="bold" style:font-weight-asian="bold" fo:font-size="11pt" style:font-size-asian="11pt"/>
    </style:style>
    <style:style style:name="T5032" style:parent-style-name="DefaultParagraphFont" style:family="text">
      <style:text-properties fo:font-weight="bold" style:font-weight-asian="bold" fo:font-size="11pt" style:font-size-asian="11pt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font-style="italic" style:font-style-asian="italic" fo:font-size="10pt" style:font-size-asian="10pt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fo:font-size="10pt" style:font-size-asian="10pt" style:font-size-complex="12pt"/>
    </style:style>
    <style:style style:name="T5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9" style:parent-style-name="DefaultParagraphFont" style:family="text">
      <style:text-properties fo:font-size="10pt" style:font-size-asian="10pt"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P5180" style:parent-style-name="Roman" style:family="paragraph">
      <style:text-properties style:font-size-complex="12pt"/>
    </style:style>
    <style:style style:name="P5181" style:parent-style-name="Priemimas" style:family="paragraph">
      <style:paragraph-properties fo:keep-with-next="always" fo:keep-together="always"/>
    </style:style>
    <style:style style:name="P5182" style:parent-style-name="Roman" style:family="paragraph">
      <style:paragraph-properties fo:keep-with-next="always" fo:keep-together="always"/>
      <style:text-properties style:font-size-complex="12pt"/>
    </style:style>
    <style:style style:name="P5183" style:parent-style-name="Roman" style:family="paragraph">
      <style:paragraph-properties fo:keep-with-next="always" fo:keep-together="always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fo:font-style="italic" style:font-style-asian="italic" style:font-size-complex="12pt"/>
    </style:style>
    <style:style style:name="T5198" style:parent-style-name="DefaultParagraphFont" style:family="text">
      <style:text-properties fo:font-style="italic" style:font-style-asian="italic" style:font-size-complex="12pt"/>
    </style:style>
    <style:style style:name="T5199" style:parent-style-name="DefaultParagraphFont" style:family="text">
      <style:text-properties style:font-size-complex="12pt"/>
    </style:style>
    <style:style style:name="P5200" style:parent-style-name="Roman" style:family="paragraph">
      <style:text-properties style:font-size-complex="12pt"/>
    </style:style>
    <style:style style:name="P5201" style:parent-style-name="Roman" style:family="paragraph">
      <style:text-properties style:font-size-complex="12pt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style="italic" style:font-style-asian="italic"/>
    </style:style>
    <style:style style:name="P5206" style:parent-style-name="Roman" style:family="paragraph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fo:font-weight="bold" style:font-weight-asian="bold" fo:font-size="11pt" style:font-size-asian="11pt"/>
    </style:style>
    <style:style style:name="T5240" style:parent-style-name="DefaultParagraphFont" style:family="text">
      <style:text-properties fo:font-size="10pt" style:font-size-asian="10pt"/>
    </style:style>
    <style:style style:name="T5241" style:parent-style-name="DefaultParagraphFont" style:family="text">
      <style:text-properties fo:font-style="italic" style:font-style-asian="italic" fo:font-size="10pt" style:font-size-asian="10pt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font-weight="bold" style:font-weight-asian="bold" fo:font-size="11pt" style:font-size-asian="11pt"/>
    </style:style>
    <style:style style:name="T5282" style:parent-style-name="DefaultParagraphFont" style:family="text">
      <style:text-properties fo:font-weight="bold" style:font-weight-asian="bold" fo:font-size="11pt" style:font-size-asian="11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style="italic" style:font-style-asian="italic" fo:font-size="10pt" style:font-size-asian="10pt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fo:font-weight="bold" style:font-weight-asian="bold" fo:font-size="11pt" style:font-size-asian="11pt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font-style="italic" style:font-style-asian="italic"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weight="bold" style:font-weight-asian="bold" fo:font-size="11pt" style:font-size-asian="11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style="italic" style:font-style-asian="italic"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tyle="italic" style:font-style-asian="italic" fo:font-size="10pt" style:font-size-asian="10pt"/>
    </style:style>
    <style:style style:name="T5327" style:parent-style-name="DefaultParagraphFont" style:family="text">
      <style:text-properties fo:font-size="10pt" style:font-size-asian="10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style-complex="italic"/>
    </style:style>
    <style:style style:name="T5333" style:parent-style-name="DefaultParagraphFont" style:family="text">
      <style:text-properties style:font-style-complex="italic"/>
    </style:style>
    <style:style style:name="T5334" style:parent-style-name="DefaultParagraphFont" style:family="text">
      <style:text-properties style:font-style-complex="italic"/>
    </style:style>
    <style:style style:name="T5335" style:parent-style-name="DefaultParagraphFont" style:family="text">
      <style:text-properties style:font-style-complex="italic"/>
    </style:style>
    <style:style style:name="T5336" style:parent-style-name="DefaultParagraphFont" style:family="text">
      <style:text-properties style:font-style-complex="italic"/>
    </style:style>
    <style:style style:name="T5337" style:parent-style-name="DefaultParagraphFont" style:family="text">
      <style:text-properties style:font-style-complex="italic"/>
    </style:style>
    <style:style style:name="T5338" style:parent-style-name="DefaultParagraphFont" style:family="text">
      <style:text-properties style:font-style-complex="italic"/>
    </style:style>
    <style:style style:name="T5339" style:parent-style-name="DefaultParagraphFont" style:family="text">
      <style:text-properties style:font-style-complex="italic"/>
    </style:style>
    <style:style style:name="T5340" style:parent-style-name="DefaultParagraphFont" style:family="text">
      <style:text-properties style:font-style-complex="italic"/>
    </style:style>
    <style:style style:name="T5341" style:parent-style-name="DefaultParagraphFont" style:family="text">
      <style:text-properties style:font-style-complex="italic"/>
    </style:style>
    <style:style style:name="T5342" style:parent-style-name="DefaultParagraphFont" style:family="text">
      <style:text-properties style:font-style-complex="italic"/>
    </style:style>
    <style:style style:name="T5343" style:parent-style-name="DefaultParagraphFont" style:family="text">
      <style:text-properties style:font-style-complex="italic"/>
    </style:style>
    <style:style style:name="T5344" style:parent-style-name="DefaultParagraphFont" style:family="text">
      <style:text-properties style:font-style-complex="italic"/>
    </style:style>
    <style:style style:name="T5345" style:parent-style-name="DefaultParagraphFont" style:family="text">
      <style:text-properties style:font-style-complex="italic"/>
    </style:style>
    <style:style style:name="T5346" style:parent-style-name="DefaultParagraphFont" style:family="text">
      <style:text-properties style:font-style-complex="italic"/>
    </style:style>
    <style:style style:name="T5347" style:parent-style-name="DefaultParagraphFont" style:family="text">
      <style:text-properties style:font-style-complex="italic"/>
    </style:style>
    <style:style style:name="T5348" style:parent-style-name="DefaultParagraphFont" style:family="text">
      <style:text-properties style:font-style-complex="italic"/>
    </style:style>
    <style:style style:name="T5349" style:parent-style-name="DefaultParagraphFont" style:family="text">
      <style:text-properties style:font-style-complex="italic"/>
    </style:style>
    <style:style style:name="T5350" style:parent-style-name="DefaultParagraphFont" style:family="text">
      <style:text-properties style:font-style-complex="italic"/>
    </style:style>
    <style:style style:name="T5351" style:parent-style-name="DefaultParagraphFont" style:family="text">
      <style:text-properties style:font-style-complex="italic"/>
    </style:style>
    <style:style style:name="T5352" style:parent-style-name="DefaultParagraphFont" style:family="text">
      <style:text-properties style:font-style-complex="italic"/>
    </style:style>
    <style:style style:name="T5353" style:parent-style-name="DefaultParagraphFont" style:family="text">
      <style:text-properties style:font-style-complex="italic"/>
    </style:style>
    <style:style style:name="T5354" style:parent-style-name="DefaultParagraphFont" style:family="text">
      <style:text-properties style:font-style-complex="italic"/>
    </style:style>
    <style:style style:name="T5355" style:parent-style-name="DefaultParagraphFont" style:family="text">
      <style:text-properties style:font-style-complex="italic"/>
    </style:style>
    <style:style style:name="T5356" style:parent-style-name="DefaultParagraphFont" style:family="text">
      <style:text-properties style:font-style-complex="italic"/>
    </style:style>
    <style:style style:name="T5357" style:parent-style-name="DefaultParagraphFont" style:family="text">
      <style:text-properties style:font-style-complex="italic"/>
    </style:style>
    <style:style style:name="T5358" style:parent-style-name="DefaultParagraphFont" style:family="text">
      <style:text-properties style:font-style-complex="italic"/>
    </style:style>
    <style:style style:name="T5359" style:parent-style-name="DefaultParagraphFont" style:family="text">
      <style:text-properties style:font-style-complex="italic"/>
    </style:style>
    <style:style style:name="T5360" style:parent-style-name="DefaultParagraphFont" style:family="text">
      <style:text-properties style:font-style-complex="italic"/>
    </style:style>
    <style:style style:name="T5361" style:parent-style-name="DefaultParagraphFont" style:family="text">
      <style:text-properties style:font-style-complex="italic"/>
    </style:style>
    <style:style style:name="T5362" style:parent-style-name="DefaultParagraphFont" style:family="text">
      <style:text-properties style:font-style-complex="italic"/>
    </style:style>
    <style:style style:name="T5363" style:parent-style-name="DefaultParagraphFont" style:family="text">
      <style:text-properties style:font-style-complex="italic"/>
    </style:style>
    <style:style style:name="T5364" style:parent-style-name="DefaultParagraphFont" style:family="text">
      <style:text-properties style:font-style-complex="italic"/>
    </style:style>
    <style:style style:name="T5365" style:parent-style-name="DefaultParagraphFont" style:family="text">
      <style:text-properties style:font-style-complex="italic"/>
    </style:style>
    <style:style style:name="T5366" style:parent-style-name="DefaultParagraphFont" style:family="text">
      <style:text-properties style:font-style-complex="italic"/>
    </style:style>
    <style:style style:name="T5367" style:parent-style-name="DefaultParagraphFont" style:family="text">
      <style:text-properties style:font-style-complex="italic"/>
    </style:style>
    <style:style style:name="T5368" style:parent-style-name="DefaultParagraphFont" style:family="text">
      <style:text-properties style:font-style-complex="italic"/>
    </style:style>
    <style:style style:name="T5369" style:parent-style-name="DefaultParagraphFont" style:family="text">
      <style:text-properties style:font-style-complex="italic"/>
    </style:style>
    <style:style style:name="T5370" style:parent-style-name="DefaultParagraphFont" style:family="text">
      <style:text-properties style:font-style-complex="italic"/>
    </style:style>
    <style:style style:name="T5371" style:parent-style-name="DefaultParagraphFont" style:family="text">
      <style:text-properties style:font-style-complex="italic"/>
    </style:style>
    <style:style style:name="T5372" style:parent-style-name="DefaultParagraphFont" style:family="text">
      <style:text-properties style:font-style-complex="italic"/>
    </style:style>
    <style:style style:name="T5373" style:parent-style-name="DefaultParagraphFont" style:family="text">
      <style:text-properties style:font-style-complex="italic"/>
    </style:style>
    <style:style style:name="T5374" style:parent-style-name="DefaultParagraphFont" style:family="text">
      <style:text-properties style:font-style-complex="italic"/>
    </style:style>
    <style:style style:name="T5375" style:parent-style-name="DefaultParagraphFont" style:family="text">
      <style:text-properties style:font-style-complex="italic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color="#000000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font-weight="bold" style:font-weight-asian="bold" fo:font-size="11pt" style:font-size-asian="11pt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fo:font-style="italic" style:font-style-asian="italic"/>
    </style:style>
    <style:style style:name="T5655" style:parent-style-name="DefaultParagraphFont" style:family="text">
      <style:text-properties fo:font-style="italic" style:font-style-asian="italic"/>
    </style:style>
    <style:style style:name="T5656" style:parent-style-name="DefaultParagraphFont" style:family="text">
      <style:text-properties fo:font-weight="bold" style:font-weight-asian="bold" fo:font-size="11pt" style:font-size-asian="11pt"/>
    </style:style>
    <style:style style:name="T5657" style:parent-style-name="DefaultParagraphFont" style:family="text">
      <style:text-properties fo:font-size="10pt" style:font-size-asian="10pt"/>
    </style:style>
    <style:style style:name="T5658" style:parent-style-name="DefaultParagraphFont" style:family="text">
      <style:text-properties fo:font-style="italic" style:font-style-asian="italic" fo:font-size="10pt" style:font-size-asian="10pt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language-asian="zh" style:country-asian="CN"/>
    </style:style>
    <style:style style:name="T5662" style:parent-style-name="DefaultParagraphFont" style:family="text">
      <style:text-properties style:language-asian="zh" style:country-asian="CN"/>
    </style:style>
    <style:style style:name="T5663" style:parent-style-name="DefaultParagraphFont" style:family="text">
      <style:text-properties style:language-asian="zh" style:country-asian="CN"/>
    </style:style>
    <style:style style:name="T5664" style:parent-style-name="DefaultParagraphFont" style:family="text">
      <style:text-properties style:language-asian="zh" style:country-asian="CN"/>
    </style:style>
    <style:style style:name="T5665" style:parent-style-name="DefaultParagraphFont" style:family="text">
      <style:text-properties style:language-asian="zh" style:country-asian="CN"/>
    </style:style>
    <style:style style:name="T5666" style:parent-style-name="DefaultParagraphFont" style:family="text">
      <style:text-properties style:language-asian="zh" style:country-asian="CN"/>
    </style:style>
    <style:style style:name="T5667" style:parent-style-name="DefaultParagraphFont" style:family="text">
      <style:text-properties style:language-asian="zh" style:country-asian="CN"/>
    </style:style>
    <style:style style:name="T5668" style:parent-style-name="DefaultParagraphFont" style:family="text">
      <style:text-properties style:language-asian="zh" style:country-asian="CN"/>
    </style:style>
    <style:style style:name="T5669" style:parent-style-name="DefaultParagraphFont" style:family="text">
      <style:text-properties style:language-asian="zh" style:country-asian="CN"/>
    </style:style>
    <style:style style:name="T5670" style:parent-style-name="DefaultParagraphFont" style:family="text">
      <style:text-properties fo:font-weight="bold" style:font-weight-asian="bold" fo:font-size="11pt" style:font-size-asian="11pt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 fo:font-size="10pt" style:font-size-asian="10pt"/>
    </style:style>
    <style:style style:name="T5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5" style:parent-style-name="DefaultParagraphFont" style:family="text">
      <style:text-properties style:font-weight-complex="bold" fo:font-size="10pt" style:font-size-asian="10pt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weight="bold" style:font-weight-asian="bold" fo:font-size="11pt" style:font-size-asian="11pt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font-style="italic" style:font-style-asian="italic" fo:font-size="10pt" style:font-size-asian="10pt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letter-spacing="-0.0027in"/>
    </style:style>
    <style:style style:name="T5684" style:parent-style-name="DefaultParagraphFont" style:family="text">
      <style:text-properties fo:letter-spacing="-0.0027in"/>
    </style:style>
    <style:style style:name="T5685" style:parent-style-name="DefaultParagraphFont" style:family="text">
      <style:text-properties fo:letter-spacing="-0.0027in"/>
    </style:style>
    <style:style style:name="T5686" style:parent-style-name="DefaultParagraphFont" style:family="text">
      <style:text-properties fo:letter-spacing="-0.0027in"/>
    </style:style>
    <style:style style:name="T5687" style:parent-style-name="DefaultParagraphFont" style:family="text">
      <style:text-properties fo:letter-spacing="-0.0027in"/>
    </style:style>
    <style:style style:name="T5688" style:parent-style-name="DefaultParagraphFont" style:family="text">
      <style:text-properties fo:letter-spacing="-0.0027in"/>
    </style:style>
    <style:style style:name="T5689" style:parent-style-name="DefaultParagraphFont" style:family="text">
      <style:text-properties fo:letter-spacing="-0.0027in"/>
    </style:style>
    <style:style style:name="T5690" style:parent-style-name="DefaultParagraphFont" style:family="text">
      <style:text-properties fo:letter-spacing="-0.0027in"/>
    </style:style>
    <style:style style:name="T5691" style:parent-style-name="DefaultParagraphFont" style:family="text">
      <style:text-properties fo:letter-spacing="-0.0027in"/>
    </style:style>
    <style:style style:name="T5692" style:parent-style-name="DefaultParagraphFont" style:family="text">
      <style:text-properties fo:letter-spacing="-0.0027in"/>
    </style:style>
    <style:style style:name="T5693" style:parent-style-name="DefaultParagraphFont" style:family="text">
      <style:text-properties fo:letter-spacing="-0.0027in"/>
    </style:style>
    <style:style style:name="T5694" style:parent-style-name="DefaultParagraphFont" style:family="text">
      <style:text-properties fo:letter-spacing="-0.0027in"/>
    </style:style>
    <style:style style:name="T5695" style:parent-style-name="DefaultParagraphFont" style:family="text">
      <style:text-properties fo:letter-spacing="-0.0027in"/>
    </style:style>
    <style:style style:name="T5696" style:parent-style-name="DefaultParagraphFont" style:family="text">
      <style:text-properties fo:letter-spacing="-0.0027in"/>
    </style:style>
    <style:style style:name="T5697" style:parent-style-name="DefaultParagraphFont" style:family="text">
      <style:text-properties fo:letter-spacing="-0.0027in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fo:font-weight="bold" style:font-weight-asian="bold" fo:font-size="11pt" style:font-size-asian="11pt"/>
    </style:style>
    <style:style style:name="T5704" style:parent-style-name="DefaultParagraphFont" style:family="text">
      <style:text-properties fo:font-weight="bold" style:font-weight-asian="bold" fo:font-size="11pt" style:font-size-asian="11pt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fo:font-style="italic" style:font-style-asian="italic" fo:font-size="10pt" style:font-size-asian="10pt"/>
    </style:style>
    <style:style style:name="T5708" style:parent-style-name="DefaultParagraphFont" style:family="text">
      <style:text-properties fo:font-size="10pt" style:font-size-asian="10pt"/>
    </style:style>
    <style:style style:name="T5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font-style="italic" style:font-style-asian="italic" fo:font-size="10pt" style:font-size-asian="10pt"/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 fo:font-size="10pt" style:font-size-asian="10pt"/>
    </style:style>
    <style:style style:name="T5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0" style:parent-style-name="DefaultParagraphFont" style:family="text">
      <style:text-properties style:font-weight-complex="bold" fo:font-size="10pt" style:font-size-asian="10pt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 fo:font-size="10pt" style:font-size-asian="10pt"/>
    </style:style>
    <style:style style:name="T5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7" style:parent-style-name="DefaultParagraphFont" style:family="text">
      <style:text-properties style:font-weight-complex="bold" fo:font-size="10pt" style:font-size-asian="10pt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0" style:parent-style-name="DefaultParagraphFont" style:family="text">
      <style:text-properties fo:font-weight="bold" style:font-weight-asian="bold" fo:font-size="11pt" style:font-size-asian="11pt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 fo:font-size="10pt" style:font-size-asian="10pt"/>
    </style:style>
    <style:style style:name="T5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5" style:parent-style-name="DefaultParagraphFont" style:family="text">
      <style:text-properties style:font-weight-complex="bold" fo:font-size="10pt" style:font-size-asian="10pt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fo:font-weight="bold" style:font-weight-asian="bold" fo:font-size="11pt" style:font-size-asian="11pt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 fo:font-size="10pt" style:font-size-asian="10pt"/>
    </style:style>
    <style:style style:name="T5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2" style:parent-style-name="DefaultParagraphFont" style:family="text">
      <style:text-properties style:font-weight-complex="bold" fo:font-size="10pt" style:font-size-asian="10pt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fo:font-weight="bold" style:font-weight-asian="bold" fo:font-size="11pt" style:font-size-asian="11pt"/>
    </style:style>
    <style:style style:name="P5746" style:parent-style-name="Roman" style:family="paragraph">
      <style:text-properties fo:letter-spacing="-0.0027in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 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41</text:span><text:span text:style-name="T27">9</text:span></text:p>
      <text:p text:style-name="P28">STENOGRAMA</text:p>
      <text:p text:style-name="P29"/>
      <text:p text:style-name="P30">2020 m.<text:s/>birželio<text:s/>11 d.</text:p>
      <text:p text:style-name="P31"/>
      <text:p text:style-name="Pirmininkai">Pirmininkauja Lietuvos Respublikos Seimo Pirmininko pavaduotojai<text:line-break/><text:span text:style-name="T32">I. DEGUTIENĖ</text:span><text:s/>ir<text:s/><text:span text:style-name="T33">A. NEKROŠIUS</text:span></text:p>
      <text:p text:style-name="P34"/>
      <text:p text:style-name="P35"/>
      <text:section text:name="Sect1" text:style-name="S1">
        <text:soft-page-break/>
        <text:p text:style-name="Roman"><text:span text:style-name="T36">PIRMININKĖ (I. DEGUTIENĖ</text:span><text:span text:style-name="T37">,<text:s/></text:span><text:span text:style-name="T38">TS-LKD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DF</text:span><text:span text:style-name="T46"><text:s/>– Lietuvos socialdemokratų darbo frakcija;<text:s/></text:span><text:span text:style-name="T47">LSDPF</text:span><text:span text:style-name="T48"><text:s/>– Lietuvos socialdemokratų partijos frakcija;<text:s/></text:span><text:span text:style-name="T49">LSF</text:span><text:span text:style-name="T50"><text:s/>– Liberalų sąjūdžio frakcija;</text:span><text:span text:style-name="T51"><text:s/>LVŽSF</text:span><text:span text:style-name="T52"><text:s/>– Lietuvos valstiečių ir žaliųjų sąjungos 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.</text:span></text:p></text:note-body></text:note></text:span><text:span text:style-name="T59">).</text:span><text:span text:style-name="T60"><text:s/>Ger</text:span><text:span text:style-name="T61">­bia</text:span><text:span text:style-name="T62">­mi ko</text:span><text:span text:style-name="T63">­le</text:span><text:span text:style-name="T64">­gos, pra</text:span><text:span text:style-name="T65">­de</text:span><text:span text:style-name="T66">­da</text:span><text:span text:style-name="T67">­me 2020 m. bir</text:span><text:span text:style-name="T68">­že</text:span><text:span text:style-name="T69">­lio 11 d. va</text:span><text:span text:style-name="T70">­ka</text:span><text:span text:style-name="T71">­ri</text:span><text:span text:style-name="T72">­nį ple</text:span><text:span text:style-name="T73">­na</text:span><text:span text:style-name="T74">­ri</text:span><text:span text:style-name="T75">­nį po</text:span><text:span text:style-name="T76">­sė</text:span><text:span text:style-name="T77">­dį. (</text:span><text:span text:style-name="T78">Gon</text:span><text:span text:style-name="T79">­gas</text:span><text:span text:style-name="T80">)<text:s/></text:span></text:p>
        <text:p text:style-name="P81">Re­gist­ruo­ja­mės. Už­si­re­gist­ra­vo 71 Sei­mo na­rys.</text:p>
        <text:p text:style-name="P82"/>
        <text:p text:style-name="Laikas">14.01 val.</text:p>
        <text:p text:style-name="Roman12"><text:span text:style-name="T83">Stan</text:span><text:span text:style-name="T84">­dar</text:span><text:span text:style-name="T85">­ti</text:span><text:span text:style-name="T86">­za</text:span><text:span text:style-name="T87">­ci</text:span><text:span text:style-name="T88">­jos įsta</text:span><text:span text:style-name="T89">­ty</text:span><text:span text:style-name="T90">­mo Nr. VIII-1618 pa</text:span><text:span text:style-name="T91">­kei</text:span><text:span text:style-name="T92">­ti</text:span><text:span text:style-name="T93">­mo įsta</text:span><text:span text:style-name="T94">­ty</text:span><text:span text:style-name="T95">­mo pro</text:span><text:span text:style-name="T96">­jek</text:span><text:span text:style-name="T97">­tas Nr. XIIIP-4247(2)ES</text:span><text:s/>(<text:span text:style-name="T98">pri</text:span><text:span text:style-name="T99">­ėmi</text:span><text:span text:style-name="T100">­mas</text:span>)</text:p>
        <text:p text:style-name="P101"/>
        <text:p text:style-name="Roman"><text:span text:style-name="T102">Ger</text:span><text:span text:style-name="T103">­bia</text:span><text:span text:style-name="T104">­mi ko</text:span><text:span text:style-name="T105">­le</text:span><text:span text:style-name="T106">­gos, pra</text:span><text:span text:style-name="T107">­de</text:span><text:span text:style-name="T108">­da</text:span><text:span text:style-name="T109">­me nuo li</text:span><text:span text:style-name="T110">­ku</text:span><text:span text:style-name="T111">­sio iš ry</text:span><text:span text:style-name="T112">­ti</text:span><text:span text:style-name="T113">­nio po</text:span><text:span text:style-name="T114">­sė</text:span><text:span text:style-name="T115">­džio pro</text:span><text:span text:style-name="T116">­jek</text:span><text:span text:style-name="T117">­to –</text:span><text:s/><text:span text:style-name="T118">Stan</text:span><text:span text:style-name="T119">­dar</text:span><text:span text:style-name="T120">­ti</text:span><text:span text:style-name="T121">­za</text:span><text:span text:style-name="T122">­ci</text:span><text:span text:style-name="T123">­jos įsta</text:span><text:span text:style-name="T124">­ty</text:span><text:span text:style-name="T125">­mo 18 straips</text:span><text:span text:style-name="T126">­nio pa</text:span><text:span text:style-name="T127">­kei</text:span><text:span text:style-name="T128">­ti</text:span><text:span text:style-name="T129">­mo įsta</text:span><text:span text:style-name="T130">­ty</text:span><text:span text:style-name="T131">­mo pro</text:span><text:span text:style-name="T132">­jek</text:span><text:span text:style-name="T133">­tas Nr. XIIIP-4247. At</text:span><text:span text:style-name="T134">­si</text:span><text:span text:style-name="T135">­pra</text:span><text:span text:style-name="T136">­šau, Stan</text:span><text:span text:style-name="T137">­dar</text:span><text:span text:style-name="T138">­ti</text:span><text:span text:style-name="T139">­za</text:span><text:span text:style-name="T140">­ci</text:span><text:span text:style-name="T141">­jos įsta</text:span><text:span text:style-name="T142">­ty</text:span><text:span text:style-name="T143">­mo Nr. VIII-1618 pa</text:span><text:span text:style-name="T144">­kei</text:span><text:span text:style-name="T145">­ti</text:span><text:span text:style-name="T146">­mo įsta</text:span><text:span text:style-name="T147">­ty</text:span><text:span text:style-name="T148">­mo pro</text:span><text:span text:style-name="T149">­jek</text:span><text:span text:style-name="T150">­tas. Pri</text:span><text:span text:style-name="T151">­ėmi</text:span><text:span text:style-name="T152">­mas pa</text:span><text:span text:style-name="T153">­straips</text:span><text:span text:style-name="T154">­niui.</text:span></text:p>
        <text:p text:style-name="P155">1 įva­di­nis straips­nis. Pa­sta­bų nė­ra. Pri­im­tas.<text:s/></text:p>
        <text:p text:style-name="P156">To­liau I sky­rius 1 straips­nis. Pa­sta­bų nė­ra. Pri­im­tas. 2 straips­nis. Pri­im­tas.<text:s/></text:p>
        <text:p text:style-name="P157">To­liau II sky­rius. 3 straips­nis. Pri­im­tas. 4 straips­nis. Pri­im­tas.</text:p>
        <text:p text:style-name="P158">III sky­rius. 5 straips­nis. Pa­sta­bų nė­ra. Pri­im­tas. 6 straips­nis. Pri­im­tas. 7 straips­nis. Pri­im­tas. 8 straips­nis. Pri­im­tas.</text:p>
        <text:p text:style-name="P159">IV sky­rius. 9 straips­nis. Pri­im­tas. 10 straips­nis. Pri­im­tas. 11 straips­nis. Pri­im­tas. 12 strai­p­s­nis. Pri­im­tas. 13 straips­nis. Pri­im­tas. 14 straips­nis. Pri­im­tas.<text:s/></text:p>
        <text:p text:style-name="P160">To­liau tei­sės ak­tai, įgy­ven­di­na­mi Eu­ro­pos Są­jun­gos, ir 2 straips­nis – įsta­ty­mo įsi­ga­lio­ji­mas ir įgy­ven­di­ni­mas. Siū­ly­mų nė­ra. Pri­im­tas.</text:p>
        <text:p text:style-name="P161">Dėl vi­so įsta­ty­mo pro­jek­to ke­tu­ri – už, ke­tu­ri – prieš. Mo­ty­vai. Nė­ra no­rin­čių kal­bė­ti. Bal­suo­ja­me.</text:p>
        <text:p text:style-name="P162"/>
        <text:p text:style-name="Priemimas">Šio įsta­ty­mo pri­ėmi­mas</text:p>
        <text:p text:style-name="P163"/>
        <text:p text:style-name="Roman"><text:span text:style-name="T164">Už</text:span><text:span text:style-name="T165">­si</text:span><text:span text:style-name="T166">­re</text:span><text:span text:style-name="T167">­gist</text:span><text:span text:style-name="T168">­ra</text:span><text:span text:style-name="T169">­vo 79. Bal</text:span><text:span text:style-name="T170">­sa</text:span><text:span text:style-name="T171">­vo 78: už – 78, prieš nė</text:span><text:span text:style-name="T172">­ra, su</text:span><text:span text:style-name="T173">­si</text:span><text:span text:style-name="T174">­lai</text:span><text:span text:style-name="T175">­kiu</text:span><text:span text:style-name="T176">­sių nė</text:span><text:span text:style-name="T177">­ra. Stan</text:span><text:span text:style-name="T178">­dar</text:span><text:span text:style-name="T179">­ti</text:span><text:span text:style-name="T180">­za</text:span><text:span text:style-name="T181">­ci</text:span><text:span text:style-name="T182">­jos įsta</text:span><text:span text:style-name="T183">­ty</text:span><text:span text:style-name="T184">­mo pa</text:span><text:span text:style-name="T185">­kei</text:span><text:span text:style-name="T186">­ti</text:span><text:span text:style-name="T187">­mo įsta</text:span><text:span text:style-name="T188">­ty</text:span><text:span text:style-name="T189">­mas pri</text:span><text:span text:style-name="T190">­im</text:span><text:span text:style-name="T191">­tas. (</text:span><text:span text:style-name="T192">Gon</text:span><text:span text:style-name="T193">­gas</text:span><text:span text:style-name="T194">)<text:s/></text:span></text:p>
        <text:p text:style-name="Roman"/>
        <text:soft-page-break/>
        <text:p text:style-name="P195">14.03 val.</text:p>
        <text:p text:style-name="P196">Įsta­ty­mo „Dėl Es­ti­jos Res­pub­li­kos Vy­riau­sy­bės, Lat­vi­jos Res­pub­li­kos Vy­riau­sy­bės ir Lie­tu­vos Res­pub­li­kos Vy­riau­sy­bės su­si­ta­ri­mo dėl Bal­ti­jos<text:s/>oro erd­vės ste­bė­ji­mo ir kontro­lės sis­te­mos or­ga­ni­za­vi­mo ra­ti­fi­ka­vi­mo“ pro­jek­tas Nr. XIIIP-4691(2) (<text:span text:style-name="T197">pri</text:span><text:span text:style-name="T198">­ėmi</text:span><text:span text:style-name="T199">­mas</text:span>)</text:p>
        <text:p text:style-name="P200"/>
        <text:p text:style-name="P201">Po­pie­ti­nės dar­bo­tvarkės pir­ma­sis klau­si­mas – įsta­ty­mo „Dėl Es­ti­jos Res­pub­li­kos Vy­riau­sy­bės, Lat­vi­jos Res­pub­li­kos Vy­riau­sy­bės ir Lie­tu­vos Res­pub­li­kos Vy­riau­sy­bės su­si­ta­ri­mo dėl Bal­ti­jos oro erd­vės ste­bė­ji­mo ir kon­tro­lės sis­te­mos or­ga­ni­za­vi­mo ra­ti­fi­ka­vi­mo“ pro­jek­tas. Pri­ėmi­mas. Vie­nas straips­nis. Jo­kių pa­siū­ly­mų nė­ra. Ga­li­me pri­im­ti? Pri­im­tas.<text:s/></text:p>
        <text:p text:style-name="Roman">Dėl vi­so įsta­ty­mo. M. Pui­do­kas – už.</text:p>
        <text:p text:style-name="Roman"><text:span text:style-name="T202">M. PUIDOKAS</text:span><text:span text:style-name="T203"><text:s/></text:span><text:span text:style-name="T204">(</text:span><text:span text:style-name="T205">MSNG</text:span><text:span text:style-name="T206">)</text:span><text:span text:style-name="T207">.</text:span><text:s/>Ger­bia­mi ko­le­gos, ra­gi­nu iš tie­sų pa­lai­ky­ti, nes tik­rai ge­ras ir svar­bus pro­jek­tas. Kal­bant apie pa­čius mo­ty­vus, mes tu­ri­me si­tu­a­ci­ją, kai re­mian­tis Lie­tu­vos Res­pub­li­kos Kon­sti­tu­ci­jos 138 straips­nio 1 da­lies 2 punk­tu mums rei­kė­tų ra­ti­fi­kuo­ti Es­ti­jos Res­pub­li­kos, Lat­vi­jos ir Lie­tu­vos Vy­riau­sy­bės su­si­ta­ri­mą dėl Bal­ti­jos oro erd­vės ste­bė­ji­mo ir kon­tro­lės sis­te­mos me­cha­niz­mo or­ga­ni­za­vi­mo. Jis bu­vo pa­si­ra­šy­tas dar 2019 me­tais Briu­se­ly­je. Su­si­ta­ri­mu yra api­brė­žia­mos tri­jų Bal­ti­jos ša­lių<text:s/>vy­riau­sy­bių ben­dra­dar­bia­vi­mo gai­rės bū­tent dėl mū­sų ša­lių oro erd­vės ste­bė­ji­mo tin­klo ir kon­tro­lės sis­te­mos or­ga­ni­za­vi­mo,<text:s/>ir val­dy­mo šio­je sri­ty­je pa­grin­dų. To­dėl ra­gi­nu vi­sus pa­lai­ky­ti, nes ge­o­po­li­tiš­kai ben­dra­dar­bia­vi­mas Bal­ti­jos jū­ros erd­vė­je mums yra ypač svar­bus ne tik NATO for­ma­tu, bet ir su mū­sų kai­my­ni­nė­mis ša­li­mis – Lat­vi­ja ir Es­ti­ja.</text:p>
        <text:p text:style-name="Roman"><text:span text:style-name="T208">PIRMININKĖ.</text:span><text:span text:style-name="T209"><text:s/></text:span>Bal­suo­ja­me.<text:s/></text:p>
        <text:p text:style-name="Roman"/>
        <text:p text:style-name="Priemimas">Šio įsta­ty­mo pri­ėmi­mas</text:p>
        <text:p text:style-name="Roman"/>
        <text:p text:style-name="Roman">Bal­sa­vo 83 Sei­mo na­riai: prieš – 1, su­si­lai­kiu­sių nė­ra. Įsta­ty­mas pri­im­tas. (<text:span text:style-name="T210">Gon</text:span><text:span text:style-name="T211">­gas</text:span>)<text:s/></text:p>
        <text:p text:style-name="Roman"/>
        <text:p text:style-name="Laikas">14.06 val.</text:p>
        <text:p text:style-name="Roman12">Įsta­ty­mo „Lie­tu­vos Res­pub­li­kos Vy­riau­sy­bės ir Da­ni­jos<text:s/>Ka­ra­lys­tės Vy­riau­sy­bės susi­ta­ri­mo dėl įslap­tin­tos in­for­ma­ci­jos, ku­ri pa­ren­gia­ma ar ku­ria kei­čia­ma­si vyks­tant<text:s/><text:span text:style-name="T212">ka</text:span><text:span text:style-name="T213">­ri</text:span><text:span text:style-name="T214">­niam ben</text:span><text:span text:style-name="T215">­dra</text:span><text:span text:style-name="T216">­dar</text:span><text:span text:style-name="T217">­bia</text:span><text:span text:style-name="T218">­vi</text:span><text:span text:style-name="T219">­mui, abi</text:span><text:span text:style-name="T220">­pu</text:span><text:span text:style-name="T221">­sės ap</text:span><text:span text:style-name="T222">­sau</text:span><text:span text:style-name="T223">­gos ra</text:span><text:span text:style-name="T224">­ti</text:span><text:span text:style-name="T225">­fi</text:span><text:span text:style-name="T226">­ka</text:span><text:span text:style-name="T227">­vi</text:span><text:span text:style-name="T228">­mo“ pro</text:span><text:span text:style-name="T229">­jek</text:span><text:span text:style-name="T230">­tas Nr. XIIIP-4572(2)</text:span><text:s/>(<text:span text:style-name="T231">pri</text:span><text:span text:style-name="T232">­ėmi</text:span><text:span text:style-name="T233">­mas</text:span>)</text:p>
        <text:p text:style-name="Roman"/>
        <text:p text:style-name="Roman">Įsta­ty­mo „Lie­tu­vos Res­pub­li­kos Vy­riau­sy­bės ir Da­ni­jos Ka­ra­lys­tės Vy­riau­sy­bės su­si­ta­ri­mo dėl įslap­tin­tos in­for­ma­ci­jos, ku­ri pa­ren­gia­ma ar ku­ria kei­čia­ma­si vyks­tant ka­ri­niam ben­dra­dar­bia­vi­mui, abi­pu­sės ap­sau­gos ra­ti­fi­ka­vi­mo“ pro­jek­tas. Pri­ėmi­mas. Vie­nas straips­nis. Jo­kių siū­ly­mų nė­ra. Ga­li­me pri­im­ti? Dėl vi­so ke­tu­ri – už, ke­tu­ri – prieš. Nė­ra no­rin­čių kal­bė­ti. Bal­suo­ja­me.</text:p>
        <text:p text:style-name="Roman"/>
        <text:p text:style-name="Priemimas">Šio įsta­ty­mo pri­ėmi­mas</text:p>
        <text:p text:style-name="Roman"/>
        <text:p text:style-name="Roman">Bal­sa­vo 83 Sei­mo na­riai, prieš nė­ra, su­si­lai­kiu­sių nė­ra. Įsta­ty­mas pri­im­tas. (<text:span text:style-name="T234">Gon</text:span><text:span text:style-name="T235">­gas</text:span>)<text:s/></text:p>
        <text:p text:style-name="Roman"/>
        <text:p text:style-name="Laikas">14.07 val.</text:p>
        <text:p text:style-name="Roman12">Fi­nan­si­nės pa­ska­tos pir­mą­jį būs­tą įsi­gy­jan­čioms jau­noms šei­moms įsta­ty­mo Nr. XIII-1281 5 straips­nio pa­kei­ti­mo įsta­ty­mo pro­jek­tas Nr. XIIIP-2396(2) (<text:span text:style-name="T236">pri</text:span><text:span text:style-name="T237">­ėmi</text:span><text:span text:style-name="T238">­mas</text:span>)</text:p>
        <text:p text:style-name="Roman"/>
        <text:p text:style-name="Roman">Fi­nan­si­nės pa­ska­tos pir­mą­jį būs­tą įsi­gy­jan­čioms jau­noms šei­moms įsta­ty­mo 5 straips­nio pa­kei­ti­mo įsta­ty­mo pro­jek­tas. Pri­ėmi­mas. Į tri­bū­ną kvie­čiu V. Rin­ke­vi­čių, Biu­dže­to ir fi­nan­sų ko­mi­te­tas. Vik­to­rai Rin­ke­vi­čiau, pra­šau. Bu­vo tik vie­nas straips­nis, ta­čiau po Sei­mo kan­ce­lia­ri­jos Tei­sės de­par­ta­men­to siū­ly­mo, kaip su­pra­tau, ko­mi­te­tas tam pri­ta­rė, at­si­ran­da 2 straips­nis ir 3 straips­nis. Gal ta­da ga­lė­tu­mė­te pa­ko­men­tuo­ti?</text:p>
        <text:soft-page-break/>
        <text:p text:style-name="Roman"><text:span text:style-name="T239">V. RINKEVIČIUS</text:span><text:s/><text:span text:style-name="T240">(</text:span><text:span text:style-name="T241">LVŽSF</text:span><text:span text:style-name="T242">)</text:span>. Tei­sės de­par­ta­men­to vi­soms pa­sta­boms Sei­mas pri­ta­rė. Vi­soms pa­sta­boms pri­ta­rė. Bal­sa­vi­mo re­zul­ta­tai – ben­dru su­ta­ri­mu.</text:p>
        <text:p text:style-name="Roman"><text:span text:style-name="T243">PIRMININKĖ.</text:span><text:span text:style-name="T244"><text:s/></text:span>Ačiū. 1 straips­nis? Pri­im­tas. 2 straips­nis? Pri­im­tas. Ir 3 straips­nis? Pri­im­tas. Dėl vi­so ke­tu­ri – už, ke­tu­ri – prieš. Už – A. Nor­kie­nė.</text:p>
        <text:p text:style-name="Roman"><text:span text:style-name="T245">A. NORKIENĖ</text:span><text:s/><text:span text:style-name="T246">(</text:span><text:span text:style-name="T247">LVŽSF</text:span><text:span text:style-name="T248">)</text:span>. Dė­ko­ju, ger­bia­ma po­sė­džio pir­mi­nin­ke. Ger­bia­mi ko­le­gos, aš tik­rai džiau­giuo­si, kad į ma­no ir ko­le­gės V. Ačie­nės siū­ly­mus bu­vo at­si­žvelg­ta ir fi­nan­suo­ja­mos te­ri­to­ri­jos bus per­žiū­ri­mos tik, kai pa­gal nu­sta­ty­tą tvar­ką pa­skai­čiuo­to te­ri­to­ri­jos ne­kil­no­ja­mo­jo tur­to plo­to vie­ne­to nor­ma­ty­vi­nė ver­tė pa­di­dės dau­giau kaip 20 %. To­dėl pri­tar­da­mi bū­tent šiam įsta­ty­mo pro­jek­tui tik­rai iš­sau­go­si­me tei­sė­tus lū­kes­čius jau­nų žmo­nių, jau­nų šei­mų, ku­rios su vals­ty­bės pa­gal­ba no­ri įsi­gy­ti būs­tą re­gio­ne. Kas su­si­ra­do dar­bus, kas grį­žo iš už­sie­nio, ra­do dar­že­lius, mo­kyk­las ir tie lū­kes­čiai tie­siog ne­bu­vo pa­tei­sin­ti, nes tai už­trun­ka lai­ko. Pa­aiš­kė­jo, kad pa­si­rink­ta­me re­gio­ne nė­ra ga­li­my­bės įsi­gy­ti būs­to, nes pa­si­kei­tus ka­len­do­ri­niams me­tams pa­si­kei­tė ir re­gio­no, ku­ria­me nu­ma­tė įsi­gy­ti būs­tą, ne­kil­no­ja­mo­jo tur­to plo­to vie­ne­to nor­ma­ty­vi­nė ver­tė. To­dėl kvie­čiu tik­rai bal­suo­ti už šį pro­jek­tą už. Dė­ko­ju.<text:s/></text:p>
        <text:p text:style-name="Roman"><text:span text:style-name="T249">PIRMININKĖ.</text:span><text:span text:style-name="T250"><text:s/></text:span>K. Gla­vec­kas – prieš.<text:s/></text:p>
        <text:p text:style-name="Roman"><text:span text:style-name="T251">K. GLAVECKAS</text:span><text:span text:style-name="T252"><text:s/></text:span><text:span text:style-name="T253">(</text:span><text:span text:style-name="T254">LSF</text:span><text:span text:style-name="T255">)</text:span><text:span text:style-name="T256">.<text:s/></text:span>Ger­bia­mi ko­le­gos, aš no­riu pa­sa­ky­ti, kad ši­ta pa­tai­sa, tai yra to­kia ko­rek­ci­ja, tu­ri ko­kią nors reikš­mę tiems žmo­nėms, jau­niems žmo­nėms, ku­rie ban­do pirk­ti bu­tą. Bet aš no­riu pa­sa­ky­ti vie­ną es­mi­nį da­ly­ką, kad mes iš tik­rų­jų ran­da­me la­bai daug pi­ni­gų ki­tiems da­ly­kams ir vi­so­kio­mis for­mo­mis – pa­sko­lų, sub­si­di­jų, o ši­tam pro­jek­tui, ši­tai pro­gra­mai įgy­ven­din­ti mes ski­ria­me tik 10 mln. eu­rų. 10 mln. eu­rų yra la­bai men­ki pi­ni­gai, pa­ly­gin­ti su tuo jau­ni­mo po­rei­kiu. To­dėl aš ma­nau, kad ko­rek­ci­ja iš prin­ci­po tei­sin­ga, bet pa­ti ap­im­tis to fon­do iš tik­rų­jų nu­ma­ty­ta ma­ža. Aš ma­nau, kad ki­tais me­tais ji bus pa­ko­re­guo­ta, esant ga­li­my­bei. Ačiū.<text:s/></text:p>
        <text:p text:style-name="Roman"><text:span text:style-name="T257">PIRMININKĖ.</text:span><text:s/>V. Ačie­nė – už.<text:s/></text:p>
        <text:p text:style-name="Roman"><text:span text:style-name="T258">V. AČIENĖ</text:span><text:s/><text:span text:style-name="T259">(</text:span><text:span text:style-name="T260">LVŽSF</text:span><text:span text:style-name="T261">)</text:span>.<text:s/><text:span text:style-name="T262">Ačiū, po</text:span><text:span text:style-name="T263">­sė</text:span><text:span text:style-name="T264">­džio pir</text:span><text:span text:style-name="T265">­mi</text:span><text:span text:style-name="T266">­nin</text:span><text:span text:style-name="T267">­ke. Tai, ką pa</text:span><text:span text:style-name="T268">­sa</text:span><text:span text:style-name="T269">­kė pro</text:span><text:span text:style-name="T270">­fe</text:span><text:span text:style-name="T271">­so</text:span><text:span text:style-name="T272">­rius, aiš</text:span><text:span text:style-name="T273">­ku, pro</text:span><text:span text:style-name="T274">­fe</text:span><text:span text:style-name="T275">­so</text:span><text:span text:style-name="T276">­rius ga</text:span><text:span text:style-name="T277">­li kal</text:span><text:span text:style-name="T278">­bė</text:span><text:span text:style-name="T279">­ti ir už, ir prieš, šian</text:span><text:span text:style-name="T280">­dien pa</text:span><text:span text:style-name="T281">­si</text:span><text:span text:style-name="T282">­sa</text:span><text:span text:style-name="T283">­kė prieš, bet gal</text:span><text:span text:style-name="T284">­būt ve</text:span><text:span text:style-name="T285">­d</text:span><text:span text:style-name="T286">am</text:span><text:span text:style-name="T287">as ide</text:span><text:span text:style-name="T288">­o</text:span><text:span text:style-name="T289">­lo</text:span><text:span text:style-name="T290">­gi</text:span><text:span text:style-name="T291">­nių skir</text:span><text:span text:style-name="T292">­tu</text:span><text:span text:style-name="T293">­mų.<text:s/></text:span></text:p>
        <text:p text:style-name="Roman">Iš tik­rų­jų rei­kia at­kur­ti tei­sy­bę. No­riu tik pa­si­džiaug­ti, kad tai yra pas­ku­ti­nė pa­tai­sos pri­ėmi­mo sta­di­ja, ir no­riu pa­si­džiaug­ti, kad prieš dve­jus me­tus star­ta­vu­si pro­gra­ma šian­dien įgau­na pa­grei­tį. Sta­tis­ti­ka yra to­kia, kad 2019 me­tais, nuo me­tų pra­džios iki ge­gu­žės mė­ne­sio, bu­vo pa­teik­tos 294 pa­raiš­kos, tuo tar­pu 2020 me­tais per tą pa­tį lai­ko­tar­pį jau yra pa­teik­ta 690 pa­raiš­kų. Tai reiš­kia, kad jau­ni­mas no­ri gy­ven­ti re­gio­nuo­se, kad jie no­ri čia kur­ti sa­vo at­ei­tį, ir tai yra svei­kin­ti­na. O ta ko­rek­ci­ja – tai yra tai, kad at­si­sta­ty­tų tie re­gio­nai, ku­rie bu­vo pri­imant pa­tį įsta­ty­mą, tai yra, kaip mi­nė­jo ko­le­gė, tam, kad bū­tų iš­sklai­dy­ti vi­si ne­tei­sė­ti lū­kes­čiai ir kad šei­mos ga­lė­tų kur­tis ta­me re­gio­ne, ku­rį nu­ma­tė prieš me­tus lai­ko. Ačiū.<text:s/></text:p>
        <text:p text:style-name="Roman"><text:span text:style-name="T294">PIRMININKĖ.</text:span><text:s/>Ačiū. E. Pu­pi­nis – už.<text:s/></text:p>
        <text:p text:style-name="Roman"><text:span text:style-name="T295">E. PUPINIS</text:span><text:s/><text:span text:style-name="T296">(</text:span><text:span text:style-name="T297">TS-LKDF</text:span><text:span text:style-name="T298">)</text:span>. Ačiū. Ger­bia­mi ko­le­gos, iš tie­sų šis įsta­ty­mas bu­vo pri­im­tas prieš ge­rus dve­jus me­tus, ta­čiau jau pir­mais me­tais pa­ma­tė­me, kad nor­ma­ty­vi­nės ver­tės kri­te­ri­jus nė­ra pa­kan­ka­mai pa­sto­vus. Tai pa­ma­tė ir ki­tos sa­vi­val­dy­bės, pa­ma­tė ir Sei­mo na­riai, kad iš tik­rų­jų jis kin­ta. Ir jei­gu ti­ko pa­gal pir­mą va­rian­tą, skai­čius bu­vo nu­ma­ty­tas 65 % ir daug kas pa­kliu­vo, tai jau po me­tų kai ku­rios sa­vi­val­dy­bės ne­te­ko tos tei­sės pa­gal nor­ma­ty­vi­nės ver­tės kri­te­ri­jų įsi­gy­ti būs­tų. Ir čia kaip tik bu­vo pro­ble­ma, ka­da as­me­nys, nu­ma­tę kel­tis į re­gio­nus, ne­si­kė­lė, nes pa­si­kei­tė są­ly­gos.<text:s/></text:p>
        <text:p text:style-name="Roman">Ma­nau, kad ma­no pa­teik­tas įsta­ty­mo pro­jek­tas bu­vo taip pat at­si­žvel­giant į šį kri­te­ri­jų, bet kai pa­ma­tė­me, kad kri­te­ri­jus kin­ta, tai siū­liau ir ki­tą va­rian­tą –<text:s/><text:span text:style-name="T299">pri</text:span><text:span text:style-name="T300">­si</text:span><text:span text:style-name="T301">­riš</text:span><text:span text:style-name="T302">­ti</text:span><text:s/>prie sta­bi­laus dy­džio, tai yra at­stu­mo nuo di­džių­jų mies­tų ri­bos. Gai­la, kad įsta­ty­mo pro­jek­to pa­siū­ly­mui ne­pri­ta­rė. Iš tik­rų­jų be­lie­ka tik pri­tar­ti tam, kas ir da­bar yra pri­im­ta, tai yra pa­lik­ti kri­te­ri­jų ir pa­lik­ti kri­te­ri­jaus pa­klai­dą ne di­des­nę ne­gu 20 % per me­tus.<text:s/></text:p>
        <text:p text:style-name="Roman">Ta­čiau ti­kiu, kad ir tas kri­te­ri­jus vis dėl­to nė­ra pa­kan­ka­mai tva­rus ir po me­tų mes vėl su­grį­ši­me, ka­dan­gi ir vėl kur nors pa­kils būs­to kai­nos, ar­ba da­lis žmo­nių, ku­rie nu­ma­tė kel­tis į re­gio­nus, ne­ga­lės įgy­ven­din­ti sa­vo sva­jo­nės ir ten nu­si­pirk­ti būs­tą. Keis­ta, bet, pa­vyz­džiui, pa­<text:soft-page-break/>gal pir­mą­jį pa­reng­tą kri­te­ri­jų Ute­nos da­lis bu­vo iš­kri­tu­si. Vė­liau, po me­tų, iš­kri­to vi­sa Ute­na. Tai da­bar gal­būt<text:s/>grįž­ta<text:s/>tik vie­nas treč­da­lis Ute­nos, kur bus ga­li­ma įsi­gy­ti būs­tą.<text:s/></text:p>
        <text:p text:style-name="Roman">Ma­ny­čiau, kad žmo­nės ne­kal­ti, kad kaž­kur nor­ma­ty­vi­nės ver­tės yra pa­di­dė­ju­sios, nes jas taip ap­skai­čia­vo. Siū­lau pri­tar­ti, bet ieš­ko­ti tva­res­nio bū­do, kaip bū­tų ga­li­ma įgy­ven­din­ti tai, kas ir bu­vo nu­ma­ty­ta Sei­me.<text:s/></text:p>
        <text:p text:style-name="Roman"><text:span text:style-name="T303">PIRMININKĖ.</text:span><text:s/>M. Pui­do­kas – už.<text:s/></text:p>
        <text:p text:style-name="Roman"><text:span text:style-name="T304">M. PUIDOKAS</text:span><text:span text:style-name="T305"><text:s/></text:span><text:span text:style-name="T306">(</text:span><text:span text:style-name="T307">MSNG</text:span><text:span text:style-name="T308">)</text:span><text:span text:style-name="T309">.<text:s/></text:span>Pas­ta­ruo­ju me­tu daug dė­me­sio ski­ria­ma tiek vai­kams, tiek sen­jo­rams, pri­ima­mi šioms gy­ven­to­jų gru­pėms pa­lan­kūs įsta­ty­mai. Tai la­bai svar­bu, ypač šiuo su­dė­tin­gu lai­ko­tar­piu, ta­čiau tu­ri­me ne­pa­mirš­ti ir jau­nų šei­mų, ku­rios tie­sio­giai su­si­du­ria tiek su di­de­liais fi­nan­si­niais iš­šū­kiais, tiek su pro­ble­ma, kai yra ku­ria­ma šei­ma, jau­na šei­ma, kal­bant apie būs­tą. Vi­sa­da pa­si­sa­kiau už tra­di­ci­nės šei­mos puo­se­lė­ji­mą, to­dėl la­bai pri­ta­riu, kad šio­je ka­den­ci­jo­je yra at­kreip­tas dė­me­sys į jau­nos šei­mos pir­mo­jo būs­to įsi­gi­ji­mo fi­nan­si­nių sun­ku­mų pa­leng­vi­ni­mus.<text:s/></text:p>
        <text:p text:style-name="Roman">Iš kar­to sun­ku nu­ma­ty­ti vi­sus įsta­ty­mo tai­ky­mo as­pek­tus, to­dėl na­tū­ra­lu, jog šis įsta­ty­mas su­lau­kė ir, ma­nau, at­ei­ty­je dar su­lauks ko­rek­ci­jų. Tik­rai daug žmo­nių ir šei­mų bu­vo krei­pę­si, ka­dan­gi jie ma­tė tuos trū­ku­mus, tas pro­ble­mas, kai sie­kiant įgy­ven­din­ti šį įsta­ty­mą ir jo kil­nius tiks­lus prak­ti­ko­je daž­nai to ne­pa­vyk­da­vo pa­da­ry­ti ir gau­ti pa­gal­bos, ku­rios jie re­a­liai tu­rė­jo pa­grįs­tų lū­kes­čių ti­kė­tis. Bet svar­bu pa­mi­nė­ti tai, kad ir šis įsta­ty­mo pa­kei­ti­mas yra su­si­jęs su pa­ra­mos šei­moms įsi­gy­jant pir­mą­jį būs­tą są­ly­gų ge­ri­ni­mu.<text:s/>Są­ly­gų ge­ri­ni­mo tik­rai rei­kia, to­dėl pa­lai­kau ir vi­sus ra­gi­nu bal­suo­ti už šį įsta­ty­mo pa­kei­ti­mo pro­jek­tą.</text:p>
        <text:p text:style-name="Roman"><text:span text:style-name="T310">PIRMININKĖ.</text:span><text:s/>Bal­suo­ja­me.<text:s/></text:p>
        <text:p text:style-name="Roman"/>
        <text:p text:style-name="Priemimas">Šio įsta­ty­mo pri­ėmi­mas</text:p>
        <text:p text:style-name="Roman"/>
        <text:p text:style-name="Roman">Bal­sa­vo 83: už – 80, prieš – 1, su­si­lai­kė 2. Įsta­ty­mas pri­im­tas. (<text:span text:style-name="T311">Gon</text:span><text:span text:style-name="T312">­gas</text:span>)<text:s/></text:p>
        <text:p text:style-name="Roman">Re­pli­ka po bal­sa­vi­mo – pra­šom J. Varž­ga­lys.</text:p>
        <text:p text:style-name="Roman"><text:span text:style-name="T313">J. VARŽGALYS</text:span><text:span text:style-name="T314"><text:s/></text:span><text:span text:style-name="T315">(</text:span><text:span text:style-name="T316">LVŽSF</text:span><text:span text:style-name="T317">)</text:span><text:span text:style-name="T318">. Aš tik no</text:span><text:span text:style-name="T319">­rė</text:span><text:span text:style-name="T320">­čiau pa</text:span><text:span text:style-name="T321">­sa</text:span><text:span text:style-name="T322">­ky</text:span><text:span text:style-name="T323">­ti vie</text:span><text:span text:style-name="T324">­ną pa</text:span><text:span text:style-name="T325">­sta</text:span><text:span text:style-name="T326">­bą ir re</text:span><text:span text:style-name="T327">­a</text:span><text:span text:style-name="T328">­guo</text:span><text:span text:style-name="T329">­ti į ko</text:span><text:span text:style-name="T330">­le</text:span><text:span text:style-name="T331">­gos E. Pu</text:span><text:span text:style-name="T332">­pi</text:span><text:span text:style-name="T333">­nio kal</text:span><text:span text:style-name="T334">­bą. Iš tik</text:span><text:span text:style-name="T335">­rų</text:span><text:span text:style-name="T336">­jų, Ed</text:span><text:span text:style-name="T337">­mun</text:span><text:span text:style-name="T338">­dai, tur</text:span><text:span text:style-name="T339">­būt ne</text:span><text:span text:style-name="T340">­rei</text:span><text:span text:style-name="T341">­kė</text:span><text:span text:style-name="T342">­tų iš</text:span><text:span text:style-name="T343">­skir</text:span><text:span text:style-name="T344">­ti Tau</text:span><text:span text:style-name="T345">­ra</text:span><text:span text:style-name="T346">­gės, Ute</text:span><text:span text:style-name="T347">­nos. Lie</text:span><text:span text:style-name="T348">­tu</text:span><text:span text:style-name="T349">­vo</text:span><text:span text:style-name="T350">­je yra tik pen</text:span><text:span text:style-name="T351">­ki did</text:span><text:span text:style-name="T352">­mies</text:span><text:span text:style-name="T353">­čiai. O ki</text:span><text:span text:style-name="T354">­ti – nei Ma</text:span><text:span text:style-name="T355">­ri</text:span><text:span text:style-name="T356">­jam</text:span><text:span text:style-name="T357">­po</text:span><text:span text:style-name="T358">­lė, nei Tau</text:span><text:span text:style-name="T359">­ra</text:span><text:span text:style-name="T360">­gė tur</text:span><text:span text:style-name="T361">­būt, nei Ute</text:span><text:span text:style-name="T362">­na, ne</text:span><text:span text:style-name="T363">­bus tie did</text:span><text:span text:style-name="T364">­mies</text:span><text:span text:style-name="T365">­čiai, kad jiems tai</text:span><text:span text:style-name="T366">­ky</text:span><text:span text:style-name="T367">­tu</text:span><text:span text:style-name="T368">­me at</text:span><text:span text:style-name="T369">­ski</text:span><text:span text:style-name="T370">­ras są</text:span><text:span text:style-name="T371">­ly</text:span><text:span text:style-name="T372">­gas. To</text:span><text:span text:style-name="T373">­dėl ir ute</text:span><text:span text:style-name="T374">­niš</text:span><text:span text:style-name="T375">­kiai tu</text:span><text:span text:style-name="T376">­ri nau</text:span><text:span text:style-name="T377">­do</text:span><text:span text:style-name="T378">­tis šio</text:span><text:span text:style-name="T379">­mis leng</text:span><text:span text:style-name="T380">­va</text:span><text:span text:style-name="T381">­to</text:span><text:span text:style-name="T382">­mis, ir</text:span><text:span text:style-name="T383">­gi yra Ute</text:span><text:span text:style-name="T384">­nos re</text:span><text:span text:style-name="T385">­gio</text:span><text:span text:style-name="T386">­nas. Reik</text:span><text:span text:style-name="T387">­tų at</text:span><text:span text:style-name="T388">­ei</text:span><text:span text:style-name="T389">­ty</text:span><text:span text:style-name="T390">­je ko</text:span><text:span text:style-name="T391">­re</text:span><text:span text:style-name="T392">­guo</text:span><text:span text:style-name="T393">­ti.<text:s/></text:span></text:p>
        <text:p text:style-name="Roman"><text:span text:style-name="T394">PIRMININKĖ.</text:span><text:span text:style-name="T395"><text:s/>Ger</text:span><text:span text:style-name="T396">­bia</text:span><text:span text:style-name="T397">­mi ko</text:span><text:span text:style-name="T398">­le</text:span><text:span text:style-name="T399">­gos, da</text:span><text:span text:style-name="T400">­bar jau po</text:span><text:span text:style-name="T401">­pie</text:span><text:span text:style-name="T402">­ti</text:span><text:span text:style-name="T403">­nės dar</text:span><text:span text:style-name="T404">­bo</text:span><text:span text:style-name="T405">­tvarkės klau</text:span><text:span text:style-name="T406">­si</text:span><text:span text:style-name="T407">­mas, nes įsta</text:span><text:span text:style-name="T408">­ty</text:span><text:span text:style-name="T409">­mas<text:s/></text:span>dėl Lie­tu­vos Res­pub­li­kos Vy­riau­sy­bės ir Tur­ki­jos Res­pub­li­kos Vy­riau­sy­bės su­si­ta­ri­mo yra per­ke­lia­mas į ant­ra­die­nį.</text:p>
        <text:p text:style-name="Roman"/>
        <text:p text:style-name="Laikas">14.17 val.</text:p>
        <text:p text:style-name="Roman12">At­lie­kų tvar­ky­mo įsta­ty­mo Nr. VIII-787 4 straips­nio pa­kei­ti­mo įsta­ty­mo pro­jek­tas Nr. XIIIP-1555(2) (<text:span text:style-name="T410">svars</text:span><text:span text:style-name="T411">­ty</text:span><text:span text:style-name="T412">­mas</text:span>)</text:p>
        <text:p text:style-name="Roman"/>
        <text:p text:style-name="Roman">O da­bar – At­lie­kų tvar­ky­mo įsta­ty­mo 4 straips­nio pa­kei­ti­mo įsta­ty­mo pro­jek­to Nr. XIIIP-1555(2) svars­ty­mas. Kvie­čiu V. Ving­rie­nę, Ap­lin­kos ap­sau­gos ko­mi­te­tas.</text:p>
        <text:p text:style-name="Roman"><text:span text:style-name="T413">V. VINGRIENĖ</text:span><text:s/><text:span text:style-name="T414">(</text:span><text:span text:style-name="T415">LVŽSF</text:span><text:span text:style-name="T416">)</text:span>. Dė­ko­ju, ger­bia­ma pir­mi­nin­ke. Ger­bia­mi ko­le­gos, Ap­lin­kos ap­sau­gos ko­mi­te­tas ap­svars­tė šį siū­ly­mą, tai yra siū­ly­mas draus­ti im­por­tuo­ti į Lie­tu­vą ša­lin­ti ir de­gin­ti skir­tas tiek pa­vo­jin­gas, tiek ko­mu­na­li­nes at­lie­kas. Ko­mi­te­tas ap­svars­tė, at­si­žvel­gė į Sei­mo kan­ce­lia­ri­jos Tei­sės de­par­ta­men­to pa­sta­bas, Vy­riau­sy­bės iš­va­das, pa­siū­ly­mus ati­tin­ka­mai pa­ko­re­ga­vo ir pri­ta­rė ben­dru su­ta­ri­mu.</text:p>
        <text:p text:style-name="Roman"><text:span text:style-name="T417">PIRMININKĖ.</text:span><text:s/>Dė­kui. Dis­ku­si­ja. Kvie­čiu S. Gent­vi­lą.</text:p>
        <text:p text:style-name="Roman"><text:span text:style-name="T418">S. GENTVILAS</text:span><text:s/><text:span text:style-name="T419">(</text:span><text:span text:style-name="T420">LSF</text:span><text:span text:style-name="T421">)</text:span>. Ger­bia­mi ko­le­gos, ger­bia­mi Lie­tu­vos gy­ven­to­jai, lyg ir ne­la­bai reikš­min­gas pro­jek­tas, bet no­rė­tų­si ke­le­tą ak­cen­tų su­dė­lio­ti.<text:s/></text:p>
        <text:p text:style-name="Roman">2015 me­tais į Lie­tu­vą iš Ai­ri­jos bu­vo im­por­tuo­tos at­lie­kos, ku­rios tu­rė­jo bū­ti per­rū­šiuo­tos ir vė­liau su­tvar­ky­tos Lat­vi­jo­je. Ta­čiau 2015 me­tais, kaip iš­aiš­kė­jo, at­lie­kos, ku­rios at­plau­<text:soft-page-break/>kė į Klai­pė­dos uos­tą, bu­vo tie­sio­giai nu­vež­tos į Klai­pė­dos jė­gai­nę „For­tum“ ir ten su­de­gin­tos. „For­tum Klai­pė­da“ at­lei­do vi­sus sa­vo va­do­vus, vi­są sa­vo va­do­vų gran­dį, o Ap­lin­kos mi­nis­te­ri­ja, ku­ri iš­da­vė lei­di­mus šioms at­lie­koms im­por­tuo­ti, at­li­ko vi­di­nį ty­ri­mą ir po vi­di­nio ty­ri­mo ne­nu­baus­tas nė vie­nas pa­rei­gū­nas, nors lei­di­mai yra iš­duo­ti. Štai kaip vei­kia Lie­tu­vo­je at­lie­kų kon­tro­lė ir kaip yra iš­ieš­ko­ma lei­di­mus iš­da­vu­sių as­me­nų at­sa­ko­my­bė.</text:p>
        <text:p text:style-name="Roman">Kon­kre­čiai kal­bant apie šį pro­jek­tą, at­lie­kų im­por­tas nė­ra rei­ka­lin­gas, nes Lie­tu­vo­je yra at­lie­kų per­tek­lius. Mes ga­li­me kas­ti, kas­ti, kas­ti są­var­ty­nus ir tik­rai tų at­lie­kų bus tiek, kad dar de­šimt­me­tį ga­lė­si­me už­si­tik­rin­ti vie­ti­nių at­lie­kų tvar­ky­mą<text:s/>jė­gai­nė­se.<text:s/></text:p>
        <text:p text:style-name="Roman">Aš šio įsta­ty­mo pro­jek­tą ma­tau kaip dar vie­ną kir­tį val­dan­čių­jų at­lie­kų de­gi­ni­mo jė­gai­nėms, ku­rios jau šie­met pra­de­da veik­ti. Užuot<text:s/>imantis<text:s/>ir ryž­tin­gai pa­sa­kius, kad to­kių jė­gai­nių yra 480 per Eu­ro­pą, jų veik­la jau tę­sia­si 40 me­tų, iš įvai­riau­sių pu­sių ima­ma­si jų kom­pro­mi­ta­vi­mo. Pra­dė­ki­me nuo to, kad 2018 me­tų spa­lį bu­vo pri­im­tas įsta­ty­mas, ku­riuo at­lie­kų de­gi­ni­mo jė­gai­nių sta­ty­bą ga­lė­tų su­stab­dy­ti ši­ta Vy­riau­sy­bė. Ta­da Pre­zi­den­tei D. Gry­baus­kai­tei ve­ta­vus to­kį įsta­ty­mą bu­vo pa­si­prie­šin­ta ve­to, pa­lik­ta tei­sė Vy­riau­sy­bei spręs­ti. Tai bu­vo da­ro­ma Pre­zi­den­to kam­pa­ni­jos iš­va­ka­rė­se ban­dant pa­ro­dy­ti, ko­kį mes stip­rų ryž­tą tu­ri­me. Vėl bu­vo ver­čia­ma… ir dis­ku­tuo­ja­ma apie šių jė­gai­nių pras­tą po­vei­kį vi­suo­me­nės svei­ka­tai, ap­lin­kai. Nie­ko ne­bu­vo pa­da­ry­ta. At­virkš­čiai, ap­lin­kos mi­nist­ras K. Ma­žei­ka Kon­sti­tu­ci­niam Teis­mui pats pa­ra­šė ir pri­pa­ži­no, kad to­kia jo pri­sta­ty­to įsta­ty­mo ver­si­ja prieš­ta­rau­ja Kon­sti­tu­ci­jai, nors jis iš tri­bū­nos daug kar­tų gin­či­jo­si, kaip to­kio įsta­ty­mo rei­kia.<text:s/></text:p>
        <text:p text:style-name="Roman">Po to pa­si­py­lė ki­tos ini­cia­ty­vos. To­kios kaip, pa­vyz­džiui, at­lie­kų de­gi­ni­mo kie­kių ri­bo­ji­mas – 500 tūkst. to­nų, nors pa­jė­gu­mai yra per 615 tūkst. esa­mų tri­jų jė­gai­nių, o dar ir dau­giau. Da­bar tu­ri­me dis­ku­si­ją apie ri­bo­ji­mą im­por­to, ku­ris jau fak­tiš­kai už­draus­tas mi­nist­ro po­įsta­ty­mi­niais tei­sės ak­tais. Ir aš ma­tau be­si­tę­sian­tį nuo­la­ti­nį V. Ving­rie­nės, K. Ma­žei­kos, S. Skver­ne­lio kom­pro­mi­ta­vi­mą vals­ty­bės svar­bių pro­jek­tų. Tai yra tik­rai ža­lin­ga. Mes tu­ri­me iš­ei­ti ir žmo­nėms pa­sa­ky­ti: šie ob­jek­tai nė­ra kenks­min­gi vi­suo­me­nės svei­ka­tai, Klai­pė­do­je jis jau vei­kia 7 me­tus, Eu­ro­po­je – 40 me­tų. Jie sto­vi Eu­ro­pos mies­tuo­se, tu­rin­čiuo­se ge­riau­sią gy­ve­ni­mo ko­ky­bę, to­kiuo­se kaip Vie­na, Stok­hol­mas, mies­tų cen­tri­nė­se da­ly­se, ir nie­ko čia blo­go. Užuot<text:s/>ėmęsi<text:s/>įsta­ty­mų, kaip šis, pa­ren­gi­mo – ri­bo­jan­čio įsta­ty­mo var­du im­por­tą, jau fak­tiš­kai už­draus­to, o bu­vę ir im­por­ta­vę pa­rei­gū­nai, ku­rie lei­do im­por­tą, yra ne­nu­baus­ti, man at­ro­do, tu­rė­tu­me su­si­kon­cen­truo­ti iš es­mės į ki­tą klau­si­mą: kaip ne­de­gin­ti per­tek­li­nių at­lie­kų ir ne­vež­ti per­tek­li­nių at­lie­kų į są­var­ty­nus.<text:s/></text:p>
        <text:p text:style-name="Roman">Pra­ei­tos sa­vai­tės ant­ra­die­nį, at­si­pra­šau, šį ant­ra­die­nį bu­vo pri­im­tas są­var­ty­no tar­šos mo­kes­čio su­ma­ži­ni­mas iki 10 eu­rų. Tai yra žy­miai žy­miai blo­giau ne­gu ši­tas įsta­ty­mo pro­jek­tas, ku­rį mes pa­tei­kia­me vėl vir­pin­da­mi orą, kaip mes rū­pi­na­mės Lie­tu­vos gy­ven­to­jų svei­ka­ta, o es­mi­niais, ker­ti­niais da­ly­kais – są­var­ty­nų už­terš­tu­mu – ne­si­rū­pi­na­me. Kvie­čiu nu­sto­ti ko­vo­ti prieš tik­rai pa­žan­gias, bet veng­ti­nas tech­no­lo­gi­jas – at­lie­kų de­gi­ni­mo jė­gai­nes – ir pra­dė­ti re­a­liai rū­pin­tis pa­rei­gū­nų, ku­rie iš­duo­da lei­di­mus im­por­tuo­ti į Lie­tu­vą at­lie­kas, nu­bau­di­mu ir tei­sy­bės su­ra­di­mu. Ačiū už dė­me­sį.<text:s/></text:p>
        <text:p text:style-name="Roman"><text:span text:style-name="T422">PIRMININKĖ.</text:span><text:s/>Kvie­čiu dis­ku­tuo­ti V. Ving­rie­nę.</text:p>
        <text:p text:style-name="Roman"><text:span text:style-name="T423">V. VINGRIENĖ</text:span><text:s/><text:span text:style-name="T424">(</text:span><text:span text:style-name="T425">LVŽSF</text:span><text:span text:style-name="T426">)</text:span>. Ger­bia­mi ko­le­gos, ne kar­tą pa­brė­žiau, kad anks­tes­nės Vy­riau­sy­bės spren­di­mas in­ves­tuo­ti į per­tek­li­nius at­lie­kų de­gi­ni­mo pa­jė­gu­mus ap­lin­ko­sau­gos po­žiū­riu bu­vo ne­ap­gal­vo­tas žings­nis at­gal. Tą ak­cen­tuo­ja ir Eu­ro­pos Ko­mi­si­ja, re­gu­lia­riai reiš­kian­ti su­si­rū­pi­ni­mą dėl Lie­tu­vo­je už­si­sto­vė­ju­sių ap­lin­ko­sau­gos pro­ble­mų ir lė­tai įgy­ven­di­na­mų žie­di­nės eko­no­mi­kos tiks­lų. Ko­mi­si­jos ata­skai­to­se ir ko­mu­ni­ka­tuo­se nuo­lat reiš­kia­mas rim­tas su­si­rū­pi­ni­mas dėl Lie­tu­vos in­ves­ti­ci­jų į per­tek­li­nius at­lie­kų de­gi­ni­mo pa­jė­gu­mus kaip kliū­tį įgy­ven­din­ti am­bi­cin­gus žie­di­nės eko­no­mi­kos tiks­lus. Pa­brė­žia­ma, kad Lie­tu­va tu­ri per­pla­nuo­ti at­lie­kų sek­to­riaus in­ves­ti­ci­jas, tiek vie­šas, tiek pri­va­čias, į tvar­ky­mo hie­rar­chi­ją, di­džiau­sią pri­ori­te­tą ski­riant pre­ven­ci­jai ir per­dir­bi­mui.<text:s/></text:p>
        <text:p text:style-name="Roman">Be to, Ko­mi­si­ja rei­ka­lau­ja ir ap­mo­kes­tin­ti at­lie­kų de­gi­ni­mą. Šian­dien Klai­pė­do­je vei­kia „For­tum“ de­gi­ni­mo jė­gai­nė, Kau­ne pra­dė­jo, o Vil­niu­je šių me­tų ga­le pra­dės veik­ti „Ig­ni­tis“ ana­lo­gai. Su­da­ry­tos ga­li­my­bės de­gin­ti net 615 tūkst. to­nų at­lie­kų per me­tus. Be to, dar ir „Ak­<text:soft-page-break/>me­nės ce­men­tas“ gau­na lei­di­mą de­gin­ti maž­daug 100 tūkst. to­nų per me­tus, kai net,<text:s/>op­ti­mis­tiš­kiau­sių pro­jek­ci­jų skai­čia­vi­mais,<text:s/>me­ti­nis de­gin­ti­nų at­lie­kų kie­kis po 2030 me­tų te­siek­tų 380 tūkst. to­nų.<text:s/></text:p>
        <text:p text:style-name="Roman">Pa­klaus­ki­te sa­vęs, iš kur gau­si­me tiek at­lie­kų, kad pa­tei­sin­tu­me to­kią in­fra­struk­tū­rą? Ap­lin­ko­sau­gos tech­no­lo­gi­jos šian­dien nu­šuo­lia­vo į prie­kį, ne­kal­bė­ki­me apie tai, kas ką in­ves­ta­vo prieš 40 me­tų, ši tech­no­lo­gi­ja yra pa­se­nu­si. Jos nu­šuo­lia­vo į prie­kį, kad at­lie­kų net­gi per­dir­bi­mas, nors mū­sų ša­ly­je dau­ge­lio te­be­lai­ko­mas uto­pi­niu spren­di­mu, tarp­tau­ti­nė­je ben­druo­me­nė­je vis dėl­to daž­niau api­brė­žia­mas at­gy­ve­nan­čiu ir tik mi­ni­ma­liai ten­ki­nan­čiu ža­lio­sios eko­no­mi­kos prin­ci­pus. At­lie­kų pre­ven­ci­ja, pro­duk­tų il­ga­am­žiš­ku­mas, nuo­la­ti­nis per­dir­ba­mu­mas, nuo­lat at­gau­na­ma ža­lia­va – štai apie ką jau kal­ba­ma aukš­čiau­siu lyg­me­niu.<text:s/><text:span text:style-name="T427">To</text:span><text:span text:style-name="T428">­kio</text:span><text:span text:style-name="T429">­je švie</text:span><text:span text:style-name="T430">­so</text:span><text:span text:style-name="T431">­je</text:span><text:s/>Lie­tu­va ima at­ro­dy­ti keis­čiau nei keis­tai. Prieš sa­vai­tę čia, Sei­me, pri­ėmę spren­di­mą ženg­ti pir­mą ryž­tin­gą žings­nį pa­žan­gaus ža­lio­jo kur­so link, tik­rai ne­ga­li­me leis­ti sau vie­na ko­ja kul­niuo­ti pri­mi­ty­viau­siu, tai­gi leng­viau­siu ke­liu. Po­ten­cia­lios ža­lia­vos su­de­gi­ni­mą jo ša­li­nin­kai vis dar lin­kę tei­sin­ti kal­bo­mis apie są­var­ty­nų ma­ži­ni­mo svar­bą ir pi­ges­nes šil­dy­mo pa­slau­gas<text:s/><text:span text:style-name="T432">did</text:span><text:span text:style-name="T433">­mies</text:span><text:span text:style-name="T434">­čių gy</text:span><text:span text:style-name="T435">­ven</text:span><text:span text:style-name="T436">­to</text:span><text:span text:style-name="T437">­jams, nu</text:span><text:span text:style-name="T438">­ty</text:span><text:span text:style-name="T439">­lė</text:span><text:span text:style-name="T440">­da</text:span><text:span text:style-name="T441">­mi tai, kad ši</text:span><text:span text:style-name="T442">­tie did</text:span><text:span text:style-name="T443">­mies</text:span><text:span text:style-name="T444">­čių gy</text:span><text:span text:style-name="T445">­ven</text:span><text:span text:style-name="T446">­to</text:span><text:span text:style-name="T447">­jai su</text:span><text:span text:style-name="T448">­si</text:span><text:span text:style-name="T449">­mo</text:span><text:span text:style-name="T450">­kės už šią<text:s/></text:span>nuo­lai­dą pa­di­dė­ju­sio­mis at­lie­kų tvar­ky­mo kai­no­mis. Tai ap­mo­kės, be­je, ir ki­tų mies­tų gy­ven­to­jai.<text:s/></text:p>
        <text:p text:style-name="Roman">Šiuo įsta­ty­mo pro­jek­tu sie­kia­ma už­kirs­ti ke­lią de­gi­ni­mui ir ša­li­ni­mui skir­tų at­lie­kų im­por­tui į Lie­tu­vą, jis bū­tų tik­rai ne­iš­ven­gia­mas, kai de­gi­ni­mo jė­gai­nėms ne­už­teks ža­lia­vos už­pil­dy­ti 715 tūkst. to­nų pa­jė­gu­mų per me­tus. Įve­ža­ma bus iš tų ša­lių, ku­rios ne­tu­ri tin­ka­mos in­fra­struk­tū­ros, no­ri at­si­kra­ty­ti at­lie­ko­mis ir iš­veng­ti di­de­lio de­gi­ni­mo mo­kes­čio jų ša­ly­se, dar­gi ir pri­mo­kė­da­mos tri­gu­bai dos­niau, nei šian­die­ną de­gi­ni­mo jė­gai­nės rei­ka­lau­ja iš MBA.<text:s/></text:p>
        <text:p text:style-name="Roman">Ar mes tik­rai no­ri­me tap­ti Jung­ti­nės Ka­ra­lys­tės, Da­ni­jos ar ki­tų ša­lių at­lie­kų są­var­ty­nu ri­zi­kuo­da­mi vil­nie­čių, kau­nie­čių, klai­pė­die­čių svei­ka­ta, o ypač dar ir pan­de­mi­jos kon­teks­te? No­rė­čiau ma­ny­ti, kad mes šian­die­ną tik­rai ženg­si­me iš­min­tin­gą žings­nį.<text:s/></text:p>
        <text:p text:style-name="Roman">Šiuo pro­jek­tu sie­kia­ma už­tik­rin­ti ir tei­sė­tą gy­ven­to­jų in­te­re­są. Taip pat už­tik­ri­na­ma per­spek­ty­vi al­ter­na­ty­va at­lie­kų srau­tą nu­kreip­ti iš ža­lia­vos nau­jų pro­duk­tų ga­my­bos link… taip tau­so­jant iš­tek­lius, ma­ži­nant tar­šą, at­ve­riant ke­lią ap­lin­kai drau­giš­kų, so­cia­liai at­sa­kin­gų, mo­der­nių tech­no­lo­gi­jų plėt­rai. Šian­dien pri­va­lo­me tvir­tai ap­si­spręs­ti, kur brė­žia­me rau­do­ną li­ni­ją. To­dėl pra­šau tar­ti drą­sų, ryž­tin­gą ne im­por­tuo­ja­mų at­lie­kų są­var­ty­nui. To­kio spren­di­mo tei­sę pa­tvir­ti­na mums ir Ba­ze­lio kon­ven­ci­ja, taip pat Eu­ro­pos Par­la­men­to ir Ta­ry­bos reg­la­men­to nuo­sta­tos. Tik­rai siū­lo­mas pro­jek­tas nie­kaip ne­si­ker­ta su Eu­ro­pos Są­jun­gos tei­se, nes ne­pri­eš­ta­rau­ja lais­vo pre­kių ju­dė­ji­mo prin­ci­pui, nes pas­ta­ro­jo ri­bo­ji­mas yra pa­tei­si­na­mas tei­sė­tai grin­džiant ap­lin­ko­sau­gi­niais ir var­to­to­jų tei­sės už­tik­ri­ni­mo tiks­lais.<text:s/></text:p>
        <text:p text:style-name="Roman"><text:span text:style-name="T451">PIRMININKĖ.</text:span><text:span text:style-name="T452"><text:s/></text:span>Ačiū, ko­le­ge. Kvie­čiu A. Skar­džių.<text:s/></text:p>
        <text:p text:style-name="Roman"><text:span text:style-name="T453">A. SKARDŽIUS</text:span><text:span text:style-name="T454"><text:s/></text:span><text:span text:style-name="T455">(</text:span><text:span text:style-name="T456">MSNG</text:span><text:span text:style-name="T457">)</text:span><text:span text:style-name="T458">.<text:s/></text:span>Ger­bia­mo­ji pir­mi­nin­ke, ger­bia­mie­ji ko­le­gos, pa­ci­tuo­siu ke­le­tą min­čių aukš­čiau­sios pa­rei­gū­nės Ap­lin­kos mi­nis­te­ri­jo­je, tai yra A. Ba­go­čiu­tės: „Kas įve­ža­ma iš ki­tų ša­lių, mes sa­vo ap­skai­to­je net ne­ma­to­me. Mes ne­tu­ri­me pa­kan­ka­mai re­a­ga­vi­mo pa­jė­gu­mų, trūks­ta žmo­giš­kų­jų iš­tek­lių.“ Tai mes kal­ba­me apie at­lie­kas, įve­ža­mas į Lie­tu­vą. Ne­se­niai Lie­tu­vą su­krė­tė gais­ras Aly­tu­je. Įsi­klau­sy­ki­te į žo­dį – „eko­lo­gis­ti­ka“. Tai yra lo­gis­ti­kos įmo­nė, tu­rin­ti di­de­lį trans­por­to prie­mo­nių par­ką ir vi­są šiukš­ly­ną su­ve­žan­ti į Lie­tu­vą, tai yra pa­dan­gas. Dėl ko? Dėl to, kad yra di­de­li per­dir­bi­mo mo­kes­čiai kai ku­rio­se vals­ty­bė­se, ša­li­ni­mo mo­kes­čiai,<text:s/>ir bū­tent pa­to­giau­sia vi­sus š su­si­vež­ti į Lie­tu­vą ir dar už tai gau­ti pi­ni­gus, o po to jau – kaip Die­vas duos. Už­deg­si­me, kaip Tra­kuo­se kaž­ka­da ne­va žai­bas už­de­gė 2002 me­tais. Pra­ėju­sių me­tų gais­ras Aly­tu­je tai yra pa­sek­mės bū­tent to, kad Lie­tu­va ne­tu­ri kon­tro­lės me­cha­niz­mų, kaip ap­si­sau­go­ti, ir pa­ti Ap­lin­kos mi­nis­te­ri­jos po­li­ti­ka yra to­kia, ska­ti­nan­ti at­lie­kų im­por­tą į Lie­tu­vą.<text:s/></text:p>
        <text:p text:style-name="Roman">Ap­lin­kos ap­sau­gos ko­mi­te­to po­sė­dy­je ta pa­ti A. Ba­go­čiu­tė ne­dvip­ras­miš­kai pa­reiš­kė, kad jos va­do­vau­ja­mas de­par­ta­men­tas (su­prask, ir vi­sa Ap­lin­kos mi­nis­te­ri­jos vyk­do­ma po­li­ti­ka) yra už tai, kad pa­vo­jin­gos at­lie­kos bū­tų im­por­tuo­ja­mos į Lie­tu­vą. Ne­su­pran­ta­ma prie­žas­tis. Ar čia no­ri­ma, kad „Tok­si­ka“ tu­rė­tų sa­vo pa­jė­gu­mus ir vi­sas kenks­min­gas me­džia­gas mes­tų į ap­lin­ką? Gal­būt. Gal­būt kaž­ku­rių val­di­nin­kų in­te­re­sai. Ne­ma­nau, kad yra to­kia ap­lin­kos mi­nist­ro<text:s/><text:soft-page-break/>po­zi­ci­ja ir pa­čios Ap­lin­kos mi­nis­te­ri­jos to­kia po­li­ti­ka. Be to, tie val­di­nin­kai, ku­rie čia sė­di ne pir­mą ka­den­ci­ją ir for­muo­ja ap­lin­kos po­li­ti­ką to­je mi­nis­te­ri­jo­je, taip, jie da­ro sa­vo po­li­ti­ką, to­dėl rei­ka­lin­gas pre­ven­ci­nis įsta­ty­mas, kad taip ne­bū­tų.<text:s/></text:p>
        <text:p text:style-name="Roman">3 tūkst. to­nų at­lie­kų at­ke­lia­vo į „For­tu­mą“ prieš ke­le­tą me­tų iš Ai­ri­jos. Vi­sas lai­vas, tai ne ada­ta šie­no ku­pe­to­je, o lai­vas, di­džiu­lis lai­vas! Mui­ti­nė, pa­rei­gū­nai, sie­nos ap­sau­ga – nie­kas ne­su­re­a­ga­vo, kol 3 tūkst. to­nų ne­bu­vo su­de­gin­ta Klai­pė­dos „For­tu­me“, drau­džiant im­por­tuo­ti ar­ba ne­lei­džiant im­por­tuo­ti at­lie­kų, bui­ti­nių at­lie­kų, į Lie­tu­vą. Čia bu­vo bui­ti­nės at­lie­kos. Kas bu­vo nu­baus­tas? Ar nu­kri­to kam nors ke­pu­rė ar at­ly­gi­ni­mas? Nie­kas už tai ne­bu­vo nu­baus­tas. „For­tu­mas“, tai yra už­sie­nio ka­pi­ta­lo vals­ty­bi­nė įmo­nė, ati­dro­žė sa­vo pa­rei­gū­nus, bu­vo pa­že­min­ti ar per­kel­ti į ki­tas pa­rei­gas, bet Lie­tu­vo­je – jo­kios re­ak­ci­jos.</text:p>
        <text:p text:style-name="Roman">To­dėl, ger­bia­mie­ji, aš ma­nau, yra ne­su­pran­ta­mas da­ly­kas tai, kas tu­rė­tų bū­ti sa­vai­me su­pran­ta­ma sau­gant Lie­tu­vą, jos ne­pa­ver­čiant są­var­ty­nu. Tu­ri bū­ti su­dė­ti vi­si sau­gik­liai. Par­la­men­to rei­ka­las tą, kas nė­ra vyk­do­ma po­įsta­ty­mi­niais ak­tais, su­dė­ti į įsta­ty­mą, to­dėl siū­lau pa­lai­ky­ti šią ini­cia­ty­vą ir į įsta­ty­mą įra­šy­ti sau­gik­lius, kad nie­kam ne­kil­tų no­ro kiš­ti na­gų prie at­lie­kų im­por­to, ar jos bū­tų pa­vo­jin­gos, ar bui­ti­nės, ar dar ko­kios nors, kad ir per­dir­ba­mos, kaip pa­dan­gos Aly­taus „Eko­lo­gis­ti­ko­je“. Siū­lau pri­tar­ti. Ačiū.<text:s/></text:p>
        <text:p text:style-name="Roman"><text:span text:style-name="T459">PIRMININKĖ.</text:span><text:span text:style-name="T460"><text:s/></text:span>Dė­ko­ju. Kvie­čiu M. Pui­do­ką.</text:p>
        <text:p text:style-name="Roman"><text:span text:style-name="T461">M. PUIDOKAS</text:span><text:span text:style-name="T462"><text:s/></text:span><text:span text:style-name="T463">(</text:span><text:span text:style-name="T464">MSNG</text:span><text:span text:style-name="T465">)</text:span><text:span text:style-name="T466">.<text:s/></text:span>Ger­bia­mi ko­le­gos, il­gai jū­sų ne­už­lai­ky­siu. Iš tik­rų­jų Lie­tu­vos iš­skir­ti­nu­mas ga­lė­tų bū­ti tai, kad mū­sų vals­ty­bė siek­tų tap­ti eko­lo­giš­ka, ža­lia vals­ty­be, nes tas iš­skir­ti­nu­mas kaip ma­žos ša­lies nu­lem­tų tiek pa­ra­mą mū­sų tu­riz­mui, pri­trau­ki­mui, žmo­nių at­vy­ki­mui iš ki­tų ša­lių, tiek ir sie­kį puo­se­lė­ti ir iš­sau­go­ti gra­žią mū­sų vals­ty­bės gam­tą.<text:s/></text:p>
        <text:p text:style-name="Roman">Kal­bant apie to­kius pro­jek­tus kaip šiukš­lių de­gi­ni­mo ga­myk­los, aš vi­są lai­ką nuo­sek­liai bu­vau prie­ši­nin­kas to­kių pro­jek­tų, nes Lie­tu­va, de­ja, pa­si­rin­ko tuo me­tu, tuo­me­ti­nė Vy­riau­sy­bė pa­si­rin­ko tar­šias tech­no­lo­gi­jas šiukš­lėms uti­li­zuo­ti. Vi­siš­kai ne­bu­vo at­si­žvelg­ta į tai, ką tu­ri su­kū­rę net mū­sų pa­čių vals­ty­bės moks­li­nin­kai, pa­vyz­džiui, Kau­no tech­no­lo­gi­jos uni­ver­si­te­te yra su­kur­tos la­bai pui­kios plaz­mi­nės iš­du­ji­ni­mo tech­no­lo­gi­jos šiukš­lėms nai­kin­ti, jos yra vi­siš­kai ne­tar­šios.<text:s/></text:p>
        <text:p text:style-name="Roman">Ma­no gi­liu įsi­ti­ki­ni­mu, par­la­men­tas kaip įstai­ga, ku­ri ne tik at­lie­ka par­la­men­ti­nę kon­tro­lę, bet ir sie­kia, kad mū­sų pri­im­ti spren­di­mai ne­kenk­tų vals­ty­bės žmo­nių svei­ka­tai ir pa­čiai ša­liai bei jos gam­tai, tu­rė­tų at­si­žvelg­ti į tai, kas iš­ras­ta ge­riau­sio, ne­tu­rė­tu­me gy­ven­ti pra­mo­ni­nės re­vo­liu­ci­jos lai­kais ir siek­ti nau­do­ti tas tech­no­lo­gi­jas, ku­rios nau­din­gos tik pa­čiam ver­slui. Aki­vaiz­du, kad mū­sų kaip vals­ty­bės sie­kis yra ne­bū­ti šiukš­lių trau­kos vals­ty­be, kad tas šiukš­les mums im­tų gau­siau im­por­tuo­ti iš ki­tų už­sie­nio ša­lių. Tai yra vi­siš­kai prie­šin­gas sie­kis tam, ku­rio tu­rė­tu­me siek­ti, kal­bant apie mū­sų gam­tą ir mū­sų žmo­nių ge­ro­vę.</text:p>
        <text:p text:style-name="Roman">Tai­gi tik­rai ra­gi­nu pa­lai­ky­ti šį siū­ly­mą, šį pro­jek­tą ir gal­vo­ju, kad tai ga­lė­tų bū­ti tik vie­nas iš pa­ke­to siū­ly­mų, ku­rie yra rei­ka­lin­gi. Vis dėl­to, ko ge­ro, jau ki­tos ka­den­ci­jos Sei­mui ir Vy­riau­sy­bei teks im­tis tų so­pu­lių, ku­riuos kels šiukš­lių de­gi­ni­mo ga­myk­los. Aš pats gy­ve­nu Kau­ne ir ži­nau, kaip Kau­no Ra­mu­čių gy­ven­to­jai „džiau­gia­si ir pa­lai­ko“ tą spren­di­mą, kad ta šiukš­lių de­gi­ni­mo jė­gai­nė at­si­ra­do vi­siš­kai ša­lia jų.<text:s/></text:p>
        <text:p text:style-name="Roman">Aki­vaiz­du, kad tai yra blo­gų spren­di­mų pa­vyz­dys, kai ga­li­ma nau­do­ti ge­ras, šva­rias, mo­der­nias tech­no­lo­gi­jas, bet lei­džia­ma ver­slui bū­ti ne­at­sa­kin­gam, kaip bu­vo ne vie­ną kar­tą: dėl ne­at­sa­kin­go ver­slo iš­ki­lo ta vi­sa gam­ti­nė tra­ge­di­ja Aly­tu­je, tu­rė­jo­me pa­na­šią si­tu­a­ci­ją ir su „Gri­geo“, ir su įvai­rio­mis ki­to­mis įmo­nė­mis, kai bu­vo ter­šia­mos mū­sų upės, kai lei­džia­mos at­lie­kos į įvai­rius van­dens šal­ti­nius, kai net ne­sie­kia­ma nai­kin­ti, kaip Aly­tu­je bu­vo, pa­dan­gų, bet tie­siog jos kau­pia­mos ir sie­kia­ma iš to gau­ti fi­nan­si­nę nau­dą.<text:s/></text:p>
        <text:p text:style-name="Roman">Aki­vaiz­du, kad tai yra tie pa­vyz­džiai, ku­rie ro­do, kad vis dėl­to, be tin­ka­mo par­la­men­ti­nio re­gu­lia­vi­mo per įsta­ty­mus, da­lis mū­sų ver­slo tik­rai nė­ra pri­bren­du­si at­sa­kin­gam po­žiū­riui į vi­suo­me­nės svei­ka­tą ir gam­tos ap­sau­gą. Tik­rai kvie­čiu dar sy­kį jus vi­sus pa­lai­ky­ti.<text:s/></text:p>
        <text:p text:style-name="Roman"><text:span text:style-name="T467">PIRMININKĖ.</text:span><text:span text:style-name="T468"><text:s/>Dė</text:span><text:span text:style-name="T469">­ko</text:span><text:span text:style-name="T470">­ju. Da</text:span><text:span text:style-name="T471">­bar po svars</text:span><text:span text:style-name="T472">­ty</text:span><text:span text:style-name="T473">­mo vie</text:span><text:span text:style-name="T474">­nas – už, vie</text:span><text:span text:style-name="T475">­nas – prieš. P. Sau</text:span><text:span text:style-name="T476">­dar</text:span><text:span text:style-name="T477">­gas – už.<text:s/></text:span></text:p>
        <text:p text:style-name="Roman"><text:span text:style-name="T478">P. SAUDARGAS</text:span><text:span text:style-name="T479"><text:s/></text:span><text:span text:style-name="T480">(</text:span><text:span text:style-name="T481">TS-LKDF</text:span><text:span text:style-name="T482">)</text:span><text:span text:style-name="T483">. Dė</text:span><text:span text:style-name="T484">­ko</text:span><text:span text:style-name="T485">­ju, ger</text:span><text:span text:style-name="T486">­bia</text:span><text:span text:style-name="T487">­ma po</text:span><text:span text:style-name="T488">­sė</text:span><text:span text:style-name="T489">­džio pir</text:span><text:span text:style-name="T490">­mi</text:span><text:span text:style-name="T491">­nin</text:span><text:span text:style-name="T492">­ke. Kai iš tik</text:span><text:span text:style-name="T493">­rų</text:span><text:span text:style-name="T494">­jų dar nė vie</text:span><text:span text:style-name="T495">­na ply</text:span><text:span text:style-name="T496">­ta ne</text:span><text:span text:style-name="T497">­sto</text:span><text:span text:style-name="T498">­vė</text:span><text:span text:style-name="T499">­jo po de</text:span><text:span text:style-name="T500">­gi</text:span><text:span text:style-name="T501">­ni</text:span><text:span text:style-name="T502">­mo jė</text:span><text:span text:style-name="T503">­gai</text:span><text:span text:style-name="T504">­nė</text:span><text:span text:style-name="T505">­mis, mes tiek Ener</text:span><text:span text:style-name="T506">­ge</text:span><text:span text:style-name="T507">­ti</text:span><text:span text:style-name="T508">­kos ko</text:span><text:span text:style-name="T509">­mi</text:span><text:span text:style-name="T510">­si</text:span><text:span text:style-name="T511">­jo</text:span><text:span text:style-name="T512">­je, tiek Ap</text:span><text:span text:style-name="T513">­lin</text:span><text:span text:style-name="T514">­kos<text:s/></text:span><text:soft-page-break/><text:span text:style-name="T515">ap</text:span><text:span text:style-name="T516">­sau</text:span><text:span text:style-name="T517">­gos ko</text:span><text:span text:style-name="T518">­mi</text:span><text:span text:style-name="T519">­te</text:span><text:span text:style-name="T520">­te klau</text:span><text:span text:style-name="T521">­sė</text:span><text:span text:style-name="T522">­me, mie</text:span><text:span text:style-name="T523">­lie</text:span><text:span text:style-name="T524">­ji, ar tik</text:span><text:span text:style-name="T525">­rai rei</text:span><text:span text:style-name="T526">­ka</text:span><text:span text:style-name="T527">­lin</text:span><text:span text:style-name="T528">­gi to</text:span><text:span text:style-name="T529">­kie de</text:span><text:span text:style-name="T530">­gi</text:span><text:span text:style-name="T531">­ni</text:span><text:span text:style-name="T532">­mo pa</text:span><text:span text:style-name="T533">­jė</text:span><text:span text:style-name="T534">­gu</text:span><text:span text:style-name="T535">­mai, ar mums rei</text:span><text:span text:style-name="T536">­ka</text:span><text:span text:style-name="T537">­lin</text:span><text:span text:style-name="T538">­gi to</text:span><text:span text:style-name="T539">­kie<text:s/></text:span><text:span text:style-name="T540">pe</text:span><text:span text:style-name="T541">­čiai</text:span><text:span text:style-name="T542">, ar mes tu</text:span><text:span text:style-name="T543">­rė</text:span><text:span text:style-name="T544">­si</text:span><text:span text:style-name="T545">­me tiek de</text:span><text:span text:style-name="T546">­gin</text:span><text:span text:style-name="T547">­ti</text:span><text:span text:style-name="T548">­nų at</text:span><text:span text:style-name="T549">­lie</text:span><text:span text:style-name="T550">­kų, nes iš tie</text:span><text:span text:style-name="T551">­sų de</text:span><text:span text:style-name="T552">­gi</text:span><text:span text:style-name="T553">­ni</text:span><text:span text:style-name="T554">­mo jė</text:span><text:span text:style-name="T555">­gai</text:span><text:span text:style-name="T556">­nės, aki</text:span><text:span text:style-name="T557">­vaiz</text:span><text:span text:style-name="T558">­du, kon</text:span><text:span text:style-name="T559">­ku</text:span><text:span text:style-name="T560">­ruo</text:span><text:span text:style-name="T561">­ja su vi</text:span><text:span text:style-name="T562">­so</text:span><text:span text:style-name="T563">­mis ki</text:span><text:span text:style-name="T564">­to</text:span><text:span text:style-name="T565">­mis… vi</text:span><text:span text:style-name="T566">­sais ki</text:span><text:span text:style-name="T567">­tais at</text:span><text:span text:style-name="T568">­lie</text:span><text:span text:style-name="T569">­kų at</text:span><text:span text:style-name="T570">­si</text:span><text:span text:style-name="T571">­kra</text:span><text:span text:style-name="T572">­ty</text:span><text:span text:style-name="T573">­mo bū</text:span><text:span text:style-name="T574">­dais</text:span><text:span text:style-name="T575">, t</text:span><text:span text:style-name="T576">ai tiek efek</text:span><text:span text:style-name="T577">­ty</text:span><text:span text:style-name="T578">­vus per</text:span><text:span text:style-name="T579">­dir</text:span><text:span text:style-name="T580">­bi</text:span><text:span text:style-name="T581">­mas, tiek rū</text:span><text:span text:style-name="T582">­šia</text:span><text:span text:style-name="T583">­vi</text:span><text:span text:style-name="T584">­mas.<text:s/></text:span></text:p>
        <text:p text:style-name="P585">Mie­lie­ji, čia yra ne žie­di­nės eko­no­mi­kos žie­de­lis – de­gi­ni­mo jė­gai­nės, tai yra kai jau ne­bė­ra dau­giau ką da­ry­ti, tai yra vi­siš­kai ne­vy­ku­si, bet vie­nin­te­lė iš­ei­tis to­kio­je si­tu­a­ci­jo­je, kai esi ak­li­gat­vy­je, kai vals­ty­bė yra ak­li­gat­vy­je. Kai tu­ri rink­tis – są­var­ty­nas ar de­gi­ni­mo jė­gai­nė, tai ren­kie­si de­gi­ni­mo jė­gai­nę. Ir ne iš ge­ro gy­ve­ni­mo. Ir čia žie­di­ne eko­no­mi­ka net ne­kve­pia.<text:s/></text:p>
        <text:p text:style-name="P586">Mes bu­vo­me pa­ti­kin­ti, kad at­lie­kų kie­kio už­teks, ne­pai­sant vi­sų mū­sų ge­rų no­rų, vi­sų de­po­zi­tų, vi­sų ska­ti­ni­mų, vi­sų rū­šia­vi­mų, – nie­ko ne­bus, de­gin­ti­nų at­lie­kų dar de­šimt­me­čiais tik­rai pa­kaks. Šis klau­si­mas bu­vo ki­lęs, dar ger­bia­mo­sios V. Ving­rie­nės net Sei­me tur­būt ne­bu­vo, ar ne­rei­kės im­por­tuo­ti at­lie­kų, kad de­gi­ni­mo jė­gai­nės suk­tų­si vi­su pa­jė­gu­mu. Nes mus iš tik­rų­jų ste­bi­no ga­na di­de­lis ga­lin­gu­mas, tad bu­vo­me pa­ti­kin­ti, kad tik­rai ne­rei­kės.<text:s/></text:p>
        <text:p text:style-name="P587">To­dėl, mie­lie­ji, šian­dien ne­bi­jo­ki­me pri­tar­ti šiam pro­jek­tui. Gal ji­sai yra ir per­tek­li­nis, gal už­ten­ka mi­nist­ro po­įsta­ty­mi­nių ak­tų, gal nie­kas tų at­lie­kų ir ne­si­ruo­šia im­por­tuo­ti, ta­čiau mes bu­vo­me pa­ti­kin­ti, kad to nie­ka­da ne­rei­kės. Tai su­tar­ki­me, kad ir ne­rei­kė­tų. Nes jei­gu pri­ei­si­me iki to­kios si­tu­a­ci­jos, kad po de­šim­ties me­tų Lie­tu­va pra­dės dar im­por­tuo­ti ir de­gin­ti ne sa­vo at­lie­kas, tai, mie­lie­ji, čia yra skan­da­las. To­dėl aš tik­rai pri­ta­riu šiam įsta­ty­mo pro­jek­tui ir ra­gi­nu ko­le­gas bal­suo­ti už.<text:s/></text:p>
        <text:p text:style-name="Roman"><text:span text:style-name="T588">PIRMININKĖ.</text:span><text:span text:style-name="T589"><text:s/>Bal</text:span><text:span text:style-name="T590">­suo</text:span><text:span text:style-name="T591">­ja</text:span><text:span text:style-name="T592">­me.<text:s/></text:span></text:p>
        <text:p text:style-name="P593">Bal­sa­vo 84 Sei­mo na­riai: už – 80, prieš nė­ra, su­si­lai­kė 4. Pri­tar­ta po svars­ty­mo.<text:s/></text:p>
        <text:p text:style-name="P594"/>
        <text:p text:style-name="Laikas">14.38 val.</text:p>
        <text:p text:style-name="Roman12">Že­mės ūkio, mais­to ūkio ir kai­mo plėt­ros įsta­ty­mo Nr. IX-987 2, 7, 9 straips­nių ir prie­do pa­kei­ti­mo įsta­ty­mo pro­jek­tas Nr. XIIIP-3536(2) (<text:span text:style-name="T595">pa</text:span><text:span text:style-name="T596">­tei</text:span><text:span text:style-name="T597">­ki</text:span><text:span text:style-name="T598">­mas</text:span>)</text:p>
        <text:p text:style-name="Roman"/>
        <text:p text:style-name="Roman">To­liau Že­mės ūkio, mais­to ūkio ir kai­mo plėt­ros įsta­ty­mo 2, 7, 9 straips­nių ir prie­do pa­kei­ti­mo įsta­ty­mo pro­jek­to pa­tei­ki­mas. Mi­nist­ras ir Sei­mo na­rys A. Pa­lio­nis.<text:s/></text:p>
        <text:p text:style-name="Roman"><text:span text:style-name="T599">A. PALIONIS</text:span><text:span text:style-name="T600"><text:s/></text:span><text:span text:style-name="T601">(</text:span><text:span text:style-name="T602">LSDDF</text:span><text:span text:style-name="T603">)</text:span><text:span text:style-name="T604">.<text:s/></text:span>Ačiū, po­sė­džio pir­mi­nin­ke. No­riu pri­sta­ty­ti Sei­mo grą­žin­tą įsta­ty­mo pro­jek­tą.<text:s/></text:p>
        <text:p text:style-name="Roman">Pro­jek­to tiks­las yra su­da­ry­ti tei­si­nes są­ly­gas že­mės ūkio veik­los sub­jek­tams steig­ti že­mės ūkio ri­zi­kos val­dy­mo fon­dus<text:s/>pa­ra­mai gau­ti. Su­da­ro­mos ga­li­my­bės fon­dų na­riams grei­čiau re­a­guo­ti į kri­zi­nes si­tu­a­ci­jas, su­val­dy­ti dėl rin­kos kai­nų svy­ra­vi­mų su­si­da­riu­sias kri­zi­nes si­tu­a­ci­jas, eks­tre­ma­lių me­te­o­ro­lo­gi­nių reiš­ki­nių ar ki­tų įvy­kių pa­sek­mes.<text:s/></text:p>
        <text:p text:style-name="Roman">Pro­jek­tas pa­to­bu­lin­tas, at­si­žvel­giant į Sei­mo Kai­mo rei­ka­lų ko­mi­te­to klau­sy­muo­se ir po­sė­džiuo­se pa­teik­tas pa­sta­bas, taip pat Tei­sės de­par­ta­men­to iš­va­dą bei pa­tiks­lin­to pro­jek­to de­ri­ni­mo me­tu gau­tas ins­ti­tu­ci­jų pa­sta­bas. Pa­tiks­li­na­mas fon­do api­brė­ži­mas, pa­pil­do­me 2 straips­nį. Taip pat tiks­li­na­mas 7 straips­nis, tai že­mės ūkio, mais­to ūkio ir kai­mo plėt­ros pa­ra­mos įgy­ven­di­ni­mo šal­ti­niai ir prie­mo­nės, pa­pil­do­me reg­la­men­tu, ku­ris reg­la­men­tuo­ja. Taip pat iš­dės­to­ma nau­ja 9 straips­nio<text:s/>red­ak­ci­ja<text:s/>že­mės ūkio ri­zi­kos val­dy­mo fon­dų tin­ka­mu­mo są­ly­gos vals­ty­bės ir Eu­ro­pos Są­jun­gos<text:s/>pa­ra­mai gau­ti.<text:s/></text:p>
        <text:p text:style-name="Roman">Pri­ėmus įsta­ty­mo pro­jek­tą, Vy­riau­sy­bės įga­lio­ta ins­ti­tu­ci­ja, tai yra Že­mės ūkio mi­nis­te­ri­ja, tu­rės pa­reng­ti po­įsta­ty­mi­nius tei­sės ak­tus pa­gal 2014–2020 me­tų kai­mo plėt­ros pro­gra­mos prie­mo­nes šių fon­dų rė­mi­mui ir pa­ra­mos tai­syk­les. Pra­šau pri­tar­ti.</text:p>
        <text:p text:style-name="Roman"><text:span text:style-name="T605">PIRMININKĖ.</text:span><text:s/>Dė­kui, mi­nist­re. Klau­sia E. Pu­pi­nis.</text:p>
        <text:p text:style-name="Roman"><text:span text:style-name="T606">E. PUPINIS</text:span><text:s/><text:span text:style-name="T607">(</text:span><text:span text:style-name="T608">TS-LKDF</text:span><text:span text:style-name="T609">)</text:span>. Ačiū, ger­bia­mas mi­nist­re. Taip, rei­kia ieš­ko­ti kaž­ko­kių ke­lių, kad vis dėl­to tas fon­das pra­dė­tų veik­ti. Bet gal ga­lė­tu­mė­te įvar­din­ti pa­grin­di­nes prie­žas­tis, ko­dėl jis iki šiol dar ne­vei­kia ir, tar­ki­me, kur čia tas pro­ble­miš­kiau­sias taš­kas, kad vis dėl­to… Ar tai fi­nan­sų sty­gius, ar tai ap­skri­tai sis­te­ma ne­vei­kia, me­cha­niz­mų to­kių dar nė­ra su­kur­ta iki ga­lo, kad ga­li­ma bū­tų tiks­liai nu­ma­ty­ti vi­sus tuos kri­te­ri­jus, pa­gal ku­riuos kom­pen­sa­ci­jas rei­kė­tų mo­kė­ti ar­ba ne­mo­kė­ti? Ačiū.</text:p>
        <text:soft-page-break/>
        <text:p text:style-name="Roman"><text:span text:style-name="T610">A. PALIONIS</text:span><text:span text:style-name="T611"><text:s/></text:span><text:span text:style-name="T612">(</text:span><text:span text:style-name="T613">LSDDF</text:span><text:span text:style-name="T614">)</text:span><text:span text:style-name="T615">.<text:s/></text:span>Ačiū už klau­si­mą. Iki šiol yra reg­la­men­tuo­tas tik drau­di­mo kom­pen­sa­vi­mas ir pa­gal­ba že­mės ūkio sub­jek­tams. To­kio įsta­ty­mi­nio reg­la­men­ta­vi­mo iš­vis nė­ra ir mes Kai­mo plėt­ros pro­gra­mo­je net ir ne­ga­li­me nu­ma­ty­ti to­kių prie­mo­nių. Tai­gi šis įsta­ty­mas po pri­ėmi­mo ir su­teik­tų ga­li­my­bes, kad to­kie fon­dai ga­lė­tų eg­zis­tuo­ti Lie­tu­vo­je ir tu­rė­ti at­ski­rą Kai­mo plėt­ros pro­gra­mos pa­ra­mos da­lį ir tai­syk­les.</text:p>
        <text:p text:style-name="Roman"><text:span text:style-name="T616">PIRMININKĖ.</text:span><text:s/>Klau­sia A. Vin­kus.</text:p>
        <text:p text:style-name="Roman"><text:span text:style-name="T617">A. VINKUS</text:span><text:span text:style-name="T618"><text:s/></text:span><text:span text:style-name="T619">(</text:span><text:span text:style-name="T620">LSDDF</text:span><text:span text:style-name="T621">)</text:span><text:span text:style-name="T622">.</text:span><text:s/>Ger­bia­mas mi­nist­re, čia 3 straips­ny­je pa­ra­šy­ta – pa­ra­ma iš Lie­tu­vos Res­pub­li­kos vals­ty­bės biu­dže­to lė­šų, Eu­ro­pos Są­jun­gos fon­dų lė­šų ski­ria­ma tik tuo at­ve­ju, jei pa­ja­mų su­ma­žė­ji­mas vir­ši­ja 30 %. Sa­ky­ki­te, ko­dėl dau­giau kaip 30 %, ko­dėl ne 10 %, 20 %, ar 25 %, jau ket­vir­tis? Kas lė­mė, kad čia įra­šy­ta 30 %?</text:p>
        <text:p text:style-name="Roman"><text:span text:style-name="T623">A. PALIONIS</text:span><text:span text:style-name="T624"><text:s/></text:span><text:span text:style-name="T625">(</text:span><text:span text:style-name="T626">LSDDF</text:span><text:span text:style-name="T627">)</text:span><text:span text:style-name="T628">.<text:s/></text:span>Ka­dan­gi Lie­tu­va vei­kia ben­dro­je eko­no­mi­nė­je zo­no­je su vi­sa Eu­ro­pos Są­jun­ga ir tai­syk­lės ben­dros yra vi­soms ša­lims na­rėms, kad ne­bū­tų ko­kių nors iš­skir­ti­nu­mų ir pa­pil­do­mos vals­ty­bės pa­gal­bos vie­no­je ar ki­to­je ša­ly­je at­ski­riems ūkio sek­to­riams, tai reg­la­men­tas nu­sta­to ben­drus prin­ci­pus. Reg­la­men­te yra nu­sta­ty­ta mi­ni­ma­li pa­ja­mų ne­te­ki­mo zo­na – tai 30 %. Bet į ką no­riu at­kreip­ti dė­me­sį.<text:s/></text:p>
        <text:p text:style-name="Roman">Tas 30 % ypač da­bar­ti­nė­mis me­te­o­ro­lo­gi­nė­mis są­ly­go­mis ir pas­ta­ro­sio­mis die­no­mis, kai vie­na­me ar ki­ta­me re­gio­ne pra­ei­na kru­ša, tai der­lius bū­na su­nai­ki­na­mas kur kas di­des­ne pro­cen­ti­ne da­li­mi. Tas sa­vi­tar­pio pa­gal­bos fon­das, ri­zi­kos fon­das la­bai ge­rai at­si­liep­tų ūki­nin­kams, nes vie­ni ūki­nin­kai nu­ken­tė­tų, ki­ti ne­nu­ken­tė­tų ir ga­lė­tų iš kar­to ūkis ne­pra­ras­ti pa­ja­mų. Ne­sa­kau, kad vals­ty­bė ne­pa­gel­bės ūkiams, bet pa­pras­tai vals­ty­bės pa­gal­ba yra ir il­gai no­ti­fi­kuo­ja­ma, ir vals­ty­bei rei­kia su­ras­ti lė­šų. Kaip pa­vyz­dys – per­nai me­tų pa­va­sa­rio šal­nos so­dams, kai pa­ty­rė di­de­lių nuos­to­lių, der­lius sie­kė tik 20–30 %, tai nuos­to­liai 70–80 %, o kom­pen­sa­ci­jas gaus tik da­bar, lie­pos mė­ne­sį. O jei­gu bū­tų bu­vęs toks fon­das, jie kom­pen­sa­ci­jas bū­tų ga­vę iš kar­to po šal­nų ar su­lau­kus ru­dens der­liaus. Ta pras­me ūkių fi­nan­si­nis tva­ru­mas bū­tų kur kas stip­res­nis.</text:p>
        <text:p text:style-name="Roman"><text:span text:style-name="T629">PIRMININKĖ.</text:span><text:s/>Klau­sia V. Ačie­nė.</text:p>
        <text:p text:style-name="Roman"><text:span text:style-name="T630">V. AČIENĖ</text:span><text:s/><text:span text:style-name="T631">(</text:span><text:span text:style-name="T632">LVŽSF</text:span><text:span text:style-name="T633">)</text:span>. Ačiū, pir­mi­nin­ke. Aš tik<text:s/>dėl<text:s/>sa­vo su­pra­ti­mo<text:s/>gal dau­giau no­riu pa­klaus­ti. Čia yra pri­va­ti ini­cia­ty­va ir pri­va­čios lė­šos, stei­gia­mas tas fon­das to­kiu pa­grin­du? Ko­kia ta fon­do fi­nan­si­nė su­dė­tis pa­gal pro­por­ci­jas? Ar įstei­gus šį fon­dą ta­da dings­ta vi­sa pa­gal­ba nu­ken­tė­ju­siems nuo šal­nų, nuo saus­ros ir pa­na­šiai? Ačiū.</text:p>
        <text:p text:style-name="Roman"><text:span text:style-name="T634">A. PALIONIS</text:span><text:span text:style-name="T635"><text:s/></text:span><text:span text:style-name="T636">(</text:span><text:span text:style-name="T637">LSDDF</text:span><text:span text:style-name="T638">)</text:span><text:span text:style-name="T639">.<text:s/></text:span>Kaip ir sa­kiau, vals­ty­bės pa­gal­ba nie­kur ne­dings­ta, ji yra. Ši­to fon­do fi­nan­si­nis su­pra­ti­mas, kaip tai at­ro­dy­tų, tai ga­li­my­bė pa­gal reg­la­men­tą ir iš KPP<text:s/>pro­gra­mos lė­šų fon­do ad­mi­nist­ra­ci­ja… deng­ti su­kū­ri­mą ir jo veik­lą tre­jus me­tus 70 % pi­ni­gi­nė­mis lė­šo­mis. Jei­gu fon­das… Dar ką pa­pil­dė­me po Kai­mo rei­ka­lų ko­mi­te­to, nes bu­vo prie­vo­lė, ar kaip ko­o­pe­ra­ty­vą tą fon­dą, ar ju­ri­di­nį as­me­nį steig­ti. Da­bar yra ga­li­my­bė ir jung­ti­nę veik­lą pa­si­ra­šy­ti ūki­nin­kams, kad tos ad­mi­nist­ra­ci­nės są­nau­dos ne­bū­tų di­de­lės. Kom­pen­sa­vi­mas ir­gi yra nu­ma­ty­tas. Ly­giai kaip da­bar drau­di­mo įmo­kos da­lį mes kom­pen­suo­ja­me iš Kai­mo plėt­ros pro­gra­mos, tai čia yra – įvy­kus ža­lai iš fon­do lė­šų fi­nan­suo­ja­ma 30 % ža­los, iš Kai­mo plėt­ros pro­gra­mos – 70 %. Pa­gal­ba yra pri­si­de­dant jau prie su­rink­tų fi­zi­nių as­me­nų lė­šų kaip ska­ti­na­mo­ji, kad bū­tų jun­gia­ma­si ir ku­ria­mi ri­zi­kos fon­dai.</text:p>
        <text:p text:style-name="Roman"><text:span text:style-name="T640">PIRMININKĖ.</text:span><text:s/>Dė­kui, mi­nist­re, už pa­tei­ki­mą.<text:s/></text:p>
        <text:p text:style-name="Roman">Mo­ty­vai dėl vi­so. E. Pu­pi­nis – už.</text:p>
        <text:p text:style-name="Roman"><text:span text:style-name="T641">E. PUPINIS</text:span><text:span text:style-name="T642"><text:s/></text:span><text:span text:style-name="T643">(</text:span><text:span text:style-name="T644">TS-LKDF</text:span><text:span text:style-name="T645">)</text:span><text:span text:style-name="T646">.</text:span><text:s/>Ačiū. Fon­das tur­būt yra se­niai iš­sva­jo­tas ūki­nin­kų rei­ka­las, ta­čiau, sa­vai­me su­pran­ta­ma, daug kas pri­klau­sys nuo to, kaip jis pra­dės sa­vo veik­lą kaup­da­mas pi­ni­gus ir ver­tin­da­mas tas vi­sas ūki­nin­kų ne­tek­tis, nes iš tik­rų­jų vi­si mėgs­ta gau­ti pi­ni­gus, ta­čiau ne­la­bai mėgs­ta įdė­ti į tuos fon­dus. Tur­būt daug kas pri­klau­sys nuo ad­mi­nist­ra­vi­mo, ar są­ži­nin­gai bus ad­mi­nist­ruo­ja­ma ir, kaip mi­nė­jau, ar są­ži­nin­gai bus nu­sta­ty­ti kri­te­ri­jai, pa­gal ku­riuos bus da­ro­mos iš­mo­kos. Iš tik­rų­jų lin­kiu tik sėk­mės, kan­try­bės, ir tur­būt ban­dy­mo bū­du mes pa­siek­si­me ide­a­liau­sią va­rian­tą, nes tur­būt nie­kas ne­ži­no, kaip tas fon­das gy­vuos, ar jis tik­rai bus gy­vy­bin­gas dėl są­ži­nin­gu­mo ir dėl to, kad ūki­nin­kai juo pa­ti­kės. Siū­lau pri­tar­ti.<text:s/></text:p>
        <text:soft-page-break/>
        <text:p text:style-name="Roman"><text:span text:style-name="T647">PIRMININKĖ.</text:span><text:s/>Ger­bia­mi ko­le­gos, ar ga­li­me ben­dru su­ta­ri­mu pri­tar­ti? Pri­tar­ta ben­dru su­ta­ri­mu Že­mės ūkio, mais­to ūkio ir kai­mo plėt­ros įsta­ty­mo<text:s/><text:span text:style-name="T648">2, 7, 9 straips</text:span><text:span text:style-name="T649">­nių ir prie</text:span><text:span text:style-name="T650">­do pa</text:span><text:span text:style-name="T651">­kei</text:span><text:span text:style-name="T652">­ti</text:span><text:span text:style-name="T653">­mo įsta</text:span><text:span text:style-name="T654">­ty</text:span><text:span text:style-name="T655">­mo pro</text:span><text:span text:style-name="T656">­jek</text:span><text:span text:style-name="T657">­tui.<text:s/></text:span></text:p>
        <text:p text:style-name="P658">Pa­grin­di­nis ko­mi­te­tas – Kai­mo rei­ka­lų ko­mi­te­tas. Svars­ty­mas nu­ma­to­mas ru­dens se­si­jo­je.<text:s/></text:p>
        <text:p text:style-name="P659"/>
        <text:p text:style-name="Laikas">14.46 val.</text:p>
        <text:p text:style-name="Roman12"><text:span text:style-name="T660">Že</text:span><text:span text:style-name="T661">­mės ūkio, mais</text:span><text:span text:style-name="T662">­to ūkio ir kai</text:span><text:span text:style-name="T663">­mo plėt</text:span><text:span text:style-name="T664">­ros įsta</text:span><text:span text:style-name="T665">­ty</text:span><text:span text:style-name="T666">­mo Nr. IX-987 8 straips</text:span><text:span text:style-name="T667">­nio pa</text:span><text:span text:style-name="T668">­kei</text:span><text:span text:style-name="T669">­ti</text:span><text:span text:style-name="T670">­mo įsta</text:span><text:span text:style-name="T671">­ty</text:span><text:span text:style-name="T672">­mo pro</text:span><text:span text:style-name="T673">­jek</text:span><text:span text:style-name="T674">­tas Nr. XIIIP-2312</text:span><text:s/>(<text:span text:style-name="T675">pa</text:span><text:span text:style-name="T676">­tei</text:span><text:span text:style-name="T677">­ki</text:span><text:span text:style-name="T678">­mas</text:span>)</text:p>
        <text:p text:style-name="P679"><text:s/></text:p>
        <text:p text:style-name="P680">Ger­bia­mi ko­le­gos, Že­mės ūkio, mais­to ūkio ir kai­mo plėt­ros įsta­ty­mo 8 straips­nio pa­kei­ti­mo įsta­ty­mo pro­jek­to pa­tei­ki­mas. Kvie­čiu I. Ši­mo­ny­tę.<text:s/></text:p>
        <text:p text:style-name="Roman"><text:span text:style-name="T681">I. ŠIMONYTĖ</text:span><text:span text:style-name="T682"><text:s/></text:span><text:span text:style-name="T683">(</text:span><text:span text:style-name="T684">TS-LKDF</text:span><text:span text:style-name="T685">)</text:span><text:span text:style-name="T686">. Ačiū, ger</text:span><text:span text:style-name="T687">­bia</text:span><text:span text:style-name="T688">­ma po</text:span><text:span text:style-name="T689">­sė</text:span><text:span text:style-name="T690">­džio pir</text:span><text:span text:style-name="T691">­mi</text:span><text:span text:style-name="T692">­nin</text:span><text:span text:style-name="T693">­ke. Ry</text:span><text:span text:style-name="T694">­toj bus ly</text:span><text:span text:style-name="T695">­giai dve</text:span><text:span text:style-name="T696">­ji me</text:span><text:span text:style-name="T697">­tai, kai šis įsta</text:span><text:span text:style-name="T698">­ty</text:span><text:span text:style-name="T699">­mo pro</text:span><text:span text:style-name="T700">­jek</text:span><text:span text:style-name="T701">­tas yra įre</text:span><text:span text:style-name="T702">­gist</text:span><text:span text:style-name="T703">­ruo</text:span><text:span text:style-name="T704">­tas ma</text:span><text:span text:style-name="T705">­no ir ke</text:span><text:span text:style-name="T706">­lių ki</text:span><text:span text:style-name="T707">­tų ko</text:span><text:span text:style-name="T708">­le</text:span><text:span text:style-name="T709">­gų, kai ku</text:span><text:span text:style-name="T710">­rių iš jų net ne</text:span><text:span text:style-name="T711">­bė</text:span><text:span text:style-name="T712">­ra Sei</text:span><text:span text:style-name="T713">­me.<text:s/></text:span></text:p>
        <text:p text:style-name="P714">Pro­jek­to es­mė yra la­bai pa­pras­ta. Juo bu­vo siū­lo­ma nu­sta­ty­ti lu­bas tie­sio­gi­nių iš­mo­kų, ku­rios yra mo­ka­mos že­mės ūkio veik­los sub­jek­tams, tai yra api­brėž­ti, kad tų iš­mo­kų su­ma ne­ga­li vir­šy­ti 150 tūkst. eu­rų per me­tus. Tu­riu pa­sa­ky­ti, kad per tą lai­ką įvy­ko šio­kių to­kių po­ky­čių, nes la­bai pa­na­šią nuo­sta­tą sa­vo įsa­ky­mu pa­tvir­ti­no že­mės ūkio mi­nist­ras G. Sur­plys pra­ėju­siais me­tais, bet vis dėl­to siū­ly­čiau Sei­mui pri­tar­ti šiam pro­jek­tui ir jį ap­svars­ty­ti tam, kad to­kio po­bū­džio ap­ri­bo­ji­mas bū­tų nu­sta­ty­tas įsta­ty­mu, ne įsa­ky­mu.<text:s/></text:p>
        <text:p text:style-name="P715">Ir ki­tas as­pek­tas, ku­riuo ski­ria­si šis pro­jek­tas nuo da­bar ga­lio­jan­čio mi­nist­ro įsa­ky­mo, kad pro­jek­te taip pat kal­ba­ma apie to­kį ri­bo­ji­mą ir ta­da, ka­da yra su­si­ję as­me­nys. Toks re­gu­lia­vi­mas bū­tų tei­sin­ges­nis tuo po­žiū­riu, kad bū­tų sun­kiau to­kių lu­bų tai­ky­mo iš­veng­ti, pa­vyz­džiui, tu­rint ke­le­tą skir­tin­gų ju­ri­di­nių as­me­nų, ku­riuos kon­tro­liuo­ja tas pats as­muo.<text:s/></text:p>
        <text:p text:style-name="P716">To­kia yra pro­jek­to es­mė. Jei­gu bū­tų klau­si­mų, mie­lai at­sa­ky­čiau.</text:p>
        <text:p text:style-name="Roman"><text:span text:style-name="T717">PIRMININKĖ.</text:span><text:span text:style-name="T718"><text:s/>Dė</text:span><text:span text:style-name="T719">­ko</text:span><text:span text:style-name="T720">­ju pra</text:span><text:span text:style-name="T721">­ne</text:span><text:span text:style-name="T722">­šė</text:span><text:span text:style-name="T723">­jai. Klau</text:span><text:span text:style-name="T724">­sia V. Ačie</text:span><text:span text:style-name="T725">­nė.</text:span></text:p>
        <text:p text:style-name="Roman"><text:span text:style-name="T726">V. AČIENĖ</text:span><text:span text:style-name="T727"><text:s/></text:span><text:span text:style-name="T728">(</text:span><text:span text:style-name="T729">LVŽSF</text:span><text:span text:style-name="T730">)</text:span><text:span text:style-name="T731">. Su</text:span><text:span text:style-name="T732">­pran</text:span><text:span text:style-name="T733">­tu, yra no</text:span><text:span text:style-name="T734">­ras ri</text:span><text:span text:style-name="T735">­bo</text:span><text:span text:style-name="T736">­ti gau</text:span><text:span text:style-name="T737">­ti tie</text:span><text:span text:style-name="T738">­sio</text:span><text:span text:style-name="T739">­gi</text:span><text:span text:style-name="T740">­nes iš</text:span><text:span text:style-name="T741">­mo</text:span><text:span text:style-name="T742">­kas. Kaip ži</text:span><text:span text:style-name="T743">­no</text:span><text:span text:style-name="T744">­me, iki šiol tie</text:span><text:span text:style-name="T745">­sio</text:span><text:span text:style-name="T746">­gi</text:span><text:span text:style-name="T747">­nės iš</text:span><text:span text:style-name="T748">­mo</text:span><text:span text:style-name="T749">­kos bu</text:span><text:span text:style-name="T750">­vo tai, kad tai yra sub</text:span><text:span text:style-name="T751">­si</text:span><text:span text:style-name="T752">­di</text:span><text:span text:style-name="T753">­ja, ku</text:span><text:span text:style-name="T754">­ria kom</text:span><text:span text:style-name="T755">­pen</text:span><text:span text:style-name="T756">­suo</text:span><text:span text:style-name="T757">­ja</text:span><text:span text:style-name="T758">­mos ne</text:span><text:span text:style-name="T759">­gau</text:span><text:span text:style-name="T760">­tos pa</text:span><text:span text:style-name="T761">­ja</text:span><text:span text:style-name="T762">­mos že</text:span><text:span text:style-name="T763">­mės ūkiui. Jos pri</text:span><text:span text:style-name="T764">­klau</text:span><text:span text:style-name="T765">­so nuo hek</text:span><text:span text:style-name="T766">­ta</text:span><text:span text:style-name="T767">­rų, bet jūs vi</text:span><text:span text:style-name="T768">­sa tai ži</text:span><text:span text:style-name="T769">­no</text:span><text:span text:style-name="T770">­te. Man tik toks ne</text:span><text:span text:style-name="T771">­aiš</text:span><text:span text:style-name="T772">­ku</text:span><text:span text:style-name="T773">­mas. Čia yra as</text:span><text:span text:style-name="T774">­muo. Ar čia kal</text:span><text:span text:style-name="T775">­ba</text:span><text:span text:style-name="T776">­ma tik apie fi</text:span><text:span text:style-name="T777">­zi</text:span><text:span text:style-name="T778">­nius as</text:span><text:span text:style-name="T779">­me</text:span><text:span text:style-name="T780">­nis, ar ir ju</text:span><text:span text:style-name="T781">­ri</text:span><text:span text:style-name="T782">­di</text:span><text:span text:style-name="T783">­nius kar</text:span><text:span text:style-name="T784">­tu?</text:span></text:p>
        <text:p text:style-name="Roman"><text:span text:style-name="T785">I. ŠIMONYTĖ</text:span><text:span text:style-name="T786"><text:s/></text:span><text:span text:style-name="T787">(</text:span><text:span text:style-name="T788">TS-LKDF</text:span><text:span text:style-name="T789">)</text:span><text:span text:style-name="T790">. Iš es</text:span><text:span text:style-name="T791">­mės tai su</text:span><text:span text:style-name="T792">­si</text:span><text:span text:style-name="T793">­ję su bet ko</text:span><text:span text:style-name="T794">­kiais ga</text:span><text:span text:style-name="T795">­vė</text:span><text:span text:style-name="T796">­jais, ku</text:span><text:span text:style-name="T797">­rie tas iš</text:span><text:span text:style-name="T798">­mo</text:span><text:span text:style-name="T799">­kas tu</text:span><text:span text:style-name="T800">­ri tei</text:span><text:span text:style-name="T801">­sę gau</text:span><text:span text:style-name="T802">­ti pa</text:span><text:span text:style-name="T803">­gal reg</text:span><text:span text:style-name="T804">­la</text:span><text:span text:style-name="T805">­men</text:span><text:span text:style-name="T806">­tą.</text:span></text:p>
        <text:p text:style-name="Roman"><text:span text:style-name="T807">V. AČIENĖ</text:span><text:span text:style-name="T808"><text:s/></text:span><text:span text:style-name="T809">(</text:span><text:span text:style-name="T810">LVŽSF</text:span><text:span text:style-name="T811">)</text:span><text:span text:style-name="T812">. Vi</text:span><text:span text:style-name="T813">­sus sub</text:span><text:span text:style-name="T814">­jek</text:span><text:span text:style-name="T815">­tus?</text:span></text:p>
        <text:p text:style-name="Roman"><text:span text:style-name="T816">I. ŠIMONYTĖ</text:span><text:span text:style-name="T817"><text:s/></text:span><text:span text:style-name="T818">(</text:span><text:span text:style-name="T819">TS-LKDF</text:span><text:span text:style-name="T820">)</text:span><text:span text:style-name="T821">. Taip.<text:s/></text:span></text:p>
        <text:p text:style-name="Roman"><text:span text:style-name="T822">PIRMININKĖ.</text:span><text:span text:style-name="T823"><text:s/>Klau</text:span><text:span text:style-name="T824">­sia A. Pa</text:span><text:span text:style-name="T825">­lio</text:span><text:span text:style-name="T826">­nis.</text:span></text:p>
        <text:p text:style-name="Roman"><text:span text:style-name="T827">A. PALIONIS</text:span><text:span text:style-name="T828"><text:s/></text:span><text:span text:style-name="T829">(</text:span><text:span text:style-name="T830">LSDDF</text:span><text:span text:style-name="T831">)</text:span><text:span text:style-name="T832">. Ačiū, po</text:span><text:span text:style-name="T833">­sė</text:span><text:span text:style-name="T834">­džio pir</text:span><text:span text:style-name="T835">­mi</text:span><text:span text:style-name="T836">­nin</text:span><text:span text:style-name="T837">­ke. Aš no</text:span><text:span text:style-name="T838">­rė</text:span><text:span text:style-name="T839">­čiau pa</text:span><text:span text:style-name="T840">­klaus</text:span><text:span text:style-name="T841">­ti. Su</text:span><text:span text:style-name="T842">­tin</text:span><text:span text:style-name="T843">­ku su jū</text:span><text:span text:style-name="T844">­sų nuo</text:span><text:span text:style-name="T845">­sta</text:span><text:span text:style-name="T846">­to</text:span><text:span text:style-name="T847">­mis, jos gal ir bū</text:span><text:span text:style-name="T848">­tų tei</text:span><text:span text:style-name="T849">­sin</text:span><text:span text:style-name="T850">­gos, jei</text:span><text:span text:style-name="T851">­gu ši</text:span><text:span text:style-name="T852">­tas re</text:span><text:span text:style-name="T853">­gu</text:span><text:span text:style-name="T854">­lia</text:span><text:span text:style-name="T855">­vi</text:span><text:span text:style-name="T856">­mas ga</text:span><text:span text:style-name="T857">­lio</text:span><text:span text:style-name="T858">­tų vi</text:span><text:span text:style-name="T859">­so</text:span><text:span text:style-name="T860">­je Eu</text:span><text:span text:style-name="T861">­ro</text:span><text:span text:style-name="T862">­pos Są</text:span><text:span text:style-name="T863">­jun</text:span><text:span text:style-name="T864">­go</text:span><text:span text:style-name="T865">­je. Mes pa</text:span><text:span text:style-name="T866">­ti</text:span><text:span text:style-name="T867">­ria</text:span><text:span text:style-name="T868">­me la</text:span><text:span text:style-name="T869">­bai di</text:span><text:span text:style-name="T870">­de</text:span><text:span text:style-name="T871">­lę kon</text:span><text:span text:style-name="T872">­ku</text:span><text:span text:style-name="T873">­ren</text:span><text:span text:style-name="T874">­ci</text:span><text:span text:style-name="T875">­ją su ki</text:span><text:span text:style-name="T876">­tų Eu</text:span><text:span text:style-name="T877">­ro</text:span><text:span text:style-name="T878">­pos Są</text:span><text:span text:style-name="T879">­jun</text:span><text:span text:style-name="T880">­gos ša</text:span><text:span text:style-name="T881">­lių že</text:span><text:span text:style-name="T882">­mės ūkio ga</text:span><text:span text:style-name="T883">­min</text:span><text:span text:style-name="T884">­to</text:span><text:span text:style-name="T885">­jais, ku</text:span><text:span text:style-name="T886">­rie tu</text:span><text:span text:style-name="T887">­ri kur kas di</text:span><text:span text:style-name="T888">­des</text:span><text:span text:style-name="T889">­nes iš</text:span><text:span text:style-name="T890">­mo</text:span><text:span text:style-name="T891">­kas. Ši</text:span><text:span text:style-name="T892">­tas ri</text:span><text:span text:style-name="T893">­bo</text:span><text:span text:style-name="T894">­ji</text:span><text:span text:style-name="T895">­mas bu</text:span><text:span text:style-name="T896">­vo pa</text:span><text:span text:style-name="T897">­siū</text:span><text:span text:style-name="T898">­ly</text:span><text:span text:style-name="T899">­tas sa</text:span><text:span text:style-name="T900">­va</text:span><text:span text:style-name="T901">­no</text:span><text:span text:style-name="T902">­riš</text:span><text:span text:style-name="T903">­kas Eu</text:span><text:span text:style-name="T904">­ro</text:span><text:span text:style-name="T905">­pos Są</text:span><text:span text:style-name="T906">­jun</text:span><text:span text:style-name="T907">­gos ša</text:span><text:span text:style-name="T908">­lims na</text:span><text:span text:style-name="T909">­rėms, kad rem</text:span><text:span text:style-name="T910">­tų smul</text:span><text:span text:style-name="T911">­kiuo</text:span><text:span text:style-name="T912">­sius ūki</text:span><text:span text:style-name="T913">­nin</text:span><text:span text:style-name="T914">­kus. Bet mes pui</text:span><text:span text:style-name="T915">­kiai ži</text:span><text:span text:style-name="T916">­no</text:span><text:span text:style-name="T917">­me, kad Lie</text:span><text:span text:style-name="T918">­tu</text:span><text:span text:style-name="T919">­va pa</text:span><text:span text:style-name="T920">­si</text:span><text:span text:style-name="T921">­rin</text:span><text:span text:style-name="T922">­ko ki</text:span><text:span text:style-name="T923">­tą ke</text:span><text:span text:style-name="T924">­lią, kaip rem</text:span><text:span text:style-name="T925">­ti smul</text:span><text:span text:style-name="T926">­kiuo</text:span><text:span text:style-name="T927">­sius ūki</text:span><text:span text:style-name="T928">­nin</text:span><text:span text:style-name="T929">­kus, tai yra pir</text:span><text:span text:style-name="T930">­mie</text:span><text:span text:style-name="T931">­ji 30 hek</text:span><text:span text:style-name="T932">­ta</text:span><text:span text:style-name="T933">­rų, kai yra daug di</text:span><text:span text:style-name="T934">­des</text:span><text:span text:style-name="T935">­nės tie</text:span><text:span text:style-name="T936">­sio</text:span><text:span text:style-name="T937">­gi</text:span><text:span text:style-name="T938">­nės iš</text:span><text:span text:style-name="T939">­mo</text:span><text:span text:style-name="T940">­kos.<text:s/></text:span></text:p>
        <text:p text:style-name="Roman"><text:span text:style-name="T941">Kaip jūs ver</text:span><text:span text:style-name="T942">­ti</text:span><text:span text:style-name="T943">­na</text:span><text:span text:style-name="T944">­te, kaip ši</text:span><text:span text:style-name="T945">­tas pro</text:span><text:span text:style-name="T946">­jek</text:span><text:span text:style-name="T947">­tas pa</text:span><text:span text:style-name="T948">­veiks mū</text:span><text:span text:style-name="T949">­sų ūkių kon</text:span><text:span text:style-name="T950">­ku</text:span><text:span text:style-name="T951">­ren</text:span><text:span text:style-name="T952">­ci</text:span><text:span text:style-name="T953">­ją? Pre</text:span><text:span text:style-name="T954">­ki</text:span><text:span text:style-name="T955">­niai ūkiai<text:s/></text:span>kon­ku­ruo­ja vi­so­se Eu­ro­pos Są­jun­gos ša­ly­se ir vi­sa­me pa­sau­ly­je.</text:p>
        <text:p text:style-name="Roman"><text:span text:style-name="T956">I. ŠIMONYTĖ</text:span><text:span text:style-name="T957"><text:s/></text:span><text:span text:style-name="T958">(</text:span><text:span text:style-name="T959">TS-LKDF</text:span><text:span text:style-name="T960">)</text:span><text:span text:style-name="T961">. Man at</text:span><text:span text:style-name="T962">­ro</text:span><text:span text:style-name="T963">­do, kad kaip tik lu</text:span><text:span text:style-name="T964">­bų nu</text:span><text:span text:style-name="T965">­sta</text:span><text:span text:style-name="T966">­ty</text:span><text:span text:style-name="T967">­mas pa</text:span><text:span text:style-name="T968">­di</text:span><text:span text:style-name="T969">­din</text:span><text:span text:style-name="T970">­tų kon</text:span><text:span text:style-name="T971">­ku</text:span><text:span text:style-name="T972">­ren</text:span><text:span text:style-name="T973">­cin</text:span><text:span text:style-name="T974">­gu</text:span><text:span text:style-name="T975">­mą ar</text:span><text:span text:style-name="T976">­ba ga</text:span><text:span text:style-name="T977">­li</text:span><text:span text:style-name="T978">­my</text:span><text:span text:style-name="T979">­bes stip</text:span><text:span text:style-name="T980">­rė</text:span><text:span text:style-name="T981">­ti tiems ūkiams, ku</text:span><text:span text:style-name="T982">­rie nė</text:span><text:span text:style-name="T983">­ra la</text:span><text:span text:style-name="T984">­bai stam</text:span><text:span text:style-name="T985">­būs ir į ku</text:span><text:span text:style-name="T986">­riuos da</text:span><text:span text:style-name="T987">­bar tur</text:span><text:span text:style-name="T988">­būt di</text:span><text:span text:style-name="T989">­džio</text:span><text:span text:style-name="T990">­ji da</text:span><text:span text:style-name="T991">­lis tos pa</text:span><text:span text:style-name="T992">­ra</text:span><text:span text:style-name="T993">­mos ir bu</text:span><text:span text:style-name="T994">­vo nu</text:span><text:span text:style-name="T995">­kreip</text:span><text:span text:style-name="T996">­ta. Aiš</text:span><text:span text:style-name="T997">­ki</text:span><text:span text:style-name="T998">­na</text:span><text:span text:style-name="T999">­ma</text:span><text:span text:style-name="T1000">­ja</text:span><text:span text:style-name="T1001">­me raš</text:span><text:span text:style-name="T1002">­te (tie</text:span><text:span text:style-name="T1003">­sa, aiš</text:span><text:span text:style-name="T1004">­ki</text:span><text:span text:style-name="T1005">­na</text:span><text:span text:style-name="T1006">­ma</text:span><text:span text:style-name="T1007">­sis raš</text:span><text:span text:style-name="T1008">­tas yra jau šiek tiek pa</text:span><text:span text:style-name="T1009">­se</text:span><text:span text:style-name="T1010">­nęs, bet taip yra, kad pro</text:span><text:span text:style-name="T1011">­jek</text:span><text:span text:style-name="T1012">­tas svars</text:span><text:span text:style-name="T1013">­to</text:span><text:span text:style-name="T1014">­mas tik</text:span><text:span text:style-name="T1015">­tai po dve</text:span><text:span text:style-name="T1016">­jų me</text:span><text:span text:style-name="T1017">­tų nuo jo įre</text:span><text:span text:style-name="T1018">­gist</text:span><text:span text:style-name="T1019">­ra</text:span><text:span text:style-name="T1020">­vi</text:span><text:span text:style-name="T1021">­mo) yra tie skai</text:span><text:span text:style-name="T1022">­čiai pa</text:span><text:span text:style-name="T1023">­teik</text:span><text:span text:style-name="T1024">­ti, kad, tie</text:span><text:span text:style-name="T1025">­są sa</text:span><text:span text:style-name="T1026">­kant, nors mes tu</text:span><text:span text:style-name="T1027">­ri</text:span><text:span text:style-name="T1028">­me tei</text:span><text:span text:style-name="T1029">­sė</text:span><text:span text:style-name="T1030">­tą pa</text:span><text:span text:style-name="T1031">­grin</text:span><text:span text:style-name="T1032">­dą ne</text:span><text:span text:style-name="T1033">­tai</text:span><text:span text:style-name="T1034">­ky</text:span><text:span text:style-name="T1035">­ti ap</text:span><text:span text:style-name="T1036">­ri</text:span><text:span text:style-name="T1037">­bo</text:span><text:span text:style-name="T1038">­ji</text:span><text:span text:style-name="T1039">­mo, nes yra pir</text:span><text:span text:style-name="T1040">­mos pa</text:span><text:span text:style-name="T1041">­ra</text:span><text:span text:style-name="T1042">­mos pa</text:span><text:span text:style-name="T1043">­skirs</text:span><text:span text:style-name="T1044">­ty</text:span><text:span text:style-name="T1045">­mas, bet vis dėl</text:span><text:span text:style-name="T1046">­to mū</text:span><text:span text:style-name="T1047">­sų su</text:span><text:span text:style-name="T1048">­ma, ku</text:span><text:span text:style-name="T1049">­ri yra skir</text:span><text:span text:style-name="T1050">­ta iš</text:span><text:span text:style-name="T1051">­mo</text:span><text:span text:style-name="T1052">­koms už pir</text:span><text:span text:style-name="T1053">­mus hek</text:span><text:span text:style-name="T1054">­ta</text:span><text:span text:style-name="T1055">­rus, su</text:span><text:span text:style-name="T1056">­da</text:span><text:span text:style-name="T1057">­ro tik</text:span><text:span text:style-name="T1058">­tai (tuo me</text:span><text:span text:style-name="T1059">­tu, kai mes tei</text:span><text:span text:style-name="T1060">­kė</text:span><text:span text:style-name="T1061">­me šį pro</text:span><text:span text:style-name="T1062">­jek</text:span><text:span text:style-name="T1063">­tą, bet<text:s/></text:span><text:soft-page-break/><text:span text:style-name="T1064">aš ne</text:span><text:span text:style-name="T1065">­su tik</text:span><text:span text:style-name="T1066">­ra, ar si</text:span><text:span text:style-name="T1067">­tu</text:span><text:span text:style-name="T1068">­a</text:span><text:span text:style-name="T1069">­ci</text:span><text:span text:style-name="T1070">­ja yra la</text:span><text:span text:style-name="T1071">­bai smar</text:span><text:span text:style-name="T1072">­kiai pa</text:span><text:span text:style-name="T1073">­si</text:span><text:span text:style-name="T1074">­kei</text:span><text:span text:style-name="T1075">­tu</text:span><text:span text:style-name="T1076">­si), su</text:span><text:span text:style-name="T1077">­da</text:span><text:span text:style-name="T1078">­rė tik</text:span><text:span text:style-name="T1079">­tai apie pu</text:span><text:span text:style-name="T1080">­sę to, kas mak</text:span><text:span text:style-name="T1081">­si</text:span><text:span text:style-name="T1082">­ma</text:span><text:span text:style-name="T1083">­liai ga</text:span><text:span text:style-name="T1084">­li</text:span><text:span text:style-name="T1085">­ma. Taip, yra skir</text:span><text:span text:style-name="T1086">­tin</text:span><text:span text:style-name="T1087">­gų pa</text:span><text:span text:style-name="T1088">­tir</text:span><text:span text:style-name="T1089">­čių Eu</text:span><text:span text:style-name="T1090">­ro</text:span><text:span text:style-name="T1091">­pos Są</text:span><text:span text:style-name="T1092">­jun</text:span><text:span text:style-name="T1093">­gos vals</text:span><text:span text:style-name="T1094">­ty</text:span><text:span text:style-name="T1095">­bė</text:span><text:span text:style-name="T1096">­se, bet ne</text:span><text:span text:style-name="T1097">­ma</text:span><text:span text:style-name="T1098">­žai ša</text:span><text:span text:style-name="T1099">­lių to</text:span><text:span text:style-name="T1100">­kį ap</text:span><text:span text:style-name="T1101">­ri</text:span><text:span text:style-name="T1102">­bo</text:span><text:span text:style-name="T1103">­ji</text:span><text:span text:style-name="T1104">­mą tai</text:span><text:span text:style-name="T1105">­ko. Ką aš jau mi</text:span><text:span text:style-name="T1106">­nė</text:span><text:span text:style-name="T1107">­jau pri</text:span><text:span text:style-name="T1108">­sta</text:span><text:span text:style-name="T1109">­ty</text:span><text:span text:style-name="T1110">­mo me</text:span><text:span text:style-name="T1111">­tu, tie</text:span><text:span text:style-name="T1112">­są sa</text:span><text:span text:style-name="T1113">­kant, ga</text:span><text:span text:style-name="T1114">­lio</text:span><text:span text:style-name="T1115">­ja jū</text:span><text:span text:style-name="T1116">­sų mi</text:span><text:span text:style-name="T1117">­nis</text:span><text:span text:style-name="T1118">­te</text:span><text:span text:style-name="T1119">­ri</text:span><text:span text:style-name="T1120">­jos, jū</text:span><text:span text:style-name="T1121">­sų mi</text:span><text:span text:style-name="T1122">­nist</text:span><text:span text:style-name="T1123">­ro (ne jū</text:span><text:span text:style-name="T1124">­sų, bet jū</text:span><text:span text:style-name="T1125">­sų pirm</text:span><text:span text:style-name="T1126">­ta</text:span><text:span text:style-name="T1127">­ko) pa</text:span><text:span text:style-name="T1128">­si</text:span><text:span text:style-name="T1129">­ra</text:span><text:span text:style-name="T1130">­šy</text:span><text:span text:style-name="T1131">­tas įsa</text:span><text:span text:style-name="T1132">­ky</text:span><text:span text:style-name="T1133">­mas, ku</text:span><text:span text:style-name="T1134">­ris to</text:span><text:span text:style-name="T1135">­kį re</text:span><text:span text:style-name="T1136">­gu</text:span><text:span text:style-name="T1137">­lia</text:span><text:span text:style-name="T1138">­vi</text:span><text:span text:style-name="T1139">­mą taip pat nu</text:span><text:span text:style-name="T1140">­ma</text:span><text:span text:style-name="T1141">­to.</text:span></text:p>
        <text:p text:style-name="Roman"><text:span text:style-name="T1142">PIRMININKĖ.</text:span><text:span text:style-name="T1143"><text:s/>Klau</text:span><text:span text:style-name="T1144">­sia A. Stan</text:span><text:span text:style-name="T1145">­či</text:span><text:span text:style-name="T1146">­kas.</text:span></text:p>
        <text:p text:style-name="Roman"><text:span text:style-name="T1147">A. STANČIKAS</text:span><text:span text:style-name="T1148"><text:s/></text:span><text:span text:style-name="T1149">(</text:span><text:span text:style-name="T1150">LVŽSF</text:span><text:span text:style-name="T1151">)</text:span><text:span text:style-name="T1152">. Ką gi, ko</text:span><text:span text:style-name="T1153">­le</text:span><text:span text:style-name="T1154">­ge, iš tik</text:span><text:span text:style-name="T1155">­rų</text:span><text:span text:style-name="T1156">­jų yra toks po</text:span><text:span text:style-name="T1157">­sa</text:span><text:span text:style-name="T1158">­kis: „Kas mo</text:span><text:span text:style-name="T1159">­ka pi</text:span><text:span text:style-name="T1160">­ni</text:span><text:span text:style-name="T1161">­gus, tas ir mu</text:span><text:span text:style-name="T1162">­zi</text:span><text:span text:style-name="T1163">­ką už</text:span><text:span text:style-name="T1164">­sa</text:span><text:span text:style-name="T1165">­ko.“ Ka</text:span><text:span text:style-name="T1166">­dan</text:span><text:span text:style-name="T1167">­gi tai yra eu</text:span><text:span text:style-name="T1168">­ro</text:span><text:span text:style-name="T1169">­pi</text:span><text:span text:style-name="T1170">­nė pa</text:span><text:span text:style-name="T1171">­ra</text:span><text:span text:style-name="T1172">­ma, aiš</text:span><text:span text:style-name="T1173">­ku, daž</text:span><text:span text:style-name="T1174">­niau</text:span><text:span text:style-name="T1175">­siai Eu</text:span><text:span text:style-name="T1176">­ro</text:span><text:span text:style-name="T1177">­pa reg</text:span><text:span text:style-name="T1178">­la</text:span><text:span text:style-name="T1179">­men</text:span><text:span text:style-name="T1180">­tuo</text:span><text:span text:style-name="T1181">­ja, kaip mes tuos pi</text:span><text:span text:style-name="T1182">­ni</text:span><text:span text:style-name="T1183">­gus tu</text:span><text:span text:style-name="T1184">­ri</text:span><text:span text:style-name="T1185">­me nau</text:span><text:span text:style-name="T1186">­do</text:span><text:span text:style-name="T1187">­ti. Dis</text:span><text:span text:style-name="T1188">­ku</text:span><text:span text:style-name="T1189">­tuo</text:span><text:span text:style-name="T1190">­jant ap</text:span><text:span text:style-name="T1191">­skri</text:span><text:span text:style-name="T1192">­tai pa</text:span><text:span text:style-name="T1193">­čio</text:span><text:span text:style-name="T1194">­je Eu</text:span><text:span text:style-name="T1195">­ro</text:span><text:span text:style-name="T1196">­po</text:span><text:span text:style-name="T1197">­je, šian</text:span><text:span text:style-name="T1198">­dien yra to</text:span><text:span text:style-name="T1199">­kia ko</text:span><text:span text:style-name="T1200">­li</text:span><text:span text:style-name="T1201">­zi</text:span><text:span text:style-name="T1202">­ja, kad apie 20 % ūkio sub</text:span><text:span text:style-name="T1203">­jek</text:span><text:span text:style-name="T1204">­tų vis dėl</text:span><text:span text:style-name="T1205">­to gau</text:span><text:span text:style-name="T1206">­na apie 80 % vi</text:span><text:span text:style-name="T1207">­sų tie</text:span><text:span text:style-name="T1208">­sio</text:span><text:span text:style-name="T1209">­gi</text:span><text:span text:style-name="T1210">­nių iš</text:span><text:span text:style-name="T1211">­mo</text:span><text:span text:style-name="T1212">­kų. Šiuo at</text:span><text:span text:style-name="T1213">­ve</text:span><text:span text:style-name="T1214">­ju, ko ge</text:span><text:span text:style-name="T1215">­ro… Aš ma</text:span><text:span text:style-name="T1216">­tau, pro</text:span><text:span text:style-name="T1217">­jek</text:span><text:span text:style-name="T1218">­tą yra pa</text:span><text:span text:style-name="T1219">­si</text:span><text:span text:style-name="T1220">­ra</text:span><text:span text:style-name="T1221">­šęs ir K. Star</text:span><text:span text:style-name="T1222">­ke</text:span><text:span text:style-name="T1223">­vi</text:span><text:span text:style-name="T1224">­čius, ku</text:span><text:span text:style-name="T1225">­ris tik</text:span><text:span text:style-name="T1226">­rai da</text:span><text:span text:style-name="T1227">­ly</text:span><text:span text:style-name="T1228">­vau</text:span><text:span text:style-name="T1229">­ja ne vie</text:span><text:span text:style-name="T1230">­no</text:span><text:span text:style-name="T1231">­je tarp</text:span><text:span text:style-name="T1232">­tau</text:span><text:span text:style-name="T1233">­ti</text:span><text:span text:style-name="T1234">­nė</text:span><text:span text:style-name="T1235">­je kon</text:span><text:span text:style-name="T1236">­fe</text:span><text:span text:style-name="T1237">­ren</text:span><text:span text:style-name="T1238">­ci</text:span><text:span text:style-name="T1239">­jo</text:span><text:span text:style-name="T1240">­je, kur mes kar</text:span><text:span text:style-name="T1241">­tu ir dis</text:span><text:span text:style-name="T1242">­ku</text:span><text:span text:style-name="T1243">­tuo</text:span><text:span text:style-name="T1244">­ja</text:span><text:span text:style-name="T1245">­me. Da</text:span><text:span text:style-name="T1246">­bar mes pa</text:span><text:span text:style-name="T1247">­ban</text:span><text:span text:style-name="T1248">­dy</text:span><text:span text:style-name="T1249">­ki</text:span><text:span text:style-name="T1250">­me įsi</text:span><text:span text:style-name="T1251">­vaiz</text:span><text:span text:style-name="T1252">­duo</text:span><text:span text:style-name="T1253">­ti: įsta</text:span><text:span text:style-name="T1254">­ty</text:span><text:span text:style-name="T1255">­mu ap</text:span><text:span text:style-name="T1256">­ri</text:span><text:span text:style-name="T1257">­bo</text:span><text:span text:style-name="T1258">­ja</text:span><text:span text:style-name="T1259">­me vir</text:span><text:span text:style-name="T1260">­šu</text:span><text:span text:style-name="T1261">­ti</text:span><text:span text:style-name="T1262">­nę ri</text:span><text:span text:style-name="T1263">­bą, pa</text:span><text:span text:style-name="T1264">­vyz</text:span><text:span text:style-name="T1265">­džiui, 150 tūkst., bet po ku</text:span><text:span text:style-name="T1266">­rio lai</text:span><text:span text:style-name="T1267">­ko Eu</text:span><text:span text:style-name="T1268">­ro</text:span><text:span text:style-name="T1269">­pa sa</text:span><text:span text:style-name="T1270">­ko – vir</text:span><text:span text:style-name="T1271">­šu</text:span><text:span text:style-name="T1272">­ti</text:span><text:span text:style-name="T1273">­nė ri</text:span><text:span text:style-name="T1274">­ba ne</text:span><text:span text:style-name="T1275">­ga</text:span><text:span text:style-name="T1276">­li vir</text:span><text:span text:style-name="T1277">­šy</text:span><text:span text:style-name="T1278">­ti 80 tūkst. Kaip tei</text:span><text:span text:style-name="T1279">­siš</text:span><text:span text:style-name="T1280">­kai ta</text:span><text:span text:style-name="T1281">­da at</text:span><text:span text:style-name="T1282">­ro</text:span><text:span text:style-name="T1283">­dys Lie</text:span><text:span text:style-name="T1284">­tu</text:span><text:span text:style-name="T1285">­va bū</text:span><text:span text:style-name="T1286">­tent ūki</text:span><text:span text:style-name="T1287">­nin</text:span><text:span text:style-name="T1288">­kų ar</text:span><text:span text:style-name="T1289">­ba ūkio sub</text:span><text:span text:style-name="T1290">­jek</text:span><text:span text:style-name="T1291">­tų at</text:span><text:span text:style-name="T1292">­žvil</text:span><text:span text:style-name="T1293">­giu?</text:span></text:p>
        <text:p text:style-name="Roman"><text:span text:style-name="T1294">I. ŠIMONYTĖ</text:span><text:span text:style-name="T1295"><text:s/></text:span><text:span text:style-name="T1296">(</text:span><text:span text:style-name="T1297">TS-LKDF</text:span><text:span text:style-name="T1298">)</text:span><text:span text:style-name="T1299">. Jūs pui</text:span><text:span text:style-name="T1300">­kiai ži</text:span><text:span text:style-name="T1301">­no</text:span><text:span text:style-name="T1302">­te, kad Eu</text:span><text:span text:style-name="T1303">­ro</text:span><text:span text:style-name="T1304">­pos Są</text:span><text:span text:style-name="T1305">­jun</text:span><text:span text:style-name="T1306">­go</text:span><text:span text:style-name="T1307">­je spren</text:span><text:span text:style-name="T1308">­di</text:span><text:span text:style-name="T1309">­mai ir ypač po</text:span><text:span text:style-name="T1310">­ky</text:span><text:span text:style-name="T1311">­čiai ne</text:span><text:span text:style-name="T1312">­vyks</text:span><text:span text:style-name="T1313">­ta taip, kaip kar</text:span><text:span text:style-name="T1314">­tais Lie</text:span><text:span text:style-name="T1315">­tu</text:span><text:span text:style-name="T1316">­vos Res</text:span><text:span text:style-name="T1317">­pub</text:span><text:span text:style-name="T1318">­li</text:span><text:span text:style-name="T1319">­kos Sei</text:span><text:span text:style-name="T1320">­me ypa</text:span><text:span text:style-name="T1321">­tin</text:span><text:span text:style-name="T1322">­gos sku</text:span><text:span text:style-name="T1323">­bos tvar</text:span><text:span text:style-name="T1324">­ka yra pri</text:span><text:span text:style-name="T1325">­ima</text:span><text:span text:style-name="T1326">­mi įsta</text:span><text:span text:style-name="T1327">­ty</text:span><text:span text:style-name="T1328">­mai. Ma</text:span><text:span text:style-name="T1329">­nau, kad tik</text:span><text:span text:style-name="T1330">­rai ne</text:span><text:span text:style-name="T1331">­rei</text:span><text:span text:style-name="T1332">­kia įsi</text:span><text:span text:style-name="T1333">­vaiz</text:span><text:span text:style-name="T1334">­duo</text:span><text:span text:style-name="T1335">­ti to</text:span><text:span text:style-name="T1336">­kių ga</text:span><text:span text:style-name="T1337">­na hi</text:span><text:span text:style-name="T1338">­po</text:span><text:span text:style-name="T1339">­te</text:span><text:span text:style-name="T1340">­ti</text:span><text:span text:style-name="T1341">­nių si</text:span><text:span text:style-name="T1342">­tu</text:span><text:span text:style-name="T1343">­a</text:span><text:span text:style-name="T1344">­ci</text:span><text:span text:style-name="T1345">­jų, kad su</text:span><text:span text:style-name="T1346">­si</text:span><text:span text:style-name="T1347">­da</text:span><text:span text:style-name="T1348">­ry</text:span><text:span text:style-name="T1349">­tų pa</text:span><text:span text:style-name="T1350">­dė</text:span><text:span text:style-name="T1351">­tis, kai Lie</text:span><text:span text:style-name="T1352">­tu</text:span><text:span text:style-name="T1353">­va ne</text:span><text:span text:style-name="T1354">­ga</text:span><text:span text:style-name="T1355">­lės ati</text:span><text:span text:style-name="T1356">­tin</text:span><text:span text:style-name="T1357">­ka</text:span><text:span text:style-name="T1358">­mai pa</text:span><text:span text:style-name="T1359">­ko</text:span><text:span text:style-name="T1360">­re</text:span><text:span text:style-name="T1361">­guo</text:span><text:span text:style-name="T1362">­ti sa</text:span><text:span text:style-name="T1363">­vo tei</text:span><text:span text:style-name="T1364">­sės ak</text:span><text:span text:style-name="T1365">­tų. Aš dar kar</text:span><text:span text:style-name="T1366">­tą grįž</text:span><text:span text:style-name="T1367">­tu prie to, ką mi</text:span><text:span text:style-name="T1368">­nė</text:span><text:span text:style-name="T1369">­jau, kad iš es</text:span><text:span text:style-name="T1370">­mės la</text:span><text:span text:style-name="T1371">­bai pa</text:span><text:span text:style-name="T1372">­na</text:span><text:span text:style-name="T1373">­ši nuo</text:span><text:span text:style-name="T1374">­sta</text:span><text:span text:style-name="T1375">­ta da</text:span><text:span text:style-name="T1376">­bar yra įtvir</text:span><text:span text:style-name="T1377">­tin</text:span><text:span text:style-name="T1378">­ta mi</text:span><text:span text:style-name="T1379">­nist</text:span><text:span text:style-name="T1380">­ro įsa</text:span><text:span text:style-name="T1381">­ky</text:span><text:span text:style-name="T1382">­mu. Mes siū</text:span><text:span text:style-name="T1383">­lo</text:span><text:span text:style-name="T1384">­me tie</text:span><text:span text:style-name="T1385">­siog svars</text:span><text:span text:style-name="T1386">­ty</text:span><text:span text:style-name="T1387">­ti tos nuo</text:span><text:span text:style-name="T1388">­sta</text:span><text:span text:style-name="T1389">­tos per</text:span><text:span text:style-name="T1390">­kė</text:span><text:span text:style-name="T1391">­li</text:span><text:span text:style-name="T1392">­mą į įsta</text:span><text:span text:style-name="T1393">­ty</text:span><text:span text:style-name="T1394">­mo lyg</text:span><text:span text:style-name="T1395">­me</text:span><text:span text:style-name="T1396">­nį, nes tai vis dėl</text:span><text:span text:style-name="T1397">­to yra pa</text:span><text:span text:style-name="T1398">­kan</text:span><text:span text:style-name="T1399">­ka</text:span><text:span text:style-name="T1400">­mai rim</text:span><text:span text:style-name="T1401">­tas ap</text:span><text:span text:style-name="T1402">­ri</text:span><text:span text:style-name="T1403">­bo</text:span><text:span text:style-name="T1404">­ji</text:span><text:span text:style-name="T1405">­mas, ku</text:span><text:span text:style-name="T1406">­ris tu</text:span><text:span text:style-name="T1407">­ri tei</text:span><text:span text:style-name="T1408">­sę bū</text:span><text:span text:style-name="T1409">­ti nu</text:span><text:span text:style-name="T1410">­sta</text:span><text:span text:style-name="T1411">­ty</text:span><text:span text:style-name="T1412">­tas įsta</text:span><text:span text:style-name="T1413">­ty</text:span><text:span text:style-name="T1414">­mu, o gal net tu</text:span><text:span text:style-name="T1415">­ri kon</text:span><text:span text:style-name="T1416">­sti</text:span><text:span text:style-name="T1417">­tu</text:span><text:span text:style-name="T1418">­ci</text:span><text:span text:style-name="T1419">­nę pa</text:span><text:span text:style-name="T1420">­rei</text:span><text:span text:style-name="T1421">­gą bū</text:span><text:span text:style-name="T1422">­ti nu</text:span><text:span text:style-name="T1423">­sta</text:span><text:span text:style-name="T1424">­ty</text:span><text:span text:style-name="T1425">­tas įsta</text:span><text:span text:style-name="T1426">­ty</text:span><text:span text:style-name="T1427">­mu.</text:span></text:p>
        <text:p text:style-name="Roman"><text:span text:style-name="T1428">PIRMININKĖ.</text:span><text:span text:style-name="T1429"><text:s/>Klau</text:span><text:span text:style-name="T1430">­sia E. Pu</text:span><text:span text:style-name="T1431">­pi</text:span><text:span text:style-name="T1432">­nis.</text:span></text:p>
        <text:p text:style-name="Roman"><text:span text:style-name="T1433">E. PUPINIS</text:span><text:span text:style-name="T1434"><text:s/></text:span><text:span text:style-name="T1435">(</text:span><text:span text:style-name="T1436">TS-LKDF</text:span><text:span text:style-name="T1437">)</text:span><text:span text:style-name="T1438">. Ačiū. Ger</text:span><text:span text:style-name="T1439">­bia</text:span><text:span text:style-name="T1440">­ma pra</text:span><text:span text:style-name="T1441">­ne</text:span><text:span text:style-name="T1442">­šė</text:span><text:span text:style-name="T1443">­ja, iš tie</text:span><text:span text:style-name="T1444">­sų tur</text:span><text:span text:style-name="T1445">­būt ver</text:span><text:span text:style-name="T1446">­ta pri</text:span><text:span text:style-name="T1447">­tar</text:span><text:span text:style-name="T1448">­ti, nes čia tos kal</text:span><text:span text:style-name="T1449">­bos, kad tik</text:span><text:span text:style-name="T1450">­tai di</text:span><text:span text:style-name="T1451">­de</text:span><text:span text:style-name="T1452">­li ūkiai ga</text:span><text:span text:style-name="T1453">­li bū</text:span><text:span text:style-name="T1454">­ti pre</text:span><text:span text:style-name="T1455">­ki</text:span><text:span text:style-name="T1456">­niai, tai tik</text:span><text:span text:style-name="T1457">­rai ne</text:span><text:span text:style-name="T1458">­tie</text:span><text:span text:style-name="T1459">­sa, dau</text:span><text:span text:style-name="T1460">­giau</text:span><text:span text:style-name="T1461">­sia jie ei</text:span><text:span text:style-name="T1462">­na leng</text:span><text:span text:style-name="T1463">­viau</text:span><text:span text:style-name="T1464">­siu ke</text:span><text:span text:style-name="T1465">­liu, grū</text:span><text:span text:style-name="T1466">­di</text:span><text:span text:style-name="T1467">­nin</text:span><text:span text:style-name="T1468">­kų, gal</text:span><text:span text:style-name="T1469">­būt ir pie</text:span><text:span text:style-name="T1470">­ni</text:span><text:span text:style-name="T1471">­nin</text:span><text:span text:style-name="T1472">­kų ne</text:span><text:span text:style-name="T1473">­ma</text:span><text:span text:style-name="T1474">­žai, bet vis dėl</text:span><text:span text:style-name="T1475">­to tai jau yra pre</text:span><text:span text:style-name="T1476">­ki</text:span><text:span text:style-name="T1477">­niai ūkiai, ku</text:span><text:span text:style-name="T1478">­rie ga</text:span><text:span text:style-name="T1479">­li kon</text:span><text:span text:style-name="T1480">­ku</text:span><text:span text:style-name="T1481">­ruo</text:span><text:span text:style-name="T1482">­ti. Sun</text:span><text:span text:style-name="T1483">­kes</text:span><text:span text:style-name="T1484">­nė si</text:span><text:span text:style-name="T1485">­tu</text:span><text:span text:style-name="T1486">­a</text:span><text:span text:style-name="T1487">­ci</text:span><text:span text:style-name="T1488">­ja yra ma</text:span><text:span text:style-name="T1489">­žų.</text:span></text:p>
        <text:p text:style-name="P1490">Bet vis dėl­to no­rė­čiau pa­klaus­ti, ko­kias di­džiau­sias gal­būt ži­no­te iš­mo­kas, kiek ūkiai, gal­būt ju­ri­di­niai, gau­na di­džiau­sias su­mas? Ar ne­te­ko…</text:p>
        <text:p text:style-name="Roman"><text:span text:style-name="T1491">I. ŠIMONYTĖ</text:span><text:span text:style-name="T1492"><text:s/></text:span><text:span text:style-name="T1493">(</text:span><text:span text:style-name="T1494">TS-LKDF</text:span><text:span text:style-name="T1495">)</text:span><text:span text:style-name="T1496">. Tik</text:span><text:span text:style-name="T1497">­rai, ži</text:span><text:span text:style-name="T1498">­no</text:span><text:span text:style-name="T1499">­ki</text:span><text:span text:style-name="T1500">­te, tai nė</text:span><text:span text:style-name="T1501">­ra tas da</text:span><text:span text:style-name="T1502">­ly</text:span><text:span text:style-name="T1503">­kas, ku</text:span><text:span text:style-name="T1504">­ris, ma</text:span><text:span text:style-name="T1505">­no nuo</text:span><text:span text:style-name="T1506">­mo</text:span><text:span text:style-name="T1507">­ne, yra la</text:span><text:span text:style-name="T1508">­bai svar</text:span><text:span text:style-name="T1509">­bus, nes čia yra klau</text:span><text:span text:style-name="T1510">­si</text:span><text:span text:style-name="T1511">­mas apie prin</text:span><text:span text:style-name="T1512">­ci</text:span><text:span text:style-name="T1513">­pą. Vis dėl</text:span><text:span text:style-name="T1514">­to prin</text:span><text:span text:style-name="T1515">­ci</text:span><text:span text:style-name="T1516">­pas yra toks, koks ga</text:span><text:span text:style-name="T1517">­lio</text:span><text:span text:style-name="T1518">­ja dau</text:span><text:span text:style-name="T1519">­ge</text:span><text:span text:style-name="T1520">­ly</text:span><text:span text:style-name="T1521">­je Eu</text:span><text:span text:style-name="T1522">­ro</text:span><text:span text:style-name="T1523">­pos Są</text:span><text:span text:style-name="T1524">­jun</text:span><text:span text:style-name="T1525">­gos vals</text:span><text:span text:style-name="T1526">­ty</text:span><text:span text:style-name="T1527">­bių, kad tam tik</text:span><text:span text:style-name="T1528">­ros lu</text:span><text:span text:style-name="T1529">­bos ir ap</text:span><text:span text:style-name="T1530">­ri</text:span><text:span text:style-name="T1531">­bo</text:span><text:span text:style-name="T1532">­ji</text:span><text:span text:style-name="T1533">­mas tu</text:span><text:span text:style-name="T1534">­ri bū</text:span><text:span text:style-name="T1535">­ti vien tam, kad pa</text:span><text:span text:style-name="T1536">­ra</text:span><text:span text:style-name="T1537">­ma ne</text:span><text:span text:style-name="T1538">­si</text:span><text:span text:style-name="T1539">­kon</text:span><text:span text:style-name="T1540">­cen</text:span><text:span text:style-name="T1541">­truo</text:span><text:span text:style-name="T1542">­tų ran</text:span><text:span text:style-name="T1543">­ko</text:span><text:span text:style-name="T1544">­se bū</text:span><text:span text:style-name="T1545">­tent tų ūkių, ku</text:span><text:span text:style-name="T1546">­rių ir taip kon</text:span><text:span text:style-name="T1547">­ku</text:span><text:span text:style-name="T1548">­ren</text:span><text:span text:style-name="T1549">­ci</text:span><text:span text:style-name="T1550">­nės są</text:span><text:span text:style-name="T1551">­ly</text:span><text:span text:style-name="T1552">­gos dėl mas</text:span><text:span text:style-name="T1553">­to eko</text:span><text:span text:style-name="T1554">­no</text:span><text:span text:style-name="T1555">­mi</text:span><text:span text:style-name="T1556">­jos ir ki</text:span><text:span text:style-name="T1557">­tų eko</text:span><text:span text:style-name="T1558">­no</text:span><text:span text:style-name="T1559">­mi</text:span><text:span text:style-name="T1560">­nių prie</text:span><text:span text:style-name="T1561">­žas</text:span><text:span text:style-name="T1562">­čių yra pa</text:span><text:span text:style-name="T1563">­čios di</text:span><text:span text:style-name="T1564">­džiau</text:span><text:span text:style-name="T1565">­sios.</text:span></text:p>
        <text:p text:style-name="Roman"><text:span text:style-name="T1566">PIRMININKĖ.</text:span><text:span text:style-name="T1567"><text:s/>Dė</text:span><text:span text:style-name="T1568">­ko</text:span><text:span text:style-name="T1569">­ju, ko</text:span><text:span text:style-name="T1570">­le</text:span><text:span text:style-name="T1571">­ge.</text:span></text:p>
        <text:p text:style-name="Roman"><text:span text:style-name="T1572">I. ŠIMONYTĖ</text:span><text:span text:style-name="T1573"><text:s/></text:span><text:span text:style-name="T1574">(</text:span><text:span text:style-name="T1575">TS-LKDF</text:span><text:span text:style-name="T1576">)</text:span><text:span text:style-name="T1577">. Ačiū.</text:span></text:p>
        <text:p text:style-name="Roman"><text:span text:style-name="T1578">PIRMININKĖ.</text:span><text:span text:style-name="T1579"><text:s/>Jūs at</text:span><text:span text:style-name="T1580">­sa</text:span><text:span text:style-name="T1581">­kė</text:span><text:span text:style-name="T1582">­te į vi</text:span><text:span text:style-name="T1583">­sus klau</text:span><text:span text:style-name="T1584">­si</text:span><text:span text:style-name="T1585">­mus. Gal ga</text:span><text:span text:style-name="T1586">­li</text:span><text:span text:style-name="T1587">­me ben</text:span><text:span text:style-name="T1588">­dru su</text:span><text:span text:style-name="T1589">­ta</text:span><text:span text:style-name="T1590">­ri</text:span><text:span text:style-name="T1591">­mu po pa</text:span><text:span text:style-name="T1592">­tei</text:span><text:span text:style-name="T1593">­ki</text:span><text:span text:style-name="T1594">­mo pri</text:span><text:span text:style-name="T1595">­tar</text:span><text:span text:style-name="T1596">­ti? (</text:span><text:span text:style-name="T1597">Bal</text:span><text:span text:style-name="T1598">­sai sa</text:span><text:span text:style-name="T1599">­lė</text:span><text:span text:style-name="T1600">­je</text:span><text:span text:style-name="T1601">) Ga</text:span><text:span text:style-name="T1602">­li</text:span><text:span text:style-name="T1603">­ma? Ne</text:span><text:span text:style-name="T1604">­ga</text:span><text:span text:style-name="T1605">­li</text:span><text:span text:style-name="T1606">­ma. Sa</text:span><text:span text:style-name="T1607">­ko…</text:span></text:p>
        <text:p text:style-name="P1608">Mo­ty­vai. E. Pu­pi­nis – už.<text:s/></text:p>
        <text:p text:style-name="Roman"><text:span text:style-name="T1609">E. PUPINIS</text:span><text:span text:style-name="T1610"><text:s/></text:span><text:span text:style-name="T1611">(</text:span><text:span text:style-name="T1612">TS-LKDF</text:span><text:span text:style-name="T1613">)</text:span><text:span text:style-name="T1614">. Ačiū. Ger</text:span><text:span text:style-name="T1615">­bia</text:span><text:span text:style-name="T1616">­mi ko</text:span><text:span text:style-name="T1617">­le</text:span><text:span text:style-name="T1618">­gos, ir ger</text:span><text:span text:style-name="T1619">­bia</text:span><text:span text:style-name="T1620">­ma pra</text:span><text:span text:style-name="T1621">­ne</text:span><text:span text:style-name="T1622">­šė</text:span><text:span text:style-name="T1623">­ja I. Ši</text:span><text:span text:style-name="T1624">­mo</text:span><text:span text:style-name="T1625">­ny</text:span><text:span text:style-name="T1626">­tė sa</text:span><text:span text:style-name="T1627">­kė, kad fak</text:span><text:span text:style-name="T1628">­tiš</text:span><text:span text:style-name="T1629">­kai tai jau iš da</text:span><text:span text:style-name="T1630">­lies yra pa</text:span><text:span text:style-name="T1631">­da</text:span><text:span text:style-name="T1632">­ry</text:span><text:span text:style-name="T1633">­ta. Aiš</text:span><text:span text:style-name="T1634">­ku, ten gal</text:span><text:span text:style-name="T1635">­būt ky</text:span><text:span text:style-name="T1636">­la klau</text:span><text:span text:style-name="T1637">­si</text:span><text:span text:style-name="T1638">­mų dėl su</text:span><text:span text:style-name="T1639">­si</text:span><text:span text:style-name="T1640">­ju</text:span><text:span text:style-name="T1641">­sių ūkių, bet, ma</text:span><text:span text:style-name="T1642">­ny</text:span><text:span text:style-name="T1643">­čiau, są</text:span><text:span text:style-name="T1644">­ži</text:span><text:span text:style-name="T1645">­nin</text:span><text:span text:style-name="T1646">­ga bū</text:span><text:span text:style-name="T1647">­tų, kad tie, ku</text:span><text:span text:style-name="T1648">­rie gal su</text:span><text:span text:style-name="T1649">­ge</text:span><text:span text:style-name="T1650">­bė</text:span><text:span text:style-name="T1651">­jo anks</text:span><text:span text:style-name="T1652">­čiau gau</text:span><text:span text:style-name="T1653">­ti di</text:span><text:span text:style-name="T1654">­de</text:span><text:span text:style-name="T1655">­les pa</text:span><text:span text:style-name="T1656">­ra</text:span><text:span text:style-name="T1657">­mas, bū</text:span><text:span text:style-name="T1658">­tų so</text:span><text:span text:style-name="T1659">­li</text:span><text:span text:style-name="T1660">­da</text:span><text:span text:style-name="T1661">­rūs su tais, ku</text:span><text:span text:style-name="T1662">­rie gal</text:span><text:span text:style-name="T1663">­būt ne</text:span><text:span text:style-name="T1664">­su</text:span><text:span text:style-name="T1665">­spė</text:span><text:span text:style-name="T1666">­jo gau</text:span><text:span text:style-name="T1667">­ti ir yra ma</text:span><text:span text:style-name="T1668">­žes</text:span><text:span text:style-name="T1669">­ni. Ne</text:span><text:span text:style-name="T1670">­su</text:span><text:span text:style-name="T1671">­spė</text:span><text:span text:style-name="T1672">­jo įsi</text:span><text:span text:style-name="T1673">­gy</text:span><text:span text:style-name="T1674">­ti tiek že</text:span><text:span text:style-name="T1675">­mės, pra</text:span><text:span text:style-name="T1676">­lei</text:span><text:span text:style-name="T1677">­do tam tik</text:span><text:span text:style-name="T1678">­rus lai</text:span><text:span text:style-name="T1679">­ko</text:span><text:span text:style-name="T1680">­tar</text:span><text:span text:style-name="T1681">­pius ar</text:span><text:span text:style-name="T1682">­ba ne</text:span><text:span text:style-name="T1683">­tu</text:span><text:span text:style-name="T1684">­rė</text:span><text:span text:style-name="T1685">­jo tam tik</text:span><text:span text:style-name="T1686">­rų ry</text:span><text:span text:style-name="T1687">­šių. Ma</text:span><text:span text:style-name="T1688">­ny</text:span><text:span text:style-name="T1689">­čiau, vis dėl</text:span><text:span text:style-name="T1690">­to vi</text:span><text:span text:style-name="T1691">­du</text:span><text:span text:style-name="T1692">­ti</text:span><text:span text:style-name="T1693">­nis ūkis yra pats tas Lie</text:span><text:span text:style-name="T1694">­tu</text:span><text:span text:style-name="T1695">­vos ke</text:span><text:span text:style-name="T1696">­lias, ku</text:span><text:span text:style-name="T1697">­ris ga</text:span><text:span text:style-name="T1698">­lė</text:span><text:span text:style-name="T1699">­tų bū</text:span><text:span text:style-name="T1700">­ti ir pa</text:span><text:span text:style-name="T1701">­kan</text:span><text:span text:style-name="T1702">­ka</text:span><text:span text:style-name="T1703">­mai per</text:span><text:span text:style-name="T1704">­spek</text:span><text:span text:style-name="T1705">­ty</text:span><text:span text:style-name="T1706">­vus, ir ge</text:span><text:span text:style-name="T1707">­rai<text:s/></text:span>už­dirb­ti. Aiš­ku, daug kas pri­klau­so nuo pa­si­rink­tos ša­kos. Ma­ny­čiau, ne­bū­ti­nai vi­si tu­ri­me bū­ti ko­kiais nors grū­di­nin­kais, ma­siš­kai ga­min­ti grū­dus ir juos iš­vež­ti, ge­rai bū­tų ir per­dirb­ti. O šiaip, ma­ny­čiau, tas vi­du­ti­nis ūkis yra per­spek­ty­ves­nis, lanks­tes­nis, kri­zių at­ve­jais ga­li per­sio­rien­tuo­ti, pa­keis­ti pro­duk­ci­jos ga­my­bą ir taip to­liau.<text:s/></text:p>
        <text:soft-page-break/>
        <text:p text:style-name="Roman">Tik­rai siū­lau pri­tar­ti, ko­mi­te­te dar pa­svars­ty­ti. Tik­rai ne­ma­tau nie­ko blo­go, kad tam tik­ros ri­bos bus už­dė­tos. Di­de­li di­de­li su­per­ūkiai iš sa­vęs jau ga­li vys­ty­tis, nes jie jau yra eko­nomiš­kai sta­bi­lūs. Rei­kia duo­ti at­si­gau­ti tiems ma­žes­niems, nes ir tie<text:s/>no­ri aug­ti, tur­būt dar turime že­mių tiek, kad ga­lė­tu­me pa­ska­tin­ti tuos vi­du­ti­nio­kus efek­ty­viau ūki­nin­kau­ti. Siū­lau pritar­ti.</text:p>
        <text:p text:style-name="Roman"><text:span text:style-name="T1708">PIRMININKĖ.</text:span><text:span text:style-name="T1709"><text:s/></text:span>A. Pa­lio­nis – prieš.</text:p>
        <text:p text:style-name="Roman"><text:span text:style-name="T1710">A. PALIONIS</text:span><text:span text:style-name="T1711"><text:s/></text:span><text:span text:style-name="T1712">(</text:span><text:span text:style-name="T1713">LSDDF</text:span><text:span text:style-name="T1714">)</text:span><text:span text:style-name="T1715">.<text:s/></text:span>Ačiū, po­sė­džio pir­mi­nin­ke. Ger­bia­mi ko­le­gos, taip at­ro­do, kad pas mus vi­si di­de­li ūkiai gau­na di­de­les iš­mo­kas ir juos rei­kia ap­ri­bo­ti. Kaip pra­ne­šė­ja ir pa­sa­kė, toks re­gu­lia­vi­mas jau ga­lio­jo dve­jus me­tus. Už tuos ke­le­rius me­tus nė vie­nam ūkiui net ne­bu­vo ga­li­my­bės, ir tai­kant su­sie­tu­mą, ap­ri­bo­ti tie­sio­gi­nes iš­mo­kas. Nė vie­nas ne­vir­ši­jo. Tai mes da­bar tas nuo­sta­tas dar de­da­me į įsta­ty­mą.<text:s/></text:p>
        <text:p text:style-name="Roman">Ir dar kar­tą no­riu pa­kar­to­ti, kad kiek­vie­nai<text:s/>Kai­mo plėt­ros pro­gra­mai, da­bar vyks­ta de­ry­bos dėl nau­jo fi­nan­si­nio lai­ko­tar­pio, Eu­ro­pos Ko­mi­si­ja tą pa­tį ri­bo­ji­mą ir­gi nu­sta­ti­nė­ja. Tai da­bar mes sa­viems ūkiams nu­sta­ty­si­me že­mes­nes lu­bas ar­ba ki­tą ap­ri­bo­ji­mą nei Eu­ro­pos Są­jun­gos erd­vė­je dir­ban­tiems ūkiams. Tai bus na­tū­ra­lus mū­sų ūkių kon­ku­ren­ci­jos ri­bo­ji­mas. Aš siū­lau ne­pri­tar­ti šiam pro­jek­tui.</text:p>
        <text:p text:style-name="Roman"><text:span text:style-name="T1716">PIRMININKĖ.</text:span><text:span text:style-name="T1717"><text:s/></text:span>Dė­ko­ju. Bal­suo­ja­me.<text:s/></text:p>
        <text:p text:style-name="Roman">Bal­sa­vo 81 Sei­mo na­rys: už – 30, prieš – 12, su­si­lai­kė 39. Po pa­tei­ki­mo ne­pri­tar­ta. Al­ter­na­ty­vus bal­sa­vi­mas. Kas už tai, kad grą­žin­tu­me ini­cia­to­riams to­bu­lin­ti, bal­suo­ja­te už, kas už tai, kad at­mes­tu­me, bal­suo­ja­te prieš.<text:s/></text:p>
        <text:p text:style-name="Roman">Bal­sa­vo 81 Sei­mo na­rys: už – 34, prieš – 47. Pro­jek­tas at­mes­tas.</text:p>
        <text:p text:style-name="Roman"/>
        <text:p text:style-name="Laikas">14.59 val.</text:p>
        <text:p text:style-name="Roman12">Na­cio­na­li­niam sau­gu­mui už­tik­rin­ti svar­bių ob­jek­tų ap­sau­gos įsta­ty­mo Nr. IX-1132<text:s/><text:span text:style-name="T1718">1, 2, 4, 10, 11, 12, 13, 14, 15, 16, 17, 19, 20 straips</text:span><text:span text:style-name="T1719">­nių ir 1, 2, 4 prie</text:span><text:span text:style-name="T1720">­dų pa</text:span><text:span text:style-name="T1721">­kei</text:span><text:span text:style-name="T1722">­ti</text:span><text:span text:style-name="T1723">­mo ir<text:s/></text:span>Įstatymo pa­pil­dy­mo 13<text:span text:style-name="T1724">1</text:span>, 17<text:span text:style-name="T1725">1</text:span>, 19<text:span text:style-name="T1726">1</text:span><text:s/>straips­niu ir 5 prie­du įsta­ty­mo pro­jek­tas Nr. XIIIP-4915, Viešųjų pir­ki­mų įsta­ty­mo Nr. I-1491 35, 37, 47, 87 ir 92 straips­nių pa­kei­ti­mo įsta­ty­mo pro­jek­tas Nr. XIIIP-4916, Pir­ki­mų, at­lie­ka­mų van­dent­var­kos, ener­ge­ti­kos, trans­por­to ar paš­to paslau­gų sri­ties per­kan­čių­jų sub­jek­tų, įsta­ty­mo Nr. XIII-328 48, 50, 95 ir 100 straips­nių pa­kei­ti­mo įsta­ty­mo pro­jek­tas Nr. XIIIP-4917 (<text:span text:style-name="T1727">pa</text:span><text:span text:style-name="T1728">­tei</text:span><text:span text:style-name="T1729">­ki</text:span><text:span text:style-name="T1730">­mas</text:span>)</text:p>
        <text:p text:style-name="Roman"/>
        <text:p text:style-name="Roman">Na­cio­na­li­niam sau­gu­mui už­tik­rin­ti svar­bių ob­jek­tų ap­sau­gos įsta­ty­mo 1, 2, 4, 10, 11, 12, 13, 14, 15, 16, 17, 19, 20 straips­nių ir 1, 2, 4 prie­dų pa­kei­ti­mo ir įsta­ty­mo pa­pil­dy­mo 13<text:span text:style-name="T1731">1</text:span>, 17<text:span text:style-name="T1732">1</text:span>, 19<text:span text:style-name="T1733">1</text:span><text:s/>straips­niu ir 5 prie­du įsta­ty­mo pro­jek­tas. Kvie­čiu į tri­bū­ną mi­nist­rą Ž. Vai­čiū­ną. Ir dar ta­da, mi­nist­re, du ly­di­mie­ji. Aš per­skai­ty­siu. Vie­šų­jų pir­ki­mų įsta­ty­mo 35, 37, 47, 87 ir 92 strai­ps­nių pa­kei­ti­mo įsta­ty­mo pro­jek­tas ir Pir­ki­mų, at­lie­ka­mų van­dent­var­kos, ener­ge­ti­kos, trans­por­to ar paš­to pa­slau­gų sri­ties per­kan­čių­jų sub­jek­tų, įsta­ty­mo 48, 50, 95 ir 100 straips­nių pa­kei­ti­mo įsta­ty­mo pro­jek­tas. Pra­šau.</text:p>
        <text:p text:style-name="Roman"><text:span text:style-name="T1734">Ž. VAIČIŪNAS.</text:span><text:span text:style-name="T1735"><text:s/>Dė</text:span><text:span text:style-name="T1736">­ko</text:span><text:span text:style-name="T1737">­ju, po</text:span><text:span text:style-name="T1738">­sė</text:span><text:span text:style-name="T1739">­džio pir</text:span><text:span text:style-name="T1740">­mi</text:span><text:span text:style-name="T1741">­nin</text:span><text:span text:style-name="T1742">­ke. Ger</text:span><text:span text:style-name="T1743">­bia</text:span><text:span text:style-name="T1744">­mi Sei</text:span><text:span text:style-name="T1745">­mo na</text:span><text:span text:style-name="T1746">­riai, kaip ir mi</text:span><text:span text:style-name="T1747">­nė</text:span><text:span text:style-name="T1748">­ta, tei</text:span><text:span text:style-name="T1749">­kia</text:span><text:span text:style-name="T1750">­mi trys įsta</text:span><text:span text:style-name="T1751">­ty</text:span><text:span text:style-name="T1752">­mų pro</text:span><text:span text:style-name="T1753">­jek</text:span><text:span text:style-name="T1754">­tai. Pa</text:span><text:span text:style-name="T1755">­grin</text:span><text:span text:style-name="T1756">­di</text:span><text:span text:style-name="T1757">­nis<text:s/></text:span><text:span text:style-name="T1758">–<text:s/></text:span><text:span text:style-name="T1759">Na</text:span><text:span text:style-name="T1760">­cio</text:span><text:span text:style-name="T1761">­na</text:span><text:span text:style-name="T1762">­li</text:span><text:span text:style-name="T1763">­niam sau</text:span><text:span text:style-name="T1764">­gu</text:span><text:span text:style-name="T1765">­mui už</text:span><text:span text:style-name="T1766">­tik</text:span><text:span text:style-name="T1767">­rin</text:span><text:span text:style-name="T1768">­ti svar</text:span><text:span text:style-name="T1769">­bių ob</text:span><text:span text:style-name="T1770">­jek</text:span><text:span text:style-name="T1771">­tų ap</text:span><text:span text:style-name="T1772">­sau</text:span><text:span text:style-name="T1773">­gos įsta</text:span><text:span text:style-name="T1774">­ty</text:span><text:span text:style-name="T1775">­mas ir du ly</text:span><text:span text:style-name="T1776">­di</text:span><text:span text:style-name="T1777">­mie</text:span><text:span text:style-name="T1778">­ji.<text:s/></text:span></text:p>
        <text:p text:style-name="Roman"><text:span text:style-name="T1779">Prie</text:span><text:span text:style-name="T1780">­žas</text:span><text:span text:style-name="T1781">­tis, ko</text:span><text:span text:style-name="T1782">­dėl jie yra tei</text:span><text:span text:style-name="T1783">­kia</text:span><text:span text:style-name="T1784">­mi. Lie</text:span><text:span text:style-name="T1785">­tu</text:span><text:span text:style-name="T1786">­vo</text:span><text:span text:style-name="T1787">­je, vie</text:span><text:span text:style-name="T1788">­no</text:span><text:span text:style-name="T1789">­je iš pir</text:span><text:span text:style-name="T1790">­mų</text:span><text:span text:style-name="T1791">­jų ša</text:span><text:span text:style-name="T1792">­lių Eu</text:span><text:span text:style-name="T1793">­ro</text:span><text:span text:style-name="T1794">­pos Są</text:span><text:span text:style-name="T1795">­jun</text:span><text:span text:style-name="T1796">­go</text:span><text:span text:style-name="T1797">­je, bu</text:span><text:span text:style-name="T1798">­vo</text:span><text:s/>įves­ta to­kia nau­ja pa­tik­ros pro­ce­dū­ra na­cio­na­li­niam sau­gu­mui svar­bių ob­jek­tų, tai yra bū­tent in­ves­tuo­to­jų ir san­do­rių pa­tik­ros pro­ce­dū­ra, ku­ri ga­lio­ja nuo 2018 m. ko­vo 1 d. Na­tū­ra­lu, kad per šiuos po­rą me­tų – 2018 ir 2019 me­tus pa­ste­bė­jo­me tam tik­rų šio įsta­ty­mo tai­ky­mo trū­ku­mų. Tam, kad bū­tų už­tik­rin­tas na­cio­na­li­nio sau­gu­mo in­te­re­sų gy­ni­mas, iš tie­sų rei­ka­lin­gi tam tik­ri pa­tai­sy­mai ir pa­to­bu­li­ni­mai. Taip pat at­kreip­čiau dė­me­sį, kad 2019 me­tais bu­vo pri­im­tas reg­la­men­tas, ka­dan­gi Lie­tu­va bu­vo vie­na pir­mų­jų ša­lių Eu­ro­pos Są­jun­go­je, Eu­ro­pos Ko­mi­si­ja kon­sul­ta­vo­si su Lie­tu­va dėl šio įsta­ty­mo pa­grin­dų, tai rei­kia šio įsta­ty­mo nuo­sta­tas su­de­rin­ti su mi­nė­tu reg­la­men­tu.<text:s/></text:p>
        <text:soft-page-break/>
        <text:p text:style-name="Roman">Kal­bant apie ko­re­ga­vi­mo po­rei­kius, iš tie­sų, kaip ir mi­nė­jau, yra dve­jų me­tų šio įsta­ty­mo vei­ki­mo pa­tir­tis, bu­vo įver­tin­ta tiek<text:s/><text:span text:style-name="T1799">ex post</text:span><text:s/>įsta­ty­mo vei­ki­mas, tiek kon­kre­tūs prak­ti­niai da­ly­kai. At­si­žvelg­da­mi į Na­cio­na­li­niam sau­gu­mui už­tik­rin­ti svar­bių ob­jek­tų ap­sau­gos ko­or­di­na­vi­mo ko­mi­si­jos prak­ti­ką, ma­to­me, kad šiuo me­tu ga­lio­jan­čia­me įsta­ty­me nu­sta­ty­ta in­ves­tuo­to­jų ir san­do­rių pa­tik­ros pro­ce­dū­ra ne­pa­kan­ka­mai už­tik­ri­na na­cio­na­li­nio sau­gu­mo in­te­re­sų ap­sau­gą. Už na­cio­na­li­nio sau­gu­mo in­te­re­sų ap­sau­gą at­sa­kin­goms ins­ti­tu­ci­joms nu­sta­ty­ti per trum­pi ter­mi­nai su­rink­ti žval­gy­bi­nę in­for­ma­ci­ją apie in­ves­tuo­to­jus. Nė­ra ga­li­my­bės pa­tik­rą nu­trauk­ti ar­ba stab­dy­ti, jei at­si­ra­do ob­jek­ty­vių prie­žas­čių pa­tik­ros ne­be­tęs­ti. Ko­mi­si­ja taip pat ne­be­tu­ri ga­li­my­bių teik­ti re­ko­men­da­ci­jų, tei­si­nių ga­li­my­bių teik­ti re­ko­men­da­ci­jų dėl in­ves­ti­ci­jų, o at­lie­kant san­do­rių pa­tik­rą trūks­ta ak­ty­ves­nio na­cio­na­li­niam sau­gu­mui už­tik­rin­ti svar­bių įmo­nių įsi­trau­ki­mo ir ga­li­my­bių pa­tik­rin­ti tre­čiuo­sius as­me­nis, ku­rie tei­kia pre­kes ar pa­slau­gas to­kioms įmo­nėms.<text:s/></text:p>
        <text:p text:style-name="Roman">Kar­tu tei­kia­mi vie­šuo­sius pir­ki­mus reg­la­men­tuo­jan­čių tei­sės ak­tų pa­kei­ti­mai, pa­gal ku­riuos per­kan­čio­sios or­ga­ni­za­ci­jos ga­li iš pir­ki­mo pro­ce­dū­rų pa­ša­lin­ti tie­kė­jus, ke­lian­čius grės­mę na­cio­na­li­nio sau­gu­mo in­te­re­sams, kai dėl jų Lie­tu­vos Res­pub­li­kos Vy­riau­sy­bė yra pri­ėmu­si tai pa­tvir­ti­nan­tį spren­di­mą.<text:s/></text:p>
        <text:p text:style-name="Roman">Taip pat įsta­ty­mo pro­jek­to ren­gi­mo me­tu bu­vo pri­im­tas, kaip ir mi­nė­jau, reg­la­men­tas, ku­riuo nu­sta­to­ma tie­sio­gi­nių už­sie­nio in­ves­ti­ci­jų į Eu­ro­pos Są­jun­gą tik­ri­ni­mo sis­te­ma, dėl ko iš­ki­lo po­rei­kis įsta­ty­mą su­de­rin­ti ir su šiuo Eu­ro­pos Są­jun­gos tei­si­niu re­gu­lia­vi­mu.<text:s/></text:p>
        <text:p text:style-name="Roman">At­si­žvel­giant į tai, į tuos mi­nė­tus trū­ku­mus, šiuo tei­kia­mu pro­jek­tu siū­lo­ma: pir­ma, pa­tiks­lin­ti in­ves­tuo­to­jų ati­tik­ties na­cio­na­li­nio sau­gu­mo in­te­re­sams ver­ti­ni­mo kri­te­ri­jus.<text:s/></text:p>
        <text:p text:style-name="Roman">An­tra, pa­to­bu­lin­ti in­ves­tuo­to­jų pa­tik­ros pro­ce­dū­rą, tai yra pail­gin­ti ter­mi­nus, per ku­riuos žval­gy­bos ins­ti­tu­ci­jos tin­ka­mai su­rink­tų duo­me­nis apie in­ves­tuo­to­jus, taip pat nu­ma­ty­ti pa­tik­ros stab­dy­mo ga­li­my­bes ir ki­ta.<text:s/></text:p>
        <text:p text:style-name="Roman">Tre­čia, pa­to­bu­lin­ti ir nu­sta­ty­ti de­ta­les­nius san­do­rių ati­tik­ties na­cio­na­li­nio sau­gu­mo in­te­re­sams ver­ti­ni­mo kri­te­ri­jus ir kar­tu su­da­ry­ti ga­li­my­bę at­si­žvelg­ti į ki­tų vals­ty­bių na­rių pa­teik­tas pa­sta­bas, in­for­ma­ci­ją bei Eu­ro­pos Ko­mi­si­jos nuo­mo­nę dėl in­ves­ti­ci­jų, kaip tai nu­ma­ty­ta reg­la­men­te; be abe­jo, tuo pa­čiu su­teik­ti dau­giau kom­pe­ten­ci­jų ir įga­lio­ji­mų ko­mi­si­jai,<text:s/>san­do­rių ver­ti­ni­mo ko­mi­si­jai, pa­vyz­džiui, teik­ti re­ko­men­da­ci­jas dėl in­ves­ti­ci­jų ar san­do­rių.<text:s/></text:p>
        <text:p text:style-name="Roman">Ket­vir­ta, nu­sta­ty­ti pir­mos ir ant­ros ka­te­go­ri­jos na­cio­na­li­niam sau­gu­mui už­tik­rin­ti svar­bių įmo­nių bei mi­nis­te­ri­jų pro­ak­ty­vų vaid­me­nį ver­ti­nant šių įmo­nių su­da­ro­mus san­do­rius. Šios siū­lo­mos nau­jos tei­si­nio re­gu­lia­vi­mo nuo­sta­tos su­teik­tų ga­li­my­bę at­lik­ti efek­ty­ves­nę in­ves­tuoto­jų ir san­do­rių pa­tik­ros pro­ce­dū­rą bei ge­riau už­tik­rin­tų<text:s/>na­cio­na­li­nio sau­gu­mo in­te­re­sų apsau­gą.<text:s/></text:p>
        <text:p text:style-name="Roman">At­kreip­čiau dė­me­sį, kad 2018 me­tais bu­vo at­lik­tos<text:s/>204 pa­tik­ros, 2019 me­tais – 329 pa­tik­ros, tai yra kar­tu su­dė­jus tiek in­ves­ti­ci­jų, tiek san­do­rių. At­si­žvel­giant į tai, pra­šau pri­tar­ti po pa­tei­ki­mo ir pa­gal ga­li­my­bes, be abe­jo, svars­ty­ti dar šio­je Sei­mo pa­va­sa­rio se­si­jo­je, nes šios pa­tai­sos pa­dė­tų efek­ty­viau vyk­dy­ti šių san­do­rių ir in­ves­ti­ci­jų pa­tik­rą.<text:s/></text:p>
        <text:p text:style-name="Roman"><text:span text:style-name="T1800">PIRMININKĖ.</text:span><text:s/>Dė­ko­ju, mi­nist­re. Klau­sia V. Po­de­rys.<text:s/></text:p>
        <text:p text:style-name="Roman"><text:span text:style-name="T1801">V. PODERYS</text:span><text:span text:style-name="T1802"><text:s/></text:span><text:span text:style-name="T1803">(</text:span><text:span text:style-name="T1804">MSNG</text:span><text:span text:style-name="T1805">)</text:span><text:span text:style-name="T1806">.<text:s/></text:span>Dė­ko­ju, pir­mi­nin­ke. Ger­bia­mas mi­nist­re, ma­nau, ši­to­je sri­ty­je yra ką to­bu­lin­ti. Vie­nas iš klau­si­mų, ku­ris yra ki­lęs man ir kai ku­riems Sei­mo na­riams, tai yra vie­šų­jų pir­ki­mų pro­ce­sas ir kaip jis val­do­mas, kai yra da­ro­mi pir­ki­mai, su­si­ję su stra­te­gi­niais pro­jek­tais? Ki­taip sa­kant, įvyks­ta me­tų ar pa­na­šios truk­mės pir­ki­mas ir nu­sta­čius nu­ga­lė­to­ją tik po to, po ku­rio lai­ko, jis yra dis­kva­li­fi­kuo­ja­mas, tar­ki­me, dėl įta­ri­mo ar ne­su­ti­ki­mo su na­cio­na­li­nio sau­gu­mo kri­te­ri­jais. Ar ne­bū­tų ga­li­ma (aš ne­ži­nau, ar šis pro­jek­tas tą sa­ko) iš anks­to, kai yra trum­pas są­ra­šas ga­li­mų nu­ga­lė­to­jų, pa­tik­rin­ti, sie­kiant ne­gaiš­ti lai­ko ir vie­šo­jo­je erd­vė­je ne­kel­ti ne­rei­ka­lin­gų ban­gų? Dė­kui.</text:p>
        <text:p text:style-name="Roman"><text:span text:style-name="T1807">Ž. VAIČIŪNAS.</text:span><text:span text:style-name="T1808"><text:s/>Dė</text:span><text:span text:style-name="T1809">­ko</text:span><text:span text:style-name="T1810">­ju už jū</text:span><text:span text:style-name="T1811">­sų klau</text:span><text:span text:style-name="T1812">­si</text:span><text:span text:style-name="T1813">­mą ir siū</text:span><text:span text:style-name="T1814">­ly</text:span><text:span text:style-name="T1815">­mą. Pa</text:span><text:span text:style-name="T1816">­gal Vie</text:span><text:span text:style-name="T1817">­šų</text:span><text:span text:style-name="T1818">­jų pir</text:span><text:span text:style-name="T1819">­ki</text:span><text:span text:style-name="T1820">­mų įsta</text:span><text:span text:style-name="T1821">­ty</text:span><text:span text:style-name="T1822">­mą, be abe</text:span><text:span text:style-name="T1823">­jo, yra da</text:span><text:span text:style-name="T1824">­ro</text:span><text:span text:style-name="T1825">­ma, at</text:span><text:span text:style-name="T1826">­lie</text:span><text:span text:style-name="T1827">­ka</text:span><text:span text:style-name="T1828">­ma pa</text:span><text:span text:style-name="T1829">­tik</text:span><text:span text:style-name="T1830">­ra gy</text:span><text:span text:style-name="T1831">­ny</text:span><text:span text:style-name="T1832">­bos sek</text:span><text:span text:style-name="T1833">­to</text:span><text:span text:style-name="T1834">­riu</text:span><text:span text:style-name="T1835">­je, taip pat dėl in</text:span><text:span text:style-name="T1836">­for</text:span><text:span text:style-name="T1837">­ma</text:span><text:span text:style-name="T1838">­ci</text:span><text:span text:style-name="T1839">­nės in</text:span><text:span text:style-name="T1840">­fra</text:span><text:span text:style-name="T1841">­struk</text:span><text:span text:style-name="T1842">­tū</text:span><text:span text:style-name="T1843">­ros pir</text:span><text:span text:style-name="T1844">­ki</text:span><text:span text:style-name="T1845">­mų. At</text:span><text:span text:style-name="T1846">­kreip</text:span><text:span text:style-name="T1847">­čiau dė</text:span><text:span text:style-name="T1848">­me</text:span><text:span text:style-name="T1849">­sį, kad šiuo me</text:span><text:span text:style-name="T1850">­tu tei</text:span><text:span text:style-name="T1851">­si</text:span><text:span text:style-name="T1852">­nės ga</text:span><text:span text:style-name="T1853">­li</text:span><text:span text:style-name="T1854">­my</text:span><text:span text:style-name="T1855">­bės at</text:span><text:span text:style-name="T1856">­lik</text:span><text:span text:style-name="T1857">­ti iš</text:span><text:span text:style-name="T1858">­anks</text:span><text:span text:style-name="T1859">­ti</text:span><text:span text:style-name="T1860">­nę to</text:span><text:span text:style-name="T1861">­kių<text:s/></text:span><text:soft-page-break/><text:span text:style-name="T1862">pir</text:span><text:span text:style-name="T1863">­ki</text:span><text:span text:style-name="T1864">­mų, sa</text:span><text:span text:style-name="T1865">­ky</text:span><text:span text:style-name="T1866">­ki</text:span><text:span text:style-name="T1867">­me, per</text:span><text:span text:style-name="T1868">­žiū</text:span><text:span text:style-name="T1869">­rą yra ri</text:span><text:span text:style-name="T1870">­bo</text:span><text:span text:style-name="T1871">­tos ir šis įsta</text:span><text:span text:style-name="T1872">­ty</text:span><text:span text:style-name="T1873">­mas ga</text:span><text:span text:style-name="T1874">­lio</text:span><text:span text:style-name="T1875">­ja tik tiems san</text:span><text:span text:style-name="T1876">­do</text:span><text:span text:style-name="T1877">­riams, ku</text:span><text:span text:style-name="T1878">­rių pir</text:span><text:span text:style-name="T1879">­ki</text:span><text:span text:style-name="T1880">­mų ob</text:span><text:span text:style-name="T1881">­jek</text:span><text:span text:style-name="T1882">­tas yra su</text:span><text:span text:style-name="T1883">­si</text:span><text:span text:style-name="T1884">­jęs su na</text:span><text:span text:style-name="T1885">­cio</text:span><text:span text:style-name="T1886">­na</text:span><text:span text:style-name="T1887">­li</text:span><text:span text:style-name="T1888">­nio sau</text:span><text:span text:style-name="T1889">­gu</text:span><text:span text:style-name="T1890">­mo in</text:span><text:span text:style-name="T1891">­te</text:span><text:span text:style-name="T1892">­re</text:span><text:span text:style-name="T1893">­sų ap</text:span><text:span text:style-name="T1894">­sau</text:span><text:span text:style-name="T1895">­ga.<text:s/></text:span></text:p>
        <text:p text:style-name="P1896">Be abe­jo, ma­nau, ko­mi­te­tuo­se ga­li bū­ti dis­ku­tuo­ja­ma to­kia nuo­sta­ta, bet taip pat tu­rė­tu­me įver­tin­ti šios nuo­sta­tos tai­ky­mo pro­por­cin­gu­mą. Jei­gu tai yra tik iš­im­ti­niai at­ve­jai, juos bū­tų ga­li­ma la­bai tiks­liai ir aiš­kiai api­brėž­ti, tuo­met gal­būt ga­lė­tų bū­ti tai­ko­ma. Bet, kaip ir mi­nė­jau, to­kių vien san­do­rių ir in­ves­ti­ci­jų pa­tik­ros srau­tas yra tik­rai ne­ma­žas.</text:p>
        <text:p text:style-name="Roman"><text:span text:style-name="T1897">PIRMININKĖ.</text:span><text:span text:style-name="T1898"><text:s/>Klau</text:span><text:span text:style-name="T1899">­sia A. Vin</text:span><text:span text:style-name="T1900">­kus.<text:s/></text:span></text:p>
        <text:p text:style-name="Roman"><text:span text:style-name="T1901">A. VINKUS</text:span><text:span text:style-name="T1902"><text:s/></text:span><text:span text:style-name="T1903">(</text:span><text:span text:style-name="T1904">LSDDF</text:span><text:span text:style-name="T1905">)</text:span><text:span text:style-name="T1906">. Ger</text:span><text:span text:style-name="T1907">­bia</text:span><text:span text:style-name="T1908">­mas mi</text:span><text:span text:style-name="T1909">­nist</text:span><text:span text:style-name="T1910">­re, la</text:span><text:span text:style-name="T1911">­bai džiau</text:span><text:span text:style-name="T1912">­giuo</text:span><text:span text:style-name="T1913">­si, kad 50 straips</text:span><text:span text:style-name="T1914">­nio pa</text:span><text:span text:style-name="T1915">­kei</text:span><text:span text:style-name="T1916">­ti</text:span><text:span text:style-name="T1917">­mu yra nu</text:span><text:span text:style-name="T1918">­ma</text:span><text:span text:style-name="T1919">­ty</text:span><text:span text:style-name="T1920">­ta: „</text:span><text:span text:style-name="T1921">Vi</text:span><text:span text:style-name="T1922">­sų pir</text:span><text:span text:style-name="T1923">­ki</text:span><text:span text:style-name="T1924">­mų, skir</text:span><text:span text:style-name="T1925">­tų fi</text:span><text:span text:style-name="T1926">­zi</text:span><text:span text:style-name="T1927">­niams as</text:span><text:span text:style-name="T1928">­me</text:span><text:span text:style-name="T1929">­nims (vi</text:span><text:span text:style-name="T1930">­sai vi</text:span><text:span text:style-name="T1931">­suo</text:span><text:span text:style-name="T1932">­me</text:span><text:span text:style-name="T1933">­nei, per</text:span><text:span text:style-name="T1934">­kan</text:span><text:span text:style-name="T1935">­čio</text:span><text:span text:style-name="T1936">­jo sub</text:span><text:span text:style-name="T1937">­jek</text:span><text:span text:style-name="T1938">­to dar</text:span><text:span text:style-name="T1939">­buo</text:span><text:span text:style-name="T1940">­to</text:span><text:span text:style-name="T1941">­jams), tech</text:span><text:span text:style-name="T1942">­ni</text:span><text:span text:style-name="T1943">­nės spe</text:span><text:span text:style-name="T1944">­ci</text:span><text:span text:style-name="T1945">­fi</text:span><text:span text:style-name="T1946">­ka</text:span><text:span text:style-name="T1947">­ci</text:span><text:span text:style-name="T1948">­jos, iš</text:span><text:span text:style-name="T1949">­sky</text:span><text:span text:style-name="T1950">­rus pa</text:span><text:span text:style-name="T1951">­grįs</text:span><text:span text:style-name="T1952">­tus at</text:span><text:span text:style-name="T1953">­ve</text:span><text:span text:style-name="T1954">­jus, tu</text:span><text:span text:style-name="T1955">­rė</text:span><text:span text:style-name="T1956">­tų bū</text:span><text:span text:style-name="T1957">­ti pa</text:span><text:span text:style-name="T1958">­reng</text:span><text:span text:style-name="T1959">­tos taip, kad jo</text:span><text:span text:style-name="T1960">­se bū</text:span><text:span text:style-name="T1961">­tų at</text:span><text:span text:style-name="T1962">­si</text:span><text:span text:style-name="T1963">­žvelg</text:span><text:span text:style-name="T1964">­ta į ne</text:span><text:span text:style-name="T1965">­įga</text:span><text:span text:style-name="T1966">­lių</text:span><text:span text:style-name="T1967">­jų kri</text:span><text:span text:style-name="T1968">­te</text:span><text:span text:style-name="T1969">­ri</text:span><text:span text:style-name="T1970">­jus.“<text:s/></text:span></text:p>
        <text:p text:style-name="P1971">Ži­no­ma, ka­dan­gi ir man te­ko dirb­ti So­cia­li­nės ap­sau­gos mi­nis­te­ri­jo­je, ir ki­tiems, ir taip to­liau, įsta­ty­mi­nę ba­zę mes pri­im­si­me. Bet ko­dėl ne­ju­da žmo­nėms su ne­ga­lia ap­lin­kos tvar­ky­mas, pa­te­ki­mas į įvai­rias ži­ny­bas, įstai­gas, ins­ti­tu­ci­jas? Ar ne­rei­kia su­si­jung­ti jums – Vie­šų­jų pir­ki­mų tar­ny­ba, So­cia­li­nės ap­sau­gos mi­nis­te­ri­ja, jūs? Jūs, kaip Ino­va­ci­jų mi­nis­te­ri­ja, tur­būt ne­ap­si­ri­bo­si­te vien tik įsta­ty­mi­nės ba­zės pri­ėmi­mu. O to­liau,<text:s/>koks žings­nis, kon­tro­lė,<text:s/>kad re­zul­ta­tas tru­pu­tį pa­ju­dė­tų?</text:p>
        <text:p text:style-name="Roman"><text:span text:style-name="T1972">Ž. VAIČIŪNAS.</text:span><text:span text:style-name="T1973"><text:s/>Dė</text:span><text:span text:style-name="T1974">­ko</text:span><text:span text:style-name="T1975">­ju už klau</text:span><text:span text:style-name="T1976">­si</text:span><text:span text:style-name="T1977">­mą. Gal</text:span><text:span text:style-name="T1978">­būt at</text:span><text:span text:style-name="T1979">­kreip</text:span><text:span text:style-name="T1980">­čiau dė</text:span><text:span text:style-name="T1981">­me</text:span><text:span text:style-name="T1982">­sį, kad šiuo tei</text:span><text:span text:style-name="T1983">­ki</text:span><text:span text:style-name="T1984">­mu pa</text:span><text:span text:style-name="T1985">­grin</text:span><text:span text:style-name="T1986">­di</text:span><text:span text:style-name="T1987">­nis įsta</text:span><text:span text:style-name="T1988">­ty</text:span><text:span text:style-name="T1989">­mo pro</text:span><text:span text:style-name="T1990">­jek</text:span><text:span text:style-name="T1991">­tas yra<text:s/></text:span><text:span text:style-name="T1992">N</text:span><text:span text:style-name="T1993">a</text:span><text:span text:style-name="T1994">­cio</text:span><text:span text:style-name="T1995">­na</text:span><text:span text:style-name="T1996">­li</text:span><text:span text:style-name="T1997">­nio sau</text:span><text:span text:style-name="T1998">­gu</text:span><text:span text:style-name="T1999">­mo įsta</text:span><text:span text:style-name="T2000">­ty</text:span><text:span text:style-name="T2001">­mas ir ki</text:span><text:span text:style-name="T2002">­ti du ly</text:span><text:span text:style-name="T2003">­di</text:span><text:span text:style-name="T2004">­mie</text:span><text:span text:style-name="T2005">­ji yra tiek, kiek su</text:span><text:span text:style-name="T2006">­si</text:span><text:span text:style-name="T2007">­ję su šio įsta</text:span><text:span text:style-name="T2008">­ty</text:span><text:span text:style-name="T2009">­mo rei</text:span><text:span text:style-name="T2010">­ka</text:span><text:span text:style-name="T2011">­lin</text:span><text:span text:style-name="T2012">­go</text:span><text:span text:style-name="T2013">­mis pa</text:span><text:span text:style-name="T2014">­tai</text:span><text:span text:style-name="T2015">­so</text:span><text:span text:style-name="T2016">­mis. Vie</text:span><text:span text:style-name="T2017">­šų</text:span><text:span text:style-name="T2018">­jų pir</text:span><text:span text:style-name="T2019">­ki</text:span><text:span text:style-name="T2020">­mų įsta</text:span><text:span text:style-name="T2021">­ty</text:span><text:span text:style-name="T2022">­mas taip pat yra šiuo me</text:span><text:span text:style-name="T2023">­tu svars</text:span><text:span text:style-name="T2024">­to</text:span><text:span text:style-name="T2025">­mas Sei</text:span><text:span text:style-name="T2026">­mo ko</text:span><text:span text:style-name="T2027">­mi</text:span><text:span text:style-name="T2028">­te</text:span><text:span text:style-name="T2029">­tuo</text:span><text:span text:style-name="T2030">­se. Ati</text:span><text:span text:style-name="T2031">­tin</text:span><text:span text:style-name="T2032">­ka</text:span><text:span text:style-name="T2033">­mos nuo</text:span><text:span text:style-name="T2034">­sta</text:span><text:span text:style-name="T2035">­tos ir dėl kon</text:span><text:span text:style-name="T2036">­tro</text:span><text:span text:style-name="T2037">­lės, ir dėl ki</text:span><text:span text:style-name="T2038">­tų da</text:span><text:span text:style-name="T2039">­ly</text:span><text:span text:style-name="T2040">­kų ga</text:span><text:span text:style-name="T2041">­lė</text:span><text:span text:style-name="T2042">­tų bū</text:span><text:span text:style-name="T2043">­ti pa</text:span><text:span text:style-name="T2044">­stip</text:span><text:span text:style-name="T2045">­rin</text:span><text:span text:style-name="T2046">­tos ta ap</text:span><text:span text:style-name="T2047">­im</text:span><text:span text:style-name="T2048">­ti</text:span><text:span text:style-name="T2049">­mi, kad ne</text:span><text:span text:style-name="T2050">­su</text:span><text:span text:style-name="T2051">­mai</text:span><text:span text:style-name="T2052">­šy</text:span><text:span text:style-name="T2053">­tu</text:span><text:span text:style-name="T2054">­me šio įsta</text:span><text:span text:style-name="T2055">­ty</text:span><text:span text:style-name="T2056">­mo tei</text:span><text:span text:style-name="T2057">­ki</text:span><text:span text:style-name="T2058">­mo tiks</text:span><text:span text:style-name="T2059">­lų su jū</text:span><text:span text:style-name="T2060">­sų mi</text:span><text:span text:style-name="T2061">­nė</text:span><text:span text:style-name="T2062">­tais taip pat la</text:span><text:span text:style-name="T2063">­bai svar</text:span><text:span text:style-name="T2064">­biais tiks</text:span><text:span text:style-name="T2065">­lais.<text:s/></text:span></text:p>
        <text:p text:style-name="Roman"><text:span text:style-name="T2066">PIRMININKĖ.</text:span><text:span text:style-name="T2067"><text:s/>Klau</text:span><text:span text:style-name="T2068">­sia A. Skar</text:span><text:span text:style-name="T2069">­džius.</text:span></text:p>
        <text:p text:style-name="Roman"><text:span text:style-name="T2070">A. SKARDŽIUS</text:span><text:span text:style-name="T2071"><text:s/></text:span><text:span text:style-name="T2072">(</text:span><text:span text:style-name="T2073">MSNG</text:span><text:span text:style-name="T2074">)</text:span><text:span text:style-name="T2075"><text:s/>Ačiū, pir</text:span><text:span text:style-name="T2076">­mi</text:span><text:span text:style-name="T2077">­nin</text:span><text:span text:style-name="T2078">­ke. Ger</text:span><text:span text:style-name="T2079">­bia</text:span><text:span text:style-name="T2080">­mas mi</text:span><text:span text:style-name="T2081">­nist</text:span><text:span text:style-name="T2082">­re, iš</text:span><text:span text:style-name="T2083">­ties tur</text:span><text:span text:style-name="T2084">­būt įsta</text:span><text:span text:style-name="T2085">­ty</text:span><text:span text:style-name="T2086">­mų vyk</text:span><text:span text:style-name="T2087">­dy</text:span><text:span text:style-name="T2088">­mas, o ne pa</text:span><text:span text:style-name="T2089">­tys įsta</text:span><text:span text:style-name="T2090">­ty</text:span><text:span text:style-name="T2091">­mai daž</text:span><text:span text:style-name="T2092">­nai le</text:span><text:span text:style-name="T2093">­mia sie</text:span><text:span text:style-name="T2094">­kia</text:span><text:span text:style-name="T2095">­mą ir no</text:span><text:span text:style-name="T2096">­ri</text:span><text:span text:style-name="T2097">­mą re</text:span><text:span text:style-name="T2098">­zul</text:span><text:span text:style-name="T2099">­ta</text:span><text:span text:style-name="T2100">­tą. Gal</text:span><text:span text:style-name="T2101">­būt, pri</text:span><text:span text:style-name="T2102">­ėmus šias jū</text:span><text:span text:style-name="T2103">­sų tei</text:span><text:span text:style-name="T2104">­kia</text:span><text:span text:style-name="T2105">­mas pa</text:span><text:span text:style-name="T2106">­tai</text:span><text:span text:style-name="T2107">­sas, ku</text:span><text:span text:style-name="T2108">­rioms iš</text:span><text:span text:style-name="T2109">­ties pri</text:span><text:span text:style-name="T2110">­ta</text:span><text:span text:style-name="T2111">­ria</text:span><text:span text:style-name="T2112">­me, pa</text:span><text:span text:style-name="T2113">­vyks iš</text:span><text:span text:style-name="T2114">­veng</text:span><text:span text:style-name="T2115">­ti to</text:span><text:span text:style-name="T2116">­kių san</text:span><text:span text:style-name="T2117">­do</text:span><text:span text:style-name="T2118">­rių kaip SGD lai</text:span><text:span text:style-name="T2119">­vo nu</text:span><text:span text:style-name="T2120">­oma iš Ber</text:span><text:span text:style-name="T2121">­mu</text:span><text:span text:style-name="T2122">­duo</text:span><text:span text:style-name="T2123">­se re</text:span><text:span text:style-name="T2124">­gist</text:span><text:span text:style-name="T2125">­ruo</text:span><text:span text:style-name="T2126">­tos kom</text:span><text:span text:style-name="T2127">­pa</text:span><text:span text:style-name="T2128">­ni</text:span><text:span text:style-name="T2129">­jos „Höegh LNG Ltd“ ar</text:span><text:span text:style-name="T2130">­ba „Klai</text:span><text:span text:style-name="T2131">­pė</text:span><text:span text:style-name="T2132">­dos naf</text:span><text:span text:style-name="T2133">­to</text:span><text:span text:style-name="T2134">­je“ „Li</text:span><text:span text:style-name="T2135">­tas</text:span><text:span text:style-name="T2136">­co“ at</text:span><text:span text:style-name="T2137">­si</text:span><text:span text:style-name="T2138">­ra</text:span><text:span text:style-name="T2139">­di</text:span><text:span text:style-name="T2140">­mas. Tai yra „Lu</text:span><text:span text:style-name="T2141">­koil“, Krem</text:span><text:span text:style-name="T2142">­liaus kon</text:span><text:span text:style-name="T2143">­tro</text:span><text:span text:style-name="T2144">­liuo</text:span><text:span text:style-name="T2145">­ja</text:span><text:span text:style-name="T2146">­ma įmo</text:span><text:span text:style-name="T2147">­nė, ku</text:span><text:span text:style-name="T2148">­riai bu</text:span><text:span text:style-name="T2149">­vo per</text:span><text:span text:style-name="T2150">­duo</text:span><text:span text:style-name="T2151">­tos tei</text:span><text:span text:style-name="T2152">­sės, ne</text:span><text:span text:style-name="T2153">­va jos pa</text:span><text:span text:style-name="T2154">­gal</text:span><text:span text:style-name="T2155">­ba bu</text:span><text:span text:style-name="T2156">­vo įgy</text:span><text:span text:style-name="T2157">­ven</text:span><text:span text:style-name="T2158">­di</text:span><text:span text:style-name="T2159">­na</text:span><text:span text:style-name="T2160">­mas stra</text:span><text:span text:style-name="T2161">­te</text:span><text:span text:style-name="T2162">­gi</text:span><text:span text:style-name="T2163">­nis pro</text:span><text:span text:style-name="T2164">­jek</text:span><text:span text:style-name="T2165">­tas – ter</text:span><text:span text:style-name="T2166">­mi</text:span><text:span text:style-name="T2167">­na</text:span><text:span text:style-name="T2168">­lo sta</text:span><text:span text:style-name="T2169">­ty</text:span><text:span text:style-name="T2170">­ba. Gal</text:span><text:span text:style-name="T2171">­būt teks iš</text:span><text:span text:style-name="T2172">­veng</text:span><text:span text:style-name="T2173">­ti to</text:span><text:span text:style-name="T2174">­kių kaip „Elec</text:span><text:span text:style-name="T2175">­nor S.A.“, ku</text:span><text:span text:style-name="T2176">­rios at</text:span><text:span text:style-name="T2177">­žvil</text:span><text:span text:style-name="T2178">­giu vyk</text:span><text:span text:style-name="T2179">­do</text:span><text:span text:style-name="T2180">­mas iki</text:span><text:span text:style-name="T2181">­teis</text:span><text:span text:style-name="T2182">­mi</text:span><text:span text:style-name="T2183">­nis ty</text:span><text:span text:style-name="T2184">­ri</text:span><text:span text:style-name="T2185">­mas Is</text:span><text:span text:style-name="T2186">­pa</text:span><text:span text:style-name="T2187">­ni</text:span><text:span text:style-name="T2188">­jo</text:span><text:span text:style-name="T2189">­je, o ji mums elek</text:span><text:span text:style-name="T2190">­tri</text:span><text:span text:style-name="T2191">­fi</text:span><text:span text:style-name="T2192">­kuos la</text:span><text:span text:style-name="T2193">­bai svar</text:span><text:span text:style-name="T2194">­bų kon</text:span><text:span text:style-name="T2195">­ku</text:span><text:span text:style-name="T2196">­ren</text:span><text:span text:style-name="T2197">­ci</text:span><text:span text:style-name="T2198">­nė</text:span><text:span text:style-name="T2199">je</text:span><text:span text:style-name="T2200"><text:s/>ko</text:span><text:span text:style-name="T2201">­vo</text:span><text:span text:style-name="T2202">­je tarp mū</text:span><text:span text:style-name="T2203">­sų kai</text:span><text:span text:style-name="T2204">­my</text:span><text:span text:style-name="T2205">­nų ge</text:span><text:span text:style-name="T2206">­le</text:span><text:span text:style-name="T2207">­žin</text:span><text:span text:style-name="T2208">­ke</text:span><text:span text:style-name="T2209">­lių ruo</text:span><text:span text:style-name="T2210">­žą. Ar pa</text:span><text:span text:style-name="T2211">­vyks tą da</text:span><text:span text:style-name="T2212">­ly</text:span><text:span text:style-name="T2213">­ką pa</text:span><text:span text:style-name="T2214">­da</text:span><text:span text:style-name="T2215">­ry</text:span><text:span text:style-name="T2216">­ti?</text:span></text:p>
        <text:p text:style-name="Roman"><text:span text:style-name="T2217">Ž. VAIČIŪNAS.</text:span><text:span text:style-name="T2218"><text:s/>Dė</text:span><text:span text:style-name="T2219">­ko</text:span><text:span text:style-name="T2220">­ju už klau</text:span><text:span text:style-name="T2221">­si</text:span><text:span text:style-name="T2222">­mą. Taip, šis įsta</text:span><text:span text:style-name="T2223">­ty</text:span><text:span text:style-name="T2224">­mas tie</text:span><text:span text:style-name="T2225">­siog už</text:span><text:span text:style-name="T2226">­tik</text:span><text:span text:style-name="T2227">­ri</text:span><text:span text:style-name="T2228">­na efek</text:span><text:span text:style-name="T2229">­ty</text:span><text:span text:style-name="T2230">­ves</text:span><text:span text:style-name="T2231">­nį tiks</text:span><text:span text:style-name="T2232">­lų įgy</text:span><text:span text:style-name="T2233">­ven</text:span><text:span text:style-name="T2234">­di</text:span><text:span text:style-name="T2235">­ni</text:span><text:span text:style-name="T2236">­mą dėl na</text:span><text:span text:style-name="T2237">­cio</text:span><text:span text:style-name="T2238">­na</text:span><text:span text:style-name="T2239">­li</text:span><text:span text:style-name="T2240">­nio sau</text:span><text:span text:style-name="T2241">­gu</text:span><text:span text:style-name="T2242">­mo in</text:span><text:span text:style-name="T2243">­te</text:span><text:span text:style-name="T2244">­re</text:span><text:span text:style-name="T2245">­sų ap</text:span><text:span text:style-name="T2246">­sau</text:span><text:span text:style-name="T2247">­gos. Kon</text:span><text:span text:style-name="T2248">­kre</text:span><text:span text:style-name="T2249">­čiais at</text:span><text:span text:style-name="T2250">­ve</text:span><text:span text:style-name="T2251">­jais tai yra jau ver</text:span><text:span text:style-name="T2252">­ti</text:span><text:span text:style-name="T2253">­ni</text:span><text:span text:style-name="T2254">­mo ob</text:span><text:span text:style-name="T2255">­jek</text:span><text:span text:style-name="T2256">­tas. Aš gal</text:span><text:span text:style-name="T2257">­būt tik sta</text:span><text:span text:style-name="T2258">­tis</text:span><text:span text:style-name="T2259">­ti</text:span><text:span text:style-name="T2260">­ką pa</text:span><text:span text:style-name="T2261">­mi</text:span><text:span text:style-name="T2262">­nė</text:span><text:span text:style-name="T2263">­čiau, kad iš at</text:span><text:span text:style-name="T2264">­</text:span><text:span text:style-name="T2265">lik</text:span><text:span text:style-name="T2266">­tų ma</text:span><text:span text:style-name="T2267">­no mi</text:span><text:span text:style-name="T2268">­nė</text:span><text:span text:style-name="T2269">­tų ver</text:span><text:span text:style-name="T2270">­ti</text:span><text:span text:style-name="T2271">­ni</text:span><text:span text:style-name="T2272">mų 2018 me</text:span><text:span text:style-name="T2273">­tais bu</text:span><text:span text:style-name="T2274">­vo ke</text:span><text:span text:style-name="T2275">­tu</text:span><text:span text:style-name="T2276">­ri nei</text:span><text:span text:style-name="T2277">­gia</text:span><text:span text:style-name="T2278">­mi spren</text:span><text:span text:style-name="T2279">­di</text:span><text:span text:style-name="T2280">­mai, 2019 me</text:span><text:span text:style-name="T2281">­tais<text:s/></text:span><text:span text:style-name="T2282">bu</text:span><text:span text:style-name="T2283">­vo taip pat ke</text:span><text:span text:style-name="T2284">­tu</text:span><text:span text:style-name="T2285">­ri nei</text:span><text:span text:style-name="T2286">­gia</text:span><text:span text:style-name="T2287">mi spren</text:span><text:span text:style-name="T2288">­di</text:span><text:span text:style-name="T2289">­mai dėl pa</text:span><text:span text:style-name="T2290">­čių in</text:span><text:span text:style-name="T2291">­ves</text:span><text:span text:style-name="T2292">­tuo</text:span><text:span text:style-name="T2293">­to</text:span><text:span text:style-name="T2294">­jų, dėl san</text:span><text:span text:style-name="T2295">­do</text:span><text:span text:style-name="T2296">­rių – ki</text:span><text:span text:style-name="T2297">­ta ap</text:span><text:span text:style-name="T2298">­im</text:span><text:span text:style-name="T2299">­tis. Ne</text:span><text:span text:style-name="T2300">­ma</text:span><text:span text:style-name="T2301">­žai bū</text:span><text:span text:style-name="T2302">­da</text:span><text:span text:style-name="T2303">­vo, fak</text:span><text:span text:style-name="T2304">­tiš</text:span><text:span text:style-name="T2305">­kai dau</text:span><text:span text:style-name="T2306">­giau ne</text:span><text:span text:style-name="T2307">­gu pu</text:span><text:span text:style-name="T2308">­sė at</text:span><text:span text:style-name="T2309">­ve</text:span><text:span text:style-name="T2310">­jų, kuo</text:span><text:span text:style-name="T2311">­met net ne</text:span><text:span text:style-name="T2312">­rei</text:span><text:span text:style-name="T2313">­kė</text:span><text:span text:style-name="T2314">­da</text:span><text:span text:style-name="T2315">­vo Vy</text:span><text:span text:style-name="T2316">­riau</text:span><text:span text:style-name="T2317">­sy</text:span><text:span text:style-name="T2318">­bės spren</text:span><text:span text:style-name="T2319">­di</text:span><text:span text:style-name="T2320">­mų, tai yra bū</text:span><text:span text:style-name="T2321">­tent tie da</text:span><text:span text:style-name="T2322">­ly</text:span><text:span text:style-name="T2323">­viai, ku</text:span><text:span text:style-name="T2324">­rie bu</text:span><text:span text:style-name="T2325">­vo<text:s/></text:span>tik­ri­na­mi ir ver­ti­na­mi, na, dar vyks­tant pro­ce­dū­rai pa­si­trauk­da­vo iš pa­čių pir­ki­mų.<text:s/><text:span text:style-name="T2326">Tai gal</text:span><text:span text:style-name="T2327">­būt yra vie</text:span><text:span text:style-name="T2328">­nas iš to</text:span><text:span text:style-name="T2329">­kio efek</text:span><text:span text:style-name="T2330">­ty</text:span><text:span text:style-name="T2331">­vu</text:span><text:span text:style-name="T2332">­mo ver</text:span><text:span text:style-name="T2333">­ti</text:span><text:span text:style-name="T2334">­ni</text:span><text:span text:style-name="T2335">­mo kri</text:span><text:span text:style-name="T2336">­te</text:span><text:span text:style-name="T2337">­ri</text:span><text:span text:style-name="T2338">­jų, bet šiais kon</text:span><text:span text:style-name="T2339">­kre</text:span><text:span text:style-name="T2340">­čiais at</text:span><text:span text:style-name="T2341">­ve</text:span><text:span text:style-name="T2342">­jais, kaip ir mi</text:span><text:span text:style-name="T2343">­nė</text:span><text:span text:style-name="T2344">­jau, yra nu</text:span><text:span text:style-name="T2345">­ma</text:span><text:span text:style-name="T2346">­ty</text:span><text:span text:style-name="T2347">­ti kri</text:span><text:span text:style-name="T2348">­te</text:span><text:span text:style-name="T2349">­ri</text:span><text:span text:style-name="T2350">­jai,</text:span><text:s/>pa­gal ku­riuos tu­ri bū­ti krei­pia­ma­si į ko­mi­si­ją, ir to­kios įmo­nės, ku­rios at­sa­kin­gos už vals­ty­bei svar­bių stra­te­gi­nių įgy­ven­di­ni­mą, tai pri­va­lė­tų da­ry­ti.</text:p>
        <text:p text:style-name="Roman"><text:span text:style-name="T2351">PIRMININKĖ.</text:span><text:s/>Klau­sia K. Ma­siu­lis.</text:p>
        <text:p text:style-name="Roman"><text:span text:style-name="T2352">K. MASIULIS</text:span><text:span text:style-name="T2353"><text:s/></text:span><text:span text:style-name="T2354">(</text:span><text:span text:style-name="T2355">TS-LKDF</text:span><text:span text:style-name="T2356">)</text:span><text:span text:style-name="T2357">.<text:s/></text:span>Ger­bia­mas mi­nist­re, ki­ta­dos bu­vo pa­da­ry­ti to­kie spren­di­mai ir su­si­ta­ri­mai, ku­riuos pa­da­rė net ne Vy­riau­sy­bė, jais bu­vo la­bai stip­riai pa­žeis­ti Lie­tu­vos na­cio­na­li­niai in­te­re­sai ener­ge­ti­kos sri­ty­je. Da­bar mes ir­gi tu­ri­me to­kią pat si­tu­a­ci­ją, kai įta­ria­me, kad ir da­bar ga­li bū­ti to­kie su­si­ta­ri­mai pa­da­ry­ti be Sei­mo in­for­ma­vi­mo ir pa­na­šiai. Ar čia to­kie įsta­ty­mo pa­kei­ti­mai už­draus jums ar­ba juo la­biau jū­sų pa­val­džioms ins­ti­tu­ci­joms nu­va­žiuo­ti į nau­ją Mai­šia­ga­lą ir su­si­tar­ti ką nors?</text:p>
        <text:soft-page-break/>
        <text:p text:style-name="Roman"><text:span text:style-name="T2358">Ž. VAIČIŪNAS.</text:span><text:s/>At­si­pra­šau, gal ga­lė­tu­mė­te dėl sek­to­riaus pa­tiks­lin­ti, ne­iš­gir­dau, ku­rio­je sri­ty­je. Taip, šie pa­kei­ti­mai iš es­mės yra orien­tuo­ti, kaip ir mi­nė­jau, į ko­mi­si­jos, san­do­rių pa­tik­ros ko­mi­si­jos, dar­bo efek­ty­vu­mą ir į žval­gy­bos ins­ti­tu­ci­jų ga­li­my­bę efek­ty­viau pa­tik­rin­ti su­si­ju­sią in­for­ma­ci­ją tiek su in­ves­ti­ci­jo­mis, tiek su esa­mais ar pla­nuo­ja­mais san­do­riais. Pats įsta­ty­mas ga­lio­ja nuo 2018 m. ko­vo 1 d. Tai tuo me­tu bu­vo es­mi­nis po­ky­tis ir šiuo po­žiū­riu tai yra ta pro­ce­dū­ra, ku­ri to­bu­li­na­ma, ji leis­tų efek­ty­viau at­lik­ti pa­čią pa­tik­rą. Ko­kio nors fun­da­men­ta­laus lū­žio šiuo at­ve­ju ne­bū­tų, bet iš tos prak­ti­kos, ku­ri su­si­for­ma­vo per po­rą me­tų, šie pa­kei­ti­mai, ma­to­me, tik­rai yra bū­ti­ni ir rei­ka­lin­gi.</text:p>
        <text:p text:style-name="Roman"><text:span text:style-name="T2359">PIRMININKĖ.</text:span><text:span text:style-name="T2360"><text:s/>Dė</text:span><text:span text:style-name="T2361">­ko</text:span><text:span text:style-name="T2362">­ju, mi</text:span><text:span text:style-name="T2363">­nist</text:span><text:span text:style-name="T2364">­re, jūs at</text:span><text:span text:style-name="T2365">­sa</text:span><text:span text:style-name="T2366">­kė</text:span><text:span text:style-name="T2367">­te į vi</text:span><text:span text:style-name="T2368">­sus klau</text:span><text:span text:style-name="T2369">­si</text:span><text:span text:style-name="T2370">­mus. Mo</text:span><text:span text:style-name="T2371">­ty</text:span><text:span text:style-name="T2372">­vai dėl vi</text:span><text:span text:style-name="T2373">­sų tri</text:span><text:span text:style-name="T2374">­jų pro</text:span><text:span text:style-name="T2375">­jek</text:span><text:span text:style-name="T2376">­tų. Dau</text:span><text:span text:style-name="T2377">­giau nė</text:span><text:span text:style-name="T2378">­ra no</text:span><text:span text:style-name="T2379">­rin</text:span><text:span text:style-name="T2380">­čių kal</text:span><text:span text:style-name="T2381">­bė</text:span><text:span text:style-name="T2382">­ti. Gal ga</text:span><text:span text:style-name="T2383">­li</text:span><text:span text:style-name="T2384">­me ben</text:span><text:span text:style-name="T2385">­dru su</text:span><text:span text:style-name="T2386">­ta</text:span><text:span text:style-name="T2387">­ri</text:span><text:span text:style-name="T2388">­mu pri</text:span><text:span text:style-name="T2389">­tar</text:span><text:span text:style-name="T2390">­ti? Pri</text:span><text:span text:style-name="T2391">­tar</text:span><text:span text:style-name="T2392">­ta vi</text:span><text:span text:style-name="T2393">­siems<text:s/></text:span>trims įsta­ty­mams. Tai yra pro­jek­tų re­gist­ra­ci­jos Nr. XIIIP-4915, Nr. XIIIP-4916 ir Nr. XIIIP-4917.<text:s/></text:p>
        <text:p text:style-name="Roman">Dėl pir­mo­jo<text:s/>pa­grin­di­nis ko­mi­te­tas – Eko­no­mi­kos ko­mi­te­tas, pa­pil­do­mas – Na­cio­na­li­nio sau­gu­mo ir gy­ny­bos ko­mi­te­tas,<text:s/>dėl<text:s/>ant­ro­jo<text:s/>ir tre­čio­jo, tai yra ly­di­mųjų, pa­grin­di­nis ko­mi­te­tas – Eko­no­mi­kos ko­mi­te­tas. Nu­ma­to­mas svars­ty­mas bir­že­lio 18 die­ną. Ar ga­li­me ben­dru su­ta­ri­mu su­tar­ti? Su­tar­ta. Dė­ko­ju.<text:s/></text:p>
        <text:p text:style-name="Roman"/>
        <text:p text:style-name="Laikas">15.13 val.</text:p>
        <text:p text:style-name="Roman12">Sei­mo nu­ta­ri­mo „Dėl Lie­tu­vos Res­pub­li­kos Sei­mo 2020 m. ba­lan­džio 21 d. nu­ta­ri­mo<text:s/><text:span text:style-name="T2394">Nr. XIII-2849 „Dėl Lie</text:span><text:span text:style-name="T2395">­tu</text:span><text:span text:style-name="T2396">­vos Res</text:span><text:span text:style-name="T2397">­pub</text:span><text:span text:style-name="T2398">­li</text:span><text:span text:style-name="T2399">­kos Sei</text:span><text:span text:style-name="T2400">­mo VIII (pa</text:span><text:span text:style-name="T2401">­va</text:span><text:span text:style-name="T2402">­sa</text:span><text:span text:style-name="T2403">­rio) se</text:span><text:span text:style-name="T2404">­si</text:span><text:span text:style-name="T2405">­jos dar</text:span><text:span text:style-name="T2406">­bų pro</text:span><text:span text:style-name="T2407">­gra</text:span><text:span text:style-name="T2408">­mos</text:span><text:s/><text:span text:style-name="T2409">pa</text:span><text:span text:style-name="T2410">­tvir</text:span><text:span text:style-name="T2411">­ti</text:span><text:span text:style-name="T2412">­ni</text:span><text:span text:style-name="T2413">­mo“ pa</text:span><text:span text:style-name="T2414">­kei</text:span><text:span text:style-name="T2415">­ti</text:span><text:span text:style-name="T2416">­mo“ pro</text:span><text:span text:style-name="T2417">­jek</text:span><text:span text:style-name="T2418">­tas Nr. XIIIP-4968<text:s/></text:span>(<text:span text:style-name="T2419">pa</text:span><text:span text:style-name="T2420">­tei</text:span><text:span text:style-name="T2421">­ki</text:span><text:span text:style-name="T2422">­mas, svars</text:span><text:span text:style-name="T2423">­ty</text:span><text:span text:style-name="T2424">­mas ir pri</text:span><text:span text:style-name="T2425">­ėmi</text:span><text:span text:style-name="T2426">­mas</text:span>)</text:p>
        <text:p text:style-name="Roman"/>
        <text:p text:style-name="Roman">To­liau Sei­mo nu­ta­ri­mo „Dėl Lie­tu­vos Res­pub­li­kos Sei­mo 2020 m. ba­lan­džio 21 d. nu­ta­ri­mo Nr. XIII-2849 „Dėl Lie­tu­vos Res­pub­li­kos Sei­mo VIII (pa­va­sa­rio) se­si­jos dar­bų pro­gra­mos pa­tvir­ti­ni­mo“ pa­kei­ti­mo“ pro­jek­tas. Kvie­čiu į tri­bū­ną R. Kar­baus­kį. Pa­tei­ki­mas. A. Ši­rin­s­kie­nė? Pra­šau.</text:p>
        <text:p text:style-name="Roman"><text:span text:style-name="T2427">A. ŠIRINSKIENĖ</text:span><text:span text:style-name="T2428"><text:s/></text:span><text:span text:style-name="T2429">(</text:span><text:span text:style-name="T2430">LVŽSF</text:span><text:span text:style-name="T2431">)</text:span><text:span text:style-name="T2432">.</text:span><text:s/>Gru­pės ko­le­gų, ku­rie re­gist­ra­vo Lo­bis­ti­nės veik­los įsta­ty­mo nau­ją re­dak­ci­ją, var­du no­rė­čiau pa­teik­ti Sei­mo nu­ta­ri­mo pro­jek­tą, ku­riuo bū­tent ir sie­kia­ma už­tik­rin­ti, kad Lo­bis­ti­nės veik­los įsta­ty­mas bū­tų įtrauk­tas į Sei­mo pa­va­sa­rio se­si­jos dar­bų progra­mą.<text:s/></text:p>
        <text:p text:style-name="Roman"><text:span text:style-name="T2433">PIRMININKĖ.</text:span><text:s/>Dė­ko­ju. Ar yra no­rin­čių klaus­ti? Nė­ra. Gal ga­li­me po pa­tei­ki­mo… At­si­pra­šau, S. Gent­vi­las no­ri pa­klaus­ti. Ne­no­ri jau. Ar ga­li­me ben­dru su­ta­ri­mu po pa­tei­ki­mo pri­tar­ti? Pri­tar­ta. (<text:span text:style-name="T2434">Bal</text:span><text:span text:style-name="T2435">­sai sa</text:span><text:span text:style-name="T2436">­lė</text:span><text:span text:style-name="T2437">­je</text:span>) Kaip? Svars­ty­mas. Ga­li­me ben­dru su­ta­ri­mu pri­tar­ti? Ga­li­me. Pri­ėmi­mas. Bal­suo­ja­me per pri­ėmi­mą.</text:p>
        <text:p text:style-name="Roman"/>
        <text:p text:style-name="Priemimas">Šio nu­ta­ri­mo pri­ėmi­mas</text:p>
        <text:p text:style-name="Roman"/>
        <text:p text:style-name="Roman">Bal­sa­vo 70 Sei­mo na­rių: už – 69, prieš nė­ra, su­si­lai­kė 1. Sei­mo nu­ta­ri­mas, re­gist­ra­ci­jos Nr. XIIIP-4968, pri­im­tas. (<text:span text:style-name="T2438">Gon</text:span><text:span text:style-name="T2439">­gas</text:span>)</text:p>
        <text:p text:style-name="Roman"/>
        <text:p text:style-name="Laikas">15.15 val.</text:p>
        <text:p text:style-name="Roman12"><text:span text:style-name="T2440">Lo</text:span><text:span text:style-name="T2441">­bis</text:span><text:span text:style-name="T2442">­ti</text:span><text:span text:style-name="T2443">­nės veik</text:span><text:span text:style-name="T2444">­los įsta</text:span><text:span text:style-name="T2445">­ty</text:span><text:span text:style-name="T2446">­mo Nr. VIII-1749 pa</text:span><text:span text:style-name="T2447">­kei</text:span><text:span text:style-name="T2448">­ti</text:span><text:span text:style-name="T2449">­mo įsta</text:span><text:span text:style-name="T2450">­ty</text:span><text:span text:style-name="T2451">­mo pro</text:span><text:span text:style-name="T2452">­jek</text:span><text:span text:style-name="T2453">­tas Nr. XIIIP-4949</text:span><text:s/>(<text:span text:style-name="T2454">pa</text:span><text:span text:style-name="T2455">­tei</text:span><text:span text:style-name="T2456">­ki</text:span><text:span text:style-name="T2457">­mas</text:span>)</text:p>
        <text:p text:style-name="Roman"/>
        <text:p text:style-name="Roman">Lo­bis­ti­nės veik­los įsta­ty­mo pa­kei­ti­mo įsta­ty­mo pro­jek­tas. Kvie­čiu A. Ši­rins­kie­nę. Pa­teiki­mas.</text:p>
        <text:p text:style-name="Roman"><text:span text:style-name="T2458">A. ŠIRINSKIENĖ</text:span><text:span text:style-name="T2459"><text:s/></text:span><text:span text:style-name="T2460">(</text:span><text:span text:style-name="T2461">LVŽSF</text:span><text:span text:style-name="T2462">)</text:span><text:span text:style-name="T2463">.</text:span><text:s/>Ger­bia­mi ko­le­gos, no­rė­čiau pa­teik­ti Lo­bis­ti­nės veik­los įsta­ty­mo pro­jek­tą. Kaip at­si­me­na­te, dar prieš ge­rus me­tus Tei­sin­gu­mo mi­nis­te­ri­ja pa­ren­gė, o Vy­riau­sy­bė at­ne­šė į Sei­mą nau­ją siū­lo­mą lo­bis­ti­nės veik­los re­gu­lia­vi­mą. Vė­liau įvy­ko taip, kaip įvy­ko – Sei­me pa­ti pro­jek­to idė­ja bu­vo ge­ro­kai iš­dar­ky­ta. Ži­no­da­mi tuos pas­ta­ro­jo me­to įvy­kius, dar kar­tą siū­ly­tu­me su­grįž­ti prie pro­jek­to svars­ty­mo – tie­siog įtvir­tin­ti kryž­mi­nį lo­bis­ti­<text:soft-page-break/>nės veik­los de­kla­ra­vi­mą, ka­da lo­bis­ti­nę veik­lą de­kla­ruo­ja tiek jos ad­re­sa­tas, tiek ir tei­kė­jas, tai yra lo­bis­tas ir po­li­ti­kas. Kar­tu įves­ti tai, ką iš tie­sų ir pa­tys, ma­nau, kad dau­gu­ma iš mū­sų nuo­sek­liai da­ro­me, tai yra dar­bo­tvarkių skel­bi­mą. Re­a­guo­da­mi į pas­ta­ro­jo me­to įvy­kius, vėl siū­lo­me iš­plės­ti ir lo­bis­to api­brė­ži­mą vis dėl­to ap­imant tas aso­cia­ci­jas, ku­rios nė­ra sa­vo es­me ten­ki­nan­čios vie­šą­jį in­te­re­są, ta­čiau vie­ni­jan­čios ver­slo sub­jek­tus ir ati­tin­ka­mai sie­kian­čios ver­slo tiks­lų, kad jos bū­tų pri­vers­tos taip pat de­kla­ruo­tis kaip lo­bis­tai ir kar­tu vė­liau de­kla­ruo­ti sa­vo ben­dra­vi­mą su po­li­ti­kais ar ki­tais as­me­ni­mis, vals­ty­bės tar­nau­to­jais, ku­rie da­ly­vau­ja pri­imant spren­di­mus, ren­giant, pri­imant ar svars­tant tei­sės ak­tus.<text:s/></text:p>
        <text:p text:style-name="Roman">Tai bū­tų trys to­kie es­mi­niai pa­kei­ti­mai. Vi­si ki­ti pa­kei­ti­mai jau ne kar­tą yra dis­ku­tuo­ti Sei­me. Tik­rai la­bai ačiū ko­le­goms, ku­rie pri­si­dė­jo prie to pro­jek­to to­bu­li­ni­mo tiek ko­mi­te­tuo­se, tiek ir, be abe­jo, prie ren­gi­mo Tei­sin­gu­mo mi­nis­te­ri­jo­je. Mie­lai at­sa­ky­siu į jū­sų klau­si­mus.</text:p>
        <text:p text:style-name="Roman"><text:span text:style-name="T2464">PIRMININKĖ.</text:span><text:span text:style-name="T2465"><text:s/>Ačiū. Klau</text:span><text:span text:style-name="T2466">­sia S. Gent</text:span><text:span text:style-name="T2467">­vi</text:span><text:span text:style-name="T2468">­las.</text:span></text:p>
        <text:p text:style-name="Roman"><text:span text:style-name="T2469">S. GENTVILAS</text:span><text:span text:style-name="T2470"><text:s/></text:span><text:span text:style-name="T2471">(</text:span><text:span text:style-name="T2472">LSF</text:span><text:span text:style-name="T2473">)</text:span><text:span text:style-name="T2474">. Dė</text:span><text:span text:style-name="T2475">­ko</text:span><text:span text:style-name="T2476">­ju už ga</text:span><text:span text:style-name="T2477">­li</text:span><text:span text:style-name="T2478">­my</text:span><text:span text:style-name="T2479">­bę pa</text:span><text:span text:style-name="T2480">­klaus</text:span><text:span text:style-name="T2481">­ti. Ger</text:span><text:span text:style-name="T2482">­bia</text:span><text:span text:style-name="T2483">­ma Ag</text:span><text:span text:style-name="T2484">­ne, tu</text:span><text:span text:style-name="T2485">­riu jums du klau</text:span><text:span text:style-name="T2486">­si</text:span><text:span text:style-name="T2487">­mus. Vi</text:span><text:span text:style-name="T2488">­sų pir</text:span><text:span text:style-name="T2489">­ma, po</text:span><text:span text:style-name="T2490">­li</text:span><text:span text:style-name="T2491">­ti</text:span><text:span text:style-name="T2492">­kai tu</text:span><text:span text:style-name="T2493">­rė</text:span><text:span text:style-name="T2494">­tų ro</text:span><text:span text:style-name="T2495">­dy</text:span><text:span text:style-name="T2496">­ti pa</text:span><text:span text:style-name="T2497">­vyz</text:span><text:span text:style-name="T2498">­dį ir tik ta</text:span><text:span text:style-name="T2499">­da įsta</text:span><text:span text:style-name="T2500">­ty</text:span><text:span text:style-name="T2501">­mu tai pa</text:span><text:span text:style-name="T2502">­vers</text:span><text:span text:style-name="T2503">­ti. Štai tri</text:span><text:span text:style-name="T2504">­bū</text:span><text:span text:style-name="T2505">­no</text:span><text:span text:style-name="T2506">­je tu</text:span><text:span text:style-name="T2507">­rė</text:span><text:span text:style-name="T2508">­jo bū</text:span><text:span text:style-name="T2509">­ti R. Kar</text:span><text:span text:style-name="T2510">­baus</text:span><text:span text:style-name="T2511">­kis, ku</text:span><text:span text:style-name="T2512">­ris du mė</text:span><text:span text:style-name="T2513">­ne</text:span><text:span text:style-name="T2514">­sius nė</text:span><text:span text:style-name="T2515">­ra de</text:span><text:span text:style-name="T2516">­kla</text:span><text:span text:style-name="T2517">­ra</text:span><text:span text:style-name="T2518">­vęs nė vie</text:span><text:span text:style-name="T2519">­no su</text:span><text:span text:style-name="T2520">­si</text:span><text:span text:style-name="T2521">­ti</text:span><text:span text:style-name="T2522">­ki</text:span><text:span text:style-name="T2523">­mo nė su vie</text:span><text:span text:style-name="T2524">­na aso</text:span><text:span text:style-name="T2525">­ci</text:span><text:span text:style-name="T2526">­juo</text:span><text:span text:style-name="T2527">­ta struk</text:span><text:span text:style-name="T2528">­tū</text:span><text:span text:style-name="T2529">­ra, aso</text:span><text:span text:style-name="T2530">­cia</text:span><text:span text:style-name="T2531">­ci</text:span><text:span text:style-name="T2532">­ja, lo</text:span><text:span text:style-name="T2533">­bis</text:span><text:span text:style-name="T2534">­tu, prof</text:span><text:span text:style-name="T2535">­są</text:span><text:span text:style-name="T2536">­jun</text:span><text:span text:style-name="T2537">­ga. Čia pir</text:span><text:span text:style-name="T2538">­mas klau</text:span><text:span text:style-name="T2539">­si</text:span><text:span text:style-name="T2540">­mas. Ar jū</text:span><text:span text:style-name="T2541">­sų par</text:span><text:span text:style-name="T2542">­ti</text:span><text:span text:style-name="T2543">­jos pir</text:span><text:span text:style-name="T2544">­mi</text:span><text:span text:style-name="T2545">­nin</text:span><text:span text:style-name="T2546">­kas tie</text:span><text:span text:style-name="T2547">­siog yra aso</text:span><text:span text:style-name="T2548">­cia</text:span><text:span text:style-name="T2549">­lus žmo</text:span><text:span text:style-name="T2550">­gus, ar ji</text:span><text:span text:style-name="T2551">­sai sle</text:span><text:span text:style-name="T2552">­pia ši</text:span><text:span text:style-name="T2553">­tuos su</text:span><text:span text:style-name="T2554">­si</text:span><text:span text:style-name="T2555">­ti</text:span><text:span text:style-name="T2556">­ki</text:span><text:span text:style-name="T2557">­mus, nes iš tik</text:span><text:span text:style-name="T2558">­rų</text:span><text:span text:style-name="T2559">­jų la</text:span><text:span text:style-name="T2560">­bai keis</text:span><text:span text:style-name="T2561">­ta, kaip ga</text:span><text:span text:style-name="T2562">­li val</text:span><text:span text:style-name="T2563">­dan</text:span><text:span text:style-name="T2564">­čio</text:span><text:span text:style-name="T2565">­sios par</text:span><text:span text:style-name="T2566">­ti</text:span><text:span text:style-name="T2567">­jos pir</text:span><text:span text:style-name="T2568">­mi</text:span><text:span text:style-name="T2569">­nin</text:span><text:span text:style-name="T2570">­kas ne</text:span><text:span text:style-name="T2571">­dek</text:span><text:span text:style-name="T2572">­la</text:span><text:span text:style-name="T2573">­ruo</text:span><text:span text:style-name="T2574">­ti nė vie</text:span><text:span text:style-name="T2575">­no su</text:span><text:span text:style-name="T2576">­si</text:span><text:span text:style-name="T2577">­ti</text:span><text:span text:style-name="T2578">­ki</text:span><text:span text:style-name="T2579">­mo su jo</text:span><text:span text:style-name="T2580">­kia or</text:span><text:span text:style-name="T2581">­ga</text:span><text:span text:style-name="T2582">­ni</text:span><text:span text:style-name="T2583">­za</text:span><text:span text:style-name="T2584">­ci</text:span><text:span text:style-name="T2585">­ja, iš</text:span><text:span text:style-name="T2586">­sky</text:span><text:span text:style-name="T2587">­rus ofi</text:span><text:span text:style-name="T2588">­cia</text:span><text:span text:style-name="T2589">­lius su</text:span><text:span text:style-name="T2590">­si</text:span><text:span text:style-name="T2591">­rin</text:span><text:span text:style-name="T2592">­ki</text:span><text:span text:style-name="T2593">­mus?</text:span></text:p>
        <text:p text:style-name="P2594">Ant­ras klau­si­mas. Po­pie­ti­nė­je dar­bo­tvarkėje yra Miš­kų įsta­ty­mas dėl pir­me­ny­bi­nės tvar­kos me­die­nos per­dir­bė­jams Lie­tu­vo­je. Štai jū­sų įsta­ty­mo pro­jek­tas ne­ap­ima, pa­vyz­džiui, tei­sė­kū­ros ini­cia­ty­vų, kas siun­tė, kas Vy­riau­sy­bei siū­lė to­kį pro­jek­tą, ko­kie gau­ti raš­tai, siū­ly­mai, kas da­ly­va­vo re­gist­ra­vi­me? Po­li­ti­kus ir jų su­si­ti­ki­mus jau no­ri­te bai­siai su­re­gist­ruo­ti, tuo tar­pu<text:s/>dėl<text:s/>Miš­kų įsta­ty­mo pro­jek­to<text:s/>ai­bė STT, Kon­ku­ren­ci­jos ta­ry­bos pa­sta­bų, bet mes ne­ži­no­me už­ku­li­sių, kas ten da­ly­va­vo ren­giant ši­tą įsta­ty­mą. Vie­šai mes ga­li­me pa­svars­ty­ti. Ko­dėl tei­sė­kū­ros skaid­ru­mo ne­pra­de­da­te nuo Vy­riau­sy­bės ir mi­nis­te­ri­jų, o grie­bia­te po­li­ti­kus už pa­kar­pos ro­dy­da­mi blo­gą R. Kar­baus­kio pa­vyz­dį? Ačiū.<text:s/></text:p>
        <text:p text:style-name="Roman"><text:span text:style-name="T2595">A. ŠIRINSKIENĖ</text:span><text:span text:style-name="T2596"><text:s/></text:span><text:span text:style-name="T2597">(</text:span><text:span text:style-name="T2598">LVŽSF</text:span><text:span text:style-name="T2599">)</text:span><text:span text:style-name="T2600">. Ne</text:span><text:span text:style-name="T2601">­ži</text:span><text:span text:style-name="T2602">­nau, R. Kar</text:span><text:span text:style-name="T2603">­baus</text:span><text:span text:style-name="T2604">­kis grei</text:span><text:span text:style-name="T2605">­čiau</text:span><text:span text:style-name="T2606">­siai pats at</text:span><text:span text:style-name="T2607">­sa</text:span><text:span text:style-name="T2608">­kys, ko</text:span><text:span text:style-name="T2609">­dėl jo dar</text:span><text:span text:style-name="T2610">­bo</text:span><text:span text:style-name="T2611">­tvarkės yra tuš</text:span><text:span text:style-name="T2612">­čios, bet aš ga</text:span><text:span text:style-name="T2613">­liu pa</text:span><text:span text:style-name="T2614">­sa</text:span><text:span text:style-name="T2615">­ky</text:span><text:span text:style-name="T2616">­ti, ko</text:span><text:span text:style-name="T2617">­dėl ma</text:span><text:span text:style-name="T2618">­no dar</text:span><text:span text:style-name="T2619">­bo</text:span><text:span text:style-name="T2620">­tvarkės tuš</text:span><text:span text:style-name="T2621">­čios.<text:s/></text:span></text:p>
        <text:p text:style-name="P2622">Vie­nas da­ly­kas. Grei­čiau­siai ži­no­te, aš ma­nau, Sei­me dir­bo­te per tuos du mė­ne­sius ir ja­me lan­kė­tės, kad vis dėl­to pa­te­ki­mas į Sei­mą bu­vo ap­ri­bo­tas ir vy­ko ka­ran­ti­nas. Tie­siog fi­ziš­kai pa­ša­li­niams as­me­nims il­gą lai­ką bu­vo ne­įma­no­ma pa­tek­ti, dėl to ir ne­vy­ko fi­zi­niai su­si­ti­ki­mai ar­ba iš vi­so su­si­ti­ki­mai.<text:s/></text:p>
        <text:p text:style-name="Roman"><text:span text:style-name="T2623">Kal</text:span><text:span text:style-name="T2624">­bant apie ma</text:span><text:span text:style-name="T2625">­no as</text:span><text:span text:style-name="T2626">­me</text:span><text:span text:style-name="T2627">­ni</text:span><text:span text:style-name="T2628">­nes dar</text:span><text:span text:style-name="T2629">­bo</text:span><text:span text:style-name="T2630">­tvarkes,<text:s/></text:span>ku­rios taip pat yra tuš­čios, iš­sky­rus ofi­cia­lias veik­las, aš ga­liu pa­sa­ky­ti to­kią sa­vo po­zi­ci­ją, kad su jo­kiais ver­slo sub­jek­tais, su jo­kiais as­me­ni­mis, ku­rie nė­ra vals­ty­bės tar­nau­to­jai ir nė­ra ins­ti­tu­ci­jų va­do­vai, aš tie­siog ne­su­si­ti­ki­nė­ju pri­va­čiai. Ma­no vi­si su­si­ti­ki­mai vyks­ta ko­mi­te­tuo­se klau­sy­mų me­tu. Tai la­bai pra­šo­me įsi­jung­ti ar­ba at­ei­ti ir ma­ty­si­te, su kuo aš su­si­ti­ki­nė­ju vie­šai ir su­si­ti­ki­nė­ja tuo pat me­tu vi­sas TTK biu­ras. Ma­no as­me­ni­ne nuo­mo­ne, tai yra tik­rai sek­ti­nas da­ly­kas, ka­da to­kiuo­se su­si­ti­ki­muo­se da­ly­vau­ja kiek įma­no­ma dau­giau žmo­nių. Bai­gia­si ka­ran­ti­nas, ma­tyt, ir jū­sų vi­sų dar­bo­tvarkės pa­si­pil­dys.<text:s/></text:p>
        <text:p text:style-name="Roman">Dėl ki­to klau­si­mo, tai ši­tie pa­siū­ly­mai, ku­rie yra tei­kia­mi, ap­ima lo­bis­ti­nės veik­los de­kla­ra­vi­mą ir ta­da, kai da­ro­ma lo­bis­ti­nė veik­la Vy­riau­sy­bės na­rių, mi­nis­te­ri­jų, jų tar­nau­to­jų at­žvil­giu, sa­vi­val­dos lyg­me­niu taip pat. Jūs pui­kiai ži­no­te, kad kiek­vie­nas tei­sės ak­tas, ku­ris at­ei­na iš Vy­riau­sy­bės, iki Vy­riau­sy­bės po­sė­džio tu­ri to­kį ly­di­mą­jį do­ku­men­tą, tai yra de­ri­ni­mo pa­žy­mą, kur yra su­ren­ka­ma vi­sa in­for­ma­ci­ja, gau­ta iš aso­ci­juo­tų struk­tū­rų. Kai pro­jek­tas pa­skel­bia­mas vie­šai ir Lie­tu­vos Res­pub­li­kos pi­lie­čiai ga­li re­a­guo­ti ir pa­ra­šy­ti… Ma­nau, kad dėl Miš­kų įsta­ty­mo tie­siog pa­si­žiū­rė­si­te de­ri­ni­mo pa­žy­mą ir ra­si­te, kas da­ly­va­vo svars­tant ir ko­kie spren­di­mai bu­vo kie­no siū­ly­ti.<text:s/></text:p>
        <text:soft-page-break/>
        <text:p text:style-name="P2631"><text:span text:style-name="T2632">PIRMININKĖ.</text:span><text:span text:style-name="T2633"><text:s/></text:span>Klau­sia P. Urb­šys.</text:p>
        <text:p text:style-name="P2634"><text:span text:style-name="T2635">P. URBŠYS</text:span><text:span text:style-name="T2636"><text:s/></text:span><text:span text:style-name="T2637">(</text:span><text:span text:style-name="T2638">MSNG</text:span><text:span text:style-name="T2639">)</text:span><text:span text:style-name="T2640">.<text:s/></text:span>Ger­bia­ma Sei­mo na­re, ko­dėl jū­sų siū­ly­mas dėl iš­plė­ti­mo lo­bis­tų api­bū­di­ni­mo su­tam­pa su as­me­niu, ku­riam pa­reikš­ti įta­ri­mai, tai yra ger­bia­mu V. Sut­ku­mi, ko­rup­ci­nė­je by­lo­je?<text:s/></text:p>
        <text:p text:style-name="Roman"><text:span text:style-name="T2641">A. ŠIRINSKIENĖ</text:span><text:span text:style-name="T2642"><text:s/></text:span><text:span text:style-name="T2643">(</text:span><text:span text:style-name="T2644">LVŽSF</text:span><text:span text:style-name="T2645">)</text:span><text:span text:style-name="T2646">.<text:s/></text:span>Kaip su­tam­pa?</text:p>
        <text:p text:style-name="Roman"><text:span text:style-name="T2647">P. URBŠYS</text:span><text:span text:style-name="T2648"><text:s/></text:span><text:span text:style-name="T2649">(</text:span><text:span text:style-name="T2650">MSNG</text:span><text:span text:style-name="T2651">)</text:span><text:span text:style-name="T2652">.<text:s/></text:span>La­bai pa­pras­tai, bū­tent kaip…</text:p>
        <text:p text:style-name="Roman"><text:span text:style-name="T2653">PIRMININKĖ.</text:span><text:span text:style-name="T2654"><text:s/></text:span>Jūs gar­siau kal­bė­ki­te, nes aš ne­gir­džiu.</text:p>
        <text:p text:style-name="Roman"><text:span text:style-name="T2655">P. URBŠYS</text:span><text:span text:style-name="T2656"><text:s/></text:span><text:span text:style-name="T2657">(</text:span><text:span text:style-name="T2658">MSNG</text:span><text:span text:style-name="T2659">)</text:span><text:span text:style-name="T2660">.<text:s/></text:span>Tu­riu ome­ny­je, aso­cia­ci­jos pre­zi­den­tas ger­bia­mas V. Sut­kus, ku­riam da­bar pa­reikš­ti įta­ri­mai ko­rup­ci­nė­je by­lo­je, bū­tent bu­vo už tai, kad kiek ga­li­ma mak­si­ma­liai bū­tų iš­plės­tas lo­bis­tų api­brė­ži­mas. Jū­sų siū­ly­mas su­tam­pa su jo ke­ti­ni­mais. Jūs pa­aiš­kin­ki­te to su­ta­pi­mo es­mę?</text:p>
        <text:p text:style-name="Roman"><text:span text:style-name="T2661">A. ŠIRINSKIENĖ</text:span><text:span text:style-name="T2662"><text:s/></text:span><text:span text:style-name="T2663">(</text:span><text:span text:style-name="T2664">LVŽSF</text:span><text:span text:style-name="T2665">)</text:span><text:span text:style-name="T2666">.<text:s/></text:span>Aš ma­nau, ko­le­ga Po­vi­lai, šian­dien pil­na­tis lyg ir yra, tai grei­čiau­siai yra di­džiau­sias pa­aiš­ki­ni­mas. O iš tie­sų tai po­nas V. Sut­kus, jei­gu skai­tė­te ži­niask­lai­dą, mus su po­nu R. Kar­baus­kiu yra iš­va­di­nęs te­ro­ris­tais dėl to, kad mes ban­do­me įtei­sin­ti jau ket­vir­tą kar­tą šio­je sa­lė­je, kur jūs la­bai nuo­sek­liai blo­kuo­ja­te, kryž­mi­nį lo­bis­ti­nės veik­los de­k­la­ra­vi­mą.</text:p>
        <text:p text:style-name="Roman"><text:span text:style-name="T2667">PIRMININKĖ.</text:span><text:span text:style-name="T2668"><text:s/></text:span>P. Urb­šys.<text:s/></text:p>
        <text:p text:style-name="Roman"><text:span text:style-name="T2669">P. URBŠYS</text:span><text:span text:style-name="T2670"><text:s/></text:span><text:span text:style-name="T2671">(</text:span><text:span text:style-name="T2672">MSNG</text:span><text:span text:style-name="T2673">)</text:span><text:span text:style-name="T2674">.<text:s/></text:span>La­bai trum­pai. Aš su­pra­tau, kad ger­bia­ma Sei­mo na­rė A. Ši­rins­kie­nė – ne tik te­olo­gė, ne tik tei­si­nin­kė, bet ir psi­chiat­rė. Ačiū už tą kom­pe­ten­ci­ją.<text:s/></text:p>
        <text:p text:style-name="Roman"><text:span text:style-name="T2675">A. ŠIRINSKIENĖ</text:span><text:span text:style-name="T2676"><text:s/></text:span><text:span text:style-name="T2677">(</text:span><text:span text:style-name="T2678">LVŽSF</text:span><text:span text:style-name="T2679">)</text:span><text:span text:style-name="T2680">.</text:span><text:span text:style-name="T2681"><text:s/></text:span><text:span text:style-name="T2682">Aš tie</text:span><text:span text:style-name="T2683">­siog apie ast</text:span><text:span text:style-name="T2684">­ro</text:span><text:span text:style-name="T2685">­no</text:span><text:span text:style-name="T2686">­mi</text:span><text:span text:style-name="T2687">­nes fa</text:span><text:span text:style-name="T2688">­zes kal</text:span><text:span text:style-name="T2689">­bė</text:span><text:span text:style-name="T2690">­jau, ne apie diag</text:span><text:span text:style-name="T2691">­no</text:span><text:span text:style-name="T2692">­zes.<text:s/></text:span></text:p>
        <text:p text:style-name="Roman"><text:span text:style-name="T2693">PIRMININKĖ.</text:span><text:span text:style-name="T2694"><text:s/></text:span>A. Skar­džius.</text:p>
        <text:p text:style-name="Roman"><text:span text:style-name="T2695">A. SKARDŽIUS</text:span><text:span text:style-name="T2696"><text:s/></text:span><text:span text:style-name="T2697">(</text:span><text:span text:style-name="T2698">MSNG</text:span><text:span text:style-name="T2699">)</text:span><text:span text:style-name="T2700">.<text:s/></text:span>Ačiū, ger­bia­mo­ji po­sė­džio pir­mi­nin­ke. Iš­ties tas toks žai­di­mas su Lo­biz­mo įsta­ty­mu, kai ba­lan­suo­ja ver­slo aso­cia­ci­jos ar­ba tie pa­tys lo­bis­tai, pri­klau­so nuo po­žiū­rio, kur bus pa­dė­tas kab­le­lis – pa­leis­ti ar pa­kar­ti? Šiuo at­ve­ju, aš ma­nau, tu­rė­tų la­bai ne­dvip­ras­miš­kai su­dė­lio­ti, nu­si­gręž­ti nuo tų vi­sų bai­mių, nes tau­tos at­sto­vy­bė tu­ri tu­rė­ti tei­sę ži­no­ti, ko no­ri at­sto­vau­ja­mie­ji, tarp jų ir ver­slas.<text:s/></text:p>
        <text:p text:style-name="Roman">Ver­slas tu­rė­tų aiš­kias są­ly­gas iš­sa­ky­ti sa­vo nuo­mo­nę, o ne taip, kad Vy­riau­sy­bė ir Sei­mas, pri­iman­tys įsta­ty­mus, gy­ven­tų kos­mo­se. O čia bū­tent ir ta­po su­si­do­ro­ji­mo su ne­pa­lan­kiais opo­nen­tais la­bai pui­ki ter­pė, pri­ėmus tą Lo­bis­ti­nės veik­los įsta­ty­mą, ir ne tik – ir po­vei­kio, ir taip to­liau. Čia rei­kė­tų pa­žvelg­ti kom­plek­siš­kai. Ką jūs, pir­mi­nin­ke, ma­no­te?<text:s/></text:p>
        <text:p text:style-name="Roman"><text:span text:style-name="T2701">A. ŠIRINSKIENĖ</text:span><text:span text:style-name="T2702"><text:s/></text:span><text:span text:style-name="T2703">(</text:span><text:span text:style-name="T2704">LVŽSF</text:span><text:span text:style-name="T2705">)</text:span><text:span text:style-name="T2706">.<text:s/></text:span>Aš ma­ny­čiau, kad pir­mas žings­nis, ku­ris tik­rai bū­tų tiks­lin­gas, iš tie­sų pri­im­ti ga­li­my­bes kryž­miš­kai de­kla­ruo­ti, kai tik­rai ir me­la­vi­mo ti­ki­my­bė ga­li ma­žė­ti, bent jau įsi­pa­rei­go­ti skelb­ti dar­bo­tvarkes. An­tra ver­tus, Sei­mas jau ir da­bar žen­gęs, ką tu­ri­me pri­pa­žin­ti, kuo ski­ria­si ki­tų ka­den­ci­jų sei­mai, iš­skaid­ri­na­me la­bai daug žings­nių. Aš pri­si­me­nu, ką reikš­da­vo ki­tų ka­den­ci­jų sei­muo­se žur­na­lis­tams gau­ti ele­men­ta­rų ko­mi­te­to įra­šą, jo tie­siog daž­niau­siai nie­kas ne­duo­da­vo. Aš jau ne­kal­bu apie to įra­šo vie­šą pri­ei­na­mu­mą in­ter­ne­to sve­tai­nė­se.<text:s/></text:p>
        <text:p text:style-name="Roman">Šiuo at­ve­ju tiek žur­na­lis­tai, tiek bet ku­ris Lie­tu­vos Res­pub­li­kos pi­lie­tis tu­ri vi­sas ga­li­my­bes at­si­da­ry­ti Sei­mo tin­kla­la­pį ir ste­bė­ti tuos po­sė­džius, ku­rie kaž­ko­dėl ki­to­se ka­den­ci­jo­se bu­vo už­da­ri ir žmo­nėms – Lie­tu­vos rin­kė­jams ne­ma­to­mi. Ma­ny­čiau, kad tie žings­niai yra nuo­sek­lūs. Tik­rai ga­li­ma kal­bė­ti ir apie to­l­es­nius žings­nius<text:s/>– gal­būt ko­kių nors sank­ci­jų di­di­ni­mą už lo­bis­ti­nės veik­los pa­žei­di­mus, kad jos bū­tų jun­ta­mos ir re­a­lios. Bet vi­sam tam rei­kia su­ta­ri­mo. Šio su­ta­ri­mo, kaip ir šiais at­ve­jais, kai tris kar­tus Sei­me kryž­mi­nis de­kla­ra­vi­mas bu­vo at­mes­tas ir ten­ka ket­vir­tą kar­tą iš­ei­ti ta pa­čia te­ma, to su­ta­ri­mo kol kas, kaip ma­to­me, bent jau anks­čiau ne­bu­vo. Aš ti­kiuo­si, kad tos pa­mo­kos dėl to, kas vy­ko da­bar dėl iki­teis­mi­nių ty­ri­mų, gal pa­dės ap­si­spręs­ti ki­taip.<text:s/></text:p>
        <text:p text:style-name="Roman"><text:span text:style-name="T2707">PIRMININKĖ.</text:span><text:s/>L. Kas­čiū­nas. Nė­ra. V. Ba­kas.<text:s/></text:p>
        <text:p text:style-name="Roman"><text:span text:style-name="T2708">V. BAKAS</text:span><text:span text:style-name="T2709"><text:s/></text:span><text:span text:style-name="T2710">(</text:span><text:span text:style-name="T2711">MSNG</text:span><text:span text:style-name="T2712">)</text:span><text:span text:style-name="T2713">.<text:s/></text:span>Ačiū, ger­bia­ma po­sė­džio pir­mi­nin­ke. Ger­bia­ma Ag­ne, iš tie­sų ge­ra ini­cia­ty­va, tai yra ge­ra pro­ga at­kreip­ti dė­me­sį į pro­ble­mą. Bet štai aš skai­tau jū­sų pa­reng­tą įsta­ty­mo pro­jek­tą ir ma­tau, kad jis ne­ati­tin­ka nei Eu­ro­pos Ta­ry­bos, Mi­nist­rų Ta­ry­bos, re­ko­men­da­ci­jų, nei STT re­ko­men­da­ci­jų. Pro­ble­ma yra ta, kad 7 straips­ny­je yra vėl nu­ma­ty­ta krū­va<text:s/><text:soft-page-break/>iš­im­čių, kur fak­tiš­kai tos pro­ble­mos, ku­rias jūs ke­lia­te, tiek ver­slas, ku­ris da­ro įta­ką, in­te­re­sų gru­pės… Už­teks pa­si­va­din­ti gi­nan­čio­mis vie­šą­jį in­te­re­są ir ne­rei­kės de­kla­ruo­ti tų veik­lų. Tai, ką jūs tei­kia­te, iš es­mės prieš­ta­rau­ja Eu­ro­pos Mi­nist­rų Ta­ry­bos re­ko­men­da­ci­joms ir STT re­ko­men­da­ci­joms.<text:s/></text:p>
        <text:p text:style-name="Roman">Aš ma­nau, tai dar yra di­des­nė ri­zi­ka, kad to­kio­mis pa­tai­so­mis iš tie­sų bus le­ga­li­zuo­ta to­kių kaip po­nas V. Sut­kaus veik­la. Ar čia jūs sie­kia­te iš tie­sų su­re­gu­liuo­ti lo­bis­ti­nę veik­lą, ar re­a­bi­li­tuo­ti žmo­nes, ku­rie da­ro nu­si­kal­ti­mus? Ar jūs tai su­pran­ta­te?<text:s/></text:p>
        <text:p text:style-name="Roman"><text:span text:style-name="T2714">A. ŠIRINSKIENĖ</text:span><text:span text:style-name="T2715"><text:s/></text:span><text:span text:style-name="T2716">(</text:span><text:span text:style-name="T2717">LVŽSF</text:span><text:span text:style-name="T2718">)</text:span><text:span text:style-name="T2719">. Pa</text:span><text:span text:style-name="T2720">­skai</text:span><text:span text:style-name="T2721">­ty</text:span><text:span text:style-name="T2722">­ki</text:span><text:span text:style-name="T2723">­te tei</text:span><text:span text:style-name="T2724">­sės ak</text:span><text:span text:style-name="T2725">­tą iki ga</text:span><text:span text:style-name="T2726">­lo ir jūs grei</text:span><text:span text:style-name="T2727">­čiau</text:span><text:span text:style-name="T2728">­siai ra</text:span><text:span text:style-name="T2729">­si</text:span><text:span text:style-name="T2730">­te to</text:span><text:span text:style-name="T2731">­kią vie</text:span><text:span text:style-name="T2732">­ną iš</text:span><text:span text:style-name="T2733">­im</text:span><text:span text:style-name="T2734">­tį, kad lo</text:span><text:span text:style-name="T2735">­bis</text:span><text:span text:style-name="T2736">­tais pri</text:span><text:span text:style-name="T2737">­va</text:span><text:span text:style-name="T2738">­lo re</text:span><text:span text:style-name="T2739">­gist</text:span><text:span text:style-name="T2740">­ruo</text:span><text:span text:style-name="T2741">­tis tie, ku</text:span><text:span text:style-name="T2742">­rie vie</text:span><text:span text:style-name="T2743">­ni</text:span><text:span text:style-name="T2744">­ja ver</text:span><text:span text:style-name="T2745">­sl</text:span><text:span text:style-name="T2746">ui</text:span><text:span text:style-name="T2747"><text:s/>at</text:span><text:span text:style-name="T2748">­sto</text:span><text:span text:style-name="T2749">­vau</text:span><text:span text:style-name="T2750">­jan</text:span><text:span text:style-name="T2751">­čias or</text:span><text:span text:style-name="T2752">­ga</text:span><text:span text:style-name="T2753">­ni</text:span><text:span text:style-name="T2754">­za</text:span><text:span text:style-name="T2755">­ci</text:span><text:span text:style-name="T2756">­jas ar</text:span><text:span text:style-name="T2757">­ba ver</text:span><text:span text:style-name="T2758">­slo sub</text:span><text:span text:style-name="T2759">­jek</text:span><text:span text:style-name="T2760">­tus. Ne</text:span><text:span text:style-name="T2761">­ži</text:span><text:span text:style-name="T2762">­nau, kur čia po</text:span><text:span text:style-name="T2763">­nas V. Sut</text:span><text:span text:style-name="T2764">­kus ar kaž</text:span><text:span text:style-name="T2765">­koks ki</text:span><text:span text:style-name="T2766">­tas po</text:span><text:span text:style-name="T2767">­nas ga</text:span><text:span text:style-name="T2768">­lė</text:span><text:span text:style-name="T2769">­tų iš</text:span><text:span text:style-name="T2770">­si</text:span><text:span text:style-name="T2771">­suk</text:span><text:span text:style-name="T2772">­ti, kai yra ele</text:span><text:span text:style-name="T2773">­men</text:span><text:span text:style-name="T2774">­ta</text:span><text:span text:style-name="T2775">­ru, kad bet ko</text:span><text:span text:style-name="T2776">­kia ver</text:span><text:span text:style-name="T2777">­slo kon</text:span><text:span text:style-name="T2778">­fe</text:span><text:span text:style-name="T2779">­de</text:span><text:span text:style-name="T2780">­ra</text:span><text:span text:style-name="T2781">­ci</text:span><text:span text:style-name="T2782">­ja pa</text:span><text:span text:style-name="T2783">­ten</text:span><text:span text:style-name="T2784">­ka į šią nor</text:span><text:span text:style-name="T2785">­mą. Vi</text:span><text:span text:style-name="T2786">­są lai</text:span><text:span text:style-name="T2787">­ką yra sis</text:span><text:span text:style-name="T2788">­te</text:span><text:span text:style-name="T2789">­mi</text:span><text:span text:style-name="T2790">­nis tei</text:span><text:span text:style-name="T2791">­sės ak</text:span><text:span text:style-name="T2792">­tų – ar tai yra pro</text:span><text:span text:style-name="T2793">­jek</text:span><text:span text:style-name="T2794">­tai, ar tai yra įsta</text:span><text:span text:style-name="T2795">­ty</text:span><text:span text:style-name="T2796">­mai, skai</text:span><text:span text:style-name="T2797">­ty</text:span><text:span text:style-name="T2798">­mas.<text:s/></text:span></text:p>
        <text:p text:style-name="Roman"><text:span text:style-name="T2799">PIRMININKĖ.</text:span><text:span text:style-name="T2800"><text:s/>J. Sa</text:span><text:span text:style-name="T2801">­ba</text:span><text:span text:style-name="T2802">­taus</text:span><text:span text:style-name="T2803">­kas klau</text:span><text:span text:style-name="T2804">­sia pas</text:span><text:span text:style-name="T2805">­ku</text:span><text:span text:style-name="T2806">­ti</text:span><text:span text:style-name="T2807">­nis.<text:s/></text:span></text:p>
        <text:p text:style-name="Roman"><text:span text:style-name="T2808">J. SABATAUSKAS</text:span><text:span text:style-name="T2809"><text:s/></text:span><text:span text:style-name="T2810">(</text:span><text:span text:style-name="T2811">LSDPF</text:span><text:span text:style-name="T2812">)</text:span><text:span text:style-name="T2813">. Ačiū, ger</text:span><text:span text:style-name="T2814">­bia</text:span><text:span text:style-name="T2815">­ma pir</text:span><text:span text:style-name="T2816">­mi</text:span><text:span text:style-name="T2817">­nin</text:span><text:span text:style-name="T2818">­ke. Ger</text:span><text:span text:style-name="T2819">­bia</text:span><text:span text:style-name="T2820">­ma ko</text:span><text:span text:style-name="T2821">­le</text:span><text:span text:style-name="T2822">­ge, no</text:span><text:span text:style-name="T2823">­riu pa</text:span><text:span text:style-name="T2824">­klaus</text:span><text:span text:style-name="T2825">­ti jū</text:span><text:span text:style-name="T2826">­sų ir dėl tų iš</text:span><text:span text:style-name="T2827">­im</text:span><text:span text:style-name="T2828">­čių, kai yra nuo</text:span><text:span text:style-name="T2829">­mo</text:span><text:span text:style-name="T2830">­nė – ne</text:span><text:span text:style-name="T2831">­lai</text:span><text:span text:style-name="T2832">­ko</text:span><text:span text:style-name="T2833">­ma lo</text:span><text:span text:style-name="T2834">­bis</text:span><text:span text:style-name="T2835">­ti</text:span><text:span text:style-name="T2836">­ne veik</text:span><text:span text:style-name="T2837">­la. Ne</text:span><text:span text:style-name="T2838">­bent, jei</text:span><text:span text:style-name="T2839">­gu jis bu</text:span><text:span text:style-name="T2840">­vo re</text:span><text:span text:style-name="T2841">­gist</text:span><text:span text:style-name="T2842">­ra</text:span><text:span text:style-name="T2843">­vęs, aš taip gal</text:span><text:span text:style-name="T2844">­vo</text:span><text:span text:style-name="T2845">­ju, kiek po</text:span><text:span text:style-name="T2846">­nas V. Sut</text:span><text:span text:style-name="T2847">­kus yra re</text:span><text:span text:style-name="T2848">­gist</text:span><text:span text:style-name="T2849">­ra</text:span><text:span text:style-name="T2850">­vęs įsta</text:span><text:span text:style-name="T2851">­ty</text:span><text:span text:style-name="T2852">­mų pro</text:span><text:span text:style-name="T2853">­jek</text:span><text:span text:style-name="T2854">­tų? Ne</text:span><text:span text:style-name="T2855">­at</text:span><text:span text:style-name="T2856">­si</text:span><text:span text:style-name="T2857">­me</text:span><text:span text:style-name="T2858">­nu kiek.<text:s/></text:span></text:p>
        <text:p text:style-name="Roman"><text:span text:style-name="T2859">A. ŠIRINSKIENĖ</text:span><text:span text:style-name="T2860"><text:s/></text:span><text:span text:style-name="T2861">(</text:span><text:span text:style-name="T2862">LVŽSF</text:span><text:span text:style-name="T2863">)</text:span><text:span text:style-name="T2864">. Ko</text:span><text:span text:style-name="T2865">­le</text:span><text:span text:style-name="T2866">­ga, jūs iki ga</text:span><text:span text:style-name="T2867">­lo sa</text:span><text:span text:style-name="T2868">­ki</text:span><text:span text:style-name="T2869">­nį per</text:span><text:span text:style-name="T2870">­skai</text:span><text:span text:style-name="T2871">­ty</text:span><text:span text:style-name="T2872">­ki</text:span><text:span text:style-name="T2873">­te.<text:s/></text:span></text:p>
        <text:p text:style-name="Roman"><text:span text:style-name="T2874">J. SABATAUSKAS</text:span><text:span text:style-name="T2875"><text:s/></text:span><text:span text:style-name="T2876">(</text:span><text:span text:style-name="T2877">LSDPF</text:span><text:span text:style-name="T2878">)</text:span><text:span text:style-name="T2879">. Aš skai</text:span><text:span text:style-name="T2880">­čiau. Iš ki</text:span><text:span text:style-name="T2881">­tos pu</text:span><text:span text:style-name="T2882">­sės, dau</text:span><text:span text:style-name="T2883">­giau nei prieš me</text:span><text:span text:style-name="T2884">­tus mū</text:span><text:span text:style-name="T2885">­sų frak</text:span><text:span text:style-name="T2886">­ci</text:span><text:span text:style-name="T2887">­ja tei</text:span><text:span text:style-name="T2888">­kė įsta</text:span><text:span text:style-name="T2889">­ty</text:span><text:span text:style-name="T2890">­mo pro</text:span><text:span text:style-name="T2891">­jek</text:span><text:span text:style-name="T2892">­tą, ku</text:span><text:span text:style-name="T2893">­ris bu</text:span><text:span text:style-name="T2894">­vo šiek tiek pa</text:span><text:span text:style-name="T2895">­na</text:span><text:span text:style-name="T2896">­šus į šį, tik pas mus nė</text:span><text:span text:style-name="T2897">­ra vals</text:span><text:span text:style-name="T2898">­ty</text:span><text:span text:style-name="T2899">­bės tar</text:span><text:span text:style-name="T2900">­nau</text:span><text:span text:style-name="T2901">­to</text:span><text:span text:style-name="T2902">­jų, nes vals</text:span><text:span text:style-name="T2903">­ty</text:span><text:span text:style-name="T2904">­bės tar</text:span><text:span text:style-name="T2905">­nau</text:span><text:span text:style-name="T2906">­to</text:span><text:span text:style-name="T2907">­jai ne</text:span><text:span text:style-name="T2908">­pri</text:span><text:span text:style-name="T2909">­ima spren</text:span><text:span text:style-name="T2910">­di</text:span><text:span text:style-name="T2911">­mų. Pa</text:span><text:span text:style-name="T2912">­vyz</text:span><text:span text:style-name="T2913">­džiui, in</text:span><text:span text:style-name="T2914">­di</text:span><text:span text:style-name="T2915">­vi</text:span><text:span text:style-name="T2916">­du</text:span><text:span text:style-name="T2917">­a</text:span><text:span text:style-name="T2918">­lius spren</text:span><text:span text:style-name="T2919">­di</text:span><text:span text:style-name="T2920">­mus, tai ne</text:span><text:span text:style-name="T2921">­lai</text:span><text:span text:style-name="T2922">­ko</text:span><text:span text:style-name="T2923">­ma…<text:s/></text:span></text:p>
        <text:p text:style-name="Roman"><text:span text:style-name="T2924">PIRMININKĖ.</text:span><text:span text:style-name="T2925"><text:s/>Ko</text:span><text:span text:style-name="T2926">­le</text:span><text:span text:style-name="T2927">­ga, for</text:span><text:span text:style-name="T2928">­mu</text:span><text:span text:style-name="T2929">­luo</text:span><text:span text:style-name="T2930">­ki</text:span><text:span text:style-name="T2931">­te klau</text:span><text:span text:style-name="T2932">­si</text:span><text:span text:style-name="T2933">­mą.<text:s/></text:span></text:p>
        <text:p text:style-name="Roman"><text:span text:style-name="T2934">J. SABATAUSKAS</text:span><text:span text:style-name="T2935"><text:s/></text:span><text:span text:style-name="T2936">(</text:span><text:span text:style-name="T2937">LSDPF</text:span><text:span text:style-name="T2938">)</text:span><text:span text:style-name="T2939">. Jei</text:span><text:span text:style-name="T2940">­gu, pa</text:span><text:span text:style-name="T2941">­vyz</text:span><text:span text:style-name="T2942">­džiui, dėl li</text:span><text:span text:style-name="T2943">­cen</text:span><text:span text:style-name="T2944">­ci</text:span><text:span text:style-name="T2945">­jos kreip</text:span><text:span text:style-name="T2946">­sis ju</text:span><text:span text:style-name="T2947">­ri</text:span><text:span text:style-name="T2948">­di</text:span><text:span text:style-name="T2949">­nis as</text:span><text:span text:style-name="T2950">­muo ar jo at</text:span><text:span text:style-name="T2951">­sto</text:span><text:span text:style-name="T2952">­vas, šiuo at</text:span><text:span text:style-name="T2953">­ve</text:span><text:span text:style-name="T2954">­ju jis tu</text:span><text:span text:style-name="T2955">­rė</text:span><text:span text:style-name="T2956">­tų bū</text:span><text:span text:style-name="T2957">­ti re</text:span><text:span text:style-name="T2958">­gist</text:span><text:span text:style-name="T2959">­ruo</text:span><text:span text:style-name="T2960">­tas kaip lo</text:span><text:span text:style-name="T2961">­bis</text:span><text:span text:style-name="T2962">­tas, ar ne?<text:s/></text:span></text:p>
        <text:p text:style-name="Roman"><text:span text:style-name="T2963">A. ŠIRINSKIENĖ</text:span><text:span text:style-name="T2964"><text:s/></text:span><text:span text:style-name="T2965">(</text:span><text:span text:style-name="T2966">LVŽSF</text:span><text:span text:style-name="T2967">)</text:span><text:span text:style-name="T2968">. Dėl li</text:span><text:span text:style-name="T2969">­cen</text:span><text:span text:style-name="T2970">­ci</text:span><text:span text:style-name="T2971">­jos ga</text:span><text:span text:style-name="T2972">­vi</text:span><text:span text:style-name="T2973">­mo? Ar dėl li</text:span><text:span text:style-name="T2974">­cen</text:span><text:span text:style-name="T2975">­ci</text:span><text:span text:style-name="T2976">­jos re</text:span><text:span text:style-name="T2977">­gu</text:span><text:span text:style-name="T2978">­lia</text:span><text:span text:style-name="T2979">­vi</text:span><text:span text:style-name="T2980">­mo? Tai, ma</text:span><text:span text:style-name="T2981">­tyt, yra skir</text:span><text:span text:style-name="T2982">­tin</text:span><text:span text:style-name="T2983">­gi da</text:span><text:span text:style-name="T2984">­ly</text:span><text:span text:style-name="T2985">­kai, vie</text:span><text:span text:style-name="T2986">­na ver</text:span><text:span text:style-name="T2987">­tus. Iš tik</text:span><text:span text:style-name="T2988">­rų</text:span><text:span text:style-name="T2989">­jų kai ku</text:span><text:span text:style-name="T2990">­rių vals</text:span><text:span text:style-name="T2991">­ty</text:span><text:span text:style-name="T2992">­bės tar</text:span><text:span text:style-name="T2993">­nau</text:span><text:span text:style-name="T2994">­to</text:span><text:span text:style-name="T2995">­jų įta</text:span><text:span text:style-name="T2996">­ka tei</text:span><text:span text:style-name="T2997">­sė</text:span><text:span text:style-name="T2998">­kū</text:span><text:span text:style-name="T2999">­ros pro</text:span><text:span text:style-name="T3000">­ce</text:span><text:span text:style-name="T3001">­sams, aš ma</text:span><text:span text:style-name="T3002">­nau, nė</text:span><text:span text:style-name="T3003">­ra ma</text:span><text:span text:style-name="T3004">­žes</text:span><text:span text:style-name="T3005">­nė už tą įta</text:span><text:span text:style-name="T3006">­ką, ku</text:span><text:span text:style-name="T3007">­rią tu</text:span><text:span text:style-name="T3008">­ri Sei</text:span><text:span text:style-name="T3009">­mo na</text:span><text:span text:style-name="T3010">­riai.<text:s/></text:span></text:p>
        <text:p text:style-name="P3011">An­tra ver­tus, aš ma­čiau ir Tei­sės de­par­ta­men­to pa­sta­bą, ku­ri bent jau man ke­lia abe­jo­nių dėl po­li­ti­nių par­ti­jų ly­de­rių.</text:p>
        <text:p text:style-name="Roman">Sa­ko­ma, kad jie ne­tu­ri įta­kos tei­si­niams pro­ce­sams, tei­sė­kū­rai ir dėl to ne­tu­rė­tų bū­ti lo­bis­ti­nės veik­los ad­re­sa­tais ir de­kla­ruo­jan­čiai­siais. Dėl to aš ir­gi la­bai gi­liai abe­jo­ju. Vis dėl­to po­li­ti­nių par­ti­jų ly­de­riai, ypač jei­gu tai yra par­la­men­ti­nės par­ti­jos, net tais at­ve­jais, kaip ir po­no G. Pa­luc­ko, ne­sant par­la­men­te, ma­no gal­va, tik­rai įta­kos po­li­ti­niams tei­sė­kū­ros pro­ce­sams tu­ri. Aš ne­ma­nau, kad šiuo at­ve­ju ir­gi tas de­kla­ra­vi­mas yra mi­nu­sas. Prie­šin­gai, ma­no gal­va, tai yra pliu­sas.<text:s/></text:p>
        <text:p text:style-name="Roman"><text:span text:style-name="T3012">PIRMININKĖ.</text:span><text:s/>Dė­ko­ju, ko­le­ge. Jūs at­sa­kė­te į vi­sus klau­si­mus. S. Gent­vi­las – už.<text:s/></text:p>
        <text:p text:style-name="Roman"><text:span text:style-name="T3013">S. GENTVILAS</text:span><text:s/><text:span text:style-name="T3014">(</text:span><text:span text:style-name="T3015">LSF</text:span><text:span text:style-name="T3016">)</text:span>. Ger­bia­ma Ag­ne Ši­rins­kie­ne, ne, R. Kar­baus­kis nė­ra aso­cia­lus žmo­gus, jis tie­siog ne­dek­la­ruo­ja su­si­ti­ki­mų. Jūs ne­sa­te tei­si, kad čia ka­ran­ti­nas jam truk­do. Pa­žiū­rė­ki­te R. Kar­baus­kio šeš­ta­die­nio dar­bo­tvarkę. Vie­šai ži­no­ma in­for­ma­ci­ja. Bu­vo Nai­siuo­se. Vi­si ap­skel­bė. Nei prem­je­ro dar­bo­tvarkėje šis su­si­ti­ki­mas pa­žy­mė­tas, nei Ra­mū­no dar­bo­tvarkėje. (<text:span text:style-name="T3017">Bal</text:span><text:span text:style-name="T3018">­sai sa</text:span><text:span text:style-name="T3019">­lė</text:span><text:span text:style-name="T3020">­je</text:span>) O da­bar jūs sa­ko­te, kad kryž­min­si­te ir tik­rin­si­te kiek­vie­ną iš mū­sų. Ga­li­ma pra­dė­ti čia kryž­min­ti, bet, man at­ro­do, dėl es­mi­nių da­ly­kų. Rei­kia žiū­rė­ti, kas yra es­mi­niai da­ly­kai.<text:s/></text:p>
        <text:p text:style-name="Roman">Pra­ei­tą sa­vai­tę įvy­kę su­lai­ky­mai su­ke­lia kur kas pla­tes­nę dis­ku­si­ją, ku­rios rei­kė­tų im­tis. O ne tie­siog pa­im­ti<text:s/>Lo­biz­mo įsta­ty­mo ver­si­ją, ku­ri bu­vo svars­ty­mo me­tu, už­re­gist­ruo­ti ir did­vy­riš­kai mo­juo­ti vė­lia­va sa­kant, kaip čia mes da­bar vi­sus kryž­miš­kai pa­tik­rin­si­me. Ne, rei­kia grįž­ti ir prie Bau­džia­mo­jo ko­dek­so, jo nuo­sta­tos iš tik­rų­jų dėl po­vei­kio po­li­ti­kams yra, kaip sa­ko­ma, kon­flik­tuo­jan­čios su lo­biz­mo įsta­ty­mais. Rei­kia grįž­ti ir prie tei­sė­kū­ros pro­ce­so iš­skaid­ri­ni­mo, nes mes ne­ma­to­me, kas at­ei­na į mi­nis­te­ri­jas, kas siun­čia joms siū­ly­mus elek­tro­ni­niu paš­tu. Kiek­vie­nas elek­tro­ni­nis paš­tas, lie­čian­tis įsta­ty­mo pro­ce­są, ir­gi tu­rė­tų bū­ti pri­seg­<text:soft-page-break/>tas prie jo, ne tik de­ri­ni­mo pa­žy­ma. Bet šie da­ly­kai ne­bus pa­žy­mė­ti. Bus tik žiū­ri­ma, ar po­li­ti­kas tei­sin­gai de­kla­ra­vo su­si­ti­ki­mą, o kas jo me­tu kal­bė­ta, koks tu­ri­nys – vi­siš­kai ant­ra­ei­liai da­ly­kai. Mes tie­siog bū­si­me kon­tro­liuo­ja­mi. Ma­ty­da­mi pras­tus prem­je­ro, R. Kar­baus­kio pa­vyz­džius, mes jau šian­dien ga­li­me pa­sa­ky­ti, kad kiek­vie­nas mes da­ry­si­me klai­dų. O tik­rie­ji, už­ku­li­si­niai, po­van­de­ni­niai, da­ly­kai ne­bus pa­lies­ti. Bet aš vis tiek sa­kau, kad rei­kia star­tuo­ti su šia dis­ku­si­ja, to­dėl pa­si­sa­kau už. Vien tam, kad pra­dė­tu­me dis­ku­tuo­ti apie pro­ble­mas, vėl iš­ki­lu­sias už­pra­ei­tą sa­vai­tę. Kvie­čiu pri­tar­ti po pa­tei­ki­mo.</text:p>
        <text:p text:style-name="Roman"><text:span text:style-name="T3021">PIRMININKĖ.</text:span><text:s/>P. Urb­šys – prieš.</text:p>
        <text:p text:style-name="Roman"><text:span text:style-name="T3022">P. URBŠYS</text:span><text:s/><text:span text:style-name="T3023">(</text:span><text:span text:style-name="T3024">MSNG</text:span><text:span text:style-name="T3025">)</text:span>. Siū­lo­mos pa­tai­sos yra tik de­ko­ra­ci­jos. De­ko­ra­ci­jos tam, kad bū­tų pa­slėp­ti iš tik­rų­jų ne­skaid­rūs san­dė­riai ir ne­skaid­rus vei­ki­mas. Kaip jūs pa­aiš­kin­si­te tai, kad šian­dien ry­te, kai vi­rė aist­ros dėl An­ti­ko­rup­ci­jos ko­mi­si­jos, kur vals­tie­čių at­sto­vų dė­ka bu­vo iš­brauk­ti tei­gi­niai, kad Klai­pė­dos jū­rų kro­vi­nių kom­pa­ni­jos „Klas­co“ ga­my­bos di­rek­to­rius A. La­ta­kas ga­li­mai ga­li bū­ti pa­žei­džia­mas sa­vo ry­šiais su Klai­pė­dos uos­te vei­kian­čiais ver­slinin­kais, jis bu­vo Lie­tu­vos vals­tie­čių ir ža­lių­jų są­jun­gos są­ra­šo kan­di­da­tas ir ga­vo fi­nan­si­nę pa­ra­mą, šios nuo­sta­tos bu­vo iš­brauk­tos iš teks­to.<text:s/>Po to at­ei­na vie­na iš ly­de­rių ir pa­tei­kia<text:s/>lo­bis­ti­nio įsta­ty­mo pro­jek­tą su to­kiu ne­va kryž­mi­niu de­kla­ra­vi­mu, pri­va­lo­mu dar­bo­tvarkės pa­tei­kimu, nors pa­tys ži­no, kad jie pui­kiau­siai ati­dir­bo da­bar sis­te­mą, kaip ga­li veik­ti ne­skaid­riai, ap­skri­tai tos de­ko­ra­ci­jos ir pa­dė­tų už­deng­ti tą ne­skaid­rų vei­ki­mą. Kas ga­lė­tų pa­aiš­kin­ti, kaip Sei­mo na­rys R. Kar­baus­kis de­kla­ruos sa­vo san­ty­kius su Ag­ro­kon­cer­no sa­vi­nin­ku R. Kar­baus­kiu? Jei­gu es­mės šio da­ly­ko mes ne­ga­li­me pa­sa­ky­ti, ta­da ar yra pras­mė pra­dė­ti šį pro­ce­są? Be abe­jo, kai kas pa­sa­kys, ko­dėl gi ne. Bet fak­tas tik­ras, kad bū­tent V. Sut­kus, ku­riam da­bar pa­reikš­ti įta­ri­mai ko­rup­ci­nė­se by­lo­se, kaip aso­cia­ci­jos pre­zi­den­tas bu­vo už tai, kad bū­tų kiek ga­li­ma iš­plės­tos lo­bis­tų są­vo­kos ir kiek ga­li­ma bū­tų pa­tei­kia­mos tos kryž­mi­nio de­kla­ra­vi­mo nuo­sta­tos, ne­kal­bant apie dar­bo­tvarkes. Jis aiš­kiai su­vo­kia, kad tai nė­ra veiks­min­ga, ką jis su­gal­vos, jis vis tiek pa­da­rys. Tai da­bar vals­tie­čiai iš es­mės at­kar­to­ja.</text:p>
        <text:p text:style-name="Roman"><text:span text:style-name="T3026">PIRMININKĖ.</text:span><text:s/>Bal­suo­ja­me.<text:s/></text:p>
        <text:p text:style-name="Roman">Bal­sa­vo 79 Sei­mo na­riai: už – 68, prieš – 1, su­si­lai­kė 10. Po pa­tei­ki­mo pri­tar­ta Lo­bis­ti­nės veik­los įsta­ty­mo pa­kei­ti­mo įsta­ty­mo pro­jek­tui.<text:s/></text:p>
        <text:p text:style-name="Roman">Pa­grin­di­nis ko­mi­te­tas – Tei­sės ir tei­sėt­var­kos ko­mi­te­tas. Nu­ma­to­ma svars­ty­ti bir­že­lio 23 die­ną.</text:p>
        <text:p text:style-name="Roman">Ir dar no­riu su­re­a­guo­ti į tai, ką sa­kė A. Ši­rins­kie­nė, kad anų ka­den­ci­jų sei­mai ne­no­rė­jo, kad bū­tų vie­šai tran­sliuo­ja­mi ko­mi­te­tų ar ko­mi­si­jų po­sė­džiai. Tai no­riu pri­min­ti, kad tais lai­kais ne­bu­vo tech­ni­nių ga­li­my­bių tą Sei­me da­ry­ti. Net ir ši­tos ka­den­ci­jos Sei­me nuo pat pra­džios to ne­bu­vo. Kuo­met bu­vo nu­pirk­ta pa­pil­do­ma įran­ga, esant pi­ni­gams, tai tik nuo pra­ei­tos va­sa­ros at­si­ra­do tech­ni­nės ga­li­my­bės tą da­ry­ti ir mes vi­si tik­rai dėl to džiau­gia­mės.</text:p>
        <text:p text:style-name="Roman">Re­pli­ka po bal­sa­vi­mo – P. Urb­šys.</text:p>
        <text:p text:style-name="Roman"><text:span text:style-name="T3027">P. URBŠYS</text:span><text:span text:style-name="T3028"><text:s/></text:span><text:span text:style-name="T3029">(</text:span><text:span text:style-name="T3030">MSNG</text:span><text:span text:style-name="T3031">)</text:span><text:span text:style-name="T3032">.</text:span><text:s/>Dėl ve­di­mo tvar­kos. Aš pra­klau­siau dėl ko­mi­te­tų, ku­rie yra ski­ria­mi.</text:p>
        <text:p text:style-name="Roman"><text:span text:style-name="T3033">PIRMININKĖ.</text:span><text:s/>Aš kal­bė­jau apie Tei­sės ir tei­sėt­var­kos ko­mi­te­tą, kaip pa­grin­di­nį ko­mi­te­tą, ir Sei­mo na­riai tam ne­pri­eš­ta­ra­vo. Pra­šau.</text:p>
        <text:p text:style-name="Roman"><text:span text:style-name="T3034">P. URBŠYS</text:span><text:span text:style-name="T3035"><text:s/></text:span><text:span text:style-name="T3036">(</text:span><text:span text:style-name="T3037">MSNG</text:span><text:span text:style-name="T3038">)</text:span><text:span text:style-name="T3039">.</text:span><text:s/>Žiū­rė­ki­te, kas da­ro­si. Iš tik­rų­jų yra taip, kad no­ri­ma vėl įjung­ti A. Ši­rins­kie­nės bul­do­ze­rį ir juo va­žiuo­ti. Vals­ty­bės val­dy­mo ir sa­vi­val­dy­bių ko­mi­te­tas bu­vo pa­g­rin­di­nis, na aš su­pras­čiau, ne­pa­si­ti­ki tuo ko­mi­te­tu, bet kaip pa­gal­bi­nis jis ga­li lik­ti, nes jis bu­vo tas<text:s/><text:span text:style-name="T3040">ve</text:span><text:span text:style-name="T3041">­dan</text:span><text:span text:style-name="T3042">­ty</text:span><text:span text:style-name="T3043">­sis</text:span>. Bet jei­gu ši­to da­ly­ko…</text:p>
        <text:p text:style-name="Roman"><text:span text:style-name="T3044">PIRMININKĖ.</text:span><text:s/>Ger­bia­mas ko­le­ga, jūs siū­lo­te pa­pil­do­mu ko­mi­te­tu Vals­ty­bės val­dy­mo ir sa­vi­val­dy­bių ko­mi­te­tą?<text:s/></text:p>
        <text:p text:style-name="Roman"><text:span text:style-name="T3045">P. URBŠYS</text:span><text:span text:style-name="T3046"><text:s/></text:span><text:span text:style-name="T3047">(</text:span><text:span text:style-name="T3048">MSNG</text:span><text:span text:style-name="T3049">)</text:span><text:span text:style-name="T3050">.</text:span><text:s/>Taip.</text:p>
        <text:p text:style-name="Roman"><text:span text:style-name="T3051">PIRMININKĖ.</text:span><text:s/>Tuo­met bal­suo­ja­me ir bus tei­siš­kai vis­kas tei­sin­ga.</text:p>
        <text:p text:style-name="Roman">Bal­sa­vo 30 Sei­mo na­rių: prieš – 26, su­si­lai­kė 18. Tai­gi ne­pri­tar­ta pa­pil­do­mam ko­mi­te­tui.</text:p>
        <text:p text:style-name="Roman">Re­pli­ka po bal­sa­vi­mo – K. Ma­siu­lis.</text:p>
        <text:p text:style-name="Roman"><text:span text:style-name="T3052">K. MASIULIS</text:span><text:span text:style-name="T3053"><text:s/></text:span><text:span text:style-name="T3054">(</text:span><text:span text:style-name="T3055">TS-LKDF</text:span><text:span text:style-name="T3056">)</text:span><text:span text:style-name="T3057">.<text:s/></text:span>Šiaip ab­sur­das, kad ne­pri­ta­rė, nes čia mū­sų ko­mi­te­to ob­jek­tas. Ki­tas da­ly­kas, ką aš no­rė­jau ir­gi re­pli­kos tei­se pa­sa­ky­ti, kad čia su­ra­šy­ti for­ma­lūs ir to­kie<text:s/><text:soft-page-break/>men­ki da­ly­kai, kad to­kia­me bal­ta­me triukš­me pa­skęs­tų rei­ka­lin­gi svar­būs da­ly­kai. Ar mes čia įpa­rei­go­si­me de­kla­ruo­ti da­ly­va­vi­mą įvai­riuo­se klu­buo­se, me­džiok­lės bū­re­liuo­se ir pa­na­šiai? Juk ten, Mai­šia­ga­lo­je, ar kaž­ko­kie lat­viai pa­me­džio­ja (…) ir Lie­tu­vos sie­na pa­kei­čia­ma ar­ba ati­duo­da­mi lat­viams mū­sų naf­tin­gi tel­ki­niai. Čia mes tų ne­tu­rė­si­me de­kla­ruo­ti. Įvai­rių čia sė­din­čių ir to­kiuo­se klu­buo­se da­ly­vau­jan­čių as­me­nų tas ne­lie­čia. O mes to­kius for­ma­lius da­ly­kė­lius re­gist­ruo­si­me, kad nu­va­žia­vo­me į Tel­šius ir Tel­šiuo­se su­si­ti­ko­me bib­lio­te­ko­je su rin­kė­jais. Na ir kas?<text:s/></text:p>
        <text:p text:style-name="Roman"><text:span text:style-name="T3058">PIRMININKĖ.</text:span><text:s/>Jūs tu­ri­te tei­sę dėl pa­teik­to įsta­ty­mo pro­jek­to re­gist­ruo­ti pa­tai­sas. E. Zinge­ris.<text:s/></text:p>
        <text:p text:style-name="Roman"><text:span text:style-name="T3059">E. ZINGERIS</text:span><text:span text:style-name="T3060"><text:s/></text:span><text:span text:style-name="T3061">(</text:span><text:span text:style-name="T3062">TS-LKDF</text:span><text:span text:style-name="T3063">)</text:span><text:span text:style-name="T3064">.</text:span><text:s/>Ačiū, ger­bia­ma pir­mi­nin­ke. Aš no­rė­čiau pa­sa­ky­ti, kad (…) bal­sa­vau už šį įsta­ty­mą, bet aš su ko­le­ga L. Kas­čiū­nu bu­vau pir­ma­sis už­re­gist­ra­vęs la­bai rim­tus pa­ste­bė­ji­mus dėl šio įsta­ty­mo. Aš ti­kiuo­si, kad jie bus svars­to­mi, ka­dan­gi mes pa­tei­kė­me ta pa­čia lin­kme įžval­gas, pa­tai­sas dėl Lo­biz­mo įsta­ty­mo ir mes ti­ki­mės, ka­dan­gi bu­vo­me pir­mie­ji, kad į šias įsta­ty­mo pa­tai­sas bus at­si­žvelg­ta. Aš no­rė­čiau tik pri­min­ti tas pa­tai­sas, ku­rios bu­vo už­re­gist­ruo­tos pir­mo­sios, jų įžval­gos, ti­ki­mės, kad dis­ku­si­jos me­tu jūs at­si­žvelg­si­te. Ačiū.</text:p>
        <text:p text:style-name="Roman"><text:span text:style-name="T3065">PIRMININKĖ.</text:span><text:span text:style-name="T3066"><text:s/></text:span>Ger­bia­mas ko­le­ga, jūs tu­ri­te re­gist­ruo­ti dėl šio pa­teik­to įsta­ty­mo pa­tai­sas.</text:p>
        <text:p text:style-name="Roman"><text:span text:style-name="T3067">E. ZINGERIS</text:span><text:span text:style-name="T3068"><text:s/></text:span><text:span text:style-name="T3069">(</text:span><text:span text:style-name="T3070">TS-LKDF</text:span><text:span text:style-name="T3071">)</text:span><text:span text:style-name="T3072">.<text:s/></text:span>Iš nau­jo?</text:p>
        <text:p text:style-name="Roman"><text:span text:style-name="T3073">PIRMININKĖ.</text:span><text:span text:style-name="T3074"><text:s/></text:span>Taip. A. Skar­džius.</text:p>
        <text:p text:style-name="Roman"><text:span text:style-name="T3075">A. SKARDŽIUS</text:span><text:span text:style-name="T3076"><text:s/></text:span><text:span text:style-name="T3077">(</text:span><text:span text:style-name="T3078">MSNG</text:span><text:span text:style-name="T3079">)</text:span><text:span text:style-name="T3080">.<text:s/></text:span>Ačiū, pir­mi­nin­ke. Aš taip pat pri­ta­riu ko­le­gų nuo­mo­nei, kad tai iš­ties nė­ra iš­sa­mu. Jei­gu bū­tų pa­mi­nė­tos iš­ties di­de­lę svar­bą vals­ty­bės gy­ve­ni­mui ir vals­ty­bės na­cio­na­li­niam sau­gu­mui da­ran­čios įta­ką to­kios kom­pa­ni­jos kaip „Ernst &amp; Young“, jos dar­buo­to­jų in­fil­tra­vi­mas į vi­sus svar­biau­sius stra­te­gi­nius sek­to­rius, tar­kim, už­da­rų re­li­gi­nių ben­druo­me­nių, to­kių or­ga­ni­za­ci­jų kaip „Opus Dei“ ir taip to­liau as­me­nų, aš su­pras­čiau – to rei­kia. O prie­šin­gu at­ve­ju tai bus dar vie­na laz­da opo­nen­tams dau­žy­ti kon­tro­liuo­jant bū­tent tuos, ku­rie kon­tro­liuos tą pro­ce­są.<text:s/></text:p>
        <text:p text:style-name="Roman"><text:span text:style-name="T3081">PIRMININKĖ.</text:span><text:span text:style-name="T3082"><text:s/>G</text:span>er­bia­mas V. Ba­kas.</text:p>
        <text:p text:style-name="Roman"><text:span text:style-name="T3083">V. BAKAS</text:span><text:span text:style-name="T3084"><text:s/></text:span><text:span text:style-name="T3085">(</text:span><text:span text:style-name="T3086">MSNG</text:span><text:span text:style-name="T3087">)</text:span><text:span text:style-name="T3088">. Ger</text:span><text:span text:style-name="T3089">­bia</text:span><text:span text:style-name="T3090">­mi ko</text:span><text:span text:style-name="T3091">­le</text:span><text:span text:style-name="T3092">­gos, iš tik</text:span><text:span text:style-name="T3093">­rų</text:span><text:span text:style-name="T3094">­jų aš no</text:span><text:span text:style-name="T3095">­riu at</text:span><text:span text:style-name="T3096">­kreip</text:span><text:span text:style-name="T3097">­ti dė</text:span><text:span text:style-name="T3098">­me</text:span><text:span text:style-name="T3099">­sį, kad vie</text:span><text:span text:style-name="T3100">­no ko</text:span><text:span text:style-name="T3101">­mi</text:span><text:span text:style-name="T3102">­te</text:span><text:span text:style-name="T3103">­to – TTK, ku</text:span><text:span text:style-name="T3104">­ris ir tei</text:span><text:span text:style-name="T3105">­kia ši</text:span><text:span text:style-name="T3106">­tą pro</text:span><text:span text:style-name="T3107">­jek</text:span><text:span text:style-name="T3108">­tą, pir</text:span><text:span text:style-name="T3109">­mi</text:span><text:span text:style-name="T3110">­nin</text:span><text:span text:style-name="T3111">­ke, pa</text:span><text:span text:style-name="T3112">­sky</text:span><text:span text:style-name="T3113">­ri</text:span><text:span text:style-name="T3114">­mas tik</text:span><text:span text:style-name="T3115">­rai yra ri</text:span><text:span text:style-name="T3116">­zi</text:span><text:span text:style-name="T3117">­kin</text:span><text:span text:style-name="T3118">­gas. Tuo la</text:span><text:span text:style-name="T3119">­biau kad iš to, ką ma</text:span><text:span text:style-name="T3120">­tau, tik</text:span><text:span text:style-name="T3121">­rai tai yra įsta</text:span><text:span text:style-name="T3122">­ty</text:span><text:span text:style-name="T3123">­mas, ku</text:span><text:span text:style-name="T3124">­ris re</text:span><text:span text:style-name="T3125">­a</text:span><text:span text:style-name="T3126">­bi</text:span><text:span text:style-name="T3127">­li</text:span><text:span text:style-name="T3128">­tuos da</text:span><text:span text:style-name="T3129">­bar</text:span><text:span text:style-name="T3130">­ti</text:span><text:span text:style-name="T3131">­nius įta</text:span><text:span text:style-name="T3132">­ria</text:span><text:span text:style-name="T3133">­muo</text:span><text:span text:style-name="T3134">­sius, tuo ne</text:span><text:span text:style-name="T3135">­abe</text:span><text:span text:style-name="T3136">­jo</text:span><text:span text:style-name="T3137">­ju, nes jie bus įvar</text:span><text:span text:style-name="T3138">­din</text:span><text:span text:style-name="T3139">­ti kaip did</text:span><text:span text:style-name="T3140">­vy</text:span><text:span text:style-name="T3141">­riai, gi</text:span><text:span text:style-name="T3142">­nan</text:span><text:span text:style-name="T3143">­tys vie</text:span><text:span text:style-name="T3144">­šą</text:span><text:span text:style-name="T3145">­jį in</text:span><text:span text:style-name="T3146">­te</text:span><text:span text:style-name="T3147">­re</text:span><text:span text:style-name="T3148">­są. Aš siū</text:span><text:span text:style-name="T3149">­ly</text:span><text:span text:style-name="T3150">­čiau kreip</text:span><text:span text:style-name="T3151">­tis į STT ir pra</text:span><text:span text:style-name="T3152">­šy</text:span><text:span text:style-name="T3153">­ti jų iš</text:span><text:span text:style-name="T3154">­va</text:span><text:span text:style-name="T3155">­dos Sei</text:span><text:span text:style-name="T3156">­mo var</text:span><text:span text:style-name="T3157">­du, jei</text:span><text:span text:style-name="T3158">­gu tai yra įma</text:span><text:span text:style-name="T3159">­no</text:span><text:span text:style-name="T3160">­ma, nes tik</text:span><text:span text:style-name="T3161">­rai mes čia pri</text:span><text:span text:style-name="T3162">­skal</text:span><text:span text:style-name="T3163">­dy</text:span><text:span text:style-name="T3164">­si</text:span><text:span text:style-name="T3165">­me rim</text:span><text:span text:style-name="T3166">­tų mal</text:span><text:span text:style-name="T3167">­kų, pa</text:span><text:span text:style-name="T3168">­da</text:span><text:span text:style-name="T3169">­ry</text:span><text:span text:style-name="T3170">­si</text:span><text:span text:style-name="T3171">­me rim</text:span><text:span text:style-name="T3172">­tų pro</text:span><text:span text:style-name="T3173">­ble</text:span><text:span text:style-name="T3174">­mų to</text:span><text:span text:style-name="T3175">­kia pa</text:span><text:span text:style-name="T3176">­tai</text:span><text:span text:style-name="T3177">­sa, ku</text:span><text:span text:style-name="T3178">­rią tei</text:span><text:span text:style-name="T3179">­kia po</text:span><text:span text:style-name="T3180">­nia A. Ši</text:span><text:span text:style-name="T3181">­rins</text:span><text:span text:style-name="T3182">­kie</text:span><text:span text:style-name="T3183">­nė, nes 7 straips</text:span><text:span text:style-name="T3184">­nis re</text:span><text:span text:style-name="T3185">­a</text:span><text:span text:style-name="T3186">­liai re</text:span><text:span text:style-name="T3187">­a</text:span><text:span text:style-name="T3188">­bi</text:span><text:span text:style-name="T3189">­li</text:span><text:span text:style-name="T3190">­tuo</text:span><text:span text:style-name="T3191">­ja vi</text:span><text:span text:style-name="T3192">­są ši</text:span><text:span text:style-name="T3193">­tą by</text:span><text:span text:style-name="T3194">­lą.</text:span></text:p>
        <text:p text:style-name="Roman"><text:span text:style-name="T3195">PIRMININKĖ.</text:span><text:span text:style-name="T3196"><text:s/>Ger</text:span><text:span text:style-name="T3197">­bia</text:span><text:span text:style-name="T3198">­mi ko</text:span><text:span text:style-name="T3199">­le</text:span><text:span text:style-name="T3200">­gos, taip, Sei</text:span><text:span text:style-name="T3201">­mas tu</text:span><text:span text:style-name="T3202">­ri tei</text:span><text:span text:style-name="T3203">­sę kreip</text:span><text:span text:style-name="T3204">­tis. Jei</text:span><text:span text:style-name="T3205">­gu yra toks siū</text:span><text:span text:style-name="T3206">­ly</text:span><text:span text:style-name="T3207">­mas, ta</text:span><text:span text:style-name="T3208">­da mes tu</text:span><text:span text:style-name="T3209">­ri</text:span><text:span text:style-name="T3210">­me bal</text:span><text:span text:style-name="T3211">­suo</text:span><text:span text:style-name="T3212">­ti, ar pri</text:span><text:span text:style-name="T3213">­ta</text:span><text:span text:style-name="T3214">­ria</text:span><text:span text:style-name="T3215">­me dėl krei</text:span><text:span text:style-name="T3216">­pi</text:span><text:span text:style-name="T3217">­mo</text:span><text:span text:style-name="T3218">­si įver</text:span><text:span text:style-name="T3219">­tin</text:span><text:span text:style-name="T3220">­ti Lo</text:span><text:span text:style-name="T3221">­bis</text:span><text:span text:style-name="T3222">­ti</text:span><text:span text:style-name="T3223">­nės veik</text:span><text:span text:style-name="T3224">­los įsta</text:span><text:span text:style-name="T3225">­ty</text:span><text:span text:style-name="T3226">­mo pa</text:span><text:span text:style-name="T3227">­kei</text:span><text:span text:style-name="T3228">­ti</text:span><text:span text:style-name="T3229">­mo įsta</text:span><text:span text:style-name="T3230">­ty</text:span><text:span text:style-name="T3231">­mą į STT. Bal</text:span><text:span text:style-name="T3232">­suo</text:span><text:span text:style-name="T3233">­ja</text:span><text:span text:style-name="T3234">­me. (</text:span><text:span text:style-name="T3235">Bal</text:span><text:span text:style-name="T3236">­sai sa</text:span><text:span text:style-name="T3237">­lė</text:span><text:span text:style-name="T3238">­je</text:span><text:span text:style-name="T3239">)<text:s/></text:span></text:p>
        <text:p text:style-name="P3240">Bal­sa­vo 71 Sei­mo na­rys: už – 68, prieš – 2, su­si­lai­kė 1. Tai­gi Sei­mo spren­di­mu mes krei­pia­mės į STT dėl Lo­bis­ti­nės veik­los įsta­ty­mo pa­kei­ti­mo įsta­ty­mo pro­jek­to įver­ti­ni­mo. Dė­ko­ju.</text:p>
        <text:p text:style-name="P3241">Da­bar to­liau pir­mi­nin­kaus Sei­mo Pir­mi­nin­ko pa­va­duo­to­jas ger­bia­mas A. Ne­kro­šius.</text:p>
        <text:p text:style-name="Roman"><text:span text:style-name="T3242">PIRMININKAS (A. NEKROŠIUS</text:span><text:span text:style-name="T3243">,<text:s/></text:span><text:span text:style-name="T3244">LVŽSF</text:span><text:span text:style-name="T3245">).<text:s/></text:span><text:span text:style-name="T3246">Ger</text:span><text:span text:style-name="T3247">­bia</text:span><text:span text:style-name="T3248">­mi ko</text:span><text:span text:style-name="T3249">­le</text:span><text:span text:style-name="T3250">­gos, tę</text:span><text:span text:style-name="T3251">­sia</text:span><text:span text:style-name="T3252">­me to</text:span><text:span text:style-name="T3253">­liau.<text:s/></text:span></text:p>
        <text:p text:style-name="P3254"/>
        <text:p text:style-name="Laikas">15.43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69 (<text:span text:style-name="T3255">pa</text:span><text:span text:style-name="T3256">­tei</text:span><text:span text:style-name="T3257">­ki</text:span><text:span text:style-name="T3258">­mas, svars</text:span><text:span text:style-name="T3259">­ty</text:span><text:span text:style-name="T3260">­mas ir pri</text:span><text:span text:style-name="T3261">­ėmi</text:span><text:span text:style-name="T3262">­mas</text:span>)</text:p>
        <text:p text:style-name="P3263"/>
        <text:p text:style-name="P3264">Sei­mo nu­ta­ri­mo „Dėl Lie­tu­vos Res­pub­li­kos Sei­mo 2020 m. ba­lan­džio 21 d. nu­ta­ri­mo Nr. XIII-2849 „Dėl Lie­tu­vos Res­pub­li­kos Sei­mo VIII (pa­va­sa­rio) se­si­jos dar­bų pro­gra­mos pa­tvir­ti­ni­mo“ pa­kei­ti­mo“ pro­jek­tas Nr. XIIIP-4969. Pra­ne­šė­ja – A. Ši­rins­kie­nė. Pa­tei­ki­mas.</text:p>
        <text:soft-page-break/>
        <text:p text:style-name="Roman"><text:span text:style-name="T3265">A. ŠIRINSKIENĖ</text:span><text:span text:style-name="T3266"><text:s/></text:span><text:span text:style-name="T3267">(</text:span><text:span text:style-name="T3268">LVŽSF</text:span><text:span text:style-name="T3269">)</text:span><text:span text:style-name="T3270">. Vis tiek ne</text:span><text:span text:style-name="T3271">­ga</text:span><text:span text:style-name="T3272">­liu ne</text:span><text:span text:style-name="T3273">­iš</text:span><text:span text:style-name="T3274">­tver</text:span><text:span text:style-name="T3275">­ti nepa</text:span><text:span text:style-name="T3276">­si</text:span><text:span text:style-name="T3277">­džiau</text:span><text:span text:style-name="T3278">­gu</text:span><text:span text:style-name="T3279">­si, kad prie vals</text:span><text:span text:style-name="T3280">­tie</text:span><text:span text:style-name="T3281">­čių vaiz</text:span><text:span text:style-name="T3282">­do ka</text:span><text:span text:style-name="T3283">­me</text:span><text:span text:style-name="T3284">­ros at</text:span><text:span text:style-name="T3285">­si</text:span><text:span text:style-name="T3286">­ra</text:span><text:span text:style-name="T3287">­do Lie</text:span><text:span text:style-name="T3288">­tu</text:span><text:span text:style-name="T3289">­vo</text:span><text:span text:style-name="T3290">­je ir ga</text:span><text:span text:style-name="T3291">­li</text:span><text:span text:style-name="T3292">­mos Sei</text:span><text:span text:style-name="T3293">­mo po</text:span><text:span text:style-name="T3294">­sė</text:span><text:span text:style-name="T3295">­džių tran</text:span><text:span text:style-name="T3296">­slia</text:span><text:span text:style-name="T3297">­ci</text:span><text:span text:style-name="T3298">­jos. Tuo džiaug</text:span><text:span text:style-name="T3299">­da</text:span><text:span text:style-name="T3300">­ma</text:span><text:span text:style-name="T3301">­si kar</text:span><text:span text:style-name="T3302">­tu no</text:span><text:span text:style-name="T3303">­rė</text:span><text:span text:style-name="T3304">­čiau pri</text:span><text:span text:style-name="T3305">­sta</text:span><text:span text:style-name="T3306">­ty</text:span><text:span text:style-name="T3307">­ti nu</text:span><text:span text:style-name="T3308">­ta</text:span><text:span text:style-name="T3309">­ri</text:span><text:span text:style-name="T3310">­mą, ku</text:span><text:span text:style-name="T3311">­riuo sie</text:span><text:span text:style-name="T3312">­kia</text:span><text:span text:style-name="T3313">­ma įtrauk</text:span><text:span text:style-name="T3314">­ti į dar</text:span><text:span text:style-name="T3315">­bų pro</text:span><text:span text:style-name="T3316">­gra</text:span><text:span text:style-name="T3317">­mą Ad</text:span><text:span text:style-name="T3318">­vo</text:span><text:span text:style-name="T3319">­ka</text:span><text:span text:style-name="T3320">­tū</text:span><text:span text:style-name="T3321">­ros įsta</text:span><text:span text:style-name="T3322">­ty</text:span><text:span text:style-name="T3323">­mo pa</text:span><text:span text:style-name="T3324">­tai</text:span><text:span text:style-name="T3325">­sas. Jos tu</text:span><text:span text:style-name="T3326">­rė</text:span><text:span text:style-name="T3327">­tų už</text:span><text:span text:style-name="T3328">­tik</text:span><text:span text:style-name="T3329">­rin</text:span><text:span text:style-name="T3330">­ti ga</text:span><text:span text:style-name="T3331">­li</text:span><text:span text:style-name="T3332">­my</text:span><text:span text:style-name="T3333">­bę ad</text:span><text:span text:style-name="T3334">­vo</text:span><text:span text:style-name="T3335">­ka</text:span><text:span text:style-name="T3336">­tū</text:span><text:span text:style-name="T3337">­rai reng</text:span><text:span text:style-name="T3338">­ti sa</text:span><text:span text:style-name="T3339">­vo vi</text:span><text:span text:style-name="T3340">­suo</text:span><text:span text:style-name="T3341">­ti</text:span><text:span text:style-name="T3342">­nį su</text:span><text:span text:style-name="T3343">­si</text:span><text:span text:style-name="T3344">­rin</text:span><text:span text:style-name="T3345">­ki</text:span><text:span text:style-name="T3346">­mą nuo</text:span><text:span text:style-name="T3347">­to</text:span><text:span text:style-name="T3348">­li</text:span><text:span text:style-name="T3349">­niu bū</text:span><text:span text:style-name="T3350">­du, nes to</text:span><text:span text:style-name="T3351">­kios ga</text:span><text:span text:style-name="T3352">­li</text:span><text:span text:style-name="T3353">­my</text:span><text:span text:style-name="T3354">­bės ji ne</text:span><text:span text:style-name="T3355">­tu</text:span><text:span text:style-name="T3356">­ri, o ka</text:span><text:span text:style-name="T3357">­ran</text:span><text:span text:style-name="T3358">­ti</text:span><text:span text:style-name="T3359">­no są</text:span><text:span text:style-name="T3360">­ly</text:span><text:span text:style-name="T3361">­gas mes ži</text:span><text:span text:style-name="T3362">­no</text:span><text:span text:style-name="T3363">­me.<text:s/></text:span></text:p>
        <text:p text:style-name="P3364">La­bai kvies­čiau, ko­le­gos, tik­rai pri­tar­ti. Ma­tyt, pas­kui kreip­siuo­si ir į Pir­mi­nin­ką dėl sku­bos tvar­kos, nes tai yra su pan­de­mi­jos są­ly­go­mis su­si­jęs pro­jek­tas.</text:p>
        <text:p text:style-name="Roman"><text:span text:style-name="T3365">PIRMININKAS.</text:span><text:span text:style-name="T3366"><text:s/>Dė</text:span><text:span text:style-name="T3367">­ko</text:span><text:span text:style-name="T3368">­ja</text:span><text:span text:style-name="T3369">­me. Klaus</text:span><text:span text:style-name="T3370">­ti nie</text:span><text:span text:style-name="T3371">­kas ne</text:span><text:span text:style-name="T3372">­už</text:span><text:span text:style-name="T3373">­si</text:span><text:span text:style-name="T3374">­ra</text:span><text:span text:style-name="T3375">­šė, dėl mo</text:span><text:span text:style-name="T3376">­ty</text:span><text:span text:style-name="T3377">­vų – taip pat. Ga</text:span><text:span text:style-name="T3378">­li</text:span><text:span text:style-name="T3379">­me pri</text:span><text:span text:style-name="T3380">­tar</text:span><text:span text:style-name="T3381">­ti ben</text:span><text:span text:style-name="T3382">­dru su</text:span><text:span text:style-name="T3383">­ta</text:span><text:span text:style-name="T3384">­ri</text:span><text:span text:style-name="T3385">­mu po pa</text:span><text:span text:style-name="T3386">­tei</text:span><text:span text:style-name="T3387">­ki</text:span><text:span text:style-name="T3388">­mo? Ačiū, pri</text:span><text:span text:style-name="T3389">­tar</text:span><text:span text:style-name="T3390">­ta.</text:span></text:p>
        <text:p text:style-name="Roman"><text:span text:style-name="T3391">Svars</text:span><text:span text:style-name="T3392">­ty</text:span><text:span text:style-name="T3393">­mas. Tuoj pa</text:span><text:span text:style-name="T3394">­žiū</text:span><text:span text:style-name="T3395">­rė</text:span><text:span text:style-name="T3396">­si</text:span><text:span text:style-name="T3397">­me, ar yra už</text:span><text:span text:style-name="T3398">­si</text:span><text:span text:style-name="T3399">­ra</text:span><text:span text:style-name="T3400">­šiu</text:span><text:span text:style-name="T3401">­sių dis</text:span><text:span text:style-name="T3402">­ku</text:span><text:span text:style-name="T3403">­tuo</text:span><text:span text:style-name="T3404">­ti.<text:s/></text:span>Taip pat nė­ra už­si­ra­šiu­sių. Ga­li­me po svars­ty­mo pri­tar­ti ben­dru su­ta­ri­mu? Ačiū, pri­tar­ta.</text:p>
        <text:p text:style-name="Roman">Pri­ėmi­mas. Kal­bė­ti nie­kas ne­už­si­ra­šė. Bal­suo­ja­me.<text:s/></text:p>
        <text:p text:style-name="Roman"/>
        <text:p text:style-name="Priemimas">Šio nu­ta­ri­mo pri­ėmi­mas</text:p>
        <text:p text:style-name="Roman"/>
        <text:p text:style-name="Roman">Bal­sa­vo 66 Sei­mo na­riai: už – 65, prieš nė­ra, su­si­lai­kė 1. Nu­ta­ri­mas pri­im­tas. (<text:span text:style-name="T3405">Gon</text:span><text:span text:style-name="T3406">­gas</text:span>)<text:s/></text:p>
        <text:p text:style-name="Roman"/>
        <text:p text:style-name="Laikas">15.45 val.</text:p>
        <text:p text:style-name="Roman12">Ad­vo­ka­tū­ros įsta­ty­mo Nr. IX-2066 59 straips­nio pa­kei­ti­mo įsta­ty­mo pro­jek­tas Nr. XIIIP-4946 (<text:span text:style-name="T3407">pa</text:span><text:span text:style-name="T3408">­tei</text:span><text:span text:style-name="T3409">­ki</text:span><text:span text:style-name="T3410">­mas</text:span>)</text:p>
        <text:p text:style-name="Roman"/>
        <text:p text:style-name="Roman">Kvie­čiu A. Ši­rins­kie­nę į tri­bū­ną, ji mums pa­teiks Ad­vo­ka­tū­ros įsta­ty­mo Nr. IX-2066 59 straips­nio pa­kei­ti­mo įsta­ty­mo pro­jek­tą Nr. XIIIP-4946. Pra­šau.</text:p>
        <text:p text:style-name="Roman"><text:span text:style-name="T3411">A. ŠIRINSKIENĖ</text:span><text:span text:style-name="T3412"><text:s/></text:span><text:span text:style-name="T3413">(</text:span><text:span text:style-name="T3414">LVŽSF</text:span><text:span text:style-name="T3415">)</text:span><text:span text:style-name="T3416">.<text:s/></text:span>Kaip ir de­kla­ra­vau aiš­ki­na­ma­ja­me raš­te, taip ir dar kar­tą ga­liu de­kla­ruo­ti, kad tik­rai šių pa­tai­sų tik­rie­ji ini­cia­to­riai yra Lie­tu­vos ad­vo­ka­tū­ra, tie­siog pra­šy­da­ma Sei­mo su­teik­ti ga­li­my­bes sau­giai, iš­lai­kant ka­ran­ti­no rei­ka­la­vi­mus, nuo­to­li­niu bū­du, kol yra ka­ran­ti­nas ar eks­tre­ma­li si­tu­a­ci­ja, tu­rė­ti vi­suo­ti­nį su­si­rin­ki­mą ir pri­im­ti ten spren­di­mus. Mie­lai at­sa­ky­siu į klau­si­mus.<text:s/></text:p>
        <text:p text:style-name="Roman"><text:span text:style-name="T3417">PIRMININKAS.</text:span><text:span text:style-name="T3418"><text:s/>Dė</text:span><text:span text:style-name="T3419">­ko</text:span><text:span text:style-name="T3420">­ju. Pir</text:span><text:span text:style-name="T3421">­ma</text:span><text:span text:style-name="T3422">­sis klau</text:span><text:span text:style-name="T3423">­sia V. Ba</text:span><text:span text:style-name="T3424">­kas. Pra</text:span><text:span text:style-name="T3425">­šau.</text:span></text:p>
        <text:p text:style-name="Roman"><text:span text:style-name="T3426">V. BAKAS</text:span><text:span text:style-name="T3427"><text:s/></text:span><text:span text:style-name="T3428">(</text:span><text:span text:style-name="T3429">MSNG</text:span><text:span text:style-name="T3430">)</text:span><text:span text:style-name="T3431">. Ger</text:span><text:span text:style-name="T3432">­bia</text:span><text:span text:style-name="T3433">­ma Ag</text:span><text:span text:style-name="T3434">­ne, vi</text:span><text:span text:style-name="T3435">­sų pir</text:span><text:span text:style-name="T3436">­ma no</text:span><text:span text:style-name="T3437">­rė</text:span><text:span text:style-name="T3438">­jau vals</text:span><text:span text:style-name="T3439">­tie</text:span><text:span text:style-name="T3440">­čiams pa</text:span><text:span text:style-name="T3441">­dė</text:span><text:span text:style-name="T3442">­ko</text:span><text:span text:style-name="T3443">­ti už tą pa</text:span><text:span text:style-name="T3444">­ra</text:span><text:span text:style-name="T3445">­mą dėl spren</text:span><text:span text:style-name="T3446">­di</text:span><text:span text:style-name="T3447">­mo kreip</text:span><text:span text:style-name="T3448">­tis į STT, iš tik</text:span><text:span text:style-name="T3449">­rų</text:span><text:span text:style-name="T3450">­jų svar</text:span><text:span text:style-name="T3451">­bus klau</text:span><text:span text:style-name="T3452">­si</text:span><text:span text:style-name="T3453">­mas.<text:s/></text:span></text:p>
        <text:p text:style-name="P3454">Ag­ne, no­rė­čiau už­duo­ti klau­si­mą dėl jū­sų po­žiū­rio, ar vis dėl­to ne­rei­kė­tų dar pil­dy­ti šio įsta­ty­mo nuo­sta­ta, ku­ri už­kirs­tų ke­lią<text:s/>ad­vo­ka­tū­ros va­do­vams vie­nas­me­niš­kai vyk­dy­ti lo­bis­ti­nę veik­lą be ta­ry­bos spren­di­mo ar­ba be vi­suo­ti­nio su­si­rin­ki­mo. Ką aš tu­riu min­ty? La­bai daž­nas at­ve­jis, kai, pa­vyz­džiui, po­nas ad­vo­ka­tū­ros pir­mi­nin­kas reiš­kia sa­vo as­me­ni­nę nuo­mo­nę. Aš tą gir­dė­jau iš ad­vo­ka­tų ben­druo­me­nės, kai ne­pri­ta­ria­ma, pa­vyz­džiui, ci­vi­li­niam tur­to kon­fis­ka­vi­mui, baus­mių už ko­rup­ci­nes vei­kas griež­ti­ni­mui. Ir be jo­kių su­si­rin­ki­mų, be jo­kių pa­si­ta­ri­mų žmo­gus ei­na ir pri­sta­to, tar­si tai yra ad­vo­ka­tū­ros nuo­mo­nė. Ar ne­ma­ny­tu­mė­te, kad vis dėl­to klau­si­mai, ku­rie su­si­ję su vie­šai­siais in­te­re­sais, ir jų spren­di­mų pri­ėmi­mas – pa­rem­ti ar prieš­ta­rau­ti jiems – ir­gi tu­rė­tų bū­ti pri­ima­mi ko­le­gia­liai.<text:s/></text:p>
        <text:p text:style-name="Roman"><text:span text:style-name="T3455">A. ŠIRINSKIENĖ</text:span><text:span text:style-name="T3456"><text:s/></text:span><text:span text:style-name="T3457">(</text:span><text:span text:style-name="T3458">LVŽSF</text:span><text:span text:style-name="T3459">)</text:span><text:span text:style-name="T3460">. Na, ad</text:span><text:span text:style-name="T3461">­vo</text:span><text:span text:style-name="T3462">­ka</text:span><text:span text:style-name="T3463">­tū</text:span><text:span text:style-name="T3464">­ra yra sa</text:span><text:span text:style-name="T3465">­vi</text:span><text:span text:style-name="T3466">­val</text:span><text:span text:style-name="T3467">­da. Šiuo at</text:span><text:span text:style-name="T3468">­ve</text:span><text:span text:style-name="T3469">­ju aš ma</text:span><text:span text:style-name="T3470">­ny</text:span><text:span text:style-name="T3471">­čiau, jei</text:span><text:span text:style-name="T3472">­gu sa</text:span><text:span text:style-name="T3473">­vi</text:span><text:span text:style-name="T3474">­val</text:span><text:span text:style-name="T3475">­do</text:span><text:span text:style-name="T3476">­je ky</text:span><text:span text:style-name="T3477">­la klau</text:span><text:span text:style-name="T3478">­si</text:span><text:span text:style-name="T3479">­mų dėl vie</text:span><text:span text:style-name="T3480">­nas</text:span><text:span text:style-name="T3481">­me</text:span><text:span text:style-name="T3482">­nių spren</text:span><text:span text:style-name="T3483">­di</text:span><text:span text:style-name="T3484">­mų, tai tik</text:span><text:span text:style-name="T3485">­rai ad</text:span><text:span text:style-name="T3486">­vo</text:span><text:span text:style-name="T3487">­ka</text:span><text:span text:style-name="T3488">­tū</text:span><text:span text:style-name="T3489">­ra tu</text:span><text:span text:style-name="T3490">­ri in</text:span><text:span text:style-name="T3491">­stru</text:span><text:span text:style-name="T3492">­men</text:span><text:span text:style-name="T3493">­tų, pra</text:span><text:span text:style-name="T3494">­de</text:span><text:span text:style-name="T3495">­dant tuo, kad ir pir</text:span><text:span text:style-name="T3496">­mi</text:span><text:span text:style-name="T3497">­nin</text:span><text:span text:style-name="T3498">­ką ga</text:span><text:span text:style-name="T3499">­li</text:span><text:span text:style-name="T3500">­ma iš</text:span><text:span text:style-name="T3501">­si</text:span><text:span text:style-name="T3502">­rink</text:span><text:span text:style-name="T3503">­ti ki</text:span><text:span text:style-name="T3504">­tą, ir bai</text:span><text:span text:style-name="T3505">­giant tuo, kad ga</text:span><text:span text:style-name="T3506">­li</text:span><text:span text:style-name="T3507">­ma nu</text:span><text:span text:style-name="T3508">­si</text:span><text:span text:style-name="T3509">­sta</text:span><text:span text:style-name="T3510">­ty</text:span><text:span text:style-name="T3511">­ti vi</text:span><text:span text:style-name="T3512">­daus tvar</text:span><text:span text:style-name="T3513">­kos tai</text:span><text:span text:style-name="T3514">­syk</text:span><text:span text:style-name="T3515">­les. Šiuo at</text:span><text:span text:style-name="T3516">­ve</text:span><text:span text:style-name="T3517">­ju aš la</text:span><text:span text:style-name="T3518">­bai at</text:span><text:span text:style-name="T3519">­sar</text:span><text:span text:style-name="T3520">­giai žiū</text:span><text:span text:style-name="T3521">­ri į tai, kai yra ki</text:span><text:span text:style-name="T3522">­ša</text:span><text:span text:style-name="T3523">­ma</text:span><text:span text:style-name="T3524">­si, ga</text:span><text:span text:style-name="T3525">­li bū</text:span><text:span text:style-name="T3526">­ti ki</text:span><text:span text:style-name="T3527">­ša</text:span><text:span text:style-name="T3528">­ma</text:span><text:span text:style-name="T3529">­si po</text:span><text:span text:style-name="T3530">­li</text:span><text:span text:style-name="T3531">­ti</text:span><text:span text:style-name="T3532">­kų į sa</text:span><text:span text:style-name="T3533">­vi</text:span><text:span text:style-name="T3534">­val</text:span><text:span text:style-name="T3535">­dą, bet, an</text:span><text:span text:style-name="T3536">­tra ver</text:span><text:span text:style-name="T3537">­tus, jei</text:span><text:span text:style-name="T3538">­gu bus ko</text:span><text:span text:style-name="T3539">­kių nors pa</text:span><text:span text:style-name="T3540">­siū</text:span><text:span text:style-name="T3541">­ly</text:span><text:span text:style-name="T3542">­mų, ma</text:span><text:span text:style-name="T3543">­nau, kad svars</text:span><text:span text:style-name="T3544">­ty</text:span><text:span text:style-name="T3545">­si</text:span><text:span text:style-name="T3546">­me juos ko</text:span><text:span text:style-name="T3547">­mi</text:span><text:span text:style-name="T3548">­te</text:span><text:span text:style-name="T3549">­te. Tik tiek, kad šio pro</text:span><text:span text:style-name="T3550">­jek</text:span><text:span text:style-name="T3551">­to tiks</text:span><text:span text:style-name="T3552">­las bu</text:span><text:span text:style-name="T3553">­vo, na, kuo sku</text:span><text:span text:style-name="T3554">­biau iš</text:span><text:span text:style-name="T3555">­spręs</text:span><text:span text:style-name="T3556">­ti to</text:span><text:span text:style-name="T3557">­kią tik</text:span><text:span text:style-name="T3558">­rai ne ko</text:span><text:span text:style-name="T3559">­kią si</text:span><text:span text:style-name="T3560">­tu</text:span><text:span text:style-name="T3561">­a</text:span><text:span text:style-name="T3562">­ci</text:span><text:span text:style-name="T3563">­ją, dėl ku</text:span><text:span text:style-name="T3564">­rios ad</text:span><text:span text:style-name="T3565">­vo</text:span><text:span text:style-name="T3566">­ka</text:span><text:span text:style-name="T3567">­tū</text:span><text:span text:style-name="T3568">­ra ne</text:span><text:span text:style-name="T3569">­ga</text:span><text:span text:style-name="T3570">­li tu</text:span><text:span text:style-name="T3571">­rė</text:span><text:span text:style-name="T3572">­ti, jų sa</text:span><text:span text:style-name="T3573">­vi</text:span><text:span text:style-name="T3574">­val</text:span><text:span text:style-name="T3575">­da, to su</text:span><text:span text:style-name="T3576">­si</text:span><text:span text:style-name="T3577">­rin</text:span><text:span text:style-name="T3578">­ki</text:span><text:span text:style-name="T3579">­mo, ku</text:span><text:span text:style-name="T3580">­rį tei</text:span><text:span text:style-name="T3581">­sės ak</text:span><text:span text:style-name="T3582">­tų nu</text:span><text:span text:style-name="T3583">­sta</text:span><text:span text:style-name="T3584">­ty</text:span><text:span text:style-name="T3585">­ta tvar</text:span><text:span text:style-name="T3586">­ka pri</text:span><text:span text:style-name="T3587">­va</text:span><text:span text:style-name="T3588">­lo tu</text:span><text:span text:style-name="T3589">­rė</text:span><text:span text:style-name="T3590">­ti. Gal</text:span><text:span text:style-name="T3591">­būt jie ta</text:span><text:span text:style-name="T3592">­me su</text:span><text:span text:style-name="T3593">­si</text:span><text:span text:style-name="T3594">­rin</text:span><text:span text:style-name="T3595">­ki</text:span><text:span text:style-name="T3596">­me tuos klau</text:span><text:span text:style-name="T3597">­si</text:span><text:span text:style-name="T3598">­mus ir iš</text:span><text:span text:style-name="T3599">­kels. Dar ir taip ga</text:span><text:span text:style-name="T3600">­li at</text:span><text:span text:style-name="T3601">­si</text:span><text:span text:style-name="T3602">­tik</text:span><text:span text:style-name="T3603">­ti.<text:s/></text:span></text:p>
        <text:soft-page-break/>
        <text:p text:style-name="P3604"><text:span text:style-name="T3605">PIRMININKAS.</text:span><text:span text:style-name="T3606"><text:s/>Klau</text:span><text:span text:style-name="T3607">­sia S. Šed</text:span><text:span text:style-name="T3608">­ba</text:span><text:span text:style-name="T3609">­ras.</text:span></text:p>
        <text:p text:style-name="P3610"><text:span text:style-name="T3611">S. ŠEDBARAS</text:span><text:span text:style-name="T3612"><text:s/></text:span><text:span text:style-name="T3613">(</text:span><text:span text:style-name="T3614">TS-LKDF</text:span><text:span text:style-name="T3615">)</text:span><text:span text:style-name="T3616">. Ger</text:span><text:span text:style-name="T3617">­bia</text:span><text:span text:style-name="T3618">­ma ko</text:span><text:span text:style-name="T3619">­le</text:span><text:span text:style-name="T3620">­ge, pa</text:span><text:span text:style-name="T3621">­na</text:span><text:span text:style-name="T3622">­šio</text:span><text:span text:style-name="T3623">­je si</text:span><text:span text:style-name="T3624">­tu</text:span><text:span text:style-name="T3625">­a</text:span><text:span text:style-name="T3626">­ci</text:span><text:span text:style-name="T3627">­jo</text:span><text:span text:style-name="T3628">­je yra ar</text:span><text:span text:style-name="T3629">­ba ga</text:span><text:span text:style-name="T3630">­li at</text:span><text:span text:style-name="T3631">­si</text:span><text:span text:style-name="T3632">­dur</text:span><text:span text:style-name="T3633">­ti ant</text:span><text:span text:style-name="T3634">­sto</text:span><text:span text:style-name="T3635">­liai ir no</text:span><text:span text:style-name="T3636">­ta</text:span><text:span text:style-name="T3637">­rai. Ne</text:span><text:span text:style-name="T3638">­svars</text:span><text:span text:style-name="T3639">­tė</text:span><text:span text:style-name="T3640">­te, kad gal kar</text:span><text:span text:style-name="T3641">­tu rei</text:span><text:span text:style-name="T3642">­kė</text:span><text:span text:style-name="T3643">­tų ar</text:span><text:span text:style-name="T3644">­ba, jei</text:span><text:span text:style-name="T3645">­gu šis pro</text:span><text:span text:style-name="T3646">­jek</text:span><text:span text:style-name="T3647">­tas bus sėk</text:span><text:span text:style-name="T3648">­min</text:span><text:span text:style-name="T3649">­gas, gal</text:span><text:span text:style-name="T3650">­būt pa</text:span><text:span text:style-name="T3651">­si</text:span><text:span text:style-name="T3652">­rū</text:span><text:span text:style-name="T3653">­pin</text:span><text:span text:style-name="T3654">­ti ir ten pa</text:span><text:span text:style-name="T3655">­pil</text:span><text:span text:style-name="T3656">­dy</text:span><text:span text:style-name="T3657">­ti, kas čia ži</text:span><text:span text:style-name="T3658">­no, kiek ta si</text:span><text:span text:style-name="T3659">­tu</text:span><text:span text:style-name="T3660">­a</text:span><text:span text:style-name="T3661">­ci</text:span><text:span text:style-name="T3662">­ja tę</text:span><text:span text:style-name="T3663">­sis?<text:s/></text:span></text:p>
        <text:p text:style-name="Roman"><text:span text:style-name="T3664">A. ŠIRINSKIENĖ</text:span><text:span text:style-name="T3665"><text:s/></text:span><text:span text:style-name="T3666">(</text:span><text:span text:style-name="T3667">LVŽSF</text:span><text:span text:style-name="T3668">)</text:span><text:span text:style-name="T3669">. Tik</text:span><text:span text:style-name="T3670">­rai ne</text:span><text:span text:style-name="T3671">­svars</text:span><text:span text:style-name="T3672">­čiau dėl tos prie</text:span><text:span text:style-name="T3673">­žas</text:span><text:span text:style-name="T3674">­tis, kad ne</text:span><text:span text:style-name="T3675">­bu</text:span><text:span text:style-name="T3676">­vo jo</text:span><text:span text:style-name="T3677">­kių sig</text:span><text:span text:style-name="T3678">­na</text:span><text:span text:style-name="T3679">­lų iš tų ben</text:span><text:span text:style-name="T3680">­druo</text:span><text:span text:style-name="T3681">­me</text:span><text:span text:style-name="T3682">­nių, kad jos su</text:span><text:span text:style-name="T3683">­si</text:span><text:span text:style-name="T3684">­du</text:span><text:span text:style-name="T3685">­ria su pro</text:span><text:span text:style-name="T3686">­ble</text:span><text:span text:style-name="T3687">­mo</text:span><text:span text:style-name="T3688">­mis. Gal</text:span><text:span text:style-name="T3689">­būt jų vi</text:span><text:span text:style-name="T3690">­suo</text:span><text:span text:style-name="T3691">­ti</text:span><text:span text:style-name="T3692">­niai su</text:span><text:span text:style-name="T3693">­si</text:span><text:span text:style-name="T3694">­rin</text:span><text:span text:style-name="T3695">­ki</text:span><text:span text:style-name="T3696">­mai ap</text:span><text:span text:style-name="T3697">­ima ma</text:span><text:span text:style-name="T3698">­žes</text:span><text:span text:style-name="T3699">­nį skai</text:span><text:span text:style-name="T3700">­čių žmo</text:span><text:span text:style-name="T3701">­nių nei ad</text:span><text:span text:style-name="T3702">­vo</text:span><text:span text:style-name="T3703">­ka</text:span><text:span text:style-name="T3704">­tū</text:span><text:span text:style-name="T3705">­ros, štai ban</text:span><text:span text:style-name="T3706">­dau pre</text:span><text:span text:style-name="T3707">­li</text:span><text:span text:style-name="T3708">­mi</text:span><text:span text:style-name="T3709">­na</text:span><text:span text:style-name="T3710">­riai tie</text:span><text:span text:style-name="T3711">­siog spė</text:span><text:span text:style-name="T3712">­ti, ar</text:span><text:span text:style-name="T3713">­ba gal</text:span><text:span text:style-name="T3714">­būt jie su</text:span><text:span text:style-name="T3715">­ra</text:span><text:span text:style-name="T3716">­do ko</text:span><text:span text:style-name="T3717">­kių nors ki</text:span><text:span text:style-name="T3718">­tų bū</text:span><text:span text:style-name="T3719">­dų, kai ga</text:span><text:span text:style-name="T3720">­li su</text:span><text:span text:style-name="T3721">­si</text:span><text:span text:style-name="T3722">­rink</text:span><text:span text:style-name="T3723">­ti, tar</text:span><text:span text:style-name="T3724">­ki</text:span><text:span text:style-name="T3725">­me, au</text:span><text:span text:style-name="T3726">­to</text:span><text:span text:style-name="T3727">­mo</text:span><text:span text:style-name="T3728">­bi</text:span><text:span text:style-name="T3729">­liuo</text:span><text:span text:style-name="T3730">­se bū</text:span><text:span text:style-name="T3731">­da</text:span><text:span text:style-name="T3732">­mi, kaip da</text:span><text:span text:style-name="T3733">­bar da</text:span><text:span text:style-name="T3734">­ro</text:span><text:span text:style-name="T3735">­si ga</text:span><text:span text:style-name="T3736">­na po</text:span><text:span text:style-name="T3737">­pu</text:span><text:span text:style-name="T3738">­lia</text:span><text:span text:style-name="T3739">­ru. Tai</text:span><text:span text:style-name="T3740">­gi tos ben</text:span><text:span text:style-name="T3741">­druo</text:span><text:span text:style-name="T3742">­me</text:span><text:span text:style-name="T3743">­nės ne</text:span><text:span text:style-name="T3744">­si</text:span><text:span text:style-name="T3745">­krei</text:span><text:span text:style-name="T3746">­pė. Jei</text:span><text:span text:style-name="T3747">­gu joms tik</text:span><text:span text:style-name="T3748">­rai yra to</text:span><text:span text:style-name="T3749">­kia pro</text:span><text:span text:style-name="T3750">­ble</text:span><text:span text:style-name="T3751">­ma, ma</text:span><text:span text:style-name="T3752">­nau, dar tik</text:span><text:span text:style-name="T3753">­rai iki va</text:span><text:span text:style-name="T3754">­sa</text:span><text:span text:style-name="T3755">­ros mes ga</text:span><text:span text:style-name="T3756">­li</text:span><text:span text:style-name="T3757">­me tas jų pro</text:span><text:span text:style-name="T3758">­ble</text:span><text:span text:style-name="T3759">­mas iš</text:span><text:span text:style-name="T3760">­spręs</text:span><text:span text:style-name="T3761">­ti, kad tų ben</text:span><text:span text:style-name="T3762">­druo</text:span><text:span text:style-name="T3763">­me</text:span><text:span text:style-name="T3764">­nių sa</text:span><text:span text:style-name="T3765">­vi</text:span><text:span text:style-name="T3766">­val</text:span><text:span text:style-name="T3767">­da ga</text:span><text:span text:style-name="T3768">­lė</text:span><text:span text:style-name="T3769">­tų funk</text:span><text:span text:style-name="T3770">­cio</text:span><text:span text:style-name="T3771">­nuo</text:span><text:span text:style-name="T3772">­ti taip, kaip jai pri</text:span><text:span text:style-name="T3773">­klau</text:span><text:span text:style-name="T3774">­so funk</text:span><text:span text:style-name="T3775">­cio</text:span><text:span text:style-name="T3776">­nuo</text:span><text:span text:style-name="T3777">­ti.</text:span></text:p>
        <text:p text:style-name="Roman"><text:span text:style-name="T3778">PIRMININKAS.</text:span><text:span text:style-name="T3779"><text:s/>Dė</text:span><text:span text:style-name="T3780">­ko</text:span><text:span text:style-name="T3781">­ja</text:span><text:span text:style-name="T3782">­me. Dau</text:span><text:span text:style-name="T3783">­giau klau</text:span><text:span text:style-name="T3784">­sian</text:span><text:span text:style-name="T3785">­čių nė</text:span><text:span text:style-name="T3786">­ra. Dėl mo</text:span><text:span text:style-name="T3787">­ty</text:span><text:span text:style-name="T3788">­vų dėl vi</text:span><text:span text:style-name="T3789">­so nie</text:span><text:span text:style-name="T3790">­kas ne</text:span><text:span text:style-name="T3791">­už</text:span><text:span text:style-name="T3792">­si</text:span><text:span text:style-name="T3793">­ra</text:span><text:span text:style-name="T3794">­šė. Gal ga</text:span><text:span text:style-name="T3795">­li</text:span><text:span text:style-name="T3796">­me pri</text:span><text:span text:style-name="T3797">­tar</text:span><text:span text:style-name="T3798">­ti ben</text:span><text:span text:style-name="T3799">­dru su</text:span><text:span text:style-name="T3800">­ta</text:span><text:span text:style-name="T3801">­ri</text:span><text:span text:style-name="T3802">­mu</text:span><text:s/>po pa­tei­ki­mo? Ačiū, pri­tar­ta. Siū­lo­mi ko­mi­te­tai:<text:s/>pa­grin­di­nis – Tei­sės ir tei­sėt­var­kos ko­mi­te­tas, pa­pil­do­mų nie­kas ne­siū­lo. Siū­lo­ma svars­ty­ti bir­že­lio 18 die­ną. Ga­li­ma pri­tar­ti ben­dru su­ta­ri­mu? Per šo­ni­nį mik­ro­fo­ną dar A. Ši­rins­kie­nė, tu­ri pa­siū­ly­mą.<text:s/></text:p>
        <text:p text:style-name="Roman"><text:span text:style-name="T3803">A. ŠIRINSKIENĖ</text:span><text:span text:style-name="T3804"><text:s/></text:span><text:span text:style-name="T3805">(</text:span><text:span text:style-name="T3806">LVŽSF</text:span><text:span text:style-name="T3807">)</text:span><text:span text:style-name="T3808">.<text:s/></text:span>Ger­bia­mas po­sė­džio pir­mi­nin­ke, gal ga­lė­tu­me tie­siog pri­im­ti spren­di­mą dėl sku­bos, kad ki­tą sa­vai­tę jau tu­rė­tu­me pri­im­tą pro­jek­tą.<text:s/></text:p>
        <text:p text:style-name="Roman"><text:span text:style-name="T3809">PIRMININKAS.</text:span><text:s/>Kiek pa­me­nu, Se­niū­nų su­ei­go­je<text:s/>Pir­mi­nin­kas pri­ta­rė šiai sku­bai, tai mes ga­li­me kar­tu pa­tvir­tin­ti, kad dėl šio pro­jek­to taip pat tai­ko­ma sku­ba. Ben­dru su­ta­ri­mu. Ačiū, pri­tar­ta.<text:s/></text:p>
        <text:p text:style-name="Roman"/>
        <text:p text:style-name="Laikas">15.50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48 (<text:span text:style-name="T3810">pa</text:span><text:span text:style-name="T3811">­tei</text:span><text:span text:style-name="T3812">­ki</text:span><text:span text:style-name="T3813">­mas, svars</text:span><text:span text:style-name="T3814">­ty</text:span><text:span text:style-name="T3815">­mas ir pri</text:span><text:span text:style-name="T3816">­ėmi</text:span><text:span text:style-name="T3817">­mas</text:span>)</text:p>
        <text:p text:style-name="Roman"/>
        <text:p text:style-name="Roman">To­liau dar­bo­tvarkėje pra­ne­šė­jas D. Gai­žaus­kas. Sei­mo nu­ta­ri­mo „Dėl Lie­tu­vos Res­pub­li­kos Sei­mo 2020 m. ba­lan­džio 21 d. nu­ta­ri­mo „Dėl Lie­tu­vos Res­pub­li­kos Sei­mo VIII (pa­va­sa­rio) se­si­jos dar­bų pro­gra­mos pa­tvir­ti­ni­mo“ pa­kei­ti­mo“ pro­jek­tas Nr. XIIIP-4948. Pra­šau.</text:p>
        <text:p text:style-name="Roman"><text:span text:style-name="T3818">D. GAIŽAUSKAS</text:span><text:s/><text:span text:style-name="T3819">(</text:span><text:span text:style-name="T3820">LVŽSF</text:span><text:span text:style-name="T3821">)</text:span>. Ačiū, ger­bia­ma­sis po­sė­džio pir­mi­nin­ke. Ko­le­gos, pra­šau nu­ta­ri­mu pa­pil­dy­ti Sei­mo VIII se­si­jos dar­bų pro­gra­mos IV sky­rių, 147 punk­tu, dėl mui­ti­nės ge­ne­ra­li­nio di­rek­to­riaus sky­ri­mo tvar­kos.<text:s/></text:p>
        <text:p text:style-name="Roman"><text:span text:style-name="T3822">PIRMININKAS.</text:span><text:s/>Dė­ko­ju. Klaus­ti nie­kas ne­už­si­ra­šė. Ga­li­me pri­tar­ti ben­dru su­ta­ri­mu po pa­tei­ki­mo? Ačiū, pri­tar­ta. Svars­ty­mas. Dis­ku­tuo­ti taip pat nie­kas ne­už­si­ra­šė. Ga­li­me pri­tar­ti ben­dru su­ta­ri­mu? Ačiū, pri­tar­ta.<text:s/></text:p>
        <text:p text:style-name="Roman">Pri­ėmi­mas. Taip pat nie­kas ne­už­si­ra­šė. Kvie­čiu bal­suo­ti.<text:s/></text:p>
        <text:p text:style-name="Roman"/>
        <text:p text:style-name="Priemimas">Šio nu­ta­ri­mo pri­ėmi­mas</text:p>
        <text:p text:style-name="Roman"/>
        <text:p text:style-name="Roman">Bal­sa­vo 64 Sei­mo na­riai: už – 60, prieš nė­ra, su­si­lai­kė 4. Nu­ta­ri­mas pri­im­tas. (<text:span text:style-name="T3823">Gon</text:span><text:span text:style-name="T3824">­gas</text:span>)<text:s/></text:p>
        <text:p text:style-name="Roman"/>
        <text:p text:style-name="Laikas">15.52 val.</text:p>
        <text:p text:style-name="Priemimas">Mui­ti­nės įsta­ty­mo Nr. IX-2183 15 straips­nio pa­kei­ti­mo įsta­ty­mo pro­jek­tas Nr. XIIIP-4923 (<text:span text:style-name="T3825">pa</text:span><text:span text:style-name="T3826">­tei</text:span><text:span text:style-name="T3827">­ki</text:span><text:span text:style-name="T3828">­mas</text:span>)</text:p>
        <text:p text:style-name="Roman"/>
        <text:p text:style-name="Roman">Skel­biu dar­bo­tvarkės klau­si­mą – Mui­ti­nės įsta­ty­mo Nr. IX-2183 15 straips­nio pa­kei­ti­mo įsta­ty­mo pro­jek­tas Nr. XIIIP-4923. Pra­šau, Dai­niau, pri­sta­ty­ti.<text:s/></text:p>
        <text:p text:style-name="Roman"><text:span text:style-name="T3829">D. GAIŽAUSKAS</text:span><text:s/><text:span text:style-name="T3830">(</text:span><text:span text:style-name="T3831">LVŽSF</text:span><text:span text:style-name="T3832">)</text:span>. Ačiū, ger­bia­ma­sis po­sė­džio pir­mi­nin­ke. Iš kar­to no­riu pa­sa­ky­ti, kad šis įsta­ty­mo pro­jek­tas su­de­rin­tas tiek su Fi­nan­sų mi­nis­te­ri­ja, tiek su Vy­riau­sy­be. Pa­<text:soft-page-break/>grin­di­nės prie­žas­tys, ko­dėl jis tei­kia­mas, bū­tent to­kios, kad Lie­tu­vos Res­pub­li­kos vi­daus tar­ny­bos sta­tu­to 29 straips­nio 1 da­ly­je nu­ro­dy­ta, kad cen­tri­nių įstai­gų va­do­vus pen­ke­riems me­tams į pa­rei­gas ski­ria ir iš pa­rei­gų at­lei­džia Vy­riau­sy­bė mi­nist­ro tei­ki­mu, jei­gu ki­tuo­se šių įstai­gų veik­lą reg­la­men­tuo­jan­čiuo­se įsta­ty­muo­se ne­nu­sta­ty­ta ki­taip. Pa­gal Lie­tu­vos Res­pub­li­kos vi­daus tar­ny­bos sta­tu­to 4 straips­nį cen­tri­nė­mis sta­tu­ti­nė­mis įstai­go­mis lai­ko­ma Po­li­ci­jos de­par­ta­men­tas prie Vi­daus rei­ka­lų mi­nis­te­ri­jos, Vals­ty­bės sie­nos ap­sau­gos tar­ny­ba prie Vi­daus rei­ka­lų mi­nis­te­ri­jos, Prieš­gais­ri­nės ap­sau­gos ir gel­bė­ji­mo de­par­ta­men­tas prie Vi­daus rei­ka­lų mi­nis­te­ri­jos, Fi­nan­si­nių nu­si­kal­ti­mų ty­ri­mų tar­ny­ba prie VRM, Va­do­vy­bės ap­sau­gos de­par­ta­men­tas prie VRM, Vie­šo­jo sau­gu­mo tar­ny­ba prie Vi­daus rei­ka­lų mi­nis­te­ri­jos, Ka­lė­ji­mų de­par­ta­men­tas ir Mui­ti­nės de­par­ta­men­tas prie Lie­tu­vos Res­pub­li­kos fi­nan­sų mi­nis­te­ri­jos.<text:s/></text:p>
        <text:p text:style-name="Roman">No­riu pa­sa­ky­ti, gal­būt vi­sų ne­var­din­siu, kad iš es­mės vi­sų pa­grin­di­nių cen­tri­nių įstai­gų va­do­vų sky­ri­mo tvar­ka yra to­kia, ko­kia nu­ro­dy­ta Vi­daus tar­ny­bos sta­tu­to 9 straips­nio 1 da­ly­je. Nuo 2019 m. lap­kri­čio 1 d. mes po pa­kei­ti­mo tą pa­tį pa­da­rė­me ir su po­li­ci­jos ge­ne­ra­li­niu ko­mi­sa­ru. Li­ko tik to­kia iš­skir­ti­nė tei­sė ar­ba, ne­ži­nau, dėl ko­kių prie­žas­čių pra­leis­ta bū­tent Mui­ti­nės de­par­ta­men­to va­do­vo sky­ri­mo tvar­ka, ne­su­vie­no­din­ta su vi­sų cen­tri­nių įstai­gų. To­dėl šiuo įsta­ty­mo pro­jek­tu ir siū­lo­ma pa­keis­ti Mui­ti­nės įsta­ty­mo 15 straips­nio 15<text:s/>da­lies nuo­sta­tą, kad Mui­tinės de­par­ta­men­tui va­do­vau­ja Mui­ti­nės de­par­ta­men­to ge­ne­ra­li­nis di­rek­to­rius, ku­rį ski­ria ir atlei­džia fi­nan­sų mi­nist­ras. Toks reg­la­men­ta­vi­mas ne­ati­ti­ko Lie­tu­vos Res­pub­li­kos vi­daus tar­ny­bos sta­tu­to 29 straips­nio 1 da­lies nu­sta­ty­tos nuo­sta­tos. Nuo­sta­tos tiks­las<text:s/>–<text:s/>stan­dar­ti­zuo­ti ir su­vie­no­din­ti cen­tri­nių sta­tu­ti­nių įstai­gų va­do­vų sky­ri­mo ir at­šau­ki­mo tvar­ką. To­dėl sie­kiant su­vie­no­din­ti cen­tri­nių sta­tu­ti­nių įstai­gų va­do­vų sky­ri­mo ir at­šau­ki­mo pro­ce­są, ma­no­me, kad yra tiks­lin­ga Mui­ti­nės įsta­ty­mo 15 straips­nio 2 da­lies nuo­sta­tas, nu­sta­tan­čias bū­tent to­kią ge­ne­ra­li­nio di­rek­to­riaus sky­ri­mo tvar­ką… kad bū­tent po šio pa­kei­ti­mo mui­ti­nės ge­ne­ra­li­nį di­rek­to­rių taip pat pa­skir­tų Vy­riau­sy­bė, tei­kiant fi­nan­sų mi­nist­rui.</text:p>
        <text:p text:style-name="Roman"><text:span text:style-name="T3833">PIRMININKAS.</text:span><text:s/>Dė­ko­ju. G. Skais­tės ne­ma­tau. M. Ma­jaus­kas, pra­šom.</text:p>
        <text:p text:style-name="Roman"><text:span text:style-name="T3834">M. MAJAUSKAS</text:span><text:s/><text:span text:style-name="T3835">(</text:span><text:span text:style-name="T3836">TS-LKDF</text:span><text:span text:style-name="T3837">)</text:span>. Ačiū, pir­mi­nin­ke. Ger­bia­ma­sis pra­ne­šė­jau, ar tik­rai tą pro­ble­mą spren­džia­me? Kaip aš su­pran­tu, šian­dien ne­at­si­ran­da re­a­lių, rim­tų kom­pe­ten­tin­gų kan­di­da­tų, ku­rie už­im­tų va­do­vo pa­rei­gas, pri­si­im­tų tą at­sa­ko­my­bę. Kaip su­pran­tu, fi­nan­sų mi­nist­ras įvar­di­na, kad vie­na iš prie­žas­čių yra at­ly­gi­ni­mas, ku­ris, kan­di­da­tų aki­mis, yra ne­pa­kan­ka­mas. Ar ne­ma­no­te, kad rei­kia per­žiū­rė­ti bū­tent šį klau­si­mą ir šiuo as­pek­tu, tai yra di­din­ti at­ly­gi­ni­mą, o ne kon­cen­truo­tis į sky­ri­mo tvar­ką, nes šiuo me­tu, jei­gu tei­sin­gai su­pran­tu, nė­ra kan­di­da­tų, no­rin­čių ir ga­lin­čių va­do­vau­ti.<text:s/></text:p>
        <text:p text:style-name="Roman"><text:span text:style-name="T3838">D. GAIŽAUSKAS</text:span><text:s/><text:span text:style-name="T3839">(</text:span><text:span text:style-name="T3840">LVŽSF</text:span><text:span text:style-name="T3841">)</text:span>. Gal­būt at­sa­ky­da­mas į jū­sų klau­si­mą pa­sa­ky­siu, kad mes da­bar ne­spren­džia­me to klau­si­mo, ku­rį jūs gal­būt ak­cen­tuo­ja­te. Ar yra kan­di­da­tų, ar nė­ra, tai čia ne šio įsta­ty­mo pa­tai­sa. Šia pa­tai­sa mes no­ri­me su­vie­no­din­ti vi­sų cen­tri­nių įstai­gų va­do­vų sky­ri­mo tvar­ką, kad ne­bū­tų kaž­ko­dėl iš­skir­ti­nė, li­ku­si vie­na įstai­ga, bū­tent Mui­ti­nės de­par­ta­men­tas. Pa­pras­čiau­siai no­ri­ma, kad bū­tų tvar­ka. Jei­gu jau pri­ėmė­me Vals­ty­bės vi­daus tar­ny­bos sta­tu­tą, kad to­kia tvar­ka tu­ri bū­ti vi­so­se cen­tri­nė­se įstai­go­se, tai tu­rė­tų bū­ti vi­so­se, ne­pa­li­kus jo­kios iš­skir­ti­nės tei­sės kam nors.</text:p>
        <text:p text:style-name="Roman"><text:span text:style-name="T3842">PIRMININKAS.</text:span><text:s/>Dau­giau klau­sian­čių­jų nė­ra. Dė­ko­ja­me pra­ne­šė­jui. Mo­ty­vai dėl vi­so – A. Gu­mu­liaus­kas, nuo­mo­nė už. At­si­sa­ko.<text:s/></text:p>
        <text:p text:style-name="Roman">V. Ba­kas – nuo­mo­nė prieš.</text:p>
        <text:p text:style-name="Roman"><text:span text:style-name="T3843">V. BAKAS</text:span><text:s/><text:span text:style-name="T3844">(</text:span><text:span text:style-name="T3845">MSNG</text:span><text:span text:style-name="T3846">)</text:span>. Ger­bia­mi ko­le­gos, aš no­riu at­kreip­ti jū­sų dė­me­sį, kad, ma­no gal­va, Sei­mas ve­lia­mas į to­kį ne­skaid­rų, sa­ky­čiau, ko­rup­ci­nį pro­ce­są, kai sie­kia­ma pa­keis­ti va­do­vo pa­sky­ri­mo tvar­ką ta­da, kai pa­skelb­tas kon­kur­sas.<text:s/></text:p>
        <text:p text:style-name="Roman">Ne­tie­sa, kad nė­ra kan­di­da­tų į<text:s/>Mui­ti­nės de­par­ta­men­tą. Kiek aš ži­nau, yra kan­di­da­tų, yra ofi­cia­liai pa­skelb­tas kon­kur­sas, jis yra pra­ėjęs. Ten li­ko kaž­ko­kios de­ta­lės, bet, ma­tyt, dėl ne­aiš­kių prie­žas­čių nei tie kan­di­da­tai ži­no at­sa­ky­mų ir kon­kur­sas įstri­gęs. Aš siū­ly­čiau tik­rai ne­si­vel­ti į tuos ne­aiš­kius, pa­na­šu, pro­tek­cio­nis­ti­nius žai­di­mus ir ne­pri­tar­ti ši­tam pro­jek­tui. O kai baig­sis (…) at­ran­kos pro­ce­dū­ra, ku­ri pa­skelb­ta, ta­da ga­lė­si­me svars­ty­ti iš nau­jo.<text:s/></text:p>
        <text:soft-page-break/>
        <text:p text:style-name="Roman"><text:span text:style-name="T3847">PIRMININKAS.</text:span><text:s/>Ger­bia­mi ko­le­gos, ka­dan­gi mo­ty­vai iš­si­sky­rė, kvie­čiu bal­suo­ti dėl vi­so pro­jek­to.<text:s/></text:p>
        <text:p text:style-name="Roman">Bal­sa­vo 59 Sei­mo na­riai: už – 44, prieš – 5, su­si­lai­kė 10. Po pa­tei­ki­mo pri­tar­ta. Siū­lo­mi ko­mi­te­tai: pa­grin­di­nis – Biu­dže­to ir fi­nan­sų ko­mi­te­tas, pa­pil­do­mų nė­ra. Siū­lo­ma svars­ty­ti ru­dens Sei­mo se­si­jo­je. Ga­li­ma pri­tar­ti ben­dru su­ta­ri­mu? Ačiū, pri­tar­ta.<text:s/></text:p>
        <text:p text:style-name="Roman"/>
        <text:p text:style-name="Laikas">15.58 val.</text:p>
        <text:p text:style-name="Roman12"><text:span text:style-name="T3848">Miš</text:span><text:span text:style-name="T3849">­kų įsta</text:span><text:span text:style-name="T3850">­ty</text:span><text:span text:style-name="T3851">­mo Nr. I-671 2 ir 7 straips</text:span><text:span text:style-name="T3852">­nių pa</text:span><text:span text:style-name="T3853">­kei</text:span><text:span text:style-name="T3854">­ti</text:span><text:span text:style-name="T3855">­mo įsta</text:span><text:span text:style-name="T3856">­ty</text:span><text:span text:style-name="T3857">­mo pro</text:span><text:span text:style-name="T3858">­jek</text:span><text:span text:style-name="T3859">­tas Nr. XIIIP-4471</text:span><text:s/>(<text:span text:style-name="T3860">pa</text:span><text:span text:style-name="T3861">­tei</text:span><text:span text:style-name="T3862">­ki</text:span><text:span text:style-name="T3863">­mas</text:span>)</text:p>
        <text:p text:style-name="Roman"/>
        <text:p text:style-name="Roman">To­liau dar­bo­tvarkėje –<text:s/>Miš­kų įsta­ty­mo Nr. I-671 2 ir 7 straips­nių pa­kei­ti­mo įsta­ty­mo pro­jek­tas Nr. XIIIP-4471. Kvie­čiu į tri­bū­ną mi­nist­rą K. Ma­žei­ką. Pra­šom.<text:s/></text:p>
        <text:p text:style-name="Roman">Dėl ve­di­mo tvar­kos – A. Sa­la­ma­ki­nas per šo­ni­nį mik­ro­fo­ną.</text:p>
        <text:p text:style-name="Roman"><text:span text:style-name="T3864">A. SALAMAKINAS</text:span><text:span text:style-name="T3865"><text:s/></text:span><text:span text:style-name="T3866">(</text:span><text:span text:style-name="T3867">LSDPF</text:span><text:span text:style-name="T3868">)</text:span><text:span text:style-name="T3869">.</text:span><text:s/>Ger­bia­mas pir­mi­nin­ke, ger­bia­mi ko­le­gos, aš frak­ci­jos var­du pra­šau da­ry­ti per­trau­ką iki ki­to po­sė­džio. Ko­kie ar­gu­men­tai? Pir­miau­sia, kai ši­tas pro­jek­tas bu­vo svars­to­mas Vy­riau­sy­bė­je, bu­vo pa­teik­ta tei­sin­gu­mo, ki­tų iš­va­da, tai yra Ge­ne­ra­li­nės urė­di­jos, STT, kur ra­šo, yra aki­vaiz­dus prieš­ta­ra­vi­mas Kon­sti­tu­ci­jai ir vi­sa ki­ta. To­dėl pra­šau da­ry­ti per­trau­ką ir tik po to svars­ty­ti, kai mes su­si­pa­žin­si­me su to­mis iš­va­do­mis.</text:p>
        <text:p text:style-name="Roman"><text:span text:style-name="T3870">PIRMININKAS.</text:span><text:s/>Pra­šy­mas tei­sė­tas frak­ci­jos var­du. Kvie­čiu bal­suo­ti dėl šio siū­ly­mo.<text:s/></text:p>
        <text:p text:style-name="Roman">Bal­sa­vo 62 Sei­mo na­riai: už – 28, prieš –<text:s/>23, su­si­lai­kė 11. Per­trau­ka iki ki­to po­sė­džio.</text:p>
        <text:p text:style-name="Roman"/>
        <text:p text:style-name="Laikas">16.00 val.</text:p>
        <text:p text:style-name="Roman12">Lais­vų­jų eko­no­mi­nių zo­nų pa­grin­dų įsta­ty­mo Nr. I-976<text:s/>8 straips­nio pa­kei­ti­mo įstaty­mo pro­jek­tas Nr. XIIIP-4898 (<text:span text:style-name="T3871">pa</text:span><text:span text:style-name="T3872">­tei</text:span><text:span text:style-name="T3873">­ki</text:span><text:span text:style-name="T3874">­mas</text:span>)</text:p>
        <text:p text:style-name="Roman"/>
        <text:p text:style-name="Roman">To­liau.<text:s/><text:span text:style-name="T3875">Lais</text:span><text:span text:style-name="T3876">­vų</text:span><text:span text:style-name="T3877">­jų eko</text:span><text:span text:style-name="T3878">­no</text:span><text:span text:style-name="T3879">­mi</text:span><text:span text:style-name="T3880">­nių zo</text:span><text:span text:style-name="T3881">­nų pa</text:span><text:span text:style-name="T3882">­grin</text:span><text:span text:style-name="T3883">­dų įsta</text:span><text:span text:style-name="T3884">­ty</text:span><text:span text:style-name="T3885">­mo Nr. I-976 8 straips</text:span><text:span text:style-name="T3886">­nio pa</text:span><text:span text:style-name="T3887">­kei</text:span><text:span text:style-name="T3888">­ti</text:span><text:span text:style-name="T3889">­mo įsta</text:span><text:span text:style-name="T3890">­ty</text:span><text:span text:style-name="T3891">­mo pro</text:span><text:span text:style-name="T3892">­jek</text:span><text:span text:style-name="T3893">­tas</text:span><text:s/>Nr. XIIIP-4898. Pra­šau, mi­nist­re, pri­sta­ty­ti.</text:p>
        <text:p text:style-name="Roman"><text:span text:style-name="T3894">K. MAŽEIKA</text:span><text:span text:style-name="T3895"><text:s/></text:span><text:span text:style-name="T3896">(</text:span><text:span text:style-name="T3897">LVŽSF</text:span><text:span text:style-name="T3898">)</text:span><text:span text:style-name="T3899">.</text:span><text:s/>Ačiū, ger­bia­mas po­sė­džio pir­mi­nin­ke. Iš tie­sų pro­jek­to tiks­las –<text:s/>pa­tiks­lin­ti šiuo me­tu ga­lio­jan­čia­me įsta­ty­me įtvir­tin­tas drau­džia­mos veik­los lais­vo­siose<text:s/>eko­no­mi­nė­se zo­no­se api­brėž­tis ir su­vie­no­din­ti įsta­ty­me var­to­ti­nas są­vo­kas su ki­tų ga­lio­jan­čių tei­sės ak­tų nuo­sta­to­mis. Siū­lo­ma nu­ma­ty­ti iš­im­tį dėl ba­te­ri­jų ir aku­mu­lia­to­rių at­lie­kų, nes jų at­lie­kų per­dir­bi­mas yra su­dė­ti­nė nau­jų ba­te­ri­jų ir aku­mu­lia­to­rių ga­my­bos pro­ce­so da­lis, be to, to­kia įsta­ty­mo iš­im­tis ati­tik­tų Lie­tu­vos Res­pub­li­kos at­lie­kų įsta­ty­me nu­ma­ty­tą re­gu­lia­vi­mą, pa­gal ku­rį ba­te­ri­jų ir aku­mu­lia­to­rių ga­min­to­jai ir im­por­tuo­to­jai tu­ri spe­ci­fi­nę pa­rei­gą or­ga­ni­zuo­ti ba­te­ri­jų ir aku­mu­lia­to­rių at­lie­kų per­dir­bi­mą. Siū­lo­me pro­jek­tui pri­tar­ti.</text:p>
        <text:p text:style-name="Roman"><text:span text:style-name="T3900">PIRMININKAS.</text:span><text:s/>Dė­ko­ja­me. Pir­ma­sis klau­sia S. Gent­vi­las.</text:p>
        <text:p text:style-name="Roman"><text:span text:style-name="T3901">S. GENTVILAS</text:span><text:span text:style-name="T3902"><text:s/></text:span><text:span text:style-name="T3903">(</text:span><text:span text:style-name="T3904">LSF</text:span><text:span text:style-name="T3905">)</text:span><text:span text:style-name="T3906">.</text:span><text:s/>Dė­ko­ju. Ger­bia­mas mi­nist­re, aš tei­kiau be­veik iden­tiš­ką pro­jek­tą prieš du mė­ne­sius kar­tu su A. But­ke­vi­čiu­mi, I. Šiau­lie­ne, J. Sa­ba­taus­ku ir dau­ge­liu ki­tų, ta­čiau jūs griež­tai pa­si­sa­kė­te prieš, Vy­riau­sy­bės iš­va­da yra taip pat nei­gia­ma. Gal ga­li­te pa­sa­ky­ti, kuo mū­sų, pa­grin­di­nių opo­zi­ci­jos at­sto­vų, pro­jek­tas yra blo­gas, o jū­sų yra ge­ras? Ačiū. O jū­sų pro­jek­tui aš pri­tar­čiau su ža­lia vė­lia­va.</text:p>
        <text:p text:style-name="Roman"><text:span text:style-name="T3907">K. MAŽEIKA</text:span><text:span text:style-name="T3908"><text:s/></text:span><text:span text:style-name="T3909">(</text:span><text:span text:style-name="T3910">LVŽSF</text:span><text:span text:style-name="T3911">)</text:span><text:span text:style-name="T3912">.</text:span><text:s/>Ačiū už jū­sų klau­si­mą. Tur­būt es­mi­nis skir­tu­mas, kad jūs ne­iš­sky­rė­te veik­lų, jūs kal­bė­jo­te apie vi­sas veik­las, kad bū­tų leis­tos lais­vo­sio­se eko­no­mi­nė­se zo­no­se. Iš tie­sų mes ma­to­me grės­mę dėl tar­šos lei­di­mų įmo­nėms, ku­rios, ga­vu­sios tar­šos lei­di­mus, gaus leng­va­tas, ku­rios adek­va­čiai at­si­pirks, pa­dengs tą skir­tu­mą ir ne­bus su­in­te­re­suo­tos lai­ky­tis ben­drų lais­vo­sioms eko­no­mi­nėms zo­noms ke­lia­mų tiks­lų dėl tar­šos ir jo­se vyk­do­mų veik­lų. Šiuo at­ve­ju ba­te­ri­jų ir aku­mu­lia­to­rių ga­my­ba yra ne­di­de­lė iš­im­tis, ku­ri tik­rai ne­su­ke­lia di­des­nių pro­ble­mų ir iš­lai­ko prin­ci­pi­nius lais­vų­jų eko­no­mi­nių zo­nų tiks­lus.</text:p>
        <text:p text:style-name="Roman"><text:span text:style-name="T3913">PIRMININKAS.</text:span><text:s/>Klau­sia A. Skar­džius.</text:p>
        <text:p text:style-name="Roman"><text:span text:style-name="T3914">A. SKARDŽIUS</text:span><text:span text:style-name="T3915"><text:s/></text:span><text:span text:style-name="T3916">(</text:span><text:span text:style-name="T3917">MSNG</text:span><text:span text:style-name="T3918">)</text:span><text:span text:style-name="T3919">.</text:span><text:s/>Ačiū, ger­bia­ma­sis pir­mi­nin­ke. Ger­bia­mas mi­nist­re, iš­ties Lais­vų­jų eko­no­mi­nių zo­nų įsta­ty­mo pa­kei­ti­mas dėl at­lie­kų tvar­ky­to­jų… Man ne­la­bai su­pran­ta­ma,<text:s/><text:soft-page-break/>kas to pro­jek­to ini­cia­to­riai, ko­dėl rei­kia iš­skir­ti aku­mu­lia­to­rių per­dir­bė­jus ar tuos veik­los sub­jek­tus, ku­rie bū­tent tuo už­si­i­ma? Ar čia nė­ra bū­tent to sek­to­riaus per­dir­bė­jų rin­kos mo­no­po­liza­vi­mas?</text:p>
        <text:p text:style-name="Roman"><text:span text:style-name="T3920">K. MAŽEIKA</text:span><text:span text:style-name="T3921"><text:s/></text:span><text:span text:style-name="T3922">(</text:span><text:span text:style-name="T3923">LVŽSF</text:span><text:span text:style-name="T3924">)</text:span><text:span text:style-name="T3925">.</text:span><text:s/>Ačiū, ko­le­ga, už klau­si­mą. Iš tie­sų pro­jek­tas yra de­rin­tas Eko­no­mi­kos ir ino­va­ci­jų mi­nis­te­ri­jo­je, kur jie pla­nuo­ja ir ma­to ten­den­ci­jas, kas ga­lė­tų lais­vo­sio­se eko­no­mi­nė­se zo­no­se kur­ti, ko­kie in­ves­tuo­to­jai. Šiuo at­ve­ju ap­skri­tai ži­no­me apie elek­tromo­bi­lių, elek­tri­nių dvi­ra­čių, elek­tri­nių pa­spir­tu­kų ir vi­sų ki­tų prie­mo­nių po­pu­lia­rė­ji­mą ir per­ėji­mą nuo iš­kas­ti­nio ku­ro prie at­si­nau­ji­nu­sios ener­ge­ti­kos. Bū­tent su­da­ro­ma ga­li­my­bė LEZ’uose kur­tis at­si­nau­ji­nan­čios ener­gi­jos iš­tek­lius nau­do­jan­čioms įmo­nėms, va­di­nasi, kar­tu ir aku­mu­lia­to­rių ga­my­bai ir per­dir­bi­mui, nes tai yra su­dė­ti­nė da­lis. To­dėl yra siū­ly­mas to­kį pro­jek­tą svars­ty­ti ir, aiš­ku, jam pri­tar­ti.</text:p>
        <text:p text:style-name="Roman"><text:span text:style-name="T3926">PIRMININKAS.</text:span><text:s/>Klau­sia A. Kup­čins­kas.<text:s/></text:p>
        <text:p text:style-name="Roman"><text:span text:style-name="T3927">A. KUPČINSKAS</text:span><text:span text:style-name="T3928"><text:s/></text:span><text:span text:style-name="T3929">(</text:span><text:span text:style-name="T3930">TS-LKDF</text:span><text:span text:style-name="T3931">)</text:span><text:span text:style-name="T3932">.</text:span><text:s/>Ger­bia­mas ko­le­ga, no­rė­jau pa­klaus­ti: jūs čia vie­nas veik­las įra­šė­te, bet ar ne­rei­kė­tų kai ku­rių ir iš­brauk­ti? Pa­vyz­džiui, paš­to žen­klų ga­my­ba LEZ’e. Aš ne­su­pran­tu, ko­dėl ji ne­ga­li­ma, taip pat ra­di­jo ir te­le­vi­zi­jos lai­dų ren­gi­mas ir tran­slia­vi­mas, kuo tai su­si­ję ir ko­dėl tai ypač drau­džia­ma?</text:p>
        <text:p text:style-name="Roman"><text:span text:style-name="T3933">K. MAŽEIKA</text:span><text:span text:style-name="T3934"><text:s/></text:span><text:span text:style-name="T3935">(</text:span><text:span text:style-name="T3936">LVŽSF</text:span><text:span text:style-name="T3937">)</text:span><text:span text:style-name="T3938">.</text:span><text:s/>Tai tur­būt yra api­brėž­ta Lais­vų­jų eko­no­mi­nių zo­nų įsta­ty­me ir mes tik­rai ne­siū­lo­me to keis­ti, tur­būt yra tam ki­tos prie­žas­tys. Mes siū­lo­me šiuo at­ve­ju iš­plės­ti tas veik­las dėl tų prie­žas­čių, ku­rias mi­nė­jau anks­čiau.</text:p>
        <text:p text:style-name="Roman"><text:span text:style-name="T3939">PIRMININKAS.</text:span><text:s/>Dau­giau klau­sian­čių nė­ra. Mo­ty­vai dėl vi­so. P. Sau­dar­gas – už.</text:p>
        <text:p text:style-name="Roman"><text:span text:style-name="T3940">P. SAUDARGAS</text:span><text:span text:style-name="T3941"><text:s/></text:span><text:span text:style-name="T3942">(</text:span><text:span text:style-name="T3943">TS-LKDF</text:span><text:span text:style-name="T3944">)</text:span><text:span text:style-name="T3945">.</text:span><text:s/>Dė­kui, ger­bia­mas po­sė­džio pir­mi­nin­ke. Iš tik­rų­jų pro­jek­tas rei­ka­lin­gas. Vie­nas da­ly­kas, čia yra tam tik­rų iš­ly­gų. Ki­taip ta­riant, yra ir ge­rų da­ly­kų, yra ir blo­gų da­ly­kų. Yra iš­ly­ga dėl ba­te­ri­jų ir aku­mu­lia­to­rių at­lie­kų. Čia vis dėl­to klau­si­mas mi­nist­rui, ar vis­kas čia yra<text:s/><text:span text:style-name="T3946">OK</text:span><text:s/>ir vis­kas yra<text:s/>numa­ty­ta. Su­pran­ta­ma, kad vi­sos ra­dio­ak­ty­vios, vi­sos pa­vo­jin­gos, che­mi­nės yra griež­tai drau­džia­mos, bet ba­te­ri­jos ir aku­mu­lia­to­rių at­lie­kos yra lei­džia­mos. Su­pran­ta­ma, to­kia įsta­ty­mo iš­im­tis ati­tik­tų At­lie­kų tvar­ky­mo įsta­ty­me nu­ma­ty­tą re­gu­lia­vi­mą, pa­gal ku­rį ba­te­ri­jų ir aku­mu­lia­to­rių ga­min­to­jai, im­por­tuo­to­jai tu­ri pa­rei­gą or­ga­ni­zuo­ti ba­te­ri­jų ir aku­mu­lia­to­rių at­lie­kų per­dir­bi­mą. Tik­tai ar čia rei­kia to, ar čia bu­vo bū­ti­na to­kia iš­im­tis, lie­ka tam tik­ras klau­si­mas, bet dėl vi­so ki­to, dėl vi­sų ki­tų su­griež­ti­ni­mų, aš pri­tar­čiau. To­dėl, ma­tyt, iš es­mės siū­ly­čiau, ko­le­gos, pa­lai­ky­ti šį įsta­ty­mo pro­jek­tą.</text:p>
        <text:p text:style-name="Roman"><text:span text:style-name="T3947">PIRMININKAS.</text:span><text:s/>Mo­ty­vai prieš – A. Skar­džius.</text:p>
        <text:p text:style-name="Roman"><text:span text:style-name="T3948">A. SKARDŽIUS</text:span><text:span text:style-name="T3949"><text:s/></text:span><text:span text:style-name="T3950">(</text:span><text:span text:style-name="T3951">MSNG</text:span><text:span text:style-name="T3952">)</text:span><text:span text:style-name="T3953">.<text:s/></text:span>Ačiū, ger­bia­mas pir­mi­nin­ke. Iš­ties tur­būt<text:s/>kal­bė­ti prieš dėl tos da­lies, ku­ri yra dėl ino­va­ci­jų, dėl bū­tent tos nau­jos ener­gi­jos rū­šies, ku­ri tu­ri bū­ti elek­tro­mo­bi­lių ir vi­sų ki­tų prie­tai­sų nau­do­ja­ma, tik­rai ne­drįs­čiau net to da­ly­ko da­ry­ti. Bet bū­tent dėl aku­mu­lia­to­rių, tai yra pa­da­ry­ti ant­ri­nių ža­lia­vų per­dir­bi­mo vie­tą, ką kal­bė­jo ir ko­le­ga P. Sau­dar­gas, man tik­rai tai ke­lia daug vi­so­kių aso­cia­ci­jų ir taip to­liau. Šios lais­vo­sios eko­no­mi­nės zo­nos yra vi­sai ki­ti tiks­lai. Tai yra vals­ty­bės in­ves­ti­ci­jos į ino­va­ci­jas, į in­ves­ti­ci­jų pri­trau­ki­mą. Su­ku­ria­ma in­fra­struk­tū­ra vals­ty­bės są­skai­ta, at­lei­džia­ma nuo mo­kes­čių. Stai­ga mes vie­nus per­dir­bė­jus iš­ski­ria­me iš vi­sų ir įde­da­me į lais­vą­ją eko­no­mi­nę zo­ną, tai yra vals­ty­bės pa­reng­tą in­fra­struk­tū­rą. To­dėl tik­rai rei­kė­tų la­bai rim­tai į tą klau­si­mą pa­žiū­rė­ti, vis dėl­to gal­būt Vy­riau­sy­bės iš­va­dos, STT ar dar vi­sų<text:s/>ki­tų ins­ti­tu­ci­jų.<text:s/></text:p>
        <text:p text:style-name="Roman"><text:span text:style-name="T3954">PIRMININKAS.</text:span><text:s/>Mo­ty­vai vi­si iš­sa­ky­ti. Kvie­čiu bal­suo­ti dėl šio pro­jek­to.<text:s/></text:p>
        <text:p text:style-name="Roman">Bal­sa­vo 54 Sei­mo na­riai: už – 47, prieš nė­ra, su­si­lai­kė 7. Po pa­tei­ki­mo pri­tar­ta. Siū­lo­mi ko­mi­te­tai: pa­grin­di­nis – Ap­lin­kos ap­sau­gos ko­mi­te­tas, pa­pil­do­mų nie­kas ne­siū­lo. Siū­lo­ma svars­ty­ti Sei­mo ru­dens se­si­jo­je. Ga­li­me pri­tar­ti ben­dru su­ta­ri­mu? Ačiū, pri­tar­ta.<text:s/></text:p>
        <text:p text:style-name="Roman">Re­pli­ka po bal­sa­vi­mo – S. Gent­vi­las.</text:p>
        <text:p text:style-name="Roman"><text:span text:style-name="T3955">S. GENTVILAS</text:span><text:span text:style-name="T3956"><text:s/></text:span><text:span text:style-name="T3957">(</text:span><text:span text:style-name="T3958">LSF</text:span><text:span text:style-name="T3959">)</text:span><text:span text:style-name="T3960">.</text:span><text:s/>Ger­bia­mi ko­le­gos, aš la­bai kvie­čiu gerb­ti opo­zi­ci­ją ir opo­zi­ci­jos dar­bą. Prieš du mė­ne­sius pa­teik­tas ly­giai tas pats įsta­ty­mas, ly­giai tas pats 8 straips­nis – Vy­riau­sy­bės iš­va­da dėl jo yra itin nei­gia­ma. Vy­riau­sy­bės iš­va­da ga­lė­jo bū­ti tei­gia­ma, pa­siū­lant, kaip ko­re­guo­ti tą 8 straips­nį. Štai pa­pil­do­mų 15 mi­nu­čių Sei­mo ple­na­ri­nio po­sė­džio tam, kad ne opo­zi­ci­ja, o mi­nist­ras pa­teik­tų rei­ka­lin­gą įsta­ty­mą. Ga­lė­jo mi­nist­ras tie­siog su val­dan­čiai­<text:soft-page-break/>siais pa­teik­ti pa­siū­ly­mą. Kam to rei­kia? Kam rei­kia taip de­mo­ty­vuo­ti opo­zi­ci­ją, kad 90 % mū­sų dar­bo vi­sa­da yra nu­ki­ša­ma į stal­čius? Aš kvie­čiu ben­dram dar­bui, o ne tik­tai jū­sų dar­bui.</text:p>
        <text:p text:style-name="Roman"><text:span text:style-name="T3961">PIRMININKAS.</text:span><text:s/>A. Skar­džius. Pra­šau.</text:p>
        <text:p text:style-name="Roman"><text:span text:style-name="T3962">A. SKARDŽIUS</text:span><text:span text:style-name="T3963"><text:s/></text:span><text:span text:style-name="T3964">(</text:span><text:span text:style-name="T3965">MSNG</text:span><text:span text:style-name="T3966">)</text:span><text:span text:style-name="T3967">.<text:s/></text:span>Ger­bia­mi ko­le­gos, ką tik Si­mo­nas pri­ta­rė, sa­ky­ki­me, pa­de­mon­s­t­ra­vo tai, kad ma­no siū­ly­mas kreip­tis į tei­sė­sau­gos ins­ti­tu­ci­jas, į STT yra tik­rai pa­grįs­tas. Ban­dė pra­kiš­ti, per opo­zi­ci­ją ne­per­ėjo, tai at­ėjo ki­tu ga­lu tas įsta­ty­mas į Sei­mą. (<text:span text:style-name="T3968">Bal</text:span><text:span text:style-name="T3969">­sai sa</text:span><text:span text:style-name="T3970">­lė</text:span><text:span text:style-name="T3971">­je</text:span>)<text:s/></text:p>
        <text:p text:style-name="Roman"><text:span text:style-name="T3972">PIRMININKAS.</text:span><text:s/>Ir K. Ma­žei­ka. Pra­šau.</text:p>
        <text:p text:style-name="Roman"><text:span text:style-name="T3973">K. MAŽEIKA</text:span><text:span text:style-name="T3974"><text:s/></text:span><text:span text:style-name="T3975">(</text:span><text:span text:style-name="T3976">LVŽSF</text:span><text:span text:style-name="T3977">)</text:span><text:span text:style-name="T3978">.</text:span><text:s/>Ačiū, ger­bia­mas pir­mi­nin­ke. Mie­las ko­le­ga Si­mo­nai, jei­gu są­ži­nin­gi, tai bū­ki­me iki ga­lo. Jū­sų pro­jek­tas, ku­rį už­re­gist­ra­vo­te, su­rin­ko­te 47 pa­ra­šus dėl At­lie­kų tvar­ky­mo įsta­ty­mo, kai Aly­tu­je ant<text:s/><text:span text:style-name="T3979">bač</text:span><text:span text:style-name="T3980">­kos</text:span><text:s/>už­li­pęs gar­siai rė­kė­te, kad jūs im­si­te ir pa­da­ry­si­te, yra pla­gia­tas, dėl ku­rio aš ar­ti­miau­siu me­tu kreip­siuo­si į Eti­kos ir pro­ce­dū­rų ko­mi­si­ją, nes jūs nu­ko­pi­ja­vo­te nuo Ap­lin­kos mi­nis­te­ri­jos spe­cia­lis­tų pro­jek­tą. Jei­gu jūs taip sa­ko­te, kvie­čia­te mus dirb­ti dėl ben­dro tiks­lo, tai gal jūs ir pri­si­dė­ki­te, o ne pla­gi­juo­ki­te. Re­gist­ruo­ki­te tru­pu­tį, sa­vai­te, anks­čiau ir po to sa­ky­ki­te, kad tai yra jū­sų pro­jek­tas, ku­rį kaž­kas at­me­tė. Tai bū­ki­te są­ži­nin­gas ir ne­si­el­ki­te taip, kaip vi­siš­kai ne­iš­ma­nan­tis ir nu­si­ra­ši­nė­jan­tis.<text:s/></text:p>
        <text:p text:style-name="Roman"><text:span text:style-name="T3981">PIRMININKAS.</text:span><text:s/>Ge­rai, nu­trau­kiu dis­ku­si­ją, jau bu­vo per­ei­ta prie as­me­niš­ku­mų. (<text:span text:style-name="T3982">Bal</text:span><text:span text:style-name="T3983">­sai sa</text:span><text:span text:style-name="T3984">­lė</text:span><text:span text:style-name="T3985">­je</text:span>) Kaip A. Sa­la­ma­ki­nas sa­kė, dėl to pa­ties klau­si­mo du kar­tus ne­ga­li­ma Sei­mo na­riui su­teik­ti… (<text:span text:style-name="T3986">Bal</text:span><text:span text:style-name="T3987">­sai sa</text:span><text:span text:style-name="T3988">­lė</text:span><text:span text:style-name="T3989">­je</text:span>) Bet, ma­nau, Si­mo­nai, pra­šau.</text:p>
        <text:p text:style-name="Roman"><text:span text:style-name="T3990">S. GENTVILAS</text:span><text:span text:style-name="T3991"><text:s/></text:span><text:span text:style-name="T3992">(</text:span><text:span text:style-name="T3993">LSF</text:span><text:span text:style-name="T3994">)</text:span><text:span text:style-name="T3995">. Ger</text:span><text:span text:style-name="T3996">­bia</text:span><text:span text:style-name="T3997">­mas mi</text:span><text:span text:style-name="T3998">­nist</text:span><text:span text:style-name="T3999">­re, Au</text:span><text:span text:style-name="T4000">­to</text:span><text:span text:style-name="T4001">­ri</text:span><text:span text:style-name="T4002">­nių tei</text:span><text:span text:style-name="T4003">­sių įsta</text:span><text:span text:style-name="T4004">­ty</text:span><text:span text:style-name="T4005">­mo 5 straips</text:span><text:span text:style-name="T4006">­ny</text:span><text:span text:style-name="T4007">­je yra pa</text:span><text:span text:style-name="T4008">­brė</text:span><text:span text:style-name="T4009">­žia</text:span><text:span text:style-name="T4010">­ma, kas nė</text:span><text:span text:style-name="T4011">­ra au</text:span><text:span text:style-name="T4012">­to</text:span><text:span text:style-name="T4013">­ri</text:span><text:span text:style-name="T4014">­nės tei</text:span><text:span text:style-name="T4015">­sės. Tai įsta</text:span><text:span text:style-name="T4016">­ty</text:span><text:span text:style-name="T4017">­mų pro</text:span><text:span text:style-name="T4018">­jek</text:span><text:span text:style-name="T4019">­tai, ku</text:span><text:span text:style-name="T4020">­rie yra re</text:span><text:span text:style-name="T4021">­gist</text:span><text:span text:style-name="T4022">­ruo</text:span><text:span text:style-name="T4023">­ti, pū</text:span><text:span text:style-name="T4024">­do</text:span><text:span text:style-name="T4025">­mi Vy</text:span><text:span text:style-name="T4026">­riau</text:span><text:span text:style-name="T4027">­sy</text:span><text:span text:style-name="T4028">­bė</text:span><text:span text:style-name="T4029">­je. Aš</text:span><text:span text:style-name="T4030">­tuo</text:span><text:span text:style-name="T4031">­ni mė</text:span><text:span text:style-name="T4032">­ne</text:span><text:span text:style-name="T4033">­siai po Aly</text:span><text:span text:style-name="T4034">­taus gais</text:span><text:span text:style-name="T4035">­ro nė</text:span><text:span text:style-name="T4036">­ra nė vie</text:span><text:span text:style-name="T4037">­no spren</text:span><text:span text:style-name="T4038">­di</text:span><text:span text:style-name="T4039">­mo, tai aš, kaip opo</text:span><text:span text:style-name="T4040">­zi</text:span><text:span text:style-name="T4041">­ci</text:span><text:span text:style-name="T4042">­jos na</text:span><text:span text:style-name="T4043">­rys, už</text:span><text:span text:style-name="T4044">­re</text:span><text:span text:style-name="T4045">­gist</text:span><text:span text:style-name="T4046">­ra</text:span><text:span text:style-name="T4047">­vau pro</text:span><text:span text:style-name="T4048">­jek</text:span><text:span text:style-name="T4049">­tą pa</text:span><text:span text:style-name="T4050">­brėž</text:span><text:span text:style-name="T4051">­da</text:span><text:span text:style-name="T4052">­mas, kad ji</text:span><text:span text:style-name="T4053">­sai reng</text:span><text:span text:style-name="T4054">­tas va</text:span><text:span text:style-name="T4055">­do</text:span><text:span text:style-name="T4056">­vau</text:span><text:span text:style-name="T4057">­jan</text:span><text:span text:style-name="T4058">­tis Vy</text:span><text:span text:style-name="T4059">­riau</text:span><text:span text:style-name="T4060">­sy</text:span><text:span text:style-name="T4061">­bė</text:span><text:span text:style-name="T4062">­je svars</text:span><text:span text:style-name="T4063">­to</text:span><text:span text:style-name="T4064">­mais įsta</text:span><text:span text:style-name="T4065">­ty</text:span><text:span text:style-name="T4066">­mų pro</text:span><text:span text:style-name="T4067">­jek</text:span><text:span text:style-name="T4068">­tais. Tai pra</text:span><text:span text:style-name="T4069">­šau ne</text:span><text:span text:style-name="T4070">­kal</text:span><text:span text:style-name="T4071">­tin</text:span><text:span text:style-name="T4072">­ti au</text:span><text:span text:style-name="T4073">­to</text:span><text:span text:style-name="T4074">­ri</text:span><text:span text:style-name="T4075">­nių tei</text:span><text:span text:style-name="T4076">­sių pa</text:span><text:span text:style-name="T4077">­žei</text:span><text:span text:style-name="T4078">­di</text:span><text:span text:style-name="T4079">­mu, nes vis</text:span><text:span text:style-name="T4080">­kas ten aiš</text:span><text:span text:style-name="T4081">­ki</text:span><text:span text:style-name="T4082">­na</text:span><text:span text:style-name="T4083">­ma</text:span><text:span text:style-name="T4084">­ja</text:span><text:span text:style-name="T4085">­me raš</text:span><text:span text:style-name="T4086">­te nu</text:span><text:span text:style-name="T4087">­ro</text:span><text:span text:style-name="T4088">­dy</text:span><text:span text:style-name="T4089">­ta.<text:s/></text:span></text:p>
        <text:p text:style-name="Roman"><text:span text:style-name="T4090">PIRMININKAS.</text:span><text:span text:style-name="T4091"><text:s/>Ge</text:span><text:span text:style-name="T4092">­rai, bai</text:span><text:span text:style-name="T4093">­gia</text:span><text:span text:style-name="T4094">­me dis</text:span><text:span text:style-name="T4095">­ku</text:span><text:span text:style-name="T4096">­si</text:span><text:span text:style-name="T4097">­ją, iš</text:span><text:span text:style-name="T4098">­si</text:span><text:span text:style-name="T4099">­aiš</text:span><text:span text:style-name="T4100">­kin</text:span><text:span text:style-name="T4101">­si</text:span><text:span text:style-name="T4102">­te as</text:span><text:span text:style-name="T4103">­me</text:span><text:span text:style-name="T4104">­niš</text:span><text:span text:style-name="T4105">­kai ar</text:span><text:span text:style-name="T4106">­ba kaž</text:span><text:span text:style-name="T4107">­kur ki</text:span><text:span text:style-name="T4108">­tur.</text:span></text:p>
        <text:p text:style-name="P4109"/>
        <text:p text:style-name="Laikas">16.11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53 (<text:span text:style-name="T4110">pa</text:span><text:span text:style-name="T4111">­tei</text:span><text:span text:style-name="T4112">­ki</text:span><text:span text:style-name="T4113">­mas, svars</text:span><text:span text:style-name="T4114">­ty</text:span><text:span text:style-name="T4115">­mas ir pri</text:span><text:span text:style-name="T4116">­ėmi</text:span><text:span text:style-name="T4117">­mas</text:span>)</text:p>
        <text:p text:style-name="P4118"/>
        <text:p text:style-name="Roman"><text:span text:style-name="T4119">To</text:span><text:span text:style-name="T4120">­liau skel</text:span><text:span text:style-name="T4121">­biu klau</text:span><text:span text:style-name="T4122">­si</text:span><text:span text:style-name="T4123">­mą –<text:s/></text:span>Sei­mo nu­ta­ri­mo „Dėl Lie­tu­vos Res­pub­li­kos Sei­mo 2020 m. ba­lan­džio 21 d. nu­ta­ri­mo „Dėl Lie­tu­vos Res­pub­li­kos Sei­mo VIII (pa­va­sa­rio) se­si­jos dar­bų pro­gra­mos pa­tvir­ti­ni­mo“ pa­kei­ti­mo“ pro­jek­tas Nr. XIIIP-4953. Pra­šau, Kęs­tu­ti, pri­sta­ty­ti.<text:s/></text:p>
        <text:p text:style-name="Roman"><text:span text:style-name="T4124">K. MAŽEIKA</text:span><text:span text:style-name="T4125"><text:s/></text:span><text:span text:style-name="T4126">(</text:span><text:span text:style-name="T4127">LVŽSF</text:span><text:span text:style-name="T4128">)</text:span><text:span text:style-name="T4129">.<text:s/></text:span>Ačiū, ger­bia­mas pir­mi­nin­ke. Sie­kiant svars­ty­ti<text:s/>Ap­lin­kos ap­sau­gos vals­ty­bi­nės kon­tro­lės įsta­ty­mo 47 straips­nio pa­kei­ti­mo įsta­ty­mo pro­jek­tą dėl rei­ka­la­vi­mų as­me­nims, no­rin­tiems tap­ti ne­eta­ti­niais ap­lin­kos ap­sau­gos ins­pek­to­riais, tu­ri bū­ti pa­pil­dy­ta Sei­mo pa­va­sa­rio dar­bų pro­gra­ma, to­dėl pra­šau įtrauk­ti bū­tent į Sei­mo pa­va­sa­rio se­si­jos dar­bų pro­gra­mą šį pro­jek­tą.</text:p>
        <text:p text:style-name="Roman"><text:span text:style-name="T4130">PIRMININKAS.</text:span><text:s/>Dė­ko­ju. Klaus­ti nie­kas ne­už­si­ra­šė. Ga­li­me po pa­tei­ki­mo pri­tar­ti ben­dru su­ta­ri­mu? Ačiū, pri­tar­ta. Dis­ku­tuo­ti svars­ty­mo me­tu taip pat nie­kas ne­už­si­ra­šė. Ga­li­ma pri­tar­ti ben­dru su­ta­ri­mu. Ir pri­ėmi­mas. Kvie­čiu bal­suo­ti.<text:s/></text:p>
        <text:p text:style-name="Roman"/>
        <text:p text:style-name="Priemimas">Šio nu­ta­ri­mo pri­ėmi­mas</text:p>
        <text:p text:style-name="Roman"/>
        <text:p text:style-name="Roman">Bal­sa­vo 53 Sei­mo na­riai: už – 50, prieš nė­ra, su­si­lai­kė 3. Po pa­tei­ki­mo pri­tar­ta. Siū­lo­mi ko­mi­te­tas: pa­grin­di­nis – Ap­lin­kos ap­sau­gos ko­mi­te­tas, pa­pil­do­mų nie­kas ne­siū­lo. Ga­li­ma… Siū­lo­ma svars­ty­ti Sei­mo ru­dens se­si­jo­je. Ga­li­me pri­tar­ti ben­dru su­ta­ri­mu? Ačiū, pri­tar­ta. (<text:span text:style-name="T4131">Bal</text:span><text:span text:style-name="T4132">sai sa</text:span><text:span text:style-name="T4133">­lė</text:span><text:span text:style-name="T4134">­je</text:span>) At­si­pra­šau, su­pai­nio­jau. Čia dėl nu­ta­ri­mo bu­vo.<text:s/></text:p>
        <text:p text:style-name="Roman"/>
        <text:soft-page-break/>
        <text:p text:style-name="Laikas">16.14 val.</text:p>
        <text:p text:style-name="Roman12">Ap­lin­kos ap­sau­gos vals­ty­bi­nės kon­tro­lės įsta­ty­mo Nr. IX-1005 47 straips­nio pakeitimo įsta­ty­mo pro­jek­tas Nr. XIIIP-4876<text:s/>(<text:span text:style-name="T4135">pa</text:span><text:span text:style-name="T4136">­tei</text:span><text:span text:style-name="T4137">­ki</text:span><text:span text:style-name="T4138">­mas</text:span>)</text:p>
        <text:p text:style-name="Roman"/>
        <text:p text:style-name="Roman">To­liau – Ap­lin­kos ap­sau­gos vals­ty­bi­nės kon­tro­lės įsta­ty­mo Nr. IX-1005 47 straips­nio pa­kei­ti­mo įsta­ty­mo pro­jek­tas Nr. XIIIP-4876. Pra­šau.<text:s/></text:p>
        <text:p text:style-name="Roman"><text:span text:style-name="T4139">K. MAŽEIKA</text:span><text:span text:style-name="T4140"><text:s/></text:span><text:span text:style-name="T4141">(</text:span><text:span text:style-name="T4142">LVŽSF</text:span><text:span text:style-name="T4143">)</text:span><text:span text:style-name="T4144">.<text:s/></text:span>Ačiū, ger­bia­mas pir­mi­nin­ke. Tai­gi tei­kia­me 47 straips­nio pa­kei­ti­mo pro­jek­tą, ku­riuo siū­lo­ma, kad bu­vę vi­daus tar­ny­bos sis­te­mos pa­rei­gū­nai, tu­rin­tys ne ma­žes­nį nei vie­ne­rių me­tų vi­daus tar­ny­bos sta­žą ir ne­pri­ekaiš­tin­gą re­pu­ta­ci­ją, yra at­lei­džia­mi nuo ne­eta­ti­nių ap­lin­kos ap­sau­gos ins­pek­to­rių eg­za­mi­nų ir taip sie­kia­ma iš tie­sų pa­gau­sin­ti ir ko­ky­biš­kai pa­ge­rin­ti ne­eta­ti­nių ap­lin­ko­sau­gi­nin­kų gre­tas. Ma­no­me, kad ši pa­tai­sa yra vie­nas iš žings­nių, kad ap­lin­ko­sau­go­je pa­ga­liau po­ky­čiai bū­tų į ge­res­nę pu­sę. Kvie­čiu pri­tar­ti.<text:s/></text:p>
        <text:p text:style-name="Roman"><text:span text:style-name="T4145">PIRMININKAS.</text:span><text:s/>Dė­ko­ju. Tuoj pa­žiū­rė­siu, ar kas už­si­ra­šė pa­klaus­ti. (<text:span text:style-name="T4146">Bal</text:span><text:span text:style-name="T4147">­sai sa</text:span><text:span text:style-name="T4148">­lė</text:span><text:span text:style-name="T4149">­je</text:span>) Dėl ve­di­mo tvar­kos? Pra­šau. S. Šed­ba­ras.</text:p>
        <text:p text:style-name="Roman"><text:span text:style-name="T4150">S. ŠEDBARAS</text:span><text:span text:style-name="T4151"><text:s/></text:span><text:span text:style-name="T4152">(</text:span><text:span text:style-name="T4153">TS-LKDF</text:span><text:span text:style-name="T4154">)</text:span><text:span text:style-name="T4155">.<text:s/></text:span>La­bai ačiū. La­bai trum­pai, ko­le­gos. Per prieš tai bu­vu­sį bal­sa­vi­mą aš ne­ži­no­jau, už ką bal­suo­ju, nes nei ma­no kom­piu­te­ry­je, nei ten ne­švie­tė klau­si­mas. Tai aš tik­rai pra­šy­čiau Sek­re­to­ria­to – pa­skelb­tas klau­si­mas, kad ir čia, ir vir­šu­je bū­tų, dėl ko ei­na pri­sta­ty­mas.<text:s/></text:p>
        <text:p text:style-name="Roman"><text:span text:style-name="T4156">PIRMININKAS.</text:span><text:s/>Kaip su­pra­tau, Sek­re­to­ria­tas šiek tiek su­si­dū­rė su tech­ni­nė­mis pro­b­lemo­mis, bet ne­tru­kus jas iš­spręs. Da­bar ban­do­me įjung­ti klau­si­mus. Kas no­rė­tų pa­klaus­ti? A. Ged­vi­lie­nė, nė­ra. J. Sa­ba­taus­kas.<text:s/></text:p>
        <text:p text:style-name="Roman"><text:span text:style-name="T4157">A. GEDVILIENĖ</text:span><text:span text:style-name="T4158"><text:s/></text:span><text:span text:style-name="T4159">(</text:span><text:span text:style-name="T4160">TS-LKDF</text:span><text:span text:style-name="T4161">)</text:span><text:span text:style-name="T4162">.<text:s/></text:span>Esu.</text:p>
        <text:p text:style-name="Roman"><text:span text:style-name="T4163">PIRMININKAS.</text:span><text:s/>At­si­pra­šau.<text:s/></text:p>
        <text:p text:style-name="Roman"><text:span text:style-name="T4164">A. GEDVILIENĖ</text:span><text:span text:style-name="T4165"><text:s/></text:span><text:span text:style-name="T4166">(</text:span><text:span text:style-name="T4167">TS-LKDF</text:span><text:span text:style-name="T4168">)</text:span><text:span text:style-name="T4169">.<text:s/></text:span>Ger­bia­mas mi­nist­re, jūs už­re­gist­ra­vo­te šį įsta­ty­mo pro­jek­tą ge­gu­žės 21 die­ną, tuo tar­pu Sei­mas ge­gu­žės 20 die­ną ne­pri­ta­rė tiek L. Bal­sio, tiek ma­no pa­siū­ly­mams dėl ne­eta­ti­nių ap­lin­kos ins­pek­to­rių įga­lio­ji­mų iš­plė­ti­mo ar­ba grą­ži­ni­mo į bu­vu­sią si­tu­a­ci­ją. Iš prin­ci­po aš tik­rai pri­ta­riu tam, kad bu­vę pa­rei­gū­nai ne­tu­rė­tų lai­ky­ti eg­za­mi­no, bet sa­ky­ki­te, ar yra pras­mė plės­ti<text:s/>są­ra­šą žmo­nių, ku­rie ga­li tap­ti ne­eta­ti­niais ins­pek­to­riais, bet re­a­liai<text:span text:style-name="T4170"><text:s/>ne</text:span><text:span text:style-name="T4171">­su</text:span><text:span text:style-name="T4172">­teik</text:span><text:span text:style-name="T4173">­ti jiems ga</text:span><text:span text:style-name="T4174">­li</text:span><text:span text:style-name="T4175">­my</text:span><text:span text:style-name="T4176">­bių veik</text:span><text:span text:style-name="T4177">­ti ir veik</text:span><text:span text:style-name="T4178">­ti sa</text:span><text:span text:style-name="T4179">­va</text:span><text:span text:style-name="T4180">­ran</text:span><text:span text:style-name="T4181">­kiš</text:span><text:span text:style-name="T4182">­kai įsta</text:span><text:span text:style-name="T4183">­ty</text:span><text:span text:style-name="T4184">­me api</text:span><text:span text:style-name="T4185">­brėž</text:span><text:span text:style-name="T4186">­to</text:span><text:span text:style-name="T4187">­mis nuo</text:span><text:span text:style-name="T4188">­sta</text:span><text:span text:style-name="T4189">­to</text:span><text:span text:style-name="T4190">­mis</text:span><text:span text:style-name="T4191">?</text:span><text:span text:style-name="T4192"><text:s/></text:span></text:p>
        <text:p text:style-name="Roman"><text:span text:style-name="T4193">K. MAŽEIKA</text:span><text:s/><text:span text:style-name="T4194">(</text:span><text:span text:style-name="T4195">LVŽSF</text:span><text:span text:style-name="T4196">)</text:span>. Ačiū, ger­bia­ma ko­le­ge, už klau­si­mą. Tur­būt jūs pui­kiai ži­no­te ir ar­gu­men­tus, ko­dėl bu­vo iš­sa­ky­ta ir ne­pri­tar­ta jū­sų pa­siū­ly­mui. To­dėl, kad ne­san­tys, ne­tu­rin­tys sta­tu­so, vals­ty­bės tar­nau­to­jo sta­tu­so, as­me­nys, ne­svar­bu, ko­kias funk­ci­jas jie at­lik­tų, ne­ga­li baus­ti ar­ba, kaip jūs tei­gia­te, at­lik­ti as­me­niš­kai vie­nų ar ki­tų funk­ci­jų, tai yra su­ra­šy­ti pro­to­ko­lą, baus­ti ar dar kaip ki­taip, nes jūs siū­lė­te at­kur­ti prieš tai iki 2014 me­tų bu­vu­sias funk­ci­jas. (<text:span text:style-name="T4197">Bal</text:span><text:span text:style-name="T4198">­sas sa</text:span><text:span text:style-name="T4199">­lė</text:span><text:span text:style-name="T4200">­je</text:span>)<text:s/><text:span text:style-name="T4201">Gal</text:span><text:span text:style-name="T4202">­būt jū</text:span><text:span text:style-name="T4203">­sų pro</text:span><text:span text:style-name="T4204">­jek</text:span><text:span text:style-name="T4205">­te to ne</text:span><text:span text:style-name="T4206">­bu</text:span><text:span text:style-name="T4207">­vo pa</text:span><text:span text:style-name="T4208">­ra</text:span><text:span text:style-name="T4209">­šy</text:span><text:span text:style-name="T4210">­ta, gal</text:span><text:span text:style-name="T4211">­būt jūs per sku</text:span><text:span text:style-name="T4212">­bė</text:span><text:span text:style-name="T4213">­ji</text:span><text:span text:style-name="T4214">­mą tai pra</text:span><text:span text:style-name="T4215">­lei</text:span><text:span text:style-name="T4216">­do</text:span><text:span text:style-name="T4217">­te.<text:s/></text:span></text:p>
        <text:p text:style-name="Roman">Mes tik­rai siū­lo­me šiuo pro­jek­tu įtrauk­ti tai, kad bu­vę pa­rei­gū­nai, tu­rin­tys il­ga­me­tę prak­ti­ką. Tai yra pir­mas žings­nis iki to, kad at­ei­ty­je ne­eta­ti­niai ap­lin­kos ins­pek­to­riai ga­lė­tų at­lik­ti bū­tent tas funk­ci­jas, tai yra su­ra­šy­ti ak­tą, ku­riuo rem­da­mie­si ap­lin­kos ap­sau­gos ins­pek­to­riai vė­liau ga­lė­tų pa­skir­ti ati­tin­ka­mą nuo­bau­dą pa­žei­dė­jams.<text:s/></text:p>
        <text:p text:style-name="Roman"><text:span text:style-name="T4218">PIRMININKAS.</text:span><text:s/>Klau­sia J. Sa­ba­taus­kas, ta­čiau sa­lė­je jo ne­ma­tau. A. Skar­džius. Pra­šom.<text:s/></text:p>
        <text:p text:style-name="Roman"><text:span text:style-name="T4219">A. SKARDŽIUS</text:span><text:span text:style-name="T4220"><text:s/></text:span><text:span text:style-name="T4221">(</text:span><text:span text:style-name="T4222">MSNG</text:span><text:span text:style-name="T4223">)</text:span><text:span text:style-name="T4224">.<text:s/></text:span>Ačiū, pir­mi­nin­ke. Ger­bia­mas mi­nist­re, iš tie­sų ge­rai įtrauk­ti di­de­lę da­lį ypač pa­tir­tį tu­rin­čių pa­rei­gū­nų, bu­vu­sių pa­rei­gū­nų į ap­lin­kos ap­sau­gą. Tai yra, be abe­jo, di­de­lė pa­ska­ta, ta­čiau kaip bus už­tik­rin­tas šių pa­rei­gū­nų sau­gu­mas, so­cia­li­nės ga­ran­ti­jos, ko­kio­mis prie­mo­nė­mis ir kaip jie bus ap­rū­pin­ti, at­lik­da­mi sa­vo nu­ma­ty­tą svar­bią funk­ci­ją, ku­rią jūs ir siū­lo­te?<text:s/></text:p>
        <text:p text:style-name="Roman"><text:span text:style-name="T4225">K. MAŽEIKA</text:span><text:s/><text:span text:style-name="T4226">(</text:span><text:span text:style-name="T4227">LVŽSF</text:span><text:span text:style-name="T4228">)</text:span>. Ačiū, ger­bia­mas ko­le­ga, už klau­si­mą. Iš tie­sų tam yra ruo­šia­ma­si nuo­sek­liai ir yra nu­ma­ty­tos ati­tin­ka­mos lė­šos ne tik iš biu­dže­to, bet ir Eu­ro­pos Są­jun­gos ap­rū­pin­ti rei­kia­ma įran­ga. Tur­būt ge­ras pa­vyz­dys, kad vyks­ta in­ten­sy­vus ben­dra­dar­bia­vi­mas su po­li­ci­jos sis­te­mos va­do­vy­be, iš tie­sų bū­tent po­li­ci­jos rė­mė­jų sta­tu­są tu­rin­tys as­me­nys jau da­bar kar­tu su ap­lin­ko­sau­gi­nin­kais ir ne­eta­ti­niais ins­pek­to­riais da­li­na­si ge­rą­ja prak­ti­ka, pa­tir­ti­mi ir tai per­duo­da­ma, kad ta sis­te­ma tap­tų kuo la­biau ben­dres­nė ir tie pa­tys as­me­nys ga­lė­tų ir to­je<text:s/><text:soft-page-break/>sis­te­mo­je, ir tose sis­te­mo­se ben­dra­dar­biau­ti ir vyk­dy­ti ben­drus rei­dus. Kaip pa­ro­dė pas­ku­ti­niai rei­dai, ke­tur­ra­čių ir miš­ko pa­klo­tės nio­ko­to­jų gau­dy­nės iš tik­rų­jų yra ne vie­nos ins­ti­tu­ci­jos, o ke­lių ins­ti­tu­ci­jų ben­dras dar­bas ir tik taip ga­li­me už­kar­dy­ti to­kius pa­žei­dė­jus. Iš tie­sų tai yra vie­nas iš tų žings­nių.<text:s/></text:p>
        <text:p text:style-name="Roman"><text:span text:style-name="T4229">PIRMININKAS.</text:span><text:s/>Dė­ko­ju. Dau­giau klau­sian­čių nė­ra.<text:s/></text:p>
        <text:p text:style-name="Roman"><text:span text:style-name="T4230">K. MAŽEIKA</text:span><text:s/><text:span text:style-name="T4231">(</text:span><text:span text:style-name="T4232">LVŽSF</text:span><text:span text:style-name="T4233">)</text:span>. Ačiū.<text:s/></text:p>
        <text:p text:style-name="Roman"><text:span text:style-name="T4234">PIRMININKAS.</text:span><text:s/>Mo­ty­vai už – P. Sau­dar­gas.<text:s/></text:p>
        <text:p text:style-name="Roman"><text:span text:style-name="T4235">P. SAUDARGAS</text:span><text:span text:style-name="T4236"><text:s/></text:span><text:span text:style-name="T4237">(</text:span><text:span text:style-name="T4238">TS-LKDF</text:span><text:span text:style-name="T4239">)</text:span><text:span text:style-name="T4240">.<text:s/></text:span>Dė­ko­ju, ger­bia­mas po­sė­džio pir­mi­nin­ke. Nors čia iš tik­rų­jų iš­ki­lo dis­ku­si­ja, bu­vo ne­ma­žai opo­zi­ci­jos siū­ly­mų, kaip su­stip­rin­ti ne­eta­ti­nių ap­lin­ko­sau­gi­nin­kų ins­ti­tu­tą, bet val­dan­tie­ji ei­na sa­vo ke­liu, taip sa­kant, tu­ri to­kią bul­do­ze­ri­nę tei­sę. Su tuo ir svei­ki­nu.<text:s/></text:p>
        <text:p text:style-name="Roman">Ta­čiau,<text:s/>kal­bant apie šį kon­kre­tų pro­jek­tą, tik­rai aš ma­tau tam tik­rą lo­gi­ką, ma­tyt, rei­kia bal­suo­ti už, nes ap­skri­tai vi­so­je vi­daus rei­ka­lų sis­te­mo­je ir net kraš­to ap­sau­gos sis­te­mo­je rei­kė­tų ras­ti ne tik šiuo at­ve­ju, bet ir ki­tais at­ve­jais dau­giau si­ner­gi­jos. Ta pa­tir­tis vie­nos tar­ny­bos ko­kiu nors bū­du ga­li bū­ti pa­nau­do­ja­ma ki­to­mis ap­lin­ky­bė­mis, kur lyg ir ki­tos tar­ny­bos ju­ris­dik­ci­ja bū­tų. Tai šiuo at­ve­ju pa­rei­gū­nai tik­rai ga­lė­tų drą­siai dirb­ti ar veik­ti kaip ne­eta­ti­niai ap­lin­kos ap­sau­gos ins­pek­to­riai be di­de­lių pa­pil­do­mų eg­za­mi­nų.<text:s/></text:p>
        <text:p text:style-name="Roman">Tie­siog siū­lau pa­lai­ky­ti ir bal­suo­ti už, įga­lin­ti mū­sų ap­lin­ko­sau­gą, ku­rios pa­jė­gos ofi­cia­lio­mis, na­tū­ra­lio­mis pa­jė­go­mis yra tik­rai ge­ro­kai su­men­ku­sios ir šian­dien ma­to­me, kad la­bai trūks­ta tų pa­jė­gu­mų. Bent jau pa­dė­ki­me ne­eta­ti­niais.<text:s/></text:p>
        <text:p text:style-name="Roman"><text:span text:style-name="T4241">PIRMININKAS.</text:span><text:s/>Vi­si mo­ty­vai iš­sa­ky­ti. Kvie­čiu bal­suo­ti.<text:s/></text:p>
        <text:p text:style-name="Roman">Bal­sa­vo 55 Sei­mo na­riai: už – 50, prieš nė­ra, su­si­lai­kė 5. Po pa­tei­ki­mo pri­tar­ta. Siū­lo­mi ko­mi­te­tai: Ap­lin­kos ap­sau­gos ko­mi­te­tas pa­grin­di­nis, pa­pil­do­mų nie­kas ne­siū­lo. Siū­lo­ma svar­s­ty­ti Sei­mo ru­dens se­si­jo­je. Ben­dru su­ta­ri­mu, ačiū, pri­tar­ta.<text:s/></text:p>
        <text:p text:style-name="Roman"/>
        <text:p text:style-name="Laikas">16.20 val.</text:p>
        <text:p text:style-name="Roman12">Ap­lin­kos ap­sau­gos vals­ty­bi­nės kon­tro­lės įsta­ty­mo Nr. IX-1005 12 straips­nio pakeitimo įsta­ty­mo pro­jek­tas Nr. XIIIP-4498<text:s/>(<text:span text:style-name="T4242">pa</text:span><text:span text:style-name="T4243">­tei</text:span><text:span text:style-name="T4244">­ki</text:span><text:span text:style-name="T4245">­mas</text:span>)</text:p>
        <text:p text:style-name="Roman"/>
        <text:p text:style-name="Roman">To­liau<text:s/>Ap­lin­kos ap­sau­gos vals­ty­bi­nės kon­tro­lės įsta­ty­mo Nr. IX-1005 12 straips­nio pa­kei­ti­mo įsta­ty­mo pro­jek­tas Nr. XIIIP-4498.<text:s/>Pra­ne­šė­jas – S. Gent­vi­las.</text:p>
        <text:p text:style-name="Roman"><text:span text:style-name="T4246">S. GENTVILAS</text:span><text:s/><text:span text:style-name="T4247">(</text:span><text:span text:style-name="T4248">LSF</text:span><text:span text:style-name="T4249">)</text:span>. La­ba die­na, ger­bia­mi ko­le­gos, ger­bia­mi Lie­tu­vos gy­ven­to­jai. Tei­kiu<text:s/>Ap­lin­kos ap­sau­gos vals­ty­bi­nės kon­tro­lės įsta­ty­mo pa­kei­ti­mą. La­bai ma­žas re­dak­ci­nis pa­kei­ti­mas, pa­ska­tin­tas sau­sio 2 die­ną vy­ku­sios me­džiok­lės at­ve­jo, kai su­me­džio­jus stumb­rą sau­sio 2 die­nos ry­te, kas yra po­šven­ti­nis lai­ko­tar­pis, pa­da­rius aki­vaiz­dų pa­žei­di­mą, kai me­džiok­lės in­struk­ta­vi­mo me­tu bu­vo in­for­muo­ti me­džio­to­jai, jog apy­lin­kė­se ga­no­si stumb­rė su stumb­riu­ku, tai ne­bu­vo aki­vaiz­du nie­kam. Net ke­le­tui sa­vai­čių pra­ėjus me­džiok­lė­je da­ly­va­vę da­ly­viai ne­su­ge­bė­jo pra­neš­ti nei ins­pek­to­riams, nei ki­toms ins­ti­tu­ci­joms apie tai, kad bu­vo in­struk­tuo­ti, net me­džiok­lės va­do­vas ne­bu­vo toks pi­lie­tiš­kas, kad in­for­muo­tų pa­rei­gū­nus apie sa­vo in­struk­ta­žą da­ly­viams. Šios ap­lin­ky­bės yra dar įtar­ti­nes­nės, nes pa­da­ry­tą to­kį aki­vaiz­dų nu­si­žen­gi­mą at­sklei­dė tik po to pi­lie­tiš­ki gy­ven­to­jai, į ku­rių so­dy­ba at­ėjo stumb­rės pa­li­kuo­nis ir vė­liau nu­gai­šo, nes ma­ma bu­vo nu­šau­ta.<text:s/></text:p>
        <text:p text:style-name="Roman">Po to­kių at­ve­jų, kai ma­ty­ti, kad su­me­džio­ja­ma sau­go­ma rū­šis ( me­džiok­lė vyks­ta ki­tą ry­tą po Nau­jų­jų me­tų šven­ti­mo), net to­kiu at­ve­ju nė­ra pa­si­rū­pi­na­ma, kad bū­tų pa­tik­rin­tas me­džio­to­jo blai­vu­mas. To­dėl šiuo įsta­ty­mo pro­jek­tu įpa­rei­go­ja­mi ins­pek­to­riai tik­rin­ti me­džio­to­jų blai­vu­mą tais at­ve­jais, kai yra pa­da­ry­ti Me­džiok­lės tai­syk­lių nu­si­žen­gi­mai. Pa­čias Me­džiok­lės tai­syk­les tvir­ti­na ap­lin­kos mi­nist­ras. Jo­se ir­gi yra punk­tas, 58 punk­to 3 da­lis, kad iš es­mės yra drau­džia­ma me­džio­ti ne­blai­viems, ta­čiau tik­rin­ti ins­pek­to­riai ne­pri­va­lo. Jie sa­vo nuo­žiū­ra kvie­čia ar­ba ne­kvie­čia po­li­ci­jos pa­rei­gū­nus į pa­tik­ri­ni­mą.<text:s/></text:p>
        <text:p text:style-name="Roman">Kon­kre­tus stumb­ro su­me­džio­ji­mo at­ve­jis ro­do, kad net ir kri­tiš­kiau­siais mo­men­tais, kai tik­rai tu­rė­tų bū­ti tai pa­da­ry­ta, ins­pek­to­riai, pa­ma­tę, šiurkš­čiai ta­riant, vei­dus iš te­le­vi­zo­riaus,<text:s/><text:soft-page-break/>ne­no­ri su­kel­ti pa­pil­do­mų nuo­gąs­ta­vi­mų, įfor­mi­na ma­žiau­sią įma­no­mą baus­mę, grei­tai vi­sus pa­lei­džia, ne­tik­rin­da­mi nei blai­vu­mo, nei nu­šau­tos stumb­rės vai­kin­gu­mo.<text:s/></text:p>
        <text:p text:style-name="Roman">Man at­ro­do, ši is­to­ri­ja tu­rė­tų baig­tis kaž­ku­rių ins­pek­to­rių at­lei­di­mu ar­ba pa­rei­gi­nių nuo­sta­tų pa­žei­di­mu, ta­čiau mi­nis­te­ri­ja ne­si­ė­mė jo­kių veiks­mų nei dėl ne­blai­vu­mo pa­tik­ri­ni­mo, nei dėl ne­tei­sin­gos ža­los gam­tai tiks­li­ni­mo. To­dėl rei­kia im­tis ir įsta­ty­mi­nių pa­tai­sų, ku­rias tei­kiu šian­dien ir siū­lau tie­siog pri­va­lo­ma tvar­ka įpa­rei­go­ti ins­pek­to­rius tik­rin­ti blai­vu­mą tuo­met, kai yra pa­da­ro­mas me­džiok­lės nu­si­žen­gi­mas, ne­ati­tin­ka…<text:s/></text:p>
        <text:p text:style-name="Roman">Su­tin­ku su Tei­sės de­par­ta­men­to pa­sta­bo­mis, kad rei­kia api­brėž­ti, ko­kiems pa­žei­di­mams įvy­kus bū­ti­na tik­rin­ti ne­blai­vu­mą. Su­tin­ku su Tei­sės de­par­ta­men­to pa­sta­ba, kad rei­kė­tų api­brėž­ti lai­ko­tar­pį, ka­da tik­ri­na­mi me­džio­to­jai, nes gal­būt jau po me­džiok­lės grį­žę žmo­nės na­mie lei­džia lai­ką ir ta­da jau ne­be­tiks­lin­ga tik­rin­ti ne­blai­vu­mo.<text:s/></text:p>
        <text:p text:style-name="Roman">Šie da­ly­kai su­tiks­li­na­mi svars­ty­mo me­tu, bet kvies­čiau pri­tar­ti po pa­tei­ki­mo ir la­bai pra­šy­čiau iš­sa­ky­ti kri­ti­ką, jei jos bus, o ne ak­lai nu­bal­suo­ti prieš, nes opo­zi­ci­jos at­sto­vas sto­vi prie­ša­ky­je ir pri­me­na val­dan­čių­jų par­tie­čio nuo­dė­mes. Ačiū. Mie­lai at­sa­ky­siu į klau­si­mus.</text:p>
        <text:p text:style-name="Roman"><text:span text:style-name="T4250">PIRMININKAS.</text:span><text:s/>J. Sa­ba­taus­ko nė­ra. Klau­sia A. Skar­džius.<text:s/></text:p>
        <text:p text:style-name="Roman"><text:span text:style-name="T4251">A. SKARDŽIUS</text:span><text:span text:style-name="T4252"><text:s/></text:span><text:span text:style-name="T4253">(</text:span><text:span text:style-name="T4254">MSNG</text:span><text:span text:style-name="T4255">)</text:span><text:span text:style-name="T4256">.<text:s/></text:span>Ačiū, pir­mi­nin­ke. Ger­bia­ma­sis ko­le­ga, tur­būt jūs siū­lo­te ne tik blai­vu­mą, bet ir nėš­tu­mą tik­rin­ti, taip, jei­gu aš tei­sin­gai su­pra­tau iš jū­sų pri­sta­ty­mo? Su­me­džio­tų gy­vū­nų pa­gal ly­tį, ar ne? Bet jūs kė­si­na­tės<text:s/>į šven­tą me­džiok­lės per am­žius nu­si­sto­vė­ju­sį prin­ci­pą, tai yra tri­jų Š tai­syk­lę: šau­tu­vas, šo­vi­niai,<text:s/><text:span text:style-name="T4257">šnap</text:span><text:span text:style-name="T4258">­sas</text:span>. Ko­dėl taip da­ro­te?<text:s/></text:p>
        <text:p text:style-name="Roman"><text:span text:style-name="T4259">S. GENTVILAS</text:span><text:span text:style-name="T4260"><text:s/></text:span><text:span text:style-name="T4261">(</text:span><text:span text:style-name="T4262">LSF</text:span><text:span text:style-name="T4263">)</text:span><text:span text:style-name="T4264">.</text:span><text:s/>Man ne­juo­kin­ga, ger­bia­mas Ar­tū­rai, nes jūs esa­te Ap­lin­kos ap­sau­gos ko­mi­te­to na­rys. Lie­tu­vo­je su­me­džio­ta sau­go­mos rū­šies stumb­rė, sau­go­mos gy­vū­nų rū­šies stumb­rė ir jūs juo­kau­ja­te to­kiais žar­go­nais, ku­rie yra ne XXI am­žiaus me­džiok­lės žar­go­nai, tai yra tai, kas eg­zis­ta­vo iki 1990 me­tų. Šian­dien yra la­bai daug pi­lie­tiš­kų me­džio­to­jų, ku­rie no­ri tvar­kos me­džiok­lė­je, ir jie ken­čia nuo to įvaiz­džio, ku­ris yra for­muo­ja­mas to­kių no­men­kla­tū­ri­nių me­džiok­lių me­tu, kai yra tie­siog pa­mi­na­mos ir pi­lie­tiš­ku­mo, ir tai­syk­lin­gos me­džiok­lės tai­syk­lės. Ir jūs jas at­spin­di­te, ir jūs jas at­kar­to­ja­te, ger­bia­mas Ar­tū­rai. Man ne­juo­kin­gi jū­sų klau­si­mai, man ne­juo­kin­gos to­kios me­džiok­lės, man ne­juo­kin­gas šai­py­ma­sis iš sau­go­mų rū­šių, ku­rios va­di­na­mos vie­nais ar ki­tais var­dais, tai lei­siu sau ne­at­sa­ky­ti į jū­sų klau­si­mą.</text:p>
        <text:p text:style-name="Roman"><text:span text:style-name="T4265">PIRMININKAS.</text:span><text:s/>Klau­sia K. Ma­žei­ka.</text:p>
        <text:p text:style-name="Roman"><text:span text:style-name="T4266">K. MAŽEIKA</text:span><text:s/><text:span text:style-name="T4267">(</text:span><text:span text:style-name="T4268">LVŽSF</text:span><text:span text:style-name="T4269">)</text:span>. Ačiū. Ger­bia­mas ko­le­ga, no­rė­jau pa­klaus­ti jū­sų kaip me­džiok­lės eks­per­to, nes jūs jau ne­ma­žai tur­būt do­mė­jo­tės ir tur­būt ne­ma­žai iš­ma­no­te. Jei­gu ne mū­sų parti­jos ko­le­ga, bu­vęs jau da­bar, bū­tų su­me­džio­jęs, tai tur­būt šio pro­jek­to ne­bū­tų, aš taip su­pran­tu? Jūs tur­būt kaip Klai­pė­dos li­be­ra­las, ku­ris tei­kė lo­bis­tų pa­teik­tą<text:s/>įsta­ty­mo pro­jek­tą dėl „Grigeo“ pri­si­jun­gi­mo prie Klai­pė­dos van­de­nų, vėl tu­ri­te sa­vo nuo­mo­nę ir vėl tu­ri­te pa­si­tei­sini­mą.<text:s/></text:p>
        <text:p text:style-name="Roman">Bet aš no­riu pa­klaus­ti. Ar jums Tei­sės de­par­ta­men­to pa­sta­bos nie­ko ne­sa­ko? Ten aki­vaiz­džiai pa­sa­ky­ta, kad iš prin­ci­po me­džio­ti ne­blai­viam yra drau­džia­ma, o jūs ban­do­te tai dar kar­tą kaž­kaip pa­mi­nė­ti įsta­ty­me. Tai jau ne­ten­ka pras­mės. Me­džiok­lės tai­syk­lė­se tai yra nu­sta­ty­ta, kad bet ko­kia for­ma su­me­džio­tas drau­džia­mas ar lei­džia­mas gy­vū­nas… iš prin­ci­po ne­blai­viems me­džio­ti yra drau­džia­ma ir net­gi tu­rė­ti gin­klą drau­džia­ma. Iš tie­sų, aš ma­nau, ši­tas jū­sų pro­jek­tas yra tie­siog ban­dy­mas pa­po­li­ti­kuo­ti, ma­nau, kad yra ir tin­ka­mes­nių bū­dų. To­dėl kvie­čiu tik­rai pa­gal­vo­ti apie tai ki­tą kar­tą prieš tei­kiant pro­jek­tus.</text:p>
        <text:p text:style-name="Roman"><text:span text:style-name="T4270">S. GENTVILAS</text:span><text:span text:style-name="T4271"><text:s/></text:span><text:span text:style-name="T4272">(</text:span><text:span text:style-name="T4273">LSF</text:span><text:span text:style-name="T4274">)</text:span><text:span text:style-name="T4275">.</text:span><text:s/>Ger­bia­mas mi­nist­re, „Gri­geo“ ir ši­tas pro­jek­tas tu­ri tiek ben­dro, kad stumb­ro me­džiok­lė­je da­ly­va­vo „Gri­geo“ pre­zi­den­tas, ku­rio pa­var­dę jūs ži­no­jo­te iš me­džiok­lės la­po jau ki­tą sa­vai­tę, bet sa­kė­te – ne­pa­žįs­tu vie­šų pa­var­džių. Me­džiok­lės la­pas bu­vo pa­vie­šin­tas tik po mė­ne­sio. Į klau­si­mus vi­sų pir­ma tu­rė­tu­mė­te at­sa­ky­ti jūs.<text:s/></text:p>
        <text:p text:style-name="Roman">O šiaip, mi­nist­re, į klau­si­mą klau­si­mu at­sa­ky­siu. Aš ne­su me­džiok­lės eks­per­tas, bet ar jūs pa­si­ti­ki­te sa­vo pa­rei­gū­nais, kad jie net to­kio­mis ap­lin­ky­bė­mis ne­pa­tik­ri­no blai­vu­mo, net to­kio­mis ap­lin­ky­bė­mis ne­pa­tik­ri­no blai­vu­mo. Aš, de­ja, ne­pa­si­ti­kiu vi­sais ins­pek­to­riais ir net to­kio­mis ap­lin­ky­bė­mis – po Nau­jų­jų me­tų me­džiok­lės nu­šo­vus stumb­rę, kai vi­si bu­vo in­struk­tuo­ti, kad stumb­rė yra vai­kin­ga, įfor­mi­nus tris kar­tus ma­žes­nę bau­dą – net to­kio­mis ap­lin­ky­<text:soft-page-break/>bė­mis jū­sų, mi­nist­re, pa­rei­gū­nai ne­pa­tik­ri­no blai­vu­mo. Ko­dėl? Vyks­ta ty­ri­mas, ži­no­ma, vyks­ta ty­ri­mas, at­sa­ky­mas yra vyks­ta ty­ri­mas, bet aš ne­pa­si­ti­kiu vi­sais pa­rei­gū­nais. To­dėl aš siū­lau, kad įsta­ty­me bū­tų nuo­sta­ta, kad tik­ri­ni­mas dėl ne­blai­vu­mo bū­tų pri­va­lo­mas.</text:p>
        <text:p text:style-name="Roman"><text:span text:style-name="T4276">PIRMININKAS.</text:span><text:s/>Klau­sia J. Varž­ga­lys.</text:p>
        <text:p text:style-name="Roman"><text:span text:style-name="T4277">J. VARŽGALYS</text:span><text:s/><text:span text:style-name="T4278">(</text:span><text:span text:style-name="T4279">LVŽSF</text:span><text:span text:style-name="T4280">)</text:span>. Ačiū, po­sė­džio pir­mi­nin­ke. Ger­bia­mas ko­le­ga Si­mo­nai, pir­miau­sia jūs ne­sa­te me­džio­to­jas. Čia pa­sa­kė­te daug ne­tie­sos, me­ta­te di­džiu­lį še­šė­lį 30 tūkst. me­džio­to­jų ben­druo­me­nei. Įvai­rių fak­tų, at­ve­jų bū­na vi­sur: ir pas me­džio­to­jus, ir že­mės ūky­je, ir sta­ty­bo­je, ir pra­mo­nė­je, ir vi­sur bū­na, ne vi­suo­met ten lai­ko­ma­si įsta­ty­mų. Bet jūs vie­ną ne­tie­są pa­sa­kė­te. Aš no­riu pa­sa­ky­ti kaip me­džio­to­jas, kad me­džio­to­jų blai­vu­mas šiais lai­kais tik­ri­na­mas ga­na tan­kiai ir nie­kas to ne­drau­džia da­ry­ti. Ir čia jū­sų įsta­ty­mas yra per­tek­li­nis.</text:p>
        <text:p text:style-name="Roman"><text:span text:style-name="T4281">S. GENTVILAS</text:span><text:span text:style-name="T4282"><text:s/></text:span><text:span text:style-name="T4283">(</text:span><text:span text:style-name="T4284">LSF</text:span><text:span text:style-name="T4285">)</text:span><text:span text:style-name="T4286">.</text:span><text:s/>Na, aš, ger­bia­mas Juo­zai, ne­gir­dė­jau klau­si­mo. Gal dėl per­tek­liš­ku­mo gir­dė­jau, bet no­riu gar­siai iš tri­bū­nos pa­sa­ky­ti, kad me­džiok­lė yra pui­ki tra­di­ci­ja, ku­ri tu­ri gy­vuo­ti to­liau. Aš tik­rai ger­biu me­džio­to­jus, ta­čiau kai yra pa­da­ro­mas nu­si­žen­gi­mas, na, rei­kia už­tik­rin­ti, kad bū­tų įver­tin­tos vi­sos ap­lin­ky­bės. Pa­ly­gin­ti su ke­lių po­li­ci­ja, jei­gu yra įre­gist­ruo­ja­mas įvy­kis, vi­sa­da yra tik­ri­na­mas vai­ruo­to­jo blai­vu­mas, ne­pai­sant to, ar yra pa­žei­di­mas rim­tas, ar ne. Jei­gu po­li­ci­jos pa­rei­gū­nai at­vyks­ta į pa­pras­tą ava­ri­ją, tai ir­gi yra tik­ri­na­ma. Aš ne­ma­tau pa­vo­jaus, ko­dėl ne­tu­rė­tų tai bū­ti da­ro­ma me­džiok­lė­je, ku­rio­je yra me­džio­ja­ma šau­na­muo­ju gin­klu.</text:p>
        <text:p text:style-name="Roman"><text:span text:style-name="T4287">PIRMININKAS.</text:span><text:span text:style-name="T4288"><text:s/></text:span>Klau­sia S. Jo­vai­ša.<text:s/></text:p>
        <text:p text:style-name="Roman"><text:span text:style-name="T4289">S. JOVAIŠA</text:span><text:span text:style-name="T4290"><text:s/></text:span><text:span text:style-name="T4291">(</text:span><text:span text:style-name="T4292">TS-LKDF</text:span><text:span text:style-name="T4293">)</text:span><text:span text:style-name="T4294">.<text:s/></text:span>Ačiū. Ger­bia­mas ko­le­ga, aš ne mi­nist­ras, ne vir­ši­nin­kas, ne­pra­dė­siu čia nuo puo­li­mo kaž­ko­kios pre­liu­di­jos, pa­klau­siu tie­siai. Kaip jūs su­pran­ta­te tą si­tu­a­ci­ją, kad me­džiok­lės va­do­vas at­sa­ko už me­džio­to­jų blai­vu­mą ar ne­blai­vu­mą? Ir jei­gu bū­tų at­lik­ta kaž­ko­kia al­ko­ho­lio var­to­ji­mo kon­tro­lė, tai me­džiok­lės va­do­vas taip pat at­sa­ky­tų? Jei­gu da­bar bus kvie­čia­ma po kaž­ko­kio at­si­ti­ki­mo ir tik­ri­na­mas tas, va­din­kim, ne­ti­kė­lis ar ap­si­ri­kė­lis, tai nu­ken­tės ir pats me­džiok­lės va­do­vas, jei­gu šau­lio krau­jy­je bus ap­tik­ta al­ko­ho­lio. Čia gal toks dvi­gu­bas laip­te­lis ne­la­bai pa­to­gus. Me­džiok­lės va­do­vas, aiš­ku, ne­no­rės bū­ti taip pat pa­trauk­tas at­sa­ko­my­bėn ir pa­dės gal­būt slėp­ti tuos įvy­kius.</text:p>
        <text:p text:style-name="Roman"><text:span text:style-name="T4295">S. GENTVILAS</text:span><text:span text:style-name="T4296"><text:s/></text:span><text:span text:style-name="T4297">(</text:span><text:span text:style-name="T4298">LSF</text:span><text:span text:style-name="T4299">)</text:span><text:span text:style-name="T4300">.</text:span><text:s/>Dė­ko­ju, ger­bia­mas Ser­ge­jau. Pra­smin­gas klau­si­mas. Prieš tre­je­tą me­tų svars­tant,<text:s/>­rodos, K. Ma­žei­kos pro­jek­tą, ar ten Vy­riau­sy­bės pro­jek­tas bu­vo, ten bu­vo nu­ma­ty­ta ko­lek­ty­vi­nė at­sa­ko­my­bė vi­siems me­džiok­lės da­ly­viams, jei­gu vie­nas iš jų bu­vo ne­blai­vus. Iš­brau­kė­me. Ma­no as­me­ni­nis siū­ly­mas bu­vo iš­brauk­ti. Aš re­gist­ra­vau pa­siū­ly­mą, kad ne­bū­tų ko­lek­ty­vi­nės at­sa­ko­my­bės, bet eg­zis­tuo­tų in­di­vi­du­a­li at­sa­ko­my­bė tam, ku­ris yra ne­blai­vus. Aš ne­ži­nau, ar rei­kė­tų pa­da­ry­ti at­sa­kin­gą me­džiok­lės va­do­vą, nes<text:s/><text:span text:style-name="T4301">šnap</text:span><text:span text:style-name="T4302">­są</text:span><text:s/>ga­li­ma su­var­to­ti ir esant to­li nuo kon­kre­čios me­džiok­lės va­do­vo. Tai tik­rai ne­tu­rė­tų bū­ti ko­lek­ty­vi­nė at­sa­ko­my­bė, o as­me­ni­nė at­sa­ko­my­bė.<text:s/></text:p>
        <text:p text:style-name="Roman"><text:span text:style-name="T4303">PIRMININKAS.</text:span><text:span text:style-name="T4304"><text:s/></text:span>J. Ja­ru­tis. Pra­šau klaus­ti.</text:p>
        <text:p text:style-name="Roman"><text:span text:style-name="T4305">J. JARUTIS</text:span><text:span text:style-name="T4306"><text:s/></text:span><text:span text:style-name="T4307">(</text:span><text:span text:style-name="T4308">LVŽSF</text:span><text:span text:style-name="T4309">)</text:span><text:span text:style-name="T4310">.<text:s/></text:span>Ačiū, vi­ce­pir­mi­nin­ke. Ger­bia­mas ko­le­ga, kal­bant apie me­džiok­lę, toks jaus­mas, kad dau­ge­lis iš jū­sų, ne iš jū­sų, iš opo­nuo­jan­čių me­džio­to­jams, dar už­stri­gę lai­ko­tar­py­je prieš 40 me­tų, kai iš tik­rų­jų tos trys „š“ rai­dės gal­būt ir bu­vo. At­ro­do, kad kuo daž­niau pa­sa­ky­si­me, kad su­me­džio­ta stumb­rė, tar­si ji at­si­gaus. Taip ne­at­si­tiks.<text:s/></text:p>
        <text:p text:style-name="Roman">Jūs siū­lo­te pri­va­lo­ma tvar­ka, jei­gu įvyks­ta, jei­gu aš ge­rai su­pran­tu, kai įvyks­ta ap­lin­ko­sau­gos tai­syk­lių pa­žei­di­mas, pa­tik­rin­ti vi­sų me­džiok­lė­je da­ly­va­vu­sių me­džio­to­jų blai­vu­mą. Kaip jūs tai įsi­vaiz­duo­ja­te prak­tiš­kai? Spe­cia­li­ą­sias prie­mo­nes, kiek su­pran­tu, tu­ri tik­tai po­li­ci­ja pa­tik­rin­ti, ap­lin­kos ins­pek­to­riai tur­būt ne­tu­ri. Kvies po­li­ci­ją į tal­ką ar kaip čia bus? Tie­siog gal prak­tiš­kai ga­lė­tu­mė­te pa­sa­ky­ti, kaip tai įma­no­ma pa­da­ry­ti? Ačiū.</text:p>
        <text:p text:style-name="Roman"><text:span text:style-name="T4311">S. GENTVILAS</text:span><text:span text:style-name="T4312"><text:s/></text:span><text:span text:style-name="T4313">(</text:span><text:span text:style-name="T4314">LSF</text:span><text:span text:style-name="T4315">)</text:span><text:span text:style-name="T4316">.</text:span><text:s/>Dė­ko­ju už klau­si­mą. Ne­su aš me­džio­to­jas, bet su Me­džiok­lės tai­syk­lė­mis esu su­si­pa­ži­nęs. Pa­gal da­bar eg­zis­tuo­jan­čias ap­lin­kos mi­nist­ro tai­syk­les yra taip, jog sume­džio­jus ne­li­cen­ci­juo­tą gy­vū­ną per va­lan­dą tu­ri bū­ti in­for­muo­ja­mas Ap­lin­kos ap­sau­gos de­par­ta­men­to pa­da­li­nys, ku­ris at­vyks­ta su ins­pek­to­riu­mi, ir te­nai tu­ri da­ly­vau­ti tiek pa­žei­di­mą pa­da­ręs me­džio­to­jas, tiek me­džiok­lės or­ga­ni­za­to­rius ar­ba va­do­vas. Man at­ro­do, prak­ti­ko­je tai at­ro­dy­tų taip, kad per va­lan­dą yra in­for­muo­ja­ma, at­vyks­ta ins­pek­to­rius ir iš pas­kos at­vyks­ta…<text:s/><text:soft-page-break/>Ar­ba duo­ti įga­lio­ji­mus Ap­lin­kos ap­sau­gos de­par­ta­men­tui už­fik­suo­ti blai­vu­mą ar­ba ne­blai­vu­mą, ar­ba kvies­ti po­li­ci­ją iš pas­kos.</text:p>
        <text:p text:style-name="Roman"><text:span text:style-name="T4317">PIRMININKAS.</text:span><text:span text:style-name="T4318"><text:s/></text:span>Pas­ku­ti­nis klau­sia V. Kam­ble­vi­čius.</text:p>
        <text:p text:style-name="Roman"><text:span text:style-name="T4319">V. KAMBLEVIČIUS</text:span><text:span text:style-name="T4320"><text:s/></text:span><text:span text:style-name="T4321">(</text:span><text:span text:style-name="T4322">LSDDF</text:span><text:span text:style-name="T4323">)</text:span><text:span text:style-name="T4324">.<text:s/></text:span>Ačiū. Ko­le­gos mi­nė­jo, kad yra pa­kan­ka­mai nu­ma­ty­ta griež­tų prie­mo­nių. Aš gal­vo­jau, jūs, kaip li­be­ra­las, kaip tik pa­siū­ly­si­te čia tru­pu­tį kaž­ką įdo­mes­nio. Įsi­vaiz­duo­ki­te, vyks­ta me­džiok­lė, vi­so­kie pri­zai, šven­tės. Aš sa­ky­čiau, nė­ra blo­gai, kad ten iš­gers po tau­rę šam­pa­no. Jei vai­ruo­to­jui ga­li­ma 0,4 ir va­žiuo­ja to­liau, o čia po šven­tės… Šau­tu­vai, jau vis­kas pa­dė­ta į vie­tą ir šo­vi­niai iš­im­ti. Aš gal­vo­jau, kad jūs pa­siū­ly­si­te li­be­ra­les­nį, o jūs dar blo­giau da­ro­te. (<text:span text:style-name="T4325">Juo</text:span><text:span text:style-name="T4326">­kas sa</text:span><text:span text:style-name="T4327">­lė</text:span><text:span text:style-name="T4328">­je</text:span>)<text:s/></text:p>
        <text:p text:style-name="Roman"><text:span text:style-name="T4329">S. GENTVILAS</text:span><text:span text:style-name="T4330"><text:s/></text:span><text:span text:style-name="T4331">(</text:span><text:span text:style-name="T4332">LSF</text:span><text:span text:style-name="T4333">)</text:span><text:span text:style-name="T4334">.</text:span><text:s/>Mes, prie­šin­gai ne­gu jū­sų pu­sė­je sė­din­tys,<text:s/>ne vi­si blai­vi­nin­kai ir libe­ra­lų pu­sė­je. Ger­bia­mas Vy­tau­tai, nie­kas ne­truk­do po me­džiok­lės iš­ger­ti, bet jei­gu yra pa­da­ry­tas pa­žei­di­mas, apie jį in­for­muo­ja­ma per va­lan­dą ir įvy­kis for­mi­na­mas. Čia yra kal­ba­ma apie pa­žei­di­mą. Į svei­ka­tą ir aukš­tai kel­ki­te ra­gą po me­džiok­lės, vis­kas ge­rai, bet kai įvyks­ta pa­žei­di­mas, <text:span text:style-name="T4335">jo me</text:span><text:span text:style-name="T4336">­tu tu</text:span><text:span text:style-name="T4337">­ri bū</text:span><text:span text:style-name="T4338">­ti pa</text:span><text:span text:style-name="T4339">­tik</text:span><text:span text:style-name="T4340">­ri</text:span><text:span text:style-name="T4341">­na</text:span><text:span text:style-name="T4342">­mi vi</text:span><text:span text:style-name="T4343">­si ga</text:span><text:span text:style-name="T4344">­li</text:span><text:span text:style-name="T4345">­mi at</text:span><text:span text:style-name="T4346">­ve</text:span><text:span text:style-name="T4347">­jai.</text:span></text:p>
        <text:p text:style-name="Roman"><text:span text:style-name="T4348">PIRMININKAS.</text:span><text:span text:style-name="T4349"><text:s/>Dau</text:span><text:span text:style-name="T4350">­giau klau</text:span><text:span text:style-name="T4351">­sian</text:span><text:span text:style-name="T4352">­čių nė</text:span><text:span text:style-name="T4353">­ra. Mo</text:span><text:span text:style-name="T4354">­ty</text:span><text:span text:style-name="T4355">­vai dėl vi</text:span><text:span text:style-name="T4356">­so. A. Ged</text:span><text:span text:style-name="T4357">­vi</text:span><text:span text:style-name="T4358">­lie</text:span><text:span text:style-name="T4359">­nė – už.</text:span></text:p>
        <text:p text:style-name="Roman"><text:span text:style-name="T4360">A. GEDVILIENĖ</text:span><text:span text:style-name="T4361"><text:s/></text:span><text:span text:style-name="T4362">(</text:span><text:span text:style-name="T4363">TS-LKDF</text:span><text:span text:style-name="T4364">)</text:span><text:span text:style-name="T4365">. Ger</text:span><text:span text:style-name="T4366">­bia</text:span><text:span text:style-name="T4367">­mi ko</text:span><text:span text:style-name="T4368">­le</text:span><text:span text:style-name="T4369">­gos, Si</text:span><text:span text:style-name="T4370">­mo</text:span><text:span text:style-name="T4371">­no pro</text:span><text:span text:style-name="T4372">­jek</text:span><text:span text:style-name="T4373">­tas sa</text:span><text:span text:style-name="T4374">­ko, kad tik įvy</text:span><text:span text:style-name="T4375">­kus<text:s/></text:span><text:span text:style-name="T4376">M</text:span><text:span text:style-name="T4377">e</text:span><text:span text:style-name="T4378">­džiok</text:span><text:span text:style-name="T4379">­lės tai</text:span><text:span text:style-name="T4380">­syk</text:span><text:span text:style-name="T4381">­lių pa</text:span><text:span text:style-name="T4382">­žei</text:span><text:span text:style-name="T4383">­di</text:span><text:span text:style-name="T4384">­mams tu</text:span><text:span text:style-name="T4385">­rė</text:span><text:span text:style-name="T4386">­tų bū</text:span><text:span text:style-name="T4387">­ti pri</text:span><text:span text:style-name="T4388">­va</text:span><text:span text:style-name="T4389">­lo</text:span><text:span text:style-name="T4390">­mai tik</text:span><text:span text:style-name="T4391">­ri</text:span><text:span text:style-name="T4392">­na</text:span><text:span text:style-name="T4393">­mas gir</text:span><text:span text:style-name="T4394">­tu</text:span><text:span text:style-name="T4395">­mas. Aš ma</text:span><text:span text:style-name="T4396">­nau, kad rei</text:span><text:span text:style-name="T4397">­kė</text:span><text:span text:style-name="T4398">­tų pa</text:span><text:span text:style-name="T4399">­lai</text:span><text:span text:style-name="T4400">­ky</text:span><text:span text:style-name="T4401">­ti S. Gent</text:span><text:span text:style-name="T4402">­vi</text:span><text:span text:style-name="T4403">­lo tei</text:span><text:span text:style-name="T4404">­kia</text:span><text:span text:style-name="T4405">­mą pa</text:span><text:span text:style-name="T4406">­siū</text:span><text:span text:style-name="T4407">­ly</text:span><text:span text:style-name="T4408">­mą, nes ne</text:span><text:span text:style-name="T4409">­rei</text:span><text:span text:style-name="T4410">­kia bi</text:span><text:span text:style-name="T4411">­jo</text:span><text:span text:style-name="T4412">­ti ir veng</text:span><text:span text:style-name="T4413">­ti to</text:span><text:span text:style-name="T4414">­kių si</text:span><text:span text:style-name="T4415">­tu</text:span><text:span text:style-name="T4416">­a</text:span><text:span text:style-name="T4417">­ci</text:span><text:span text:style-name="T4418">­jų, ku</text:span><text:span text:style-name="T4419">­rios bū</text:span><text:span text:style-name="T4420">­tent ir at</text:span><text:span text:style-name="T4421">­si</text:span><text:span text:style-name="T4422">­ti</text:span><text:span text:style-name="T4423">­ko po stumb</text:span><text:span text:style-name="T4424">­rės me</text:span><text:span text:style-name="T4425">­džiok</text:span><text:span text:style-name="T4426">­lės, kai ki</text:span><text:span text:style-name="T4427">­lo pa</text:span><text:span text:style-name="T4428">­pil</text:span><text:span text:style-name="T4429">­do</text:span><text:span text:style-name="T4430">­mų in</text:span><text:span text:style-name="T4431">­ter</text:span><text:span text:style-name="T4432">­pre</text:span><text:span text:style-name="T4433">­ta</text:span><text:span text:style-name="T4434">­ci</text:span><text:span text:style-name="T4435">­jų, daug klau</text:span><text:span text:style-name="T4436">­si</text:span><text:span text:style-name="T4437">­mų, po</text:span><text:span text:style-name="T4438">­li</text:span><text:span text:style-name="T4439">­ci</text:span><text:span text:style-name="T4440">­jos pa</text:span><text:span text:style-name="T4441">­rei</text:span><text:span text:style-name="T4442">­gū</text:span><text:span text:style-name="T4443">­nai sa</text:span><text:span text:style-name="T4444">­kė, kad jie bu</text:span><text:span text:style-name="T4445">­vo kvies</text:span><text:span text:style-name="T4446">­ti, ta</text:span><text:span text:style-name="T4447">­čiau gir</text:span><text:span text:style-name="T4448">­tu</text:span><text:span text:style-name="T4449">­mo ne</text:span><text:span text:style-name="T4450">­fik</text:span><text:span text:style-name="T4451">­sa</text:span><text:span text:style-name="T4452">­vo.<text:s/></text:span></text:p>
        <text:p text:style-name="P4453">Šiuo at­ve­ju mes tu­rė­tu­me kon­kre­čią si­tu­a­ci­ją, kon­kre­čius pa­ro­dy­mus ir kon­kre­čiai ži­no­tu­me, kas ir kaip bu­vo. Tad, aš sa­ky­čiau, ne­rei­kė­tų pri­si­deng­ti vi­sa­da vi­sų 30 tūkst. me­džio­to­jų ben­druo­me­ne. Me­džio­to­jų ben­druo­me­nė­je tik­rai yra įvai­rių nuo­mo­nių ir kai ku­rie me­džio­to­jai, su ku­riais aš ben­drau­ju, tik­rai nie­ko prieš, jei­gu kon­tro­lė šiais klau­si­mais bū­tų griež­tes­nė. Tik­rai kvie­čiu ne­bi­jo­ti, tas at­ei­ty­je pa­dė­tų iš­veng­ti įvai­rių in­ter­pre­ta­ci­jų ir kaip tik kel­tų me­džio­to­jų pres­ti­žą, ko, ko ge­ro, vi­si ir sie­kia­me. Ačiū.<text:s/></text:p>
        <text:p text:style-name="Roman"><text:span text:style-name="T4454">PIRMININKAS.</text:span><text:span text:style-name="T4455"><text:s/>Mo</text:span><text:span text:style-name="T4456">­ty</text:span><text:span text:style-name="T4457">­vai prieš – A. Skar</text:span><text:span text:style-name="T4458">­džius.</text:span></text:p>
        <text:p text:style-name="Roman"><text:span text:style-name="T4459">A. SKARDŽIUS</text:span><text:span text:style-name="T4460"><text:s/></text:span><text:span text:style-name="T4461">(</text:span><text:span text:style-name="T4462">MSNG</text:span><text:span text:style-name="T4463">)</text:span><text:span text:style-name="T4464">. Ačiū, ger</text:span><text:span text:style-name="T4465">­bia</text:span><text:span text:style-name="T4466">­ma</text:span><text:span text:style-name="T4467">­sis pir</text:span><text:span text:style-name="T4468">­mi</text:span><text:span text:style-name="T4469">­nin</text:span><text:span text:style-name="T4470">­ke. Aš ban</text:span><text:span text:style-name="T4471">­džiau pa</text:span><text:span text:style-name="T4472">­juo</text:span><text:span text:style-name="T4473">­kau</text:span><text:span text:style-name="T4474">­ti dėl to to</text:span><text:span text:style-name="T4475">­kio, sa</text:span><text:span text:style-name="T4476">­ky</text:span><text:span text:style-name="T4477">­kim, rim</text:span><text:span text:style-name="T4478">­tu vei</text:span><text:span text:style-name="T4479">­du pri</text:span><text:span text:style-name="T4480">­sta</text:span><text:span text:style-name="T4481">­to</text:span><text:span text:style-name="T4482">­mo pro</text:span><text:span text:style-name="T4483">­jek</text:span><text:span text:style-name="T4484">­to, o iš tik</text:span><text:span text:style-name="T4485">­rų</text:span><text:span text:style-name="T4486">­jų tai yra da</text:span><text:span text:style-name="T4487">­ry</text:span><text:span text:style-name="T4488">­mas pi</text:span><text:span text:style-name="T4489">­gių po</text:span><text:span text:style-name="T4490">­li</text:span><text:span text:style-name="T4491">­ti</text:span><text:span text:style-name="T4492">­nių di</text:span><text:span text:style-name="T4493">­vi</text:span><text:span text:style-name="T4494">­den</text:span><text:span text:style-name="T4495">­dų iš įvy</text:span><text:span text:style-name="T4496">­ku</text:span><text:span text:style-name="T4497">­sios ne</text:span><text:span text:style-name="T4498">­lai</text:span><text:span text:style-name="T4499">­mės. Taip pat ga</text:span><text:span text:style-name="T4500">­li</text:span><text:span text:style-name="T4501">­me pa</text:span><text:span text:style-name="T4502">­si</text:span><text:span text:style-name="T4503">­da</text:span><text:span text:style-name="T4504">­ry</text:span><text:span text:style-name="T4505">­ti di</text:span><text:span text:style-name="T4506">­vi</text:span><text:span text:style-name="T4507">­den</text:span><text:span text:style-name="T4508">­dų iš ne</text:span><text:span text:style-name="T4509">­lai</text:span><text:span text:style-name="T4510">­mės, čia vi</text:span><text:span text:style-name="T4511">­sai ne per se</text:span><text:span text:style-name="T4512">­niau</text:span><text:span text:style-name="T4513">­siai Skuo</text:span><text:span text:style-name="T4514">­de, kai po</text:span><text:span text:style-name="T4515">­li</text:span><text:span text:style-name="T4516">­ci</text:span><text:span text:style-name="T4517">­nin</text:span><text:span text:style-name="T4518">­kas, grei</text:span><text:span text:style-name="T4519">­čiau</text:span><text:span text:style-name="T4520">­siai gin</text:span><text:span text:style-name="T4521">­kluo</text:span><text:span text:style-name="T4522">­tas, tu</text:span><text:span text:style-name="T4523">­rin</text:span><text:span text:style-name="T4524">­tis tar</text:span><text:span text:style-name="T4525">­ny</text:span><text:span text:style-name="T4526">­bi</text:span><text:span text:style-name="T4527">­nį gin</text:span><text:span text:style-name="T4528">­klą, per</text:span><text:span text:style-name="T4529">­va</text:span><text:span text:style-name="T4530">­žia</text:span><text:span text:style-name="T4531">­vo per tris mo</text:span><text:span text:style-name="T4532">­ki</text:span><text:span text:style-name="T4533">­nu</text:span><text:span text:style-name="T4534">­kus. Kiek gir</text:span><text:span text:style-name="T4535">­tų po</text:span><text:span text:style-name="T4536">­li</text:span><text:span text:style-name="T4537">­ci</text:span><text:span text:style-name="T4538">­nin</text:span><text:span text:style-name="T4539">­kų ir tar</text:span><text:span text:style-name="T4540">­ny</text:span><text:span text:style-name="T4541">­bos me</text:span><text:span text:style-name="T4542">­tu, ir grei</text:span><text:span text:style-name="T4543">­čiau</text:span><text:span text:style-name="T4544">­siai su tar</text:span><text:span text:style-name="T4545">­ny</text:span><text:span text:style-name="T4546">­bi</text:span><text:span text:style-name="T4547">­niu gin</text:span><text:span text:style-name="T4548">­klu pa</text:span><text:span text:style-name="T4549">­da</text:span><text:span text:style-name="T4550">­ro ava</text:span><text:span text:style-name="T4551">­ri</text:span><text:span text:style-name="T4552">­jų ar</text:span><text:span text:style-name="T4553">­ba tar</text:span><text:span text:style-name="T4554">­ny</text:span><text:span text:style-name="T4555">­bos me</text:span><text:span text:style-name="T4556">­tu pri</text:span><text:span text:style-name="T4557">­si</text:span><text:span text:style-name="T4558">­ge</text:span><text:span text:style-name="T4559">­ria?! Mes ma</text:span><text:span text:style-name="T4560">­to</text:span><text:span text:style-name="T4561">­me, kiek už</text:span><text:span text:style-name="T4562">­fik</text:span><text:span text:style-name="T4563">­suo</text:span><text:span text:style-name="T4564">­tų ir vie</text:span><text:span text:style-name="T4565">­šo</text:span><text:span text:style-name="T4566">­jo</text:span><text:span text:style-name="T4567">­je erd</text:span><text:span text:style-name="T4568">­vė</text:span><text:span text:style-name="T4569">­je pa</text:span><text:span text:style-name="T4570">­skelb</text:span><text:span text:style-name="T4571">­tų at</text:span><text:span text:style-name="T4572">­ve</text:span><text:span text:style-name="T4573">­jų, tai yra pa</text:span><text:span text:style-name="T4574">­pras</text:span><text:span text:style-name="T4575">­čiau</text:span><text:span text:style-name="T4576">­sia ne</text:span><text:span text:style-name="T4577">­lai</text:span><text:span text:style-name="T4578">­mė.<text:s/></text:span></text:p>
        <text:p text:style-name="P4579">Taip, tai­syk­lės šian­dien ne­lei­džia gir­tam im­ti gin­klo į ran­kas ir tai ži­no­jo įsta­ty­mo<text:s/>tei­kė­jas, nes ji­sai su­si­pa­ži­nęs, kaip pats mi­nė­jo, su tai­syk­lė­mis, nors ir nė­ra me­džio­to­jas. Taip, aš pa­ci­ta­vau juo­kais tą tri­jų Š tai­syk­lę, gal­būt dar iš so­viet­me­čio at­ke­lia­vu­sią iš lū­pų į lū­pas tų se­nų­jų me­džio­to­jų. Bet ne­ga­lė­jau ki­taip re­a­guo­ti į, sa­ky­kim, to­kių pi­gių di­vi­den­dų rin­ki­mą iš ne­lai­mės. Ne­rei­kia nie­ka­da ly­gin­ti me­džio­to­jų, gar­bin­gų me­džio­to­jų, ku­rie pri­klau­so bū­re­liams, jų tur­būt dau­giau ne­gu 30 tūkst., pri­skai­čiuo­ja­me virš 40 tūkst. Jie nė­ra bra­ko­nie­riai ir nė vie­nas gar­bin­gas me­džio­to­jas ne­pra­eis pro bet ku­rį bra­ko­nie­rių ne­su­draus­mi­nęs, ne­at­ėmęs kil­pos ir, sa­ky­kim, ne­nu­ve­dęs už au­sies pas ins­pek­to­rių. Taip pat ne­leis ko­le­gai vien dėl sa­vo sau­gu­mo, dėl bū­re­lio sau­gu­mo me­džio­ti iš­gė­rus. To­dėl ne­rei­kia ty­čio­tis iš ne­lai­mės.</text:p>
        <text:p text:style-name="Roman"><text:span text:style-name="T4580">PIRMININKAS.</text:span><text:span text:style-name="T4581"><text:s/>Mo</text:span><text:span text:style-name="T4582">­ty</text:span><text:span text:style-name="T4583">­vai vi</text:span><text:span text:style-name="T4584">­si iš</text:span><text:span text:style-name="T4585">­sa</text:span><text:span text:style-name="T4586">­ky</text:span><text:span text:style-name="T4587">­ti. Kvie</text:span><text:span text:style-name="T4588">­čiu bal</text:span><text:span text:style-name="T4589">­suo</text:span><text:span text:style-name="T4590">­ti.<text:s/></text:span></text:p>
        <text:p text:style-name="Roman"><text:span text:style-name="T4591">Bal</text:span><text:span text:style-name="T4592">­sa</text:span><text:span text:style-name="T4593">­vo 51 Sei</text:span><text:span text:style-name="T4594">­mo na</text:span><text:span text:style-name="T4595">­rys, už – 19, prieš – 10, su</text:span><text:span text:style-name="T4596">­si</text:span><text:span text:style-name="T4597">­lai</text:span><text:span text:style-name="T4598">­kė 22. Po pa</text:span><text:span text:style-name="T4599">­te</text:span><text:span text:style-name="T4600">­ki</text:span><text:span text:style-name="T4601">­mo ne</text:span><text:span text:style-name="T4602">­pri</text:span><text:span text:style-name="T4603">­tar</text:span><text:span text:style-name="T4604">­ta. Ger</text:span><text:span text:style-name="T4605">­bia</text:span><text:span text:style-name="T4606">­mi ko</text:span><text:span text:style-name="T4607">­le</text:span><text:span text:style-name="T4608">­gos, gal ga</text:span><text:span text:style-name="T4609">­li</text:span><text:span text:style-name="T4610">­me ben</text:span><text:span text:style-name="T4611">­dru su</text:span><text:span text:style-name="T4612">­ta</text:span><text:span text:style-name="T4613">­ri</text:span><text:span text:style-name="T4614">­mu ini</text:span><text:span text:style-name="T4615">­cia</text:span><text:span text:style-name="T4616">­to</text:span><text:span text:style-name="T4617">­riams leis</text:span><text:span text:style-name="T4618">­ti to</text:span><text:span text:style-name="T4619">­bu</text:span><text:span text:style-name="T4620">­lin</text:span><text:span text:style-name="T4621">­ti šį pro</text:span><text:span text:style-name="T4622">­jek</text:span><text:span text:style-name="T4623">­tą? (</text:span><text:span text:style-name="T4624">Bal</text:span><text:span text:style-name="T4625">­sai sa</text:span><text:span text:style-name="T4626">­lė</text:span><text:span text:style-name="T4627">­je</text:span><text:span text:style-name="T4628">) Lei</text:span><text:span text:style-name="T4629">­džia</text:span><text:span text:style-name="T4630">­me. La</text:span><text:span text:style-name="T4631">­bai ačiū. Ben</text:span><text:span text:style-name="T4632">­dru su</text:span><text:span text:style-name="T4633">­ta</text:span><text:span text:style-name="T4634">­ri</text:span><text:span text:style-name="T4635">­mu.</text:span></text:p>
        <text:p text:style-name="P4636"/>
        <text:soft-page-break/>
        <text:p text:style-name="P4637">16.39 val.</text:p>
        <text:p text:style-name="P4638"><text:span text:style-name="T4639">Sei</text:span><text:span text:style-name="T4640">­mo re</text:span><text:span text:style-name="T4641">­zo</text:span><text:span text:style-name="T4642">­liu</text:span><text:span text:style-name="T4643">­ci</text:span><text:span text:style-name="T4644">­jos „Dėl Eu</text:span><text:span text:style-name="T4645">­ro</text:span><text:span text:style-name="T4646">­pos Są</text:span><text:span text:style-name="T4647">­jun</text:span><text:span text:style-name="T4648">­gos so</text:span><text:span text:style-name="T4649">­li</text:span><text:span text:style-name="T4650">­da</text:span><text:span text:style-name="T4651">­ru</text:span><text:span text:style-name="T4652">­mo COVID-19 pan</text:span><text:span text:style-name="T4653">­de</text:span><text:span text:style-name="T4654">­mi</text:span><text:span text:style-name="T4655">­jos me</text:span><text:span text:style-name="T4656">­tu“ pro</text:span><text:span text:style-name="T4657">­jek</text:span><text:span text:style-name="T4658">­tas Nr. XIIIP-4841(2)</text:span><text:s/>(<text:span text:style-name="T4659">svars</text:span><text:span text:style-name="T4660">­ty</text:span><text:span text:style-name="T4661">­mas ir pri</text:span><text:span text:style-name="T4662">­ėmi</text:span><text:span text:style-name="T4663">­mas</text:span>)</text:p>
        <text:p text:style-name="P4664"/>
        <text:p text:style-name="P4665"><text:span text:style-name="T4666">To</text:span><text:span text:style-name="T4667">­liau dar</text:span><text:span text:style-name="T4668">­bo</text:span><text:span text:style-name="T4669">­tvarkėje –<text:s/></text:span><text:span text:style-name="T4670">Sei</text:span><text:span text:style-name="T4671">­mo re</text:span><text:span text:style-name="T4672">­zo</text:span><text:span text:style-name="T4673">­liu</text:span><text:span text:style-name="T4674">­ci</text:span><text:span text:style-name="T4675">­jos „Dėl Eu</text:span><text:span text:style-name="T4676">­ro</text:span><text:span text:style-name="T4677">­pos Są</text:span><text:span text:style-name="T4678">­jun</text:span><text:span text:style-name="T4679">­gos so</text:span><text:span text:style-name="T4680">­li</text:span><text:span text:style-name="T4681">­da</text:span><text:span text:style-name="T4682">­ru</text:span><text:span text:style-name="T4683">­mo COVID-19</text:span><text:s/>pan­de­mi­jos me­tu“ pro­jek­tas Nr. XIIIP-4841(2). Pra­ne­šė­jas – E. Zin­ge­ris. Pra­šom. Oi, at­si­pra­šau, dis­ku­tuo­ti už­si­ra­šė.<text:s/></text:p>
        <text:p text:style-name="Roman"><text:span text:style-name="T4684">E. ZINGERIS</text:span><text:span text:style-name="T4685"><text:s/></text:span><text:span text:style-name="T4686">(</text:span><text:span text:style-name="T4687">TS-LKDF</text:span><text:span text:style-name="T4688">)</text:span><text:span text:style-name="T4689">.<text:s/></text:span>Mie­li bi­čiu­liai, mes čia mė­ne­sį pra­lei­do­me dis­ku­tuo­da­mi Eu­ro­pos rei­ka­lų ko­mi­te­te su vi­so­mis frak­ci­jo­mis ir ga­vo­me vi­sų jū­sų pri­ta­ri­mą, kad vis­gi rei­kia pa­žy­mė­ti Eu­ro­pos so­li­da­ru­mą ir Eu­ro­pos so­li­da­ru­mo jė­gą,<text:s/>Eu­ro­pos so­li­da­ru­mo jė­gą vi­du­je įvei­kiant pan­de­mi­ją. At­vi­ros sie­nos, bū­si­mas<text:s/><text:span text:style-name="T4690">re</text:span><text:span text:style-name="T4691">­co</text:span><text:span text:style-name="T4692">­ve</text:span><text:span text:style-name="T4693">­ry</text:span><text:s/>fon­das, tai yra, at­kū­ri­mo fon­das, me­di­ci­ni­nė tar­pu­sa­vio pa­gal­ba, de­šim­tys ko­or­di­na­ci­nių po­sė­džių, ku­rie įvy­ko tarp mū­sų mi­nist­rų Briu­se­ly­je. Aš ma­nau, tuo at­ve­ju, jei­gu kas nors at­ei­ty­je ban­dy­tų pa­nau­do­ti mū­sų eko­no­mi­kos stab­te­lė­ji­mus po­li­ti­niams tiks­lams, mū­sų re­zo­liu­ci­ja pa­ro­dys, kad Eu­ro­pa bu­vo so­li­da­ri ir vie­nas ki­tą rė­mė. Ta­da aš tik per­skai­tau tris pa­grin­di­nius mū­sų krei­pi­mu­sis į Eu­ro­pos Ko­mi­si­ją. Mes kvie­čia­me Eu­ro­pos Ko­mi­si­ją im­tis vi­sų rei­ka­lin­gų prie­mo­nių ko­or­di­nuo­tai ir vie­nin­gai ko­vo­ti su pan­de­mi­ja ir jos pa­da­ri­niais ir ra­gi­na­me stip­rin­ti iš­ori­nes sie­nas, iš­ori­nių Eu­ro­pos Są­jun­gos sie­nų val­dy­mo efek­ty­vu­mą ir laips­niš­kai bei ko­or­di­nuo­tai at­kur­ti lais­vą as­me­nų, dar­buo­to­jų, pre­kių ir pa­slau­gų ne­truk­do­mą ju­dė­ji­mą Šen­ge­no erd­vė­je.<text:s/></text:p>
        <text:p text:style-name="Roman">Kvie­čia­me stip­rin­ti mais­to tie­ki­mo sau­gu­mą, ski­riant pa­ra­mą ūki­nin­kams, žve­jams, smul­kie­siems ir vi­du­ti­niams mais­to per­dir­bė­jams, efek­ty­viai pa­nau­do­jant jau esa­mas ir nau­jas Eu­ro­pos Są­jun­gos prie­mo­nes, ati­džiai ste­bint rin­ką ir lai­ku iman­tis vi­sų įma­no­mų re­gu­lia­vi­mo prie­mo­nių.<text:s/></text:p>
        <text:p text:style-name="Roman">Pas­ku­ti­nis punk­tas ra­gi­na stip­rin­ti Eu­ro­pos Są­jun­gos vals­ty­bių na­rių me­di­ci­nos įstai­gų ir svei­ka­tos prie­žiū­ros spe­cia­lis­tų ben­dra­dar­bia­vi­mą, veiks­mų ko­or­di­na­vi­mą, vie­šų­jų pir­ki­mų pro­ce­dū­rų vyk­dy­mą, epi­de­mio­lo­gi­nės si­tu­a­ci­jos ste­bė­se­ną ir da­li­ji­mą­si ge­rą­ja pa­tir­ti­mi, ku­riant ben­drą vak­ci­ną, ieš­kant vais­tų nuo vi­ru­so.<text:s/></text:p>
        <text:p text:style-name="Roman">Ir pas­ku­ti­nis. Siū­lo­ma di­din­ti pa­ra­mą smul­kia­jam ir vi­du­ti­niam ver­slui iš Eu­ro­pos Są­jun­gos ben­drų­jų fon­dų, sie­kiant iš­sau­go­ti dar­bo vie­tas, veik­los tęs­ti­nu­mą, lik­vi­du­mą ir at­si­ga­vi­mą, įvei­kiant ga­li­mus eko­no­mi­nius svy­ra­vi­mus. Tai čia yra ben­dra Eu­ro­pos so­li­da­ru­mo re­zo­liu­ci­ja. Aš ma­nau, mums rei­kė­jo pa­ro­dy­ti vi­soms par­ti­joms, kad mes ver­ti­na­me bu­vi­mą Eu­ro­pos Są­jun­go­je ir kad tos ša­lys, ku­rios ne­pa­ty­rė pan­de­mi­jos, jaus di­des­nes pa­sek­mes ne­gu mes, bū­da­mi Eu­ro­pos Są­jun­go­je. Ačiū.<text:s/></text:p>
        <text:p text:style-name="Roman"><text:span text:style-name="T4694">PIRMININKAS.</text:span><text:s/>Dė­ko­ju. Dau­giau dis­ku­tuo­ti nie­kas ne­už­si­ra­šė.<text:s/></text:p>
        <text:p text:style-name="Roman">Taip, pri­ėmi­mas. Ke­tu­ri – už, ke­tu­ri – prieš. Taip pat nie­kas ne­už­si­ra­šė.<text:s/></text:p>
        <text:p text:style-name="Roman">Ger­bia­mi ko­le­gos, bal­suo­ja­me dėl pri­ėmi­mo be pa­tai­sų. Kas pa­lai­ko­te, bal­suo­ja­te už, kas tu­ri­te ki­tą nuo­mo­nę, su­si­lai­ko­te ar­ba prieš.<text:s/></text:p>
        <text:p text:style-name="Roman"/>
        <text:p text:style-name="Priemimas">Šios re­zo­liu­ci­jos pri­ėmi­mas</text:p>
        <text:p text:style-name="Roman"/>
        <text:p text:style-name="Roman">Bal­sa­vo 47 Sei­mo na­riai: už – 44, prieš nė­ra, su­si­lai­kė 3. Re­zo­liu­ci­ja (pro­jek­tas Nr. XIIIP-4841) pri­im­ta. (<text:span text:style-name="T4695">Gon</text:span><text:span text:style-name="T4696">­gas</text:span>)<text:s/></text:p>
        <text:p text:style-name="Roman">Dar E. Zin­ge­ris no­rė­tų kaž­ką pa­sa­ky­ti. Pra­šom. Tik la­bai trum­pai.</text:p>
        <text:p text:style-name="Roman"><text:span text:style-name="T4697">E. ZINGERIS</text:span><text:span text:style-name="T4698"><text:s/></text:span><text:span text:style-name="T4699">(</text:span><text:span text:style-name="T4700">TS-LKDF</text:span><text:span text:style-name="T4701">)</text:span><text:span text:style-name="T4702">.<text:s/></text:span>Aš, tu­rė­da­mas gal­vo­je, kad tai yra mū­sų… Žiū­riu į jus, ko­le­gos, ir no­rė­čiau vis­gi jū­sų iš­skir­ti­nio dė­me­sio. Pir­ma­die­nį 80 me­tų, kai Lie­tu­va bu­vo oku­puo­ta, tai yra pas­ku­ti­nės mi­nu­tės, va­lan­dos, kai mes iš­si­skirs­ty­si­me. Aš ma­nau, gal mes ne­ga­lė­tu­me iš­si­skirs­ty­ti be… siau­bin­gų au­kų, ku­rių pa­rei­ka­la­vo prieš 80 me­tų bir­že­lio 15 die­ną įvy­kęs so­vie­tų ar­mi­jos per­ėji­mas, žūs­tant mū­sų pa­sie­nie­čiams, žūs­tant mū­sų žmo­nėms, po to trem­tys ir 50 me­tų vi­du­ram­žiuo­se. 50 me­tų so­vie­tų oku­pa­ci­jos vi­du­ram­žiuo­se po Molotovo–Ribentropo pak­to, ku­rį pa­si­ra­šė ir A. Hit­le­ris, ir J. Sta­li­nas. Iš­ei­nant mū­sų tau­tai…<text:s/>po 30 me­tų ne­pri­klau­so­my­bės, jei­gu šian­dien leis­tu­mė­te, tru­pu­tė­lį ne pa­gal reg­la­men­tą, bet vis dėl­to pra­šy­čiau, jei­gu leis­tu­mė­te, jei­gu po­sė­džio pir­mi­nin­kas, ži­no­ma, pa­pra­šy­tų jū­sų pa­mi­nė­ti mū­sų au­kas ir mū­sų vals­ty­bę, ku­rios mes lai­ki­nai ne­te­ko­me, at­si­sto­ji­mu, ypač au­kų at­mi­ni­mą.<text:s/></text:p>
        <text:p text:style-name="Roman"><text:span text:style-name="T4703">PIRMININKAS.</text:span><text:s/>Dė­ko­ja­me, Ema­nu­e­li. Kvie­čiu vi­sus at­min­ti ty­los mi­nu­te.<text:s/></text:p>
        <text:p text:style-name="Roman"/>
        <text:p text:style-name="Roman"><text:span text:style-name="T4704">Ty</text:span><text:span text:style-name="T4705">­los mi</text:span><text:span text:style-name="T4706">­nu</text:span><text:span text:style-name="T4707">­tė</text:span></text:p>
        <text:p text:style-name="Roman"/>
        <text:p text:style-name="Roman">La­bai ačiū. dė­ko­ju, Ema­nu­e­li, ga­li­te grįž­ti į sa­vo dar­bo vie­tą.<text:s/></text:p>
        <text:p text:style-name="Roman"><text:span text:style-name="T4708">E. ZINGERIS</text:span><text:span text:style-name="T4709"><text:s/></text:span><text:span text:style-name="T4710">(</text:span><text:span text:style-name="T4711">TS-LKDF</text:span><text:span text:style-name="T4712">)</text:span><text:span text:style-name="T4713">.<text:s/></text:span>Ačiū. Ir ačiū<text:s/>is­to­ri­nės ko­mi­si­jos pir­mi­nin­kui.<text:s/></text:p>
        <text:p text:style-name="Roman"><text:span text:style-name="T4714">PIRMININKAS.</text:span><text:s/>Kvie­čiu į tri­bū­ną V. Alek­nai­tę-Ab­ra­mi­kie­nę, ku­ri pri­sta­tys mums<text:s/>Sei­mo re­zo­liu­ci­jos „Dėl vi­sų for­mų su­ro­ga­ci­jos pa­smer­ki­mo“ pro­jek­tą Nr. XIIIP-4951. Į tri­bū­ną kvie­čiu, į tri­bū­ną.</text:p>
        <text:p text:style-name="Roman"><text:span text:style-name="T4715">V. ALEKNAITĖ-ABRAMIKIENĖ</text:span><text:span text:style-name="T4716"><text:s/></text:span><text:span text:style-name="T4717">(</text:span><text:span text:style-name="T4718">TS-LKDF</text:span><text:span text:style-name="T4719">)</text:span><text:span text:style-name="T4720">.<text:s/></text:span>Ačiū, ger­bia­mas vi­ce­pir­mi­nin­ke, ačiū, ger­bia­mie­ji Sei­mo na­riai. Iš tie­sų la­bai nuo­šir­džiai ruo­šiau šią re­zo­liu­ci­ją, kon­sul­ta­vau­si ir su Stras­bū­ro tei­si­nin­kais, ta­čiau pa­ju­tau šian­dien, kad ne­tu­riu pa­kan­ka­mo pa­lai­ky­mo, ne­tu­riu pa­lai­ky­mo dau­gu­mos sa­vo frak­ci­jo­je, ma­nau, kad tur­būt rei­kės dau­giau aiš­ki­na­mo­jo dar­bo, dau­giau vie­šos dis­ku­si­jos, to­dėl šian­dien tos re­zo­liu­ci­jos ne­teik­siu. Ačiū.</text:p>
        <text:p text:style-name="Roman"><text:span text:style-name="T4721">PIRMININKAS.</text:span><text:s/>Jūs at­si­i­ma­te re­zo­liu­ci­ją. Ne­teik­si­te. Per šo­ni­nį mik­ro­fo­ną dėl ve­di­mo tvar­kos – R. J. Da­gys. Pra­šom.</text:p>
        <text:p text:style-name="Roman"><text:span text:style-name="T4722">R. J. DAGYS</text:span><text:span text:style-name="T4723"><text:s/></text:span><text:span text:style-name="T4724">(</text:span><text:span text:style-name="T4725">MSNG</text:span><text:span text:style-name="T4726">)</text:span><text:span text:style-name="T4727">.</text:span><text:s/>Ger­bia­mi ko­le­gos, mes su (…) tu­ri­me to­kį tei­si­nį mū­sų Sta­tu­to klau­si­mą, nes jei­gu re­zo­liu­ci­ja ne­at­si­im­ta, Sei­mo dar­bo­tvarkėje yra, ji tu­ri bū­ti pa­tei­kia­ma. Ne, ne­at­si­ė­mė­te. Jei­gu bū­tų at­si­im­ta, vis­kas ge­rai… Tai da­bar tu­ri­me spręs­ti, kaip to­liau su ta re­zo­liu­ci­ja da­ry­si­me, nes ji re­gist­ruo­ta, ji ga­lio­jan­ti, bet jei­gu nė­ra pa­tei­kė­jų, tai ga­li­me da­ry­ti to svars­ty­mo per­trau­ką. Ma­nau, at­si­ras Sei­mo na­rių, ku­rie ry­šis pa­lai­ky­ti šią ini­cia­ty­vą, ir tu­rė­si­me dis­ku­si­ją tik­rai to­kiu ver­ty­bi­niu ir su­dė­tin­gu klau­si­mu, ne pa­pras­tu.<text:s/></text:p>
        <text:p text:style-name="Roman"><text:span text:style-name="T4728">PIRMININKAS.</text:span><text:s/>Dė­ko­ju už pa­sta­bą. Aš ma­ny­čiau, iš sa­vo po­zi­ci­jos, jei­gu ga­lė­čiau pa­ko­men­tuo­ti, tai vis tiek pro­jek­tas bu­vo pa­skelb­tas, pra­ne­šė­ja pa­si­ro­dė tri­bū­no­je ir jai spręs­ti, kaip ji pri­sta­to tą pro­jek­tą. O mes to­liau tę­sia­me pro­ce­dū­rą.<text:s/></text:p>
        <text:p text:style-name="Roman">To­liau – S. Gent­vi­las ir R. Baš­kie­nė. Pra­šom.</text:p>
        <text:p text:style-name="Roman"><text:span text:style-name="T4729">S. GENTVILAS</text:span><text:s/><text:span text:style-name="T4730">(</text:span><text:span text:style-name="T4731">LSF</text:span><text:span text:style-name="T4732">)</text:span>. O aš no­rė­čiau vis dėl­to ini­cia­to­rius pa­svei­kin­ti, gal jie to ne­iš­ta­rė, bet šian­dien ry­ti­nę dar­bo­tvarkę tvir­ti­nant vi­sa kon­ser­va­to­rių<text:s/>frak­ci­ja<text:s/>bal­sa­vo už ši­to klau­si­mo iš­brau­ki­mą, iš­sky­rus L. Kas­čiū­ną. Man at­ro­do, įti­ki­na­mas kon­ser­va­to­rių pa­si­ry­ži­mas, kad tai yra klai­din­gas pro­jek­tas, ir aš dar kar­tą svei­ki­nu, kad at­si­i­ma­mas pro­jek­tas.<text:s/></text:p>
        <text:p text:style-name="Roman"><text:span text:style-name="T4733">PIRMININKAS.</text:span><text:s/>R. Baš­kie­nė. Pra­šom.</text:p>
        <text:p text:style-name="Roman"><text:span text:style-name="T4734">R. BAŠKIENĖ</text:span><text:span text:style-name="T4735"><text:s/></text:span><text:span text:style-name="T4736">(</text:span><text:span text:style-name="T4737">LVŽSF</text:span><text:span text:style-name="T4738">)</text:span><text:span text:style-name="T4739">. Ger</text:span><text:span text:style-name="T4740">­bia</text:span><text:span text:style-name="T4741">­mie</text:span><text:span text:style-name="T4742">­ji ko</text:span><text:span text:style-name="T4743">­le</text:span><text:span text:style-name="T4744">­gos, kiek</text:span><text:span text:style-name="T4745">­vie</text:span><text:span text:style-name="T4746">­nas Sei</text:span><text:span text:style-name="T4747">­mo na</text:span><text:span text:style-name="T4748">­rys, už</text:span><text:span text:style-name="T4749">­re</text:span><text:span text:style-name="T4750">­gist</text:span><text:span text:style-name="T4751">­ra</text:span><text:span text:style-name="T4752">­vęs vie</text:span><text:span text:style-name="T4753">­ną ar ki</text:span><text:span text:style-name="T4754">­tą įsta</text:span><text:span text:style-name="T4755">­ty</text:span><text:span text:style-name="T4756">­mo pro</text:span><text:span text:style-name="T4757">­jek</text:span><text:span text:style-name="T4758">­tą… tai yra jo už</text:span><text:span text:style-name="T4759">­re</text:span><text:span text:style-name="T4760">­gist</text:span><text:span text:style-name="T4761">­ruo</text:span><text:span text:style-name="T4762">­tas įsta</text:span><text:span text:style-name="T4763">­ty</text:span><text:span text:style-name="T4764">­mo pro</text:span><text:span text:style-name="T4765">­jek</text:span><text:span text:style-name="T4766">­tas. Pa</text:span><text:span text:style-name="T4767">­lai</text:span><text:span text:style-name="T4768">­ko jį ar ne</text:span><text:span text:style-name="T4769">­pa</text:span><text:span text:style-name="T4770">­lai</text:span><text:span text:style-name="T4771">­ko, gė</text:span><text:span text:style-name="T4772">­din</text:span><text:span text:style-name="T4773">­gas ar ne</text:span><text:span text:style-name="T4774">­gė</text:span><text:span text:style-name="T4775">­din</text:span><text:span text:style-name="T4776">­gas, čia kiek</text:span><text:span text:style-name="T4777">­vie</text:span><text:span text:style-name="T4778">­nam spręs</text:span><text:span text:style-name="T4779">­ti pa</text:span><text:span text:style-name="T4780">­gal sa</text:span><text:span text:style-name="T4781">­vo, švel</text:span><text:span text:style-name="T4782">­niai ta</text:span><text:span text:style-name="T4783">­riant, su</text:span><text:span text:style-name="T4784">­ge</text:span><text:span text:style-name="T4785">­di</text:span><text:span text:style-name="T4786">­mo ly</text:span><text:span text:style-name="T4787">­gį. Šiuo at</text:span><text:span text:style-name="T4788">­ve</text:span><text:span text:style-name="T4789">­ju ko</text:span><text:span text:style-name="T4790">­le</text:span><text:span text:style-name="T4791">­gė už</text:span><text:span text:style-name="T4792">­re</text:span><text:span text:style-name="T4793">­gist</text:span><text:span text:style-name="T4794">­ra</text:span><text:span text:style-name="T4795">­vo, ji šian</text:span><text:span text:style-name="T4796">­dien ne</text:span><text:span text:style-name="T4797">­pa</text:span><text:span text:style-name="T4798">­tei</text:span><text:span text:style-name="T4799">­kė. Kiek yra bu</text:span><text:span text:style-name="T4800">­vę įsta</text:span><text:span text:style-name="T4801">­ty</text:span><text:span text:style-name="T4802">­mų, kai nė</text:span><text:span text:style-name="T4803">­ra pa</text:span><text:span text:style-name="T4804">­tei</text:span><text:span text:style-name="T4805">­kia</text:span><text:span text:style-name="T4806">­mas įsta</text:span><text:span text:style-name="T4807">­ty</text:span><text:span text:style-name="T4808">­mas, jis kur nors din</text:span><text:span text:style-name="T4809">­go? Ne, ne</text:span><text:span text:style-name="T4810">­din</text:span><text:span text:style-name="T4811">­go. Gal</text:span><text:span text:style-name="T4812">­būt re</text:span><text:span text:style-name="T4813">­gist</text:span><text:span text:style-name="T4814">­ruos an</text:span><text:span text:style-name="T4815">­trą va</text:span><text:span text:style-name="T4816">­rian</text:span><text:span text:style-name="T4817">­tą, gal</text:span><text:span text:style-name="T4818">­būt bus tam tik</text:span><text:span text:style-name="T4819">­rų pa</text:span><text:span text:style-name="T4820">­siū</text:span><text:span text:style-name="T4821">­ly</text:span><text:span text:style-name="T4822">­mų ir pa</text:span><text:span text:style-name="T4823">­tai</text:span><text:span text:style-name="T4824">­sy</text:span><text:span text:style-name="T4825">­mų, to</text:span><text:span text:style-name="T4826">­dėl iš to ne</text:span><text:span text:style-name="T4827">­da</text:span><text:span text:style-name="T4828">­ry</text:span><text:span text:style-name="T4829">­ki</text:span><text:span text:style-name="T4830">­me jo</text:span><text:span text:style-name="T4831">­kios tra</text:span><text:span text:style-name="T4832">­ge</text:span><text:span text:style-name="T4833">­di</text:span><text:span text:style-name="T4834">­jos. Gra</text:span><text:span text:style-name="T4835">­ži ini</text:span><text:span text:style-name="T4836">­cia</text:span><text:span text:style-name="T4837">­ty</text:span><text:span text:style-name="T4838">­va, pui</text:span><text:span text:style-name="T4839">­ki min</text:span><text:span text:style-name="T4840">­tis. Vie</text:span><text:span text:style-name="T4841">­ni sa</text:span><text:span text:style-name="T4842">­kys, kad ne</text:span><text:span text:style-name="T4843">­pui</text:span><text:span text:style-name="T4844">­ki, bet čia kiek</text:span><text:span text:style-name="T4845">­vie</text:span><text:span text:style-name="T4846">­nam vėl</text:span><text:span text:style-name="T4847">­gi spręs</text:span><text:span text:style-name="T4848">­ti at</text:span><text:span text:style-name="T4849">­ski</text:span><text:span text:style-name="T4850">­rai. O šiuo at</text:span><text:span text:style-name="T4851">­ve</text:span><text:span text:style-name="T4852">­ju ini</text:span><text:span text:style-name="T4853">­cia</text:span><text:span text:style-name="T4854">­to</text:span><text:span text:style-name="T4855">­rė pa</text:span><text:span text:style-name="T4856">­sa</text:span><text:span text:style-name="T4857">­kė – šian</text:span><text:span text:style-name="T4858">­dien jos ne</text:span><text:span text:style-name="T4859">­pa</text:span><text:span text:style-name="T4860">­tei</text:span><text:span text:style-name="T4861">­kia. Tai nie</text:span><text:span text:style-name="T4862">­ko tra</text:span><text:span text:style-name="T4863">­giš</text:span><text:span text:style-name="T4864">­ko ir ne</text:span><text:span text:style-name="T4865">­at</text:span><text:span text:style-name="T4866">­si</text:span><text:span text:style-name="T4867">­tin</text:span><text:span text:style-name="T4868">­ka.</text:span></text:p>
        <text:p text:style-name="Roman"><text:span text:style-name="T4869">PIRMININKAS.</text:span><text:span text:style-name="T4870"><text:s/>R. J. Da</text:span><text:span text:style-name="T4871">­gys dar kar</text:span><text:span text:style-name="T4872">­te</text:span><text:span text:style-name="T4873">­lį.</text:span></text:p>
        <text:p text:style-name="Roman"><text:span text:style-name="T4874">R. J. DAGYS</text:span><text:span text:style-name="T4875"><text:s/></text:span><text:span text:style-name="T4876">(</text:span><text:span text:style-name="T4877">MSNG</text:span><text:span text:style-name="T4878">)</text:span><text:span text:style-name="T4879">. Čia nė</text:span><text:span text:style-name="T4880">­ra toks pa</text:span><text:span text:style-name="T4881">­pras</text:span><text:span text:style-name="T4882">­tas klau</text:span><text:span text:style-name="T4883">­si</text:span><text:span text:style-name="T4884">­mas. Tai yra Sei</text:span><text:span text:style-name="T4885">­mo na</text:span><text:span text:style-name="T4886">­rio lais</text:span><text:span text:style-name="T4887">­vo man</text:span><text:span text:style-name="T4888">­da</text:span><text:span text:style-name="T4889">­to klau</text:span><text:span text:style-name="T4890">­si</text:span><text:span text:style-name="T4891">­mas. Iš tik</text:span><text:span text:style-name="T4892">­rų</text:span><text:span text:style-name="T4893">­jų taip. Žmo</text:span><text:span text:style-name="T4894">­gus už</text:span><text:span text:style-name="T4895">­re</text:span><text:span text:style-name="T4896">­gist</text:span><text:span text:style-name="T4897">­ra</text:span><text:span text:style-name="T4898">­vo, žmo</text:span><text:span text:style-name="T4899">­nės už</text:span><text:span text:style-name="T4900">­re</text:span><text:span text:style-name="T4901">­gist</text:span><text:span text:style-name="T4902">­ra</text:span><text:span text:style-name="T4903">­vo sa</text:span><text:span text:style-name="T4904">­vo siū</text:span><text:span text:style-name="T4905">­ly</text:span><text:span text:style-name="T4906">­mą, ku</text:span><text:span text:style-name="T4907">­ris iš es</text:span><text:span text:style-name="T4908">­mės yra krikš</text:span><text:span text:style-name="T4909">­čio</text:span><text:span text:style-name="T4910">­niš</text:span><text:span text:style-name="T4911">­kų ver</text:span><text:span text:style-name="T4912">­ty</text:span><text:span text:style-name="T4913">­bių tam tik</text:span><text:span text:style-name="T4914">­ras at</text:span><text:span text:style-name="T4915">­spin</text:span><text:span text:style-name="T4916">­dė</text:span><text:span text:style-name="T4917">­ji</text:span><text:span text:style-name="T4918">­mas, ir frak</text:span><text:span text:style-name="T4919">­ci</text:span><text:span text:style-name="T4920">­ja ne</text:span><text:span text:style-name="T4921">­lei</text:span><text:span text:style-name="T4922">­džia jam pa</text:span><text:span text:style-name="T4923">­teik</text:span><text:span text:style-name="T4924">­ti. Čia iš tik</text:span><text:span text:style-name="T4925">­rų</text:span><text:span text:style-name="T4926">­jų klau</text:span><text:span text:style-name="T4927">­si</text:span><text:span text:style-name="T4928">­mas yra ver</text:span><text:span text:style-name="T4929">­tas vi</text:span><text:span text:style-name="T4930">­siems pa</text:span><text:span text:style-name="T4931">­svars</text:span><text:span text:style-name="T4932">­ty</text:span><text:span text:style-name="T4933">­ti. Aš siū</text:span><text:span text:style-name="T4934">­lau tą tu</text:span><text:span text:style-name="T4935">­rė</text:span><text:span text:style-name="T4936">­ti ome</text:span><text:span text:style-name="T4937">­ny, kad nė</text:span><text:span text:style-name="T4938">­ra taip pa</text:span><text:span text:style-name="T4939">­pras</text:span><text:span text:style-name="T4940">­tai, kaip mes čia iš</text:span><text:span text:style-name="T4941">­si</text:span><text:span text:style-name="T4942">­sprę</text:span><text:span text:style-name="T4943">­si</text:span><text:span text:style-name="T4944">­me, bet iš tik</text:span><text:span text:style-name="T4945">­rų</text:span><text:span text:style-name="T4946">­jų ga</text:span><text:span text:style-name="T4947">­li at</text:span><text:span text:style-name="T4948">­si</text:span><text:span text:style-name="T4949">­ras</text:span><text:span text:style-name="T4950">­ti žmo</text:span><text:span text:style-name="T4951">­nių, ku</text:span><text:span text:style-name="T4952">­rie pa</text:span><text:span text:style-name="T4953">­lai</text:span><text:span text:style-name="T4954">­kys šią re</text:span><text:span text:style-name="T4955">­zo</text:span><text:span text:style-name="T4956">­liu</text:span><text:span text:style-name="T4957">­ci</text:span><text:span text:style-name="T4958">­ją to</text:span><text:span text:style-name="T4959">­liau.</text:span></text:p>
        <text:p text:style-name="Roman"><text:span text:style-name="T4960">PIRMININKAS.</text:span><text:span text:style-name="T4961"><text:s/>Vis dėl</text:span><text:span text:style-name="T4962">­to pro</text:span><text:span text:style-name="T4963">­ce</text:span><text:span text:style-name="T4964">­dū</text:span><text:span text:style-name="T4965">­riš</text:span><text:span text:style-name="T4966">­kai kreip</text:span><text:span text:style-name="T4967">­čiau</text:span><text:span text:style-name="T4968">­si į Eti</text:span><text:span text:style-name="T4969">­kos ir pro</text:span><text:span text:style-name="T4970">­ce</text:span><text:span text:style-name="T4971">­dū</text:span><text:span text:style-name="T4972">­rų ko</text:span><text:span text:style-name="T4973">­mi</text:span><text:span text:style-name="T4974">­si</text:span><text:span text:style-name="T4975">­jos pir</text:span><text:span text:style-name="T4976">­mi</text:span><text:span text:style-name="T4977">­nin</text:span><text:span text:style-name="T4978">­ką, gal</text:span><text:span text:style-name="T4979">­būt jūs ga</text:span><text:span text:style-name="T4980">­lė</text:span><text:span text:style-name="T4981">­tu</text:span><text:span text:style-name="T4982">­mė</text:span><text:span text:style-name="T4983">­te taip pat pa</text:span><text:span text:style-name="T4984">­ko</text:span><text:span text:style-name="T4985">­men</text:span><text:span text:style-name="T4986">­tuo</text:span><text:span text:style-name="T4987">­ti sa</text:span><text:span text:style-name="T4988">­vo po</text:span><text:span text:style-name="T4989">­zi</text:span><text:span text:style-name="T4990">­ci</text:span><text:span text:style-name="T4991">­ją ir sa</text:span><text:span text:style-name="T4992">­vo ma</text:span><text:span text:style-name="T4993">­ty</text:span><text:span text:style-name="T4994">­mą. Pra</text:span><text:span text:style-name="T4995">­šom.<text:s/></text:span></text:p>
        <text:p text:style-name="Roman"><text:span text:style-name="T4996">A. MATULAS</text:span><text:span text:style-name="T4997"><text:s/></text:span><text:span text:style-name="T4998">(</text:span><text:span text:style-name="T4999">TS-LKDF</text:span><text:span text:style-name="T5000">)</text:span><text:span text:style-name="T5001">. Ger</text:span><text:span text:style-name="T5002">­bia</text:span><text:span text:style-name="T5003">­mi ko</text:span><text:span text:style-name="T5004">­le</text:span><text:span text:style-name="T5005">­gos,<text:s/></text:span>aš ne­tu­riu įga­lio­ji­mų Eti­kos ir pro­ce­dū­rų ko­mi­si­jos var­du šne­kė­ti, bet, kiek aš su­pra­tau per pen­kias ka­den­ci­jas Sta­tu­tą, šian­dien tie­siog ne­be­li­ko tei­kė­jų. Va­di­na­si, šis įsta­ty­mas ne­bus pa­teik­tas, o są­moks­lo te­ori­jas ga­li­ma kur­ti vi­siems: kas kur bal­sa­vo, kas ne­bal­sa­vo, tai, ką ger­bia­mas ko­le­ga R. J. Da­gys pa­sa­kė, kad kaž­kas vie­ną sy­kį bal­sa­vo. Tai yra klai­di­nan­ti in­for­ma­ci­ja ir čia dau­giau nė­ra apie ką šne­kė­ti. Šian­dien nė­ra kam pa­teik­ti re­zo­liu­ci­jos pro­jek­to. Vis­kas. Ki­tas klau­si­mas.</text:p>
        <text:p text:style-name="Roman"><text:span text:style-name="T5006">PIRMININKAS.</text:span><text:s/>Dar ne­kal­bė­jo ger­bia­ma mi­nist­rė. Pra­šau, jums žo­dis. R. Ta­ma­šu­nie­nė.</text:p>
        <text:p text:style-name="Roman"><text:span text:style-name="T5007">R. TAMAŠUNIENĖ</text:span><text:span text:style-name="T5008"><text:s/></text:span><text:span text:style-name="T5009">(</text:span><text:span text:style-name="T5010">LLRA-KŠSF</text:span><text:span text:style-name="T5011">)</text:span><text:span text:style-name="T5012">.</text:span><text:s/>Ka­dan­gi mes tu­ri­me re­zo­liu­ci­jos ini­cia­to­rę ir ji pa­sa­kė, kad šian­dien ji ne­ga­li pa­teik­ti, tai gal bū­tų toks sa­lia­mo­niš­kas spren­di­mas bal­suo­ti už per­trau­ką ir bus pa­tei­kia­ma re­zo­liu­ci­ja ki­tą kar­tą.</text:p>
        <text:p text:style-name="Roman"><text:span text:style-name="T5013">PIRMININKAS.</text:span><text:s/>Ger­bia­mi ko­le­gos, taip ir pa­da­ry­ki­me, bal­suo­ki­me dėl šio klau­si­mo per­trau­kos. For­mu­luo­ju bal­sa­vi­mo są­ly­gą. Kas už tai… (<text:span text:style-name="T5014">Bal</text:span><text:span text:style-name="T5015">­sai sa</text:span><text:span text:style-name="T5016">­lė</text:span><text:span text:style-name="T5017">­je</text:span>) Pra­šau. Dar L. Bal­sys.</text:p>
        <text:p text:style-name="Roman"><text:span text:style-name="T5018">L. BALSYS</text:span><text:span text:style-name="T5019"><text:s/></text:span><text:span text:style-name="T5020">(</text:span><text:span text:style-name="T5021">LSDPF</text:span><text:span text:style-name="T5022">)</text:span><text:span text:style-name="T5023">.</text:span><text:s/>Ger­bia­mi ko­le­gos, ger­bia­mas po­sė­džio pir­mi­nin­ke, dėl ko­kios per­trau­kos? Jei­gu ne­įvy­ko pa­tei­ki­mas, pa­tei­kė­jas ga­lė­jo at­si­sa­ky­ti, su­sirg­ti, ne­at­vyk­ti – daug da­ly­kų, va­di­na­si, ne­įvy­ko pa­tei­ki­mas. Va­di­na­si, įsta­ty­mo pro­jek­tas yra įre­gist­ra­vi­mo sta­di­jos ir tos sta­di­jos yra įre­gist­ruo­tas kaip ir dau­gu­ma ki­tų pro­jek­tų. Sei­mas ne­tu­ri ap­si­spręs­ti dėl per­trau­kos. Per­trau­ka tarp ko?</text:p>
        <text:p text:style-name="Roman"><text:span text:style-name="T5024">PIRMININKAS.</text:span><text:s/>Ger­bia­mas ko­le­ga, aš dar kar­tą pa­kar­to­siu, kad klau­si­mas bu­vo pa­skelb­tas, jis ne­iš­brauk­tas iš dar­bo­tvarkės, žmo­gus bu­vo pa­kvies­tas į tri­bū­ną, jis at­ėjo ir pa­sa­kė, kad šiuo me­tu ne­pa­teiks.<text:s/></text:p>
        <text:p text:style-name="Roman">Dėl ve­di­mo tvar­kos. Pra­šau. Dar ne­kal­bė­jo ger­bia­mas J. Ber­na­to­nis.</text:p>
        <text:p text:style-name="Roman"><text:span text:style-name="T5025">J. BERNATONIS</text:span><text:span text:style-name="T5026"><text:s/></text:span><text:span text:style-name="T5027">(</text:span><text:span text:style-name="T5028">LSDDF</text:span><text:span text:style-name="T5029">)</text:span><text:span text:style-name="T5030">.<text:s/></text:span>Ger­bia­mas po­sė­džio pir­mi­nin­ke, pa­gal mū­sų Sei­mo sta­tu­tą, jei­gu pa­tei­ki­mas ne­bu­vo pra­dė­tas, ne­ga­li bū­ti da­ro­ma pa­tei­ki­mo per­trau­ka. Tie­siog šio klau­si­mo šian­dien ne­bu­vo. Kai pra­ne­šė­ja ga­lės, ji vėl siū­lys įtrauk­ti į dar­bo­tvarkę.</text:p>
        <text:p text:style-name="Roman"><text:span text:style-name="T5031">PIRMININKAS.</text:span><text:s/>Ge­rai. Ta­da krei­piuo­si į pra­ne­šė­ją. Ar jūs no­ri­te, kad mes šian­dien svar­s­ty­tu­me jū­sų klau­si­mą? Tuoj įjung­siu jū­sų mik­ro­fo­ną. Gal per šo­ni­nį ga­lė­tu­mė­te, nes čia už­truks šiek tiek. La­bai ačiū.</text:p>
        <text:p text:style-name="Roman"><text:span text:style-name="T5032">V. ALEKNAITĖ-ABRAMIKIENĖ</text:span><text:s/><text:span text:style-name="T5033">(</text:span><text:span text:style-name="T5034">TS-LKDF</text:span><text:span text:style-name="T5035">)</text:span>. Aš la­bai pri­ta­riu ger­bia­mo J. Ber­na­to­nio pa­siū­ly­mui. Tei­ki­mo ne­bu­vo, ei­ki­me prie ki­to klau­si­mo. Mo­ty­vus aš iš­sa­kiau.</text:p>
        <text:p text:style-name="Roman"><text:span text:style-name="T5036">PIRMININKAS.</text:span><text:s/>Dė­ko­ju. Ju­da­me to­liau, neap­si­sto­ja­me prie šio klau­si­mo.</text:p>
        <text:p text:style-name="Roman"/>
        <text:p text:style-name="Laikas">16.45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70 (<text:span text:style-name="T5037">pa</text:span><text:span text:style-name="T5038">­tei</text:span><text:span text:style-name="T5039">­ki</text:span><text:span text:style-name="T5040">­mas, svars</text:span><text:span text:style-name="T5041">­ty</text:span><text:span text:style-name="T5042">­mas ir pri</text:span><text:span text:style-name="T5043">­ėmi</text:span><text:span text:style-name="T5044">­mas</text:span>)</text:p>
        <text:p text:style-name="Roman"><text:span text:style-name="T5045"><text:s/></text:span></text:p>
        <text:p text:style-name="Roman">Dar­bo­tvarkės klau­si­mas –<text:s/><text:span text:style-name="T5046">Sei</text:span><text:span text:style-name="T5047">­mo nu</text:span><text:span text:style-name="T5048">­ta</text:span><text:span text:style-name="T5049">­ri</text:span><text:span text:style-name="T5050">­mo „Dėl Lie</text:span><text:span text:style-name="T5051">­tu</text:span><text:span text:style-name="T5052">­vos Res</text:span><text:span text:style-name="T5053">­pub</text:span><text:span text:style-name="T5054">­li</text:span><text:span text:style-name="T5055">­kos Sei</text:span><text:span text:style-name="T5056">­mo 2020 m. ba</text:span><text:span text:style-name="T5057">­lan</text:span><text:span text:style-name="T5058">­džio 21 d. nu</text:span><text:span text:style-name="T5059">­ta</text:span><text:span text:style-name="T5060">­ri</text:span><text:span text:style-name="T5061">­mo Nr. XIII-2849 „Dėl Lie</text:span><text:span text:style-name="T5062">­tu</text:span><text:span text:style-name="T5063">­vos Res</text:span><text:span text:style-name="T5064">­pub</text:span><text:span text:style-name="T5065">­li</text:span><text:span text:style-name="T5066">­kos Sei</text:span><text:span text:style-name="T5067">­mo VIII (pa</text:span><text:span text:style-name="T5068">­va</text:span><text:span text:style-name="T5069">­sa</text:span><text:span text:style-name="T5070">­rio) se</text:span><text:span text:style-name="T5071">­si</text:span><text:span text:style-name="T5072">­jos dar</text:span><text:span text:style-name="T5073">­bų pro</text:span><text:span text:style-name="T5074">­gra</text:span><text:span text:style-name="T5075">­mos pa</text:span><text:span text:style-name="T5076">­tvir</text:span><text:span text:style-name="T5077">­ti</text:span><text:span text:style-name="T5078">­ni</text:span><text:span text:style-name="T5079">­mo“ pa</text:span><text:span text:style-name="T5080">­kei</text:span><text:span text:style-name="T5081">­ti</text:span><text:span text:style-name="T5082">­mo“ pro</text:span><text:span text:style-name="T5083">­jek</text:span><text:span text:style-name="T5084">­tas<text:s/></text:span>Nr. XIIIP-4970. G. Va­si­liaus­kas kvie­čia­mas į tri­bū­ną.</text:p>
        <text:p text:style-name="Roman"><text:span text:style-name="T5085">G. VASILIAUSKAS</text:span><text:span text:style-name="T5086"><text:s/></text:span><text:span text:style-name="T5087">(</text:span><text:span text:style-name="T5088">LVŽSF</text:span><text:span text:style-name="T5089">)</text:span><text:span text:style-name="T5090">.</text:span><text:s/>Ger­bia­mas po­sė­džio pir­mi­nin­ke, mie­li ko­le­gos, pra­šau jū­sų pri­tar­ti<text:s/><text:span text:style-name="T5091">Lie</text:span><text:span text:style-name="T5092">­tu</text:span><text:span text:style-name="T5093">­vos Res</text:span><text:span text:style-name="T5094">­pub</text:span><text:span text:style-name="T5095">­li</text:span><text:span text:style-name="T5096">­kos Sei</text:span><text:span text:style-name="T5097">­mo nu</text:span><text:span text:style-name="T5098">­ta</text:span><text:span text:style-name="T5099">­ri</text:span><text:span text:style-name="T5100">­mui dėl Sei</text:span><text:span text:style-name="T5101">­mo pa</text:span><text:span text:style-name="T5102">­va</text:span><text:span text:style-name="T5103">­sa</text:span><text:span text:style-name="T5104">­rio se</text:span><text:span text:style-name="T5105">­si</text:span><text:span text:style-name="T5106">­jos dar</text:span><text:span text:style-name="T5107">­bų pro</text:span><text:span text:style-name="T5108">­gra</text:span><text:span text:style-name="T5109">­mos pa</text:span><text:span text:style-name="T5110">­kei</text:span><text:span text:style-name="T5111">­ti</text:span><text:span text:style-name="T5112">­mo dėl At</text:span><text:span text:style-name="T5113">­min</text:span><text:span text:style-name="T5114">­ti</text:span><text:span text:style-name="T5115">­nų die</text:span><text:span text:style-name="T5116">­nų įsta</text:span><text:span text:style-name="T5117">­ty</text:span><text:span text:style-name="T5118">­mo pro</text:span><text:span text:style-name="T5119">­jek</text:span><text:span text:style-name="T5120">­to (dėl Sa</text:span><text:span text:style-name="T5121">­ma</text:span><text:span text:style-name="T5122">­rie</text:span><text:span text:style-name="T5123">­čių die</text:span><text:span text:style-name="T5124">­nos įtrau</text:span><text:span text:style-name="T5125">­ki</text:span><text:span text:style-name="T5126">­mo kaip at</text:span><text:span text:style-name="T5127">­min</text:span><text:span text:style-name="T5128">­ti</text:span><text:span text:style-name="T5129">­nos die</text:span><text:span text:style-name="T5130">­nos).</text:span></text:p>
        <text:p text:style-name="Roman"><text:span text:style-name="T5131">PIRMININKAS.</text:span><text:span text:style-name="T5132"><text:s/>Ger</text:span><text:span text:style-name="T5133">­bia</text:span><text:span text:style-name="T5134">­mi ko</text:span><text:span text:style-name="T5135">­le</text:span><text:span text:style-name="T5136">­gos, po pa</text:span><text:span text:style-name="T5137">­tei</text:span><text:span text:style-name="T5138">­ki</text:span><text:span text:style-name="T5139">­mo ga</text:span><text:span text:style-name="T5140">­li</text:span><text:span text:style-name="T5141">­me pri</text:span><text:span text:style-name="T5142">­tar</text:span><text:span text:style-name="T5143">­ti, nes klaus</text:span><text:span text:style-name="T5144">­ti nie</text:span><text:span text:style-name="T5145">­kas ne</text:span><text:span text:style-name="T5146">­už</text:span><text:span text:style-name="T5147">­si</text:span><text:span text:style-name="T5148">­ra</text:span><text:span text:style-name="T5149">­šė? Ačiū. Pri</text:span><text:span text:style-name="T5150">­tar</text:span><text:span text:style-name="T5151">­ta. Svars</text:span><text:span text:style-name="T5152">­ty</text:span><text:span text:style-name="T5153">­mas. Dis</text:span><text:span text:style-name="T5154">­ku</text:span><text:span text:style-name="T5155">­tuo</text:span><text:span text:style-name="T5156">­ti taip pat nie</text:span><text:span text:style-name="T5157">­kas ne</text:span><text:span text:style-name="T5158">­už</text:span><text:span text:style-name="T5159">­si</text:span><text:span text:style-name="T5160">­ra</text:span><text:span text:style-name="T5161">­šė. Ga</text:span><text:span text:style-name="T5162">­li</text:span><text:span text:style-name="T5163">­me pri</text:span><text:span text:style-name="T5164">­tar</text:span><text:span text:style-name="T5165">­ti ben</text:span><text:span text:style-name="T5166">­dru su</text:span><text:span text:style-name="T5167">­ta</text:span><text:span text:style-name="T5168">­ri</text:span><text:span text:style-name="T5169">­mu? Ačiū, pri</text:span><text:span text:style-name="T5170">­tar</text:span><text:span text:style-name="T5171">­ta. Pri</text:span><text:span text:style-name="T5172">­ėmi</text:span><text:span text:style-name="T5173">­mas. Kvie</text:span><text:span text:style-name="T5174">­čiu bal</text:span><text:span text:style-name="T5175">­suo</text:span><text:span text:style-name="T5176">­ti dėl nu</text:span><text:span text:style-name="T5177">­ta</text:span><text:span text:style-name="T5178">­ri</text:span><text:span text:style-name="T5179">­mo.</text:span></text:p>
        <text:p text:style-name="P5180"/>
        <text:p text:style-name="P5181">Šio nu­ta­ri­mo pri­ėmi­mas</text:p>
        <text:p text:style-name="P5182"/>
        <text:p text:style-name="P5183"><text:span text:style-name="T5184">Bal</text:span><text:span text:style-name="T5185">­sa</text:span><text:span text:style-name="T5186">­vo 50 Sei</text:span><text:span text:style-name="T5187">­mo na</text:span><text:span text:style-name="T5188">­rių: už – 47, prieš – 1, su</text:span><text:span text:style-name="T5189">­si</text:span><text:span text:style-name="T5190">­lai</text:span><text:span text:style-name="T5191">­kė 2. Nu</text:span><text:span text:style-name="T5192">­ta</text:span><text:span text:style-name="T5193">­ri</text:span><text:span text:style-name="T5194">­mas pri</text:span><text:span text:style-name="T5195">­im</text:span><text:span text:style-name="T5196">­tas. (</text:span><text:span text:style-name="T5197">Gon</text:span><text:span text:style-name="T5198">­gas</text:span><text:span text:style-name="T5199">)<text:s/></text:span></text:p>
        <text:p text:style-name="P5200">Ir no­rė­čiau pa­sta­bą Do­ku­men­tų de­par­ta­men­tui, kad su­jung­tų nu­ta­ri­mų pro­jek­tus Nr. XIIIP-4968, Nr. XIIIP-4969, Nr. XIIIP-4948, Nr. XIIIP-4953 ir Nr. XIIIP-4970.</text:p>
        <text:p text:style-name="P5201"/>
        <text:p text:style-name="Laikas">16.54 val.</text:p>
        <text:p text:style-name="Roman12">At­min­ti­nų die­nų įsta­ty­mo Nr. VIII-397 1 straips­nio pa­kei­ti­mo įsta­ty­mo pro­jek­tas Nr. XIIIP-4940 (<text:span text:style-name="T5202">pa</text:span><text:span text:style-name="T5203">­tei</text:span><text:span text:style-name="T5204">­ki</text:span><text:span text:style-name="T5205">­mas</text:span>)</text:p>
        <text:p text:style-name="P5206"/>
        <text:p text:style-name="Roman"><text:span text:style-name="T5207">Ger</text:span><text:span text:style-name="T5208">­bia</text:span><text:span text:style-name="T5209">­ma</text:span><text:span text:style-name="T5210">­sis pra</text:span><text:span text:style-name="T5211">­ne</text:span><text:span text:style-name="T5212">­šė</text:span><text:span text:style-name="T5213">­jau, pra</text:span><text:span text:style-name="T5214">­šau pri</text:span><text:span text:style-name="T5215">­sta</text:span><text:span text:style-name="T5216">­ty</text:span><text:span text:style-name="T5217">­ti<text:s/></text:span><text:span text:style-name="T5218">At</text:span><text:span text:style-name="T5219">­min</text:span><text:span text:style-name="T5220">­ti</text:span><text:span text:style-name="T5221">­nų d</text:span><text:span text:style-name="T5222">ie</text:span><text:span text:style-name="T5223">­nų įsta</text:span><text:span text:style-name="T5224">­ty</text:span><text:span text:style-name="T5225">­mo Nr. VIII-397 1 </text:span><text:span text:style-name="T5226">strai</text:span><text:span text:style-name="T5227">­</text:span><text:span text:style-name="T5228">ps</text:span><text:span text:style-name="T5229">­nio pa</text:span><text:span text:style-name="T5230">­kei</text:span><text:span text:style-name="T5231">­ti</text:span><text:span text:style-name="T5232">­mo įsta</text:span><text:span text:style-name="T5233">­ty</text:span><text:span text:style-name="T5234">­mo<text:s/></text:span><text:span text:style-name="T5235">pro</text:span><text:span text:style-name="T5236">­jek</text:span><text:span text:style-name="T5237">­tą Nr. XIIIP-4940. Pra</text:span><text:span text:style-name="T5238">­šau.<text:s/></text:span></text:p>
        <text:p text:style-name="Roman"><text:span text:style-name="T5239">G. VASILIAUSKAS</text:span><text:s/><text:span text:style-name="T5240">(</text:span><text:span text:style-name="T5241">LVŽSF</text:span><text:span text:style-name="T5242">)</text:span>. Lie­tu­vos sa­ma­rie­čių ben­dri­ja įsi­kū­rė pra­ėjus dve­jiems me­tams po Lie­tu­vos ne­pri­klau­so­my­bės at­kū­ri­mo – 1992 m. sau­sio 25 d. Rū­pes­tis dėl di­de­lio žmo­nių skur­do, nu­as­me­ni­ni­mo, ku­rį pa­li­ko So­vie­tų Są­jun­ga, su­bū­rė 47 as­me­nų gru­pę, pa­si­ry­žu­sią įkur­ti or­ga­ni­za­ci­ją, dirb­sian­čią Lie­tu­vos vi­suo­me­nės la­bui. De­vi­zu sa­ma­rie­čiai pa­si­rin­ko „Sku­bė­ki­me da­ry­ti ge­ra“. Jau nuo pir­mų veik­los die­nų im­ta ko­vo­ti su skur­du, ne­ga­lios žmo­nių at­skir­ti­mi, skurs­tan­tiems žmo­nėms teik­ta pa­gal­ba rū­bais, in­ven­to­riu­mi ir mais­tu. Šiuo me­tu yra iš vi­so 20 Lie­tu­vos sa­ma­rie­čių ben­dri­jos sky­rių. Ben­dri­jos na­rių skai­čius iš­au­go iki 3 tūkst. na­rių. Taip pat or­ga­ni­za­ci­jai pa­de­da virš 200 nuo­la­ti­nių ir trum­pa­lai­kių sa­va­no­rių, be ku­rių da­lis Lie­tu­vos sa­ma­rie­čių ben­dri­jos veik­los bū­tų ne­įma­no­ma.<text:s/></text:p>
        <text:p text:style-name="Roman">Pa­grin­di­nė va­ro­mo­ji LSB jė­ga – sa­ma­rie­čiai, or­ga­ni­za­ci­jos na­riai, ku­rie jau 28 me­tus 90 % dar­bų at­lie­ka ne­mo­ka­mai, au­ko­da­mi sa­vo lai­ką, min­tis, ga­bu­mus, pa­ro­dy­da­mi di­de­lę kan­try­bę ir al­truiz­mą. Šie žmo­nės yra di­džiau­sias or­ga­ni­za­ci­jos tur­tas, o jų dar­bai ne­įkai­no­ja­mi, nors la­bai daž­nai jie ne­su­lau­kia net pa­dė­kos iš tų, ku­riems pa­dė­jo.<text:s/></text:p>
        <text:p text:style-name="Roman">Šie žo­džiai 2005 m. lap­kri­čio 8 d. nu­skam­bė­jo Eu­ro­pos Par­la­men­to rū­muo­se, kai Lie­tu­vos sa­ma­rie­čių ben­dri­jos pre­zi­den­tė L. Ve­se­lie­nė at­si­ė­mė „Si­dab­ri­nės ro­žės“ ap­do­va­no­ji­mą, įsteig­tą or­ga­ni­za­ci­jos „So­li­dar“. Tai yra Eu­ro­pos ne­vy­riau­sy­bi­nių or­ga­ni­za­ci­jų są­jun­ga, ku­rios na­riai už­si­i­ma so­cia­li­nių pa­slau­gų tei­ki­mu, tarp­tau­ti­niu ben­dra­dar­bia­vi­mu, hu­ma­ni­ta­ri­ne pa­gal­ba bei mo­ky­mo vi­są gy­ve­ni­mą tei­ki­mu. „Si­dab­ri­nės ro­žės“ ap­do­va­no­ji­mais pa­žy­mi­mi vi­so pa­sau­lio or­ga­ni­za­ci­jų bei žmo­nių pa­sie­ki­mai so­cia­li­nio tei­sin­gu­mo sri­ty­je, o Lie­tu­vos sa­ma­rie­čių<text:span text:style-name="T5243"><text:s/>ben</text:span><text:span text:style-name="T5244">­dri</text:span><text:span text:style-name="T5245">­ja iš</text:span><text:span text:style-name="T5246">­si</text:span><text:span text:style-name="T5247">­sky</text:span><text:span text:style-name="T5248">­rė ir bu</text:span><text:span text:style-name="T5249">­vo ap</text:span><text:span text:style-name="T5250">­do</text:span><text:span text:style-name="T5251">­va</text:span><text:span text:style-name="T5252">­no</text:span><text:span text:style-name="T5253">­ta dėl itin pla</text:span><text:span text:style-name="T5254">­čios veik</text:span><text:span text:style-name="T5255">­los, skir</text:span><text:span text:style-name="T5256">­tos pa</text:span><text:span text:style-name="T5257">­dė</text:span><text:span text:style-name="T5258">­ti pa</text:span><text:span text:style-name="T5259">­gal</text:span><text:span text:style-name="T5260">­bos rei</text:span><text:span text:style-name="T5261">­ka</text:span><text:span text:style-name="T5262">­lin</text:span><text:span text:style-name="T5263">­giems žmo</text:span><text:span text:style-name="T5264">­nėms ir ko</text:span><text:span text:style-name="T5265">­vo</text:span><text:span text:style-name="T5266">­ti su skur</text:span><text:span text:style-name="T5267">­du Lie</text:span><text:span text:style-name="T5268">­tu</text:span><text:span text:style-name="T5269">­vo</text:span><text:span text:style-name="T5270">­je bei dėl sa</text:span><text:span text:style-name="T5271">­va</text:span><text:span text:style-name="T5272">­no</text:span><text:span text:style-name="T5273">­rių sa</text:span><text:span text:style-name="T5274">­ma</text:span><text:span text:style-name="T5275">­rie</text:span><text:span text:style-name="T5276">­čių pa</text:span><text:span text:style-name="T5277">­si</text:span><text:span text:style-name="T5278">­šven</text:span><text:span text:style-name="T5279">­ti</text:span><text:span text:style-name="T5280">­mo.<text:s/></text:span></text:p>
        <text:p text:style-name="Roman">Šis ap­do­va­no­ji­mas – ne tik pa­dė­ka ir pa­ska­ti­ni­mas Lie­tu­vos sa­ma­rie­čiams, bet ir gar­bė Lie­tu­vai. To­dėl, ger­bia­mi ko­le­gos, kvie­čiu jus pa­lai­ky­ti šį įsta­ty­mo pro­jek­tą ir įtvir­tin­ti sau­sio 25 die­ną Lie­tu­vos sa­ma­rie­čių ben­dri­jos die­na kaip ma­žą ges­tą už sa­ma­rie­čių di­de­lį ir nuo­la­ti­nį dar­bą Lie­tu­vos žmo­nėms.</text:p>
        <text:p text:style-name="Roman"><text:span text:style-name="T5281">PIRMININKAS.</text:span><text:s/>Dė­ko­ju. Pir­ma­sis klau­sia S. Tu­mė­nas.<text:s/></text:p>
        <text:p text:style-name="Roman"><text:span text:style-name="T5282">S. TUMĖNAS</text:span><text:s/><text:span text:style-name="T5283">(</text:span><text:span text:style-name="T5284">LVŽSF</text:span><text:span text:style-name="T5285">)</text:span>. Ger­bia­mas ko­le­ga Ge­di­mi­nai, mes jus pa­žįs­ta­me kaip to­kį kruopš­tų, rū­pes­tin­gą žmo­gų, bet kai jūs pra­šė­te įtrauk­ti į se­si­jos dar­bų pro­gra­mą, jūs pra­šė­te įtrauk­ti Lie­tu­vos sa­ma­rie­čių die­ną, o čia yra Sa­ma­rie­čių ben­dri­jos die­na. Čia to­kia pa­sta­bė­lė bū­tų.<text:s/></text:p>
        <text:p text:style-name="Roman">An­tra. Sa­ma­rie­čiai ne­ke­lia abe­jo­nių sa­vo pui­kiais dar­bais: da­ly­vau­ja skur­do ma­ži­ni­mo pro­gra­mo­se, rū­pi­na­si so­cia­liai rem­ti­nais gy­ven­to­jais, ne­pa­si­tu­rin­čiais, vie­ni­šų tė­vų vai­kais, bet ly­giai taip pat jais rū­pi­na­si ir jau dau­gy­bę me­tų vei­kian­tys mal­tie­čiai, jie ir­gi rū­pi­na­si ap­leis­tais se­ne­liais, vai­kais, ne­įga­liai­siais. Ar jums ne­bu­vo min­čių šią sa­ma­rie­čių ir mal­tie­čių šven­tę su­jung­ti į vie­ną kaip pa­dė­ką sa­ma­rie­čiams ir mal­tie­čiams? Ar ne­ma­no­te, kad bū­tų tiks­lin­ga apie tai pa­mąs­ty­ti?</text:p>
        <text:p text:style-name="Roman"><text:span text:style-name="T5286">G. VASILIAUSKAS</text:span><text:s/><text:span text:style-name="T5287">(</text:span><text:span text:style-name="T5288">LVŽSF</text:span><text:span text:style-name="T5289">)</text:span>. Ačiū, ko­le­ga, už klau­si­mą ir dė­ko­ju už pa­sta­bą. Tei­sin­gai, Lie­tu­vos sa­ma­rie­čių ben­dri­jos die­na. La­bai ge­ra idė­ja bū­tų, kad bū­tų ir Mal­tie­čių die­na.<text:s/></text:p>
        <text:p text:style-name="Roman">Ko­dėl šiuo mo­men­tu pa­si­rin­kau Sa­ma­rie­čių die­ną? Ka­dan­gi aš esu dau­giau su­si­pa­ži­nęs su Lie­tu­vos sa­ma­rie­čių ben­dri­jos veik­la ir bū­tent 1992 m. sau­sio 25 d. įkū­rė šią or­ga­ni­za­ci­ją. Bet aš vi­siš­kai pri­ta­riu, kad bū­tų ga­li­ma su­jung­ti, tai bū­tų la­bai pui­ki idė­ja.<text:s/></text:p>
        <text:p text:style-name="Roman"><text:span text:style-name="T5290">PIRMININKAS.</text:span><text:s/>Dė­ko­ju. Dau­giau klau­sian­čių nė­ra. Dėl mo­ty­vų taip pat ne­už­si­ra­šė. Gal ga­li­me ben­dru su­ta­ri­mu pri­tar­ti po pa­tei­ki­mo? Ačiū, pri­tar­ta.<text:s/></text:p>
        <text:p text:style-name="Roman">Siū­lo­mi ko­mi­te­tai: pa­grin­di­nis – Švie­ti­mo ir moks­lo ko­mi­te­tas, pa­pil­do­mų nė­ra. Siū­lo­ma svars­ty­ti bir­že­lio 23 die­ną. Ben­dru su­ta­ri­mu ga­li­me pri­tar­ti? Ačiū, pri­tar­ta. Lais­vės ko­vų ir vals­ty­bės is­to­ri­nės at­min­ties ko­mi­si­ja no­ri dar kaip pa­pil­do­ma. Ge­rai. Ga­li­me pri­tar­ti ben­dru su­ta­ri­mu? Ačiū, pri­tar­ta.<text:s/></text:p>
        <text:p text:style-name="Roman"/>
        <text:p text:style-name="Laikas">17.00 val.</text:p>
        <text:p text:style-name="Roman12">Sei­mo pro­to­ko­li­nio nu­ta­ri­mo „Dėl Vir­gi­ni­jos Jur­gi­le­vi­čie­nės ir ki­tų pa­reiš­kė­jų petici­jos“ (pro­jek­tas Nr. PNP-91) pri­ėmi­mas</text:p>
        <text:p text:style-name="Roman"/>
        <text:p text:style-name="Roman">Taip, re­zer­vi­nis 2 klau­si­mas, bet ne­ma­tau pra­ne­šė­jo iš Pe­ti­ci­jų… Yra, pa­gel­bės E. Pu­pi­nis. Taip, ta­da skel­biu re­zer­vi­nį 2 klau­si­mą – Sei­mo pro­to­ko­li­nio nu­ta­ri­mo „Dėl Vir­gi­ni­jos Jur­gi­le­vi­čie­nės ir ki­tų pa­reiš­kė­jų pe­ti­ci­jos“ pro­jek­tas Nr. PNP-91. Pra­šau.<text:s/></text:p>
        <text:p text:style-name="Roman"><text:span text:style-name="T5291">E. PUPINIS</text:span><text:s/><text:span text:style-name="T5292">(</text:span><text:span text:style-name="T5293">TS-LKDF</text:span><text:span text:style-name="T5294">)</text:span>.<text:s/><text:span text:style-name="T5295">Ačiū. Ger</text:span><text:span text:style-name="T5296">­bia</text:span><text:span text:style-name="T5297">­mas pir</text:span><text:span text:style-name="T5298">­mi</text:span><text:span text:style-name="T5299">­nin</text:span><text:span text:style-name="T5300">­ke, pir</text:span><text:span text:style-name="T5301">­mas bu</text:span><text:span text:style-name="T5302">­vo, at</text:span><text:span text:style-name="T5303">­ro</text:span><text:span text:style-name="T5304">­do, M. Švėgž</text:span><text:span text:style-name="T5305">­dos von Bek</text:span><text:span text:style-name="T5306">­ker</text:span><text:span text:style-name="T5307">io</text:span><text:span text:style-name="T5308"><text:s/>pa</text:span><text:span text:style-name="T5309">­gal dar</text:span><text:span text:style-name="T5310">­bo</text:span><text:span text:style-name="T5311">­tvarkę.</text:span><text:s/>(<text:span text:style-name="T5312">Bal</text:span><text:span text:style-name="T5313">­sai sa</text:span><text:span text:style-name="T5314">­lė</text:span><text:span text:style-name="T5315">­je</text:span>)<text:span text:style-name="T5316"><text:s/>Ge</text:span><text:span text:style-name="T5317">­rai. Ta</text:span><text:span text:style-name="T5318">­da skai</text:span><text:span text:style-name="T5319">­tau tur</text:span><text:span text:style-name="T5320">­būt nuo pir</text:span><text:span text:style-name="T5321">­mo, ar ge</text:span><text:span text:style-name="T5322">­rai?<text:s/></text:span></text:p>
        <text:p text:style-name="Roman"><text:span text:style-name="T5323">PIRMININKAS.</text:span><text:s/>Dėl an­tro, dėl V. Jur­gi­le­vi­čie­nės.<text:s/></text:p>
        <text:p text:style-name="Roman"><text:span text:style-name="T5324">E. PUPINIS</text:span><text:s/><text:span text:style-name="T5325">(</text:span><text:span text:style-name="T5326">TS-LKDF</text:span><text:span text:style-name="T5327">)</text:span>. Ge­rai, ačiū. Ger­bia­mi ko­le­gos, ger­bia­mas pir­mi­nin­ke, Sei­mo Pe­ti­ci­jų ko­mi­si­ja šių me­tų bir­že­lio 3 die­nos po­sė­dy­je taip pat iš es­mės iš­nag­ri­nė­jo V. Jur­gi­le­vi­čie­nės ir ki­tų pa­reiš­kė­jų<text:s/>pe­ti­ci­ją ir pri­ėmė spren­di­mą at­mes­ti jo­je pa­teik­tą<text:s/><text:span text:style-name="T5328">pa</text:span><text:span text:style-name="T5329">­siū</text:span><text:span text:style-name="T5330">­ly</text:span><text:span text:style-name="T5331">­mą iš<text:s/></text:span>Lie­tu­vos Res­pub­li­kos vie­tos sa­vi­val­dos įsta­ty­mo 15 straips­nio 1 da­lies iš­brauk­ti žo­džius:<text:s/><text:span text:style-name="T5332">„Ko</text:span><text:span text:style-name="T5333">­mi</text:span><text:span text:style-name="T5334">­si</text:span><text:span text:style-name="T5335">­jų at</text:span><text:span text:style-name="T5336">­sa</text:span><text:span text:style-name="T5337">­kin</text:span><text:span text:style-name="T5338">­gų</text:span><text:span text:style-name="T5339">­jų sek</text:span><text:span text:style-name="T5340">­re</text:span><text:span text:style-name="T5341">­to</text:span><text:span text:style-name="T5342">­rių pa</text:span><text:span text:style-name="T5343">­rei</text:span><text:span text:style-name="T5344">­gas at</text:span><text:span text:style-name="T5345">­lie</text:span><text:span text:style-name="T5346">­ka sa</text:span><text:span text:style-name="T5347">­vi</text:span><text:span text:style-name="T5348">­val</text:span><text:span text:style-name="T5349">­dy</text:span><text:span text:style-name="T5350">­bės ad</text:span><text:span text:style-name="T5351">­mi</text:span><text:span text:style-name="T5352">­nist</text:span><text:span text:style-name="T5353">­ra</text:span><text:span text:style-name="T5354">­ci</text:span><text:span text:style-name="T5355">­jos di</text:span><text:span text:style-name="T5356">­rek</text:span><text:span text:style-name="T5357">­to</text:span><text:span text:style-name="T5358">­riaus pa</text:span><text:span text:style-name="T5359">­skir</text:span><text:span text:style-name="T5360">­ti vals</text:span><text:span text:style-name="T5361">­ty</text:span><text:span text:style-name="T5362">­bės tar</text:span><text:span text:style-name="T5363">­nau</text:span><text:span text:style-name="T5364">­to</text:span><text:span text:style-name="T5365">­jai, šios funk</text:span><text:span text:style-name="T5366">­ci</text:span><text:span text:style-name="T5367">­jos įra</text:span><text:span text:style-name="T5368">­šo</text:span><text:span text:style-name="T5369">­mos į jų pa</text:span><text:span text:style-name="T5370">­rei</text:span><text:span text:style-name="T5371">­gy</text:span><text:span text:style-name="T5372">­bės ap</text:span><text:span text:style-name="T5373">­ra</text:span><text:span text:style-name="T5374">­šy</text:span><text:span text:style-name="T5375">­mą</text:span>“, taip pat šį straips­nį pa­pil­dy­ti nau­ja 6 da­li­mi. 6 da­lis tu­rė­tų skam­bė­ti taip: „Ko­mi­si­jų at­sa­kin­gų­jų sek­re­to­rių pa­rei­gas at­lie­ka sa­vi­val­dy­bės ad­mi­nist­ra­ci­jos di­rek­to­riaus pa­skir­ti vals­ty­bės tar­nau­to­jai, šios funk­ci­jos įra­šo­mos į jų pa­rei­gy­bės ap­ra­šy­mą.“</text:p>
        <text:p text:style-name="Roman">Ko­mi­si­ja šį spren­di­mą pri­ėmė, at­si­žvel­gu­si į Lie­tu­vos Res­pub­li­kos vi­daus rei­ka­lų mi­nis­te­ri­jos pa­teik­tą nuo­mo­nę ir to­dėl, kad pa­gal V<text:span text:style-name="T5376">ie</text:span><text:span text:style-name="T5377">­tos sa</text:span><text:span text:style-name="T5378">­vi</text:span><text:span text:style-name="T5379">­val</text:span><text:span text:style-name="T5380">­dos įsta</text:span><text:span text:style-name="T5381">­ty</text:span><text:span text:style-name="T5382">­mą pri</text:span><text:span text:style-name="T5383">­va</text:span><text:span text:style-name="T5384">­lo</text:span><text:span text:style-name="T5385">­mai su</text:span><text:span text:style-name="T5386">­da</text:span><text:span text:style-name="T5387">­ro</text:span><text:span text:style-name="T5388">­mos tik dvi sa</text:span><text:span text:style-name="T5389">­vi</text:span><text:span text:style-name="T5390">­val</text:span><text:span text:style-name="T5391">­dy</text:span><text:span text:style-name="T5392">­bės ta</text:span><text:span text:style-name="T5393">­ry</text:span><text:span text:style-name="T5394">­bos ko</text:span><text:span text:style-name="T5395">­mi</text:span><text:span text:style-name="T5396">­si</text:span><text:span text:style-name="T5397">­jos – Eti</text:span><text:span text:style-name="T5398">­kos ko</text:span><text:span text:style-name="T5399">­mi</text:span><text:span text:style-name="T5400">­si</text:span><text:span text:style-name="T5401">­ja ir An</text:span><text:span text:style-name="T5402">­ti</text:span><text:span text:style-name="T5403">­ko</text:span><text:span text:style-name="T5404">­rup</text:span><text:span text:style-name="T5405">­ci</text:span><text:span text:style-name="T5406">­jos ko</text:span><text:span text:style-name="T5407">­mi</text:span><text:span text:style-name="T5408">­si</text:span><text:span text:style-name="T5409">­ja. Pa</text:span><text:span text:style-name="T5410">­žy</text:span><text:span text:style-name="T5411">­mint šių ko</text:span><text:span text:style-name="T5412">­mi</text:span><text:span text:style-name="T5413">­si</text:span><text:span text:style-name="T5414">­jų svar</text:span><text:span text:style-name="T5415">­bą, grin</text:span><text:span text:style-name="T5416">­džia</text:span><text:span text:style-name="T5417">­mą vie</text:span><text:span text:style-name="T5418">­tos sa</text:span><text:span text:style-name="T5419">­vi</text:span><text:span text:style-name="T5420">­val</text:span><text:span text:style-name="T5421">­dos veik</text:span><text:span text:style-name="T5422">­los skaid</text:span><text:span text:style-name="T5423">­ru</text:span><text:span text:style-name="T5424">­mo, vie</text:span><text:span text:style-name="T5425">­šu</text:span><text:span text:style-name="T5426">­mo, žmo</text:span><text:span text:style-name="T5427">­gaus tei</text:span><text:span text:style-name="T5428">­sių ir lais</text:span><text:span text:style-name="T5429">­vių už</text:span><text:span text:style-name="T5430">­tik</text:span><text:span text:style-name="T5431">­ri</text:span><text:span text:style-name="T5432">­ni</text:span><text:span text:style-name="T5433">­mo ir ger</text:span><text:span text:style-name="T5434">­bi</text:span><text:span text:style-name="T5435">­mo prin</text:span><text:span text:style-name="T5436">­ci</text:span><text:span text:style-name="T5437">­pais, ke</text:span><text:span text:style-name="T5438">­lia</text:span><text:span text:style-name="T5439">­mi aukš</text:span><text:span text:style-name="T5440">­tes</text:span><text:span text:style-name="T5441">­ni rei</text:span><text:span text:style-name="T5442">­ka</text:span><text:span text:style-name="T5443">­la</text:span><text:span text:style-name="T5444">­vi</text:span><text:span text:style-name="T5445">­mai šių ko</text:span><text:span text:style-name="T5446">­mi</text:span><text:span text:style-name="T5447">­si</text:span><text:span text:style-name="T5448">­jų su</text:span><text:span text:style-name="T5449">­dė</text:span><text:span text:style-name="T5450">­čiai, to</text:span><text:span text:style-name="T5451">­dėl Vie</text:span><text:span text:style-name="T5452">­tos sa</text:span><text:span text:style-name="T5453">­vi</text:span><text:span text:style-name="T5454">­val</text:span><text:span text:style-name="T5455">­dos įsta</text:span><text:span text:style-name="T5456">­ty</text:span><text:span text:style-name="T5457">­me yra nu</text:span><text:span text:style-name="T5458">­sta</text:span><text:span text:style-name="T5459">­ty</text:span><text:span text:style-name="T5460">­ta, kad šios ko</text:span><text:span text:style-name="T5461">­mi</text:span><text:span text:style-name="T5462">­si</text:span><text:span text:style-name="T5463">­jos tu</text:span><text:span text:style-name="T5464">­ri tu</text:span><text:span text:style-name="T5465">­rė</text:span><text:span text:style-name="T5466">­ti at</text:span><text:span text:style-name="T5467">­sa</text:span><text:span text:style-name="T5468">­kin</text:span><text:span text:style-name="T5469">­guo</text:span><text:span text:style-name="T5470">­sius sek</text:span><text:span text:style-name="T5471">­re</text:span><text:span text:style-name="T5472">­to</text:span><text:span text:style-name="T5473">­rius, ku</text:span><text:span text:style-name="T5474">­rių pa</text:span><text:span text:style-name="T5475">­rei</text:span><text:span text:style-name="T5476">­gas at</text:span><text:span text:style-name="T5477">­lie</text:span><text:span text:style-name="T5478">­ka sa</text:span><text:span text:style-name="T5479">­vi</text:span><text:span text:style-name="T5480">­val</text:span><text:span text:style-name="T5481">­dy</text:span><text:span text:style-name="T5482">­bės ad</text:span><text:span text:style-name="T5483">­mi</text:span><text:span text:style-name="T5484">­nist</text:span><text:span text:style-name="T5485">­ra</text:span><text:span text:style-name="T5486">­ci</text:span><text:span text:style-name="T5487">­jos di</text:span><text:span text:style-name="T5488">­rek</text:span><text:span text:style-name="T5489">­to</text:span><text:span text:style-name="T5490">­riaus pa</text:span><text:span text:style-name="T5491">­skir</text:span><text:span text:style-name="T5492">­ti vals</text:span><text:span text:style-name="T5493">­ty</text:span><text:span text:style-name="T5494">­bės tar</text:span><text:span text:style-name="T5495">­nau</text:span><text:span text:style-name="T5496">­to</text:span><text:span text:style-name="T5497">­jai, šios jų funk</text:span><text:span text:style-name="T5498">­ci</text:span><text:span text:style-name="T5499">­jos įra</text:span><text:span text:style-name="T5500">­šo</text:span><text:span text:style-name="T5501">­mos į jų pa</text:span><text:span text:style-name="T5502">­rei</text:span><text:span text:style-name="T5503">­gy</text:span><text:span text:style-name="T5504">­bės ap</text:span><text:span text:style-name="T5505">­ra</text:span><text:span text:style-name="T5506">­šy</text:span><text:span text:style-name="T5507">­mą. Pa</text:span><text:span text:style-name="T5508">­žy</text:span><text:span text:style-name="T5509">­mė</text:span><text:span text:style-name="T5510">­ti</text:span><text:span text:style-name="T5511">­na, kad at</text:span><text:span text:style-name="T5512">­sa</text:span><text:span text:style-name="T5513">­kin</text:span><text:span text:style-name="T5514">­ga</text:span><text:span text:style-name="T5515">­sis sek</text:span><text:span text:style-name="T5516">­re</text:span><text:span text:style-name="T5517">­to</text:span><text:span text:style-name="T5518">­rius tu</text:span><text:span text:style-name="T5519">­ri nu</text:span><text:span text:style-name="T5520">­sta</text:span><text:span text:style-name="T5521">­ty</text:span><text:span text:style-name="T5522">­tas funk</text:span><text:span text:style-name="T5523">­ci</text:span><text:span text:style-name="T5524">­jas, pa</text:span><text:span text:style-name="T5525">­rei</text:span><text:span text:style-name="T5526">­gas ir at</text:span><text:span text:style-name="T5527">­sa</text:span><text:span text:style-name="T5528">­ko</text:span><text:span text:style-name="T5529">­my</text:span><text:span text:style-name="T5530">­bę, di</text:span><text:span text:style-name="T5531">­des</text:span><text:span text:style-name="T5532">­nes nei tik ko</text:span><text:span text:style-name="T5533">­mi</text:span><text:span text:style-name="T5534">­si</text:span><text:span text:style-name="T5535">­jos tech</text:span><text:span text:style-name="T5536">­ni</text:span><text:span text:style-name="T5537">­nis ap</text:span><text:span text:style-name="T5538">­tar</text:span><text:span text:style-name="T5539">­na</text:span><text:span text:style-name="T5540">­vi</text:span><text:span text:style-name="T5541">­mas, ne</text:span><text:span text:style-name="T5542">­ap</text:span><text:span text:style-name="T5543">­si</text:span><text:span text:style-name="T5544">­ri</text:span><text:span text:style-name="T5545">­bo</text:span><text:span text:style-name="T5546">­jan</text:span><text:span text:style-name="T5547">­čias tik įvy</text:span><text:span text:style-name="T5548">­ku</text:span><text:span text:style-name="T5549">­sio ko</text:span><text:span text:style-name="T5550">­mi</text:span><text:span text:style-name="T5551">­si</text:span><text:span text:style-name="T5552">­jos po</text:span><text:span text:style-name="T5553">­sė</text:span><text:span text:style-name="T5554">­džio pro</text:span><text:span text:style-name="T5555">­to</text:span><text:span text:style-name="T5556">­ko</text:span><text:span text:style-name="T5557">­lo su</text:span><text:span text:style-name="T5558">­ra</text:span><text:span text:style-name="T5559">­šy</text:span><text:span text:style-name="T5560">­mu, ko yra rei</text:span><text:span text:style-name="T5561">­ka</text:span><text:span text:style-name="T5562">­lau</text:span><text:span text:style-name="T5563">­ja</text:span><text:span text:style-name="T5564">­ma iš po</text:span><text:span text:style-name="T5565">­sė</text:span><text:span text:style-name="T5566">­džio sek</text:span><text:span text:style-name="T5567">­re</text:span><text:span text:style-name="T5568">­to</text:span><text:span text:style-name="T5569">­riaus.</text:span></text:p>
        <text:p text:style-name="Roman"><text:span text:style-name="T5570">Tuo tar</text:span><text:span text:style-name="T5571">­pu ki</text:span><text:span text:style-name="T5572">­tos sa</text:span><text:span text:style-name="T5573">­vi</text:span><text:span text:style-name="T5574">­val</text:span><text:span text:style-name="T5575">­dy</text:span><text:span text:style-name="T5576">­bių ta</text:span><text:span text:style-name="T5577">­ry</text:span><text:span text:style-name="T5578">­bų su</text:span><text:span text:style-name="T5579">­da</text:span><text:span text:style-name="T5580">­ro</text:span><text:span text:style-name="T5581">­mos ko</text:span><text:span text:style-name="T5582">­mi</text:span><text:span text:style-name="T5583">­si</text:span><text:span text:style-name="T5584">­jos yra skir</text:span><text:span text:style-name="T5585">­tin</text:span><text:span text:style-name="T5586">­gos sa</text:span><text:span text:style-name="T5587">­vo su</text:span><text:span text:style-name="T5588">­dė</text:span><text:span text:style-name="T5589">­ti</text:span><text:span text:style-name="T5590">­mi, spren</text:span><text:span text:style-name="T5591">­džia</text:span><text:span text:style-name="T5592">­mais klau</text:span><text:span text:style-name="T5593">­si</text:span><text:span text:style-name="T5594">­mais, dar</text:span><text:span text:style-name="T5595">­bo truk</text:span><text:span text:style-name="T5596">­me ir ki</text:span><text:span text:style-name="T5597">­ta, to</text:span><text:span text:style-name="T5598">­dėl,</text:span><text:span text:style-name="T5599"><text:s/>įver</text:span><text:span text:style-name="T5600">­ti</text:span><text:span text:style-name="T5601">­nant ko</text:span><text:span text:style-name="T5602">­mi</text:span><text:span text:style-name="T5603">­si</text:span><text:span text:style-name="T5604">­joms pa</text:span><text:span text:style-name="T5605">­skir</text:span><text:span text:style-name="T5606">­tų už</text:span><text:span text:style-name="T5607">­duo</text:span><text:span text:style-name="T5608">­čių ap</text:span><text:span text:style-name="T5609">­im</text:span><text:span text:style-name="T5610">­tis ir jų po</text:span><text:span text:style-name="T5611">­bū</text:span><text:span text:style-name="T5612">­dį, taip pat efek</text:span><text:span text:style-name="T5613">­ty</text:span><text:span text:style-name="T5614">­vu</text:span><text:span text:style-name="T5615">­mo ir eko</text:span><text:span text:style-name="T5616">­no</text:span><text:span text:style-name="T5617">­miš</text:span><text:span text:style-name="T5618">­ku</text:span><text:span text:style-name="T5619">­mo rei</text:span><text:span text:style-name="T5620">­ka</text:span><text:span text:style-name="T5621">­la</text:span><text:span text:style-name="T5622">­vi</text:span><text:span text:style-name="T5623">­mus, jų su</text:span><text:span text:style-name="T5624">­dė</text:span><text:span text:style-name="T5625">­čiai įsta</text:span><text:span text:style-name="T5626">­ty</text:span><text:span text:style-name="T5627">­mas ne</text:span><text:span text:style-name="T5628">­ke</text:span><text:span text:style-name="T5629">­lia pa</text:span><text:span text:style-name="T5630">­pil</text:span><text:span text:style-name="T5631">­do</text:span><text:span text:style-name="T5632">­mų rei</text:span><text:span text:style-name="T5633">­ka</text:span><text:span text:style-name="T5634">­la</text:span><text:span text:style-name="T5635">­vi</text:span><text:span text:style-name="T5636">­mų ir šių klau</text:span><text:span text:style-name="T5637">­si</text:span><text:span text:style-name="T5638">­mų spren</text:span><text:span text:style-name="T5639">­di</text:span><text:span text:style-name="T5640">­mą pa</text:span><text:span text:style-name="T5641">­lie</text:span><text:span text:style-name="T5642">­ka sa</text:span><text:span text:style-name="T5643">­vi</text:span><text:span text:style-name="T5644">­val</text:span><text:span text:style-name="T5645">­dy</text:span><text:span text:style-name="T5646">­bių ta</text:span><text:span text:style-name="T5647">­ry</text:span><text:span text:style-name="T5648">­boms.</text:span></text:p>
        <text:p text:style-name="Roman">At­si­žvel­gus į tai, pra­šau pri­tar­ti ko­mi­si­jos iš­va­dai ir pri­im­ti Sei­mo pro­to­ko­li­nį nu­ta­ri­mą at­mes­ti pa­siū­ly­mą.</text:p>
        <text:p text:style-name="Roman"><text:span text:style-name="T5649">PIRMININKAS.</text:span><text:s/>Dė­ko­ju. Dėl mo­ty­vų nie­kas ne­už­si­ra­šė. Kvie­čiu bal­suo­ti dėl ko­mi­te­to, at­si­pra­šau, dėl Pe­ti­ci­jų ko­mi­si­jos iš­va­dos. Kas pa­lai­ko­te, bal­suo­ki­te už, kas tu­ri­te ki­tą nuo­mo­nę, bal­suo­ki­te prieš ar­ba su­si­lai­ky­ki­te. (<text:span text:style-name="T5650">Bal</text:span><text:span text:style-name="T5651">­sai sa</text:span><text:span text:style-name="T5652">­lė</text:span><text:span text:style-name="T5653">­je</text:span>) Dėl Pe­ti­ci­jų iš­va­dos.</text:p>
        <text:p text:style-name="Roman">Bal­sa­vo 45: už – 43, prieš nė­ra, su­si­lai­kė 2. Pro­to­ko­li­nis nu­ta­ri­mas pri­im­tas. (<text:span text:style-name="T5654">Gon</text:span><text:span text:style-name="T5655">­gas</text:span>)<text:s/></text:p>
        <text:p text:style-name="Roman"/>
        <text:p text:style-name="Laikas">17.04 val.</text:p>
        <text:p text:style-name="Roman12">Sei­mo pro­to­ko­li­nio nu­ta­ri­mo „Dėl Mar­ty­no Švėgž­dos<text:s/>von Bek­ker ir ki­tų pa­reiš­kė­jų pe­ti­ci­jos“ (pro­jek­tas Nr. PNP-92) pri­ėmi­mas</text:p>
        <text:p text:style-name="Roman"/>
        <text:p text:style-name="Roman">To­liau ant­ra­sis Sei­mo pro­to­ko­li­nis nu­ta­ri­mas „Dėl Mar­ty­no Švėgž­dos<text:s/>von Bek­ker ir ki­tų pa­reiš­kė­jų pe­ti­ci­jos“ pro­jek­tas.<text:s/></text:p>
        <text:p text:style-name="Roman"><text:span text:style-name="T5656">E. PUPINIS</text:span><text:s/><text:span text:style-name="T5657">(</text:span><text:span text:style-name="T5658">TS-LKDF</text:span><text:span text:style-name="T5659">)</text:span>. Ačiū, pir­mi­nin­ke. Sei­mo Pe­ti­ci­jų ko­mi­si­ja šių me­tų bir­že­lio 3 die­nos po­sė­dy­je iš es­mės iš­nag­ri­nė­jo M. Švėgž­dos von Bek­kerio<text:s/>ir ki­tų pa­reiš­kė­jų<text:span text:style-name="T5660"><text:s/></text:span>pe­ti­ci­ją „Dėl Ši­mo­nių gi­rios bios­fe­ros po­li­go­no iš­sau­go­ji­mo“ ir pri­ėmė spren­di­mą at­mes­ti jo­je pa­teik­tą pa­siū­ly­mą ini­ci­juo­ti Lie­tu­vos Res­pub­li­kos miš­kų įsta­ty­mo 3 straips­nio 3 da­lies pa­kei­ti­mą, nu­sta­tant, kad bios­fe­ros po­li­go­nuo­se esan­tys miš­kai bū­tų pri­ski­ria­mi II A miš­kų gru­pei.</text:p>
        <text:p text:style-name="Roman">Ko­mi­si­ja šį spren­di­mą pri­ėmė, at­si­žvel­gu­si į Lie­tu­vos Res­pub­li­kos ap­lin­kos mi­nis­te­ri­jos pa­teik­tą nuo­mo­nę ir ma­ny­da­ma, kad ypač ver­tin­go­se gam­ti­niu po­žiū­riu te­ri­to­ri­jo­se, ku­rių ap­sau­ga ir tvar­ky­mas rei­ka­lau­ja nu­sta­ty­ti griež­tes­nį nei IV miš­kų gru­pės re­ži­mą, tu­rė­tų bū­ti stei­gia­mi gam­ti­niai ar kom­plek­si­niai draus­ti­niai, lai­kan­tis Lie­tu­vos Res­pub­li­kos sau­go­mų te­ri­to­ri­jų įsta­ty­me nu­sta­ty­tų pro­ce­dū­rų, in­for­muo­jant vi­suo­me­nę, pla­na­vi­mo me­tu įver­ti­nant vie­tos ben­druo­me­nės ir ki­tų pi­lie­čių pa­teik­tus pa­gei­da­vi­mus, siū­ly­mus, ieš­kant ir ran­dant op­ti­ma­lius, kom­pro­mi­si­nius spren­di­mus ver­ty­bių ap­sau­gai už­tik­rin­ti ir tam tik­rai ūki­nei veik­lai vyk­dy­ti.<text:s/></text:p>
        <text:p text:style-name="Roman">Pa­gal<text:s/><text:span text:style-name="T5661">bios</text:span><text:span text:style-name="T5662">­fe</text:span><text:span text:style-name="T5663">­ros po</text:span><text:span text:style-name="T5664">­li</text:span><text:span text:style-name="T5665">­go</text:span><text:span text:style-name="T5666">­no įstei</text:span><text:span text:style-name="T5667">­gi</text:span><text:span text:style-name="T5668">­mo 2004 me</text:span><text:span text:style-name="T5669">­tais<text:s/></text:span>ga­lio­ju­sią Miš­kų įsta­ty­mo 3 straips­nio re­dak­ci­ją II A miš­kų gru­pės miš­kams pri­ski­ria­mi tik kraš­to­vaiz­džio, tel­mo­lo­gi­nių, pe­do­lo­gi­nių, bo­ta­ni­nių, miš­ko ge­ne­ti­nių, zo­o­lo­gi­nių, bo­ta­ni­nių-zo­o­lo­gi­nių draus­ti­nių ir šių rū­šių draus­ti­nių, esan­čių vals­ty­bi­niuo­se par­kuo­se bei bios­fe­ros mo­ni­to­rin­go te­ri­to­ri­jo­se, miš­kai, sau­go­mų gam­tos iš­tek­lių skly­pų, prie­še­ro­zi­niai ir ki­ti miš­kai, o pa­gal 2015 m. spa­lio 1 d. įsi­ga­lio­ju­sias Miš­kų įsta­ty­mo nuo­sta­tas – kraš­to­vaiz­džio, tel­mo­lo­gi­nių, pe­do­lo­gi­nių, bo­ta­ni­nių, zo­o­lo­gi­nių, bo­ta­ni­nių-zo­o­lo­gi­nių draus­ti­nių miš­kai ar jų da­lys, prie­še­ro­zi­niai miš­kai. Abiem at­ve­jais ra­šo­ma apie tų pa­čių draus­ti­nių pri­sky­ri­mą II A miš­kų gru­pei, nė vie­nu at­ve­ju ne­nu­ma­ty­ta au­to­ma­tiš­ko vi­so bios­fe­ros miš­kų plo­to pri­sky­ri­mo II A miš­kų gru­pei.<text:s/></text:p>
        <text:p text:style-name="Roman">Ma­ny­ti­na, kad di­de­lių III–IV gru­pės miš­kų plo­tų įtrau­ki­mas į bios­fe­ros po­li­go­nų te­ri­to­ri­jas Lie­tu­vo­je (92,6 % vi­so bios­fe­ros po­li­go­nų plo­to) ir dau­ge­lio Eu­ro­pos Ben­dri­jos svar­bos na­tū­ra­lių miš­ko bu­vei­nių in­ven­to­ri­za­vi­mas šiuo­se miš­kuo­se (69 % nuo vi­so bu­vei­nių plo­to) pa­tvir­ti­na, kad tei­sės ak­tuo­se nu­sta­ty­tų dar­naus miš­kų ūkio prin­ci­pų tin­ka­mas lai­ky­ma­sis net ir III–IV gru­pės miš­kuo­se su­ku­ria ge­ras są­ly­gas iš­sau­go­ti miš­ko eko­sis­te­mas.</text:p>
        <text:p text:style-name="Roman">2019 m. gruo­džio 6 d. Ap­lin­kos mi­nis­te­ri­jo­je bu­vo or­ga­ni­zuo­tas su­si­ti­ki­mas su Ši­mo­nių gi­rios bios­fe­ros po­li­go­no iš­sau­go­ji­mo ini­cia­ty­vi­nės gru­pės at­sto­vais. Su­si­ti­ki­me bu­vo ap­tar­ti pa­reiš­kė­jų pa­siū­ly­mai, ta­čiau ga­lu­ti­nai ne­su­si­tar­ta dėl to­les­nių veiks­mų, to­dėl nu­tar­ta šią dis­ku­si­ją tęs­ti šiais me­tais.<text:s/></text:p>
        <text:p text:style-name="Roman">At­si­žvel­gus į tai, pra­šau pri­tar­ti ko­mi­si­jos iš­va­dai ir pri­im­ti Sei­mo pro­to­ko­li­nį nu­ta­ri­mą at­mes­ti pa­siū­ly­mą.</text:p>
        <text:p text:style-name="Roman"><text:span text:style-name="T5670">PIRMININKAS.</text:span><text:s/>Dėl iš­va­dos nuo­mo­nė prieš – L. Bal­sys. Pra­šom.<text:s/></text:p>
        <text:p text:style-name="Roman"><text:span text:style-name="T5671">L. BALSYS</text:span><text:span text:style-name="T5672"><text:s/></text:span><text:span text:style-name="T5673">(</text:span><text:span text:style-name="T5674">LSDPF</text:span><text:span text:style-name="T5675">)</text:span><text:span text:style-name="T5676">.<text:s/></text:span>Ačiū, ger­bia­ma­sis po­sė­džio pir­mi­nin­ke. Ger­bia­mie­ji ko­le­gos, aš tik­rai la­bai pri­myg­ti­nai ir at­vi­rai siū­lau ne­pri­tar­ti ko­mi­si­jos siū­ly­mui at­mes­ti pe­ti­ci­ją, aš siū­lau pa­lai­ky­ti M. Švėgž­dos<text:s/>von Be­kke­rio<text:s/>pe­ti­ci­ją ir pri­tar­ti toms idė­joms, ypač ku­rios ke­lia­mos to­je pe­ti­ci­jo­je.<text:s/></text:p>
        <text:p text:style-name="Roman">Tai, ką mes gir­dė­jo­me da­bar iš ko­mi­si­jos teks­to, ku­rį ko­le­ga per­skai­tė, tai yra tie­siog at­si­ra­ši­nė­ji­mas – ne­ga­li­ma, ka­dan­gi ne­ga­li­ma. Čia ir yra vi­sa es­mė, kad rei­kia pa­tai­sy­ti įsta­ty­mus taip, kad sau­go­mos te­ri­to­ri­jos tik­rai bū­tų sau­go­mos. Bios­fe­ros po­li­go­nas yra la­bai rim­ta sau­go­ma te­ri­to­ri­ja. De­ja, yra tam tik­ra įsta­ty­mo spra­ga, kad ten ga­li­ma kirs­ti, ir tai da­ro­ma. Kul­tū­ros eli­to su­si­rū­pi­ni­mas Ši­mo­nių gi­rios li­ki­mu yra la­bai gerb­ti­nas ir į jį bū­ti­na at­si­žvelg­ti. Aš tik­rai ma­nau, kad vie­nas gar­siau­sių Lie­tu­vos smui­ki­nin­kų ir mu­zi­kos pe­da­go­gų M. Švėgž­da<text:s/>von Be­kkeris<text:s/>tik­rai tu­ri ką veik­ti sa­vo pro­fe­si­nė­je veik­lo­je, ta­čiau jam skau­da šir­dį, jam skau­da sie­lą ir jis no­ri iš­sau­go­ti Lie­tu­vos tur­tą – miš­kus.<text:s/></text:p>
        <text:p text:style-name="Roman">Juo la­biau mes da­bar ne­at­mes­da­mi, bet su­teik­da­mi ei­gą ši­tai pe­ti­ci­jai ir pri­skir­da­mi Ap­lin­kos ap­sau­gos ko­mi­te­tą dėl šių įsta­ty­mo pa­tai­sų pa­to­bu­li­ni­mo ir pa­ren­gi­mo, vi­siš­kai<text:s/>ei­tu­me ko­ja ko­jon su tuo, kas jau da­bar vyks­ta. Va­kar Kai­mo rei­ka­lų ko­mi­te­tas svars­tė pa­na­šaus po­bū­džio Pre­zi­den­to pa­tai­sas, taip pat svars­tė ma­no pa­tai­sas ir Pre­zi­den­to pa­tai­sas, ku­rios ir­gi yra pa­na­šaus po­bū­džio. Tai at­eis į Ap­lin­kos ap­sau­gos ko­mi­te­tą. Ši­tos pe­ti­ci­jos ke­lia­mos idė­jos taip pat ga­lė­tų at­ei­ti į Ap­lin­kos ap­sau­gos ko­mi­te­tą ir mes tu­rė­tu­me ge­rą, gra­žią vi­suo­me­nės ini­cia­ty­vą, į ku­rią po­li­ti­kai ga­lų ga­le nors ka­da nors at­si­žvelg­tų, į tai, ką gal­vo­ja ir ką jau­čia kul­tū­ros eli­tas, ir ne tik mu­zi­kos sri­ty­je, bet ir pla­či­ą­ją pras­me kul­tū­ros sri­ty­je, nes miš­kai yra kul­tū­ros sri­tis, ne vien tik­tai ūki­nės veik­los ir pel­no sie­ki­mo sri­tis.<text:s/></text:p>
        <text:p text:style-name="Roman"><text:span text:style-name="T5677">PIRMININKAS.</text:span><text:s/>Lai­kas bai­gė­si. Mo­ty­vai už – E. Pu­pi­nis.<text:s/></text:p>
        <text:p text:style-name="Roman"><text:span text:style-name="T5678">E. PUPINIS</text:span><text:s/><text:span text:style-name="T5679">(</text:span><text:span text:style-name="T5680">TS-LKDF</text:span><text:span text:style-name="T5681">)</text:span>. Ačiū. Ger­bia­mi ko­le­gos, iš tie­sų tur­būt mes ko­mi­si­jo­je dir­ba­me rem­da­mie­si tam tik­rais tei­sės ak­tais ir iš tik­rų­jų daug at­si­žvel­gia­me į ša­ki­nių mi­nis­te­ri­jų pa­teik­tus siū­ly­mus. Toks bu­vo siū­ly­mas, į tai bu­vo at­si­žvelg­ta, nes, kaip jau bu­vo mi­nė­ta, dis­ku­si­jos vyks­ta. Gai­la, kad jos ne iki ga­lo pro­duk­ty­vios. Bet ne­ži­nia, ar ga­li bū­ti iki ga­lo pro­duk­ty­vios, nes in­te­re­sai ski­ria­si. Ski­ria­si tų žmo­nių, ku­rie no­ri dar gy­ven­ti ir ten vyk­dy­ti ūki­nę veik­lą, ir ski­ria­si tų, ku­rie no­ri pa­da­ry­ti II A ka­te­go­ri­jos sau­go­mas te­ri­to­ri­jas ir taip ne­vys­ty­ti ūki­nės veik­los. Gai­la, kad vyk­do­mo­ji val­džia ne­su­ge­ba su­si­tar­ti, o čia gal­būt po­li­ti­nė val­džia ga­li pri­im­ti spren­di­mus, bet, de­ja, gai­la, kad jie yra ga­nė­ti­nai iš­tęs­ti.<text:s/></text:p>
        <text:p text:style-name="Roman">Da­bar pa­gal nau­ją tei­si­nį re­gu­lia­vi­mą, jei­gu mū­sų ko­mi­si­jos, Pe­ti­ci­jų ko­mi­si­jos, spren­di­mas yra at­mes­tas, sa­vai­me su­pran­ta­ma, ša­ki­nis ko­mi­te­tas pa­si­i­ma ir ren­gia tuos įsta­ty­mų pro­jek­tus, ku­riuos ir da­bar ren­gia. Be to, ir be mū­sų Pe­ti­ci­jų ko­mi­si­jos ša­ki­niai ko­mi­te­tai ga­li reng­ti tei­sės ak­tus ir tik­rai nie­ko ben­dro ne­tu­ri su šiuo pa­teik­tu ak­tu. Mes, kaip ir mi­nė­jau, at­si­žvel­gia­me į vyk­do­mą­ją val­džią, o po­li­ti­kai ga­li lais­vai reng­ti bet ko­kius tei­sės ak­tus at­si­žvel­g­da­mi ar neat­si­žvelg­da­mi į Pe­ti­ci­jų ko­mi­si­jos spren­di­mus.<text:s/></text:p>
        <text:p text:style-name="Roman"><text:span text:style-name="T5682">PIRMININKAS.</text:span><text:s/>N. Pu­tei­kis. Jo nė­ra.<text:s/></text:p>
        <text:p text:style-name="Roman">Kvie­čiu bal­suo­ti dėl Sei­mo pro­to­ko­li­nio nu­ta­ri­mo. Pe­ti­ci­jų ko­mi­si­ja siū­lo at­mes­ti. Kas už tai? Bal­suo­ja­me už pe­ti­ci­jos iš­va­dą at­mes­ti. Kas pa­lai­ko­te, bal­suo­ja­te už.<text:s/></text:p>
        <text:p text:style-name="Roman"><text:span text:style-name="T5683">Bal</text:span><text:span text:style-name="T5684">­sa</text:span><text:span text:style-name="T5685">­vo 44 Sei</text:span><text:span text:style-name="T5686">­mo na</text:span><text:span text:style-name="T5687">­riai: už – 29, prieš – 5, su</text:span><text:span text:style-name="T5688">­si</text:span><text:span text:style-name="T5689">­lai</text:span><text:span text:style-name="T5690">­kė 10. Pe</text:span><text:span text:style-name="T5691">­ti</text:span><text:span text:style-name="T5692">­ci</text:span><text:span text:style-name="T5693">­jai at</text:span><text:span text:style-name="T5694">­mes</text:span><text:span text:style-name="T5695">­ti pri</text:span><text:span text:style-name="T5696">­tar</text:span><text:span text:style-name="T5697">­ta.<text:s/></text:span>(<text:span text:style-name="T5698">Gon</text:span><text:span text:style-name="T5699">­gas</text:span>)<text:s/></text:p>
        <text:p text:style-name="Roman"/>
        <text:p text:style-name="Laikas">17.12 val.</text:p>
        <text:p text:style-name="Roman12">Sei­mo sa­vai­tės (2020-06-15–2020-06-19) – 2020 m. bir­že­lio 16 d. (ant­ra­die­nio) ir 18 d. (ket­vir­ta­die­nio) po­sė­džių dar­bo­tvarkės pa­tei­ki­mas ir tvir­ti­ni­mas</text:p>
        <text:p text:style-name="Roman"/>
        <text:p text:style-name="Roman">Ir li­ko pas­ku­ti­nis r-4 klau­si­mas – Sa­vai­tės, pra­si­de­dan­čios<text:s/><text:span text:style-name="T5700">bir</text:span><text:span text:style-name="T5701">­že</text:span><text:span text:style-name="T5702">­lio</text:span><text:s/>15 die­na, po­sė­džių dar­bo­tvarkės tvir­ti­ni­mas. V. Pranc­kie­tis. Pra­šom.</text:p>
        <text:p text:style-name="Roman"><text:span text:style-name="T5703">V. PRANCKIETIS.</text:span><text:s/>Ger­bia­mi kan­triau­sie­ji Sei­mo na­riai, sa­vai­tės pra­si­dės 15 die­ną, baig­sis 19 die­ną. Dar­bo­tvarkės yra su­dė­lio­tos jau ir anks­čiau, ir pra­ei­tą sa­vai­tę pri­sta­ty­tos, tad leis­ki­te gal iš­skir­tu­nu­mus pa­sa­ky­ti.<text:s/></text:p>
        <text:p text:style-name="Roman">Bir­že­lio 16 die­ną, ant­ra­die­nį, pra­dė­si­me mi­nė­ji­mu, skir­tu Ge­du­lo ir vil­ties bei Oku­pa­ci­jos ir ge­no­ci­do die­nų tra­giš­koms ne­tek­tims ir pa­si­prie­ši­ni­mui at­min­ti. Bus pri­im­ta ir re­zo­liu­ci­ja. To­liau – ko­mi­te­tuo­se ap­svars­ty­tų pro­jek­tų svars­ty­mas Sei­mo po­sė­dy­je. Res­pub­li­kos Pre­zi­den­to ini­ci­juo­ja­mo Ap­do­va­no­ji­mų įsta­ty­mo pro­jek­to pa­tei­ki­mas.<text:s/></text:p>
        <text:p text:style-name="Roman">Va­ka­ri­nia­me po­sė­dy­je bus vals­ty­bės kon­tro­lie­riaus M. Ma­ci­jaus­ko ir vė­liau Sei­mo kon­tro­lie­rių at­sa­ky­mai į Sei­mo na­rių iš anks­to pa­teik­tus raš­tu klau­si­mus. To­liau – nau­jų pro­jek­tų pa­tei­ki­mai. Ko­mi­te­tuo­se ap­svars­ty­tų pro­jek­tų svars­ty­mas. Stra­te­gi­nio val­dy­mo įsta­ty­mas tu­ri 41 ly­di­mą­jį įsta­ty­mą, toks iš­skir­ti­nu­mas.<text:s/></text:p>
        <text:p text:style-name="Roman">Ant­ra­die­nį į dar­bo­tvarkę įra­šy­tas 1-9 klau­si­mas, tai yra Pre­zi­den­to grą­žin­ti įsta­ty­mai. Ke­lių įsta­ty­mas ir še­ši ly­di­mie­ji pro­jek­tai, ku­rie tu­rės bū­ti vėl Sei­me svars­to­mi. Pa­tei­ki­mas įvyks, o ket­vir­ta­die­nį, ti­ki­mės, įvyks ir pri­ėmi­mas. To­kia bū­tų ant­ra­die­nio dar­bo­tvarkė. Apie 15 va­lan­dą dar bus įtrauk­tas Vy­riau­sy­bės siū­lo­mas Spor­to įsta­ty­mo pro­jek­tas Nr. XIIIP-4977, su­si­jęs su COVID-19. Pri­sta­tys mi­nist­ras A. Mon­ke­vi­čius.<text:s/></text:p>
        <text:p text:style-name="Roman">To­liau. Ket­vir­ta­die­nį – Pre­zi­den­to me­ti­nis pra­ne­ši­mas, ko­mi­te­tuo­se svars­ty­tų pro­jek­tų svars­ty­mas čia, sa­lė­je, Vy­riau­sy­bės va­lan­da nuo­to­li­niu bū­du ir va­ka­ri­nia­me po­sė­dy­je opo­zi­ci­nės Tė­vy­nės są­jun­gos-Lie­tu­vos krikš­čio­nių de­mok­ra­tų frak­ci­jos dar­bo­tvarkė. Tiek.<text:s/></text:p>
        <text:p text:style-name="Roman"><text:span text:style-name="T5704">PIRMININKAS.</text:span><text:s/>Dė­ko­ju. Pir­mo­ji klau­sia I. Ha­a­se.</text:p>
        <text:p text:style-name="Roman"><text:span text:style-name="T5705">I. HAASE</text:span><text:s/><text:span text:style-name="T5706">(</text:span><text:span text:style-name="T5707">TS-LKDF</text:span><text:span text:style-name="T5708">)</text:span>. Dė­ko­ju. Ger­bia­mas pra­ne­šė­jau, yra pa­teik­tas įsta­ty­mo pro­jek­tas pa­skelb­ti gruo­džio 5 die­ną Lie­tu­vo­je pa­dė­kos sa­va­no­riams at­min­ti­na die­na. Šis pro­jek­tas jau yra ap­svars­ty­tas Lais­vės ko­vų ir vals­ty­bės is­to­ri­nės at­min­ties ko­mi­si­jo­je, taip pat yra ap­svars­ty­tas Švie­ti­mo ir moks­lo ko­mi­te­te, jis pri­ta­rė šiam įsta­ty­mo pro­jek­tui. Bet pa­žiū­rė­jo­me į ki­tos sa­vai­tės ple­na­ri­nių po­sė­džių dar­bo­tvarkę, to įsta­ty­mo pro­jek­to svars­ty­mas nė­ra įtrauk­tas. Pra­šo­me pa­sa­ky­ti, dėl ko­kių prie­žas­čių…</text:p>
        <text:p text:style-name="Roman"><text:span text:style-name="T5709">V. PRANCKIETIS.</text:span><text:s/>Ar ne­siū­lė­te įtrauk­ti į sa­vo frak­ci­jos opo­zi­ci­nę dar­bo­tvarkę ki­tą ket­vir­ta­die­nį?</text:p>
        <text:p text:style-name="Roman"><text:span text:style-name="T5710">I. HAASE</text:span><text:s/><text:span text:style-name="T5711">(</text:span><text:span text:style-name="T5712">TS-LKDF</text:span><text:span text:style-name="T5713">)</text:span>. Pa­siū­ly­si­me.</text:p>
        <text:p text:style-name="Roman"><text:span text:style-name="T5714">V. PRANCKIETIS.</text:span><text:s/>Pa­siū­ly­ki­te.<text:s/></text:p>
        <text:p text:style-name="Roman"><text:span text:style-name="T5715">PIRMININKAS.</text:span><text:s/>R. Mi­liū­tė.</text:p>
        <text:p text:style-name="Roman"><text:span text:style-name="T5716">R. MILIŪTĖ</text:span><text:span text:style-name="T5717"><text:s/></text:span><text:span text:style-name="T5718">(</text:span><text:span text:style-name="T5719">LVŽSF</text:span><text:span text:style-name="T5720">)</text:span><text:span text:style-name="T5721">.</text:span><text:s/>Dė­ko­ju. Ger­bia­mas Pir­mi­nin­ke, taip pat no­riu pa­klaus­ti dėl vie­no įsta­ty­mo pro­jek­to – Gy­vū­nų ge­ro­vės ir ap­sau­gos įsta­ty­mo pa­kei­ti­mo, pro­jek­tas Nr. XIIIP-2830. Jis bu­vo už­re­gist­ruo­tas 2018 me­tais be­maž 20 Sei­mo na­rių. Dvi se­si­jas iš ei­lės jau bu­vo įtrauk­tas į dar­bų pro­gra­mą, ta­čiau vis ne­at­si­ran­da jam lai­ko dar­bo­tvarkėse.<text:s/></text:p>
        <text:p text:style-name="Roman"><text:span text:style-name="T5722">V. PRANCKIETIS.</text:span><text:s/>Nu­me­rį ži­no­te?</text:p>
        <text:p text:style-name="Roman"><text:span text:style-name="T5723">R. MILIŪTĖ</text:span><text:span text:style-name="T5724"><text:s/></text:span><text:span text:style-name="T5725">(</text:span><text:span text:style-name="T5726">LVŽSF</text:span><text:span text:style-name="T5727">)</text:span><text:span text:style-name="T5728">.</text:span><text:s/>Taip, pro­jek­tas Nr. XIIIP-2830. Sa­ky­ki­te, ar yra ga­li­my­bė iki šios se­si­jos pa­bai­gos su­teik­ti lai­ko šiam klau­si­mui pa­teik­ti Sei­mo sa­lė­je?<text:s/></text:p>
        <text:p text:style-name="Roman"><text:span text:style-name="T5729">V. PRANCKIETIS.</text:span><text:s/>Ge­rai, pa­žiū­rė­si­me.</text:p>
        <text:p text:style-name="Roman"><text:span text:style-name="T5730">PIRMININKAS.</text:span><text:s/>Ir E. Zin­ge­ris. Pra­šau.</text:p>
        <text:p text:style-name="Roman"><text:span text:style-name="T5731">E. ZINGERIS</text:span><text:span text:style-name="T5732"><text:s/></text:span><text:span text:style-name="T5733">(</text:span><text:span text:style-name="T5734">TS-LKDF</text:span><text:span text:style-name="T5735">)</text:span><text:span text:style-name="T5736">.</text:span><text:s/>Ger­bia­mas Pir­mi­nin­ke, pra­si­de­dant pan­de­mi­jai mes ne­te­ko­me ga­li­my­bės pa­mi­nė­ti pil­na­ver­tiš­kai Lie­tu­vos vals­ty­bės 30-me­čio. Jūs ta­da la­bai įdė­miai vi­siems pa­sa­kė­te la­bai tei­gia­mą da­ly­ką, kad, ko ge­ro, jei­gu pan­de­mi­ja nu­slūgs, ka­ran­ti­nas pa­si­baigs, tai lie­pos 6 die­ną mes vis dėl­to su­ge­bė­si­me pa­ro­dy­ti pa­sau­liui, kad mes ve­dė­me ko­vą prieš 30 me­tų, mes bu­vo­me ta ša­lis, ku­ri bu­vo at­sa­kin­ga už re­vo­liu­ci­ją, pa­da­rė­me tai ga­na lai­ku – 1990 m. ko­vo 11 d., Ber­ly­no sie­na bu­vo ką tik griu­vus. Ši­tas did­vy­riš­kas ak­tas tu­rė­tų bū­ti mū­sų ir mū­sų sve­čių pa­mi­nė­tas. Ger­bia­mas pir­mi­nin­ke, 14 de­le­ga­ci­jų ne­at­vy­ko į Lie­tu­vą pa­mi­nė­ti jū­sų or­ga­ni­zuo­ja­mo­je kon­fe­ren­ci­jo­je Lie­tu­vos vals­ty­bės 30-me­čio prieš po­rą mė­ne­sių.</text:p>
        <text:p text:style-name="Roman"><text:span text:style-name="T5737">PIRMININKAS.</text:span><text:s/>Lai­kas.</text:p>
        <text:p text:style-name="Roman"><text:span text:style-name="T5738">E. ZINGERIS</text:span><text:span text:style-name="T5739"><text:s/></text:span><text:span text:style-name="T5740">(</text:span><text:span text:style-name="T5741">TS-LKDF</text:span><text:span text:style-name="T5742">)</text:span><text:span text:style-name="T5743">.</text:span><text:s/>Klau­si­mas bū­tų. Ar mes lie­pos 6 die­ną de­ra­mai pa­mi­nė­si­me mū­sų vals­ty­bės 30-me­tį? Aš to klau­siu ir ko­le­gų sig­na­ta­rų var­du. Ačiū.<text:s/></text:p>
        <text:p text:style-name="Roman"><text:span text:style-name="T5744">V. PRANCKIETIS.</text:span><text:s/>Šian­dien kaip tik ap­ta­rė­me su pre­zi­den­te B. Va­lio­ny­te ir šį klau­si­mą. Ji pa­siū­lė da­tą, gal­būt to­kį mi­nė­ji­mą rei­kė­tų pa­da­ry­ti rug­sė­jo 10 die­ną, pra­de­dant se­si­ją, nes va­sa­ros me­tu mes dar ne­ži­no­me, kas vyks. Ga­liu tik pa­sa­ky­ti, kad tarp­tau­ti­nė<text:s/>Tarppar­la­men­tinė są­jun­ga ati­dė­jo me­tams sa­vo su­si­ti­ki­mą, ku­rį pla­na­vo da­ry­ti rug­pjū­čio 24–25 die­no­mis. Tai­gi sek­da­mi to­kiu pa­vyz­džiu, kad vi­ru­sas nie­kur ne­din­go, skie­pų dar nė­ra, tur­būt dar ne­ini­ci­juo­si­me spe­cia­liai ko­kių nors di­de­lių ren­gi­nių, kol ne­tu­rė­si­me la­biau už­tik­rin­tų ga­li­my­bių.<text:s/></text:p>
        <text:p text:style-name="Roman">O dėl sig­na­ta­rų pa­ger­bi­mo. Jei­gu taip ir to­liau tę­sis pa­gal nu­ma­ty­tą dar­bo­tvarkę, rug­sė­jo 10 die­ną, ma­nau, gal­būt net­gi Ko­vo 11-osios sa­lė­je iš­kil­min­gai bus įteik­ti ir sig­na­ta­rams skir­ti ap­do­va­no­ji­mai.</text:p>
        <text:p text:style-name="Roman"><text:span text:style-name="T5745">PIRMININKAS.</text:span><text:s/>Dė­ko­ju,<text:s/>dau­giau klau­sian­čių­jų nė­ra. Gal ga­li­me pri­tar­ti ben­dru su­ta­ri­mu dar­bo­tvarkei? Ačiū, pri­tar­ta.</text:p>
        <text:p text:style-name="P5746">Dau­giau klau­si­mų ne­tu­ri­me. Kvie­čiu vi­sus re­gist­ruo­tis. Pa­reiš­ki­mų nė­ra, tai re­gist­ruo­ja­mės.<text:s/></text:p>
        <text:p text:style-name="Roman">Už­si­re­gist­ra­vo 45 Sei­mo na­riai.<text:s/></text:p>
        <text:p text:style-name="Roman">Dė­ko­ju vi­siems. Skel­biu va­ka­ri­nį po­sė­dį baig­tą. (<text:span text:style-name="T5747">Gon</text:span><text:span text:style-name="T574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419</text:span></text:p>
        <text:p text:style-name="P9"><text:tab/><text:tab/></text:p>
      </style:header>
      <style:header-left>
        <text:p text:style-name="P10"><text:span text:style-name="T11">2020 m. birželio 11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07T08:44:00Z</meta:creation-date>
    <dc:date>2020-07-07T08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901" meta:word-count="22137" meta:character-count="175755" meta:row-count="3679" meta:non-whitespace-character-count="154519"/>
  </office:meta>
</office:document-meta>
</file>