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text-indent="5.118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 fo:margin-bottom="0in" fo:text-indent="5.118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text-indent="0.625in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text-indent="0.5909in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text-indent="0.5909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margin-bottom="0in" fo:text-indent="0.5909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text-indent="0.5909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8" style:parent-style-name="Normal" style:family="paragraph">
      <style:paragraph-properties fo:margin-left="0.5909in">
        <style:tab-stops/>
      </style:paragraph-properties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Komiteto patobulinto įstatymo<text:s/></text:p>
      <text:p text:style-name="P4">projekto lyginamasis variantas</text:p>
      <text:p text:style-name="P5"/>
      <text:p text:style-name="P6">LIETUVOS RESPUBLIKOS</text:p>
      <text:p text:style-name="P7"><text:span text:style-name="T8">STATYBOS</text:span><text:span text:style-name="T9"><text:s/>ĮSTATYMO<text:s/></text:span><text:span text:style-name="T10">NR. I-1240</text:span><text:span text:style-name="T11"><text:s/></text:span><text:span text:style-name="T12">27</text:span><text:span text:style-name="T13"><text:s/>STRAIPSNI</text:span><text:span text:style-name="T14">O</text:span><text:span text:style-name="T15"><text:s/></text:span><text:span text:style-name="T16">PAKEITIMO</text:span></text:p>
      <text:p text:style-name="P17"><text:span text:style-name="T18">ĮSTATYMAS</text:span></text:p>
      <text:p text:style-name="P19"/>
      <text:p text:style-name="P20">2017<text:s/>m.<text:tab/><text:tab/>d. Nr.</text:p>
      <text:p text:style-name="P21">Vilnius</text:p>
      <text:p text:style-name="P22"/>
      <text:p text:style-name="P23">1 straipsnis.<text:s/>27<text:s/>straipsnio pakeitimas</text:p>
      <text:p text:style-name="P24">Pakeisti<text:s/>27<text:s/>straipsnio<text:s/>9 dalies 6 punktą<text:s/>ir jį<text:s/>išdėstyti taip:</text:p>
      <text:p text:style-name="P25"><text:span text:style-name="T26">„</text:span><text:span text:style-name="T27">6)<text:s/></text:span><text:span text:style-name="T28">Valstybinė geležinkelio inspekcija prie Susisiekimo ministerijos</text:span><text:span text:style-name="T29"><text:s/></text:span><text:span text:style-name="T30">susisiekimo ministro įgaliota įstaiga, atsakinga už geležinkelių transporto eismo saugą</text:span><text:span text:style-name="T31">;“</text:span><text:span text:style-name="T32">.</text:span></text:p>
      <text:p text:style-name="P33"/>
      <text:p text:style-name="P34"><text:bookmark-start text:name="part_097f54e30e354c58ac09910910535942"/><text:bookmark-end text:name="part_097f54e30e354c58ac09910910535942"/><text:span text:style-name="T35">2</text:span><text:span text:style-name="T36"><text:tab/></text:span><text:span text:style-name="T37"><text:s/></text:span><text:span text:style-name="T38">straipsnis.</text:span><text:span text:style-name="T39"><text:s/></text:span><text:span text:style-name="T40">Įstatymo įsigaliojimas</text:span><text:span text:style-name="T41"><text:s/>ir įgyvendinimas</text:span></text:p>
      <text:p text:style-name="P42">1. Šis įstatymas, išskyrus šio straipsnio 2 dalį, įsigalioja 2017<text:s/>m.<text:s/>rugsėjo 1<text:s/>d.</text:p>
      <text:p text:style-name="P43">2. Lietuvos Respublikos aplinkos ministras, Lietuvos Respublikos susisiekimo ministras<text:s/>iki šio įstatymo įsigaliojimo priima šio įstatymo įgyvendinamuosius teisės aktus.</text:p>
      <text:p text:style-name="P44"/>
      <text:p text:style-name="P45">Skelbiu šį Lietuvos Respublikos Seimo priimtą įstatymą.</text:p>
      <text:p text:style-name="P46"/>
      <text:p text:style-name="P47"/>
      <text:p text:style-name="P48"><text:span text:style-name="T49">Respublikos<text:s/></text:span><text:span text:style-name="T50">Prezident</text:span><text:span text:style-name="T51">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6-28T11:58:00Z</meta:creation-date>
    <dc:date>2017-06-28T11:58:00Z</dc:date>
    <meta:print-date>2016-11-14T07:3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04" meta:character-count="811" meta:row-count="38" meta:non-whitespace-character-count="730"/>
  </office:meta>
</office:document-meta>
</file>