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/text:p>
      <text:p text:style-name="P2">lyginamasis variantas<text:s/></text:p>
      <text:p text:style-name="P3"/>
      <text:p text:style-name="P4"/>
      <text:p text:style-name="P5">LIETUVOS RESPUBLIKOS</text:p>
      <text:p text:style-name="P6">moterų ir vyrų lygių galimybių įstatymo<text:s/>Nr. VIII-947</text:p>
      <text:p text:style-name="P7"><text:span text:style-name="T8">6 ir 11</text:span><text:span text:style-name="T9"><text:s/></text:span><text:span text:style-name="T10">STRAIPSNIŲ</text:span><text:span text:style-name="T11"><text:s/>PAKEITIMO</text:span></text:p>
      <text:p text:style-name="P12">ĮSTATYMAS</text:p>
      <text:p text:style-name="P13"/>
      <text:p text:style-name="P14">2017 m.<text:tab/><text:tab/>d. <text:s/>Nr.</text:p>
      <text:p text:style-name="P15">Vilnius</text:p>
      <text:p text:style-name="Normal"/>
      <text:p text:style-name="Normal"/>
      <text:p text:style-name="P16"><text:span text:style-name="T17">1</text:span><text:span text:style-name="T18"><text:s/></text:span><text:span text:style-name="T19">straipsnis.<text:s/></text:span><text:span text:style-name="T20">6</text:span><text:span text:style-name="T21"><text:s/>straipsnio pakeitimas</text:span></text:p>
      <text:p text:style-name="P22"><text:span text:style-name="T23">Pakeisti<text:s/></text:span>6<text:s/><text:span text:style-name="T24">straipsnio 4 punktą</text:span><text:span text:style-name="T25"><text:s/>ir jį išdėstyti taip:</text:span></text:p>
      <text:p text:style-name="P26"><text:bookmark-start text:name="part_cb637c735fcc40539d3afa87cfeb74f8"/><text:bookmark-end text:name="part_cb637c735fcc40539d3afa87cfeb74f8"/><text:span text:style-name="T27">„</text:span><text:span text:style-name="T28">4)</text:span><text:span text:style-name="T29"><text:s/></text:span><text:span text:style-name="T30">užtikrinti</text:span><text:span text:style-name="T31"><text:s/></text:span><text:span text:style-name="T32">imtis priemonių,</text:span><text:span text:style-name="T33"><text:s/>kad<text:s/></text:span><text:span text:style-name="T34">darbo ieškantis asmuo</text:span><text:span text:style-name="T35">, darbuotojas nepatirtų priekabiavimo ir seksualinio priekabiavimo;</text:span><text:span text:style-name="T36">“.</text:span></text:p>
      <text:p text:style-name="P37"/>
      <text:p text:style-name="P38"><text:bookmark-start text:name="part_96192bb98fe74788a61089fe32d9ec16"/><text:bookmark-end text:name="part_96192bb98fe74788a61089fe32d9ec16"/><text:span text:style-name="T39">2 straipsnis.<text:s/></text:span><text:span text:style-name="T40">11 straipsnio<text:s/></text:span><text:span text:style-name="T41">pakeitimas</text:span></text:p>
      <text:p text:style-name="P42"><text:span text:style-name="T43">Pakeisti<text:s/></text:span>11<text:s/><text:span text:style-name="T44">straipsnio 5 punktą</text:span><text:span text:style-name="T45"><text:s/>ir jį išdėstyti taip:</text:span></text:p>
      <text:p text:style-name="P46"><text:bookmark-start text:name="part_08d79077fb9140d0a21563a8250aedd2"/><text:bookmark-start text:name="part_18ddbe7855734cefbc3b14bd8515f2b5"/><text:bookmark-end text:name="part_08d79077fb9140d0a21563a8250aedd2"/><text:bookmark-end text:name="part_18ddbe7855734cefbc3b14bd8515f2b5"/><text:span text:style-name="T47">„</text:span><text:span text:style-name="T48">5)<text:s/></text:span><text:span text:style-name="T49">n</text:span><text:span text:style-name="T50">eužtikrina</text:span><text:span text:style-name="T51"><text:s/></text:span><text:span text:style-name="T52">nesiima priemonių,</text:span><text:span text:style-name="T53"><text:s/></text:span><text:span text:style-name="T54">kad<text:s/></text:span><text:span text:style-name="T55">darbo ieškantis asmuo,</text:span><text:span text:style-name="T56"><text:s/></text:span><text:span text:style-name="T57">darbuotojas nepatirtų priekabiavimo ir seksualinio priekabiavimo.</text:span><text:span text:style-name="T58">“</text:span><text:span text:style-name="T59">.</text:span></text:p>
      <text:p text:style-name="P60"/>
      <text:p text:style-name="P61"/>
      <text:p text:style-name="P62"/>
      <text:p text:style-name="P63">Skelbiu šį Lietuvos Respublikos Seimo priimtą įstatymą.</text:p>
      <text:p text:style-name="P64"/>
      <text:p text:style-name="P65">Respublikos Prezidentas</text:p>
      <text:p text:style-name="P66"/>
      <text:p text:style-name="P67"/>
      <text:p text:style-name="P68">Teikia</text:p>
      <text:p text:style-name="P69">Seimo nariai<text:tab/><text:tab/><text:tab/><text:tab/><text:tab/><text:tab/></text:p>
      <text:p text:style-name="P70"/>
      <text:p text:style-name="P71">Aušrinė Armonaitė</text:p>
      <text:p text:style-name="P72"/>
      <text:p text:style-name="P73">Dovilė Šakalienė</text:p>
      <text:p text:style-name="P74"/>
      <text:p text:style-name="P75">Viktorija Čmilytė – Nielsen</text:p>
      <text:p text:style-name="P76"/>
      <text:p text:style-name="P77">Simonas Gentvilas</text:p>
      <text:p text:style-name="P78"/>
      <text:p text:style-name="P79">Eugenijus Gentvilas</text:p>
      <text:p text:style-name="P80"/>
      <text:p text:style-name="P81">Mykolas Majauskas</text:p>
      <text:p text:style-name="P82"/>
      <text:soft-page-break/>
      <text:p text:style-name="P83">Ingrida Šimonytė</text:p>
      <text:p text:style-name="P84"/>
      <text:p text:style-name="P85">Virginijus Sinkevičius</text:p>
      <text:p text:style-name="P86"/>
      <text:p text:style-name="P87">Arvydas Nekrošius</text:p>
      <text:p text:style-name="P88"/>
      <text:p text:style-name="P8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UDNEVIČIŪTĖ Iveta</meta:initial-creator>
    <dc:creator>adlibuser</dc:creator>
    <meta:creation-date>2017-03-21T11:43:00Z</meta:creation-date>
    <dc:date>2017-03-21T11:43:00Z</dc:date>
    <meta:print-date>2017-03-21T09:1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17" meta:character-count="904" meta:row-count="68" meta:non-whitespace-character-count="819"/>
  </office:meta>
</office:document-meta>
</file>