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bullet text:level="1" text:style-name="WW_CharLFO42LVL1" text:bullet-char="-">
        <style:list-level-properties text:space-before="0.5909in" text:min-label-width="0.25in"/>
        <style:text-properties style:font-name="Times New Roman"/>
      </text:list-level-style-bullet>
      <text:list-level-style-bullet text:level="2" text:style-name="WW_CharLFO42LVL2" text:bullet-char="o">
        <style:list-level-properties text:space-before="1.0909in" text:min-label-width="0.25in"/>
        <style:text-properties style:font-name="Courier New"/>
      </text:list-level-style-bullet>
      <text:list-level-style-bullet text:level="3" text:style-name="WW_CharLFO42LVL3" text:bullet-char="">
        <style:list-level-properties text:space-before="1.5909in" text:min-label-width="0.25in"/>
        <style:text-properties style:font-name="Wingdings"/>
      </text:list-level-style-bullet>
      <text:list-level-style-bullet text:level="4" text:style-name="WW_CharLFO42LVL4" text:bullet-char="">
        <style:list-level-properties text:space-before="2.0909in" text:min-label-width="0.25in"/>
        <style:text-properties style:font-name="Symbol"/>
      </text:list-level-style-bullet>
      <text:list-level-style-bullet text:level="5" text:style-name="WW_CharLFO42LVL5" text:bullet-char="o">
        <style:list-level-properties text:space-before="2.5909in" text:min-label-width="0.25in"/>
        <style:text-properties style:font-name="Courier New"/>
      </text:list-level-style-bullet>
      <text:list-level-style-bullet text:level="6" text:style-name="WW_CharLFO42LVL6" text:bullet-char="">
        <style:list-level-properties text:space-before="3.0909in" text:min-label-width="0.25in"/>
        <style:text-properties style:font-name="Wingdings"/>
      </text:list-level-style-bullet>
      <text:list-level-style-bullet text:level="7" text:style-name="WW_CharLFO42LVL7" text:bullet-char="">
        <style:list-level-properties text:space-before="3.5909in" text:min-label-width="0.25in"/>
        <style:text-properties style:font-name="Symbol"/>
      </text:list-level-style-bullet>
      <text:list-level-style-bullet text:level="8" text:style-name="WW_CharLFO42LVL8" text:bullet-char="o">
        <style:list-level-properties text:space-before="4.0909in" text:min-label-width="0.25in"/>
        <style:text-properties style:font-name="Courier New"/>
      </text:list-level-style-bullet>
      <text:list-level-style-bullet text:level="9" text:style-name="WW_CharLFO42LVL9" text:bullet-char="">
        <style:list-level-properties text:space-before="4.5909in" text:min-label-width="0.25in"/>
        <style:text-properties style:font-name="Wingdings"/>
      </text:list-level-style-bullet>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text:style-name="WW_CharLFO44LV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text:list-style style:name="LFO4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style:text-properties fo:language="lt" fo:country="LT"/>
    </style:style>
    <style:style style:name="P18" style:parent-style-name="BodyText" style:family="paragraph">
      <style:paragraph-properties fo:line-height="150%" fo:text-indent="0.5909in"/>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Normal" style:family="paragraph">
      <style:paragraph-properties fo:text-align="justify" fo:line-height="150%" fo:margin-right="0.027in" fo:text-indent="0.5909in">
        <style:tab-stops>
          <style:tab-stop style:type="left" style:position="0.5in"/>
          <style:tab-stop style:type="left" style:position="6.6666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color="#000000" fo:language="lt" fo:country="LT" style:language-asian="lt" style:country-asian="LT"/>
    </style:style>
    <style:style style:name="T35" style:parent-style-name="DefaultParagraphFont" style:family="text">
      <style:text-properties fo:language="lt" fo:country="LT"/>
    </style:style>
    <style:style style:name="P36" style:parent-style-name="BodyText" style:family="paragraph">
      <style:paragraph-properties fo:line-height="150%" fo:text-indent="0.5909in"/>
      <style:text-properties style:font-name="Times New Roman"/>
    </style:style>
    <style:style style:name="P37" style:parent-style-name="BodyText" style:family="paragraph">
      <style:paragraph-properties fo:line-height="150%" fo:text-indent="0.5909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style:style>
    <style:style style:name="P45" style:parent-style-name="BodyText" style:family="paragraph">
      <style:paragraph-properties fo:line-height="150%" fo:text-indent="0.5909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BodyText" style:family="paragraph">
      <style:paragraph-properties fo:line-height="150%" fo:text-indent="0.5909in"/>
      <style:text-properties fo:color="#000000"/>
    </style:style>
    <style:style style:name="P51" style:parent-style-name="BodyText" style:family="paragraph">
      <style:paragraph-properties fo:line-height="150%" fo:text-indent="0.5909in"/>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fo:background-color="#FFFFFF"/>
    </style:style>
    <style:style style:name="T63" style:parent-style-name="DefaultParagraphFont" style:family="text">
      <style:text-properties style:font-name="Times New Roman" fo:font-style="italic" style:font-style-asian="italic" style:font-style-complex="italic" fo:color="#000000" style:font-size-complex="12pt" fo:background-color="#FFFFFF"/>
    </style:style>
    <style:style style:name="T64" style:parent-style-name="DefaultParagraphFont" style:family="text">
      <style:text-properties style:font-name="Times New Roman" fo:color="#000000" style:font-size-complex="12pt" fo:background-color="#FFFFFF"/>
    </style:style>
    <style:style style:name="T65" style:parent-style-name="DefaultParagraphFont" style:family="text">
      <style:text-properties style:font-name="Times New Roman" fo:color="#000000" style:font-size-complex="12pt" fo:background-color="#FAFAFA"/>
    </style:style>
    <style:style style:name="T66" style:parent-style-name="DefaultParagraphFont" style:family="text">
      <style:text-properties style:font-name="Times New Roman" fo:color="#000000" style:font-size-complex="12pt" fo:background-color="#FAFAFA"/>
    </style:style>
    <style:style style:name="T67" style:parent-style-name="DefaultParagraphFont" style:family="text">
      <style:text-properties style:font-name="Times New Roman" fo:color="#000000" style:font-size-complex="12pt" fo:background-color="#FAFAFA"/>
    </style:style>
    <style:style style:name="T68" style:parent-style-name="DefaultParagraphFont" style:family="text">
      <style:text-properties style:font-name="Times New Roman" fo:color="#000000" style:font-size-complex="12pt" fo:background-color="#FAFAFA"/>
    </style:style>
    <style:style style:name="T69" style:parent-style-name="DefaultParagraphFont" style:family="text">
      <style:text-properties style:font-name="Times New Roman" fo:color="#000000" style:font-size-complex="12pt" fo:background-color="#FAFAFA"/>
    </style:style>
    <style:style style:name="T70" style:parent-style-name="DefaultParagraphFont" style:family="text">
      <style:text-properties style:font-name="Times New Roman" fo:color="#000000" style:font-size-complex="12pt" fo:background-color="#FAFAFA"/>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color="#000000" style:font-size-complex="12pt"/>
    </style:style>
    <style:style style:name="P73" style:parent-style-name="BodyText" style:family="paragraph">
      <style:paragraph-properties fo:line-height="150%" fo:text-indent="0.5909in"/>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style>
    <style:style style:name="T81" style:parent-style-name="DefaultParagraphFont" style:family="text">
      <style:text-properties style:font-name="Times New Roman" style:font-weight-complex="bold" style:language-asian="lt" style:country-asian="LT"/>
    </style:style>
    <style:style style:name="T82" style:parent-style-name="DefaultParagraphFont" style:family="text">
      <style:text-properties style:font-name="Times New Roman" style:font-weight-complex="bold" style:language-asian="lt" style:country-asian="LT"/>
    </style:style>
    <style:style style:name="T83" style:parent-style-name="DefaultParagraphFont" style:family="text">
      <style:text-properties style:font-name="Times New Roman" style:font-weight-complex="bold" style:language-asian="lt" style:country-asian="LT"/>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font-weight-complex="bold" style:language-asian="lt" style:country-asian="LT"/>
    </style:style>
    <style:style style:name="P86" style:parent-style-name="BodyText" style:family="paragraph">
      <style:paragraph-properties fo:line-height="150%" fo:text-indent="0.5909in"/>
      <style:text-properties style:font-name="Times New Roman"/>
    </style:style>
    <style:style style:name="P87" style:parent-style-name="BodyText" style:family="paragraph">
      <style:paragraph-properties fo:line-height="150%" fo:text-indent="0.5909in"/>
      <style:text-properties style:font-name="Times New Roman"/>
    </style:style>
    <style:style style:name="P88" style:parent-style-name="BodyText" style:family="paragraph">
      <style:paragraph-properties fo:line-height="150%" fo:text-indent="0.5909i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text-position="super 62.5%"/>
    </style:style>
    <style:style style:name="T95" style:parent-style-name="DefaultParagraphFont" style:family="text">
      <style:text-properties style:font-name="Times New Roman"/>
    </style:style>
    <style:style style:name="P96" style:parent-style-name="BodyText" style:family="paragraph">
      <style:paragraph-properties fo:line-height="150%" fo:text-indent="0.5909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text-position="super 62.5%"/>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BodyText" style:family="paragraph">
      <style:paragraph-properties fo:line-height="150%" fo:text-indent="0.5909i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style>
    <style:style style:name="P110" style:parent-style-name="BodyText" style:family="paragraph">
      <style:paragraph-properties fo:line-height="150%" fo:text-indent="0.5909in"/>
      <style:text-properties style:font-name="Times New Roman"/>
    </style:style>
    <style:style style:name="P111" style:parent-style-name="BodyText" style:family="paragraph">
      <style:paragraph-properties fo:line-height="150%" fo:text-indent="0.5909in"/>
      <style:text-properties style:font-name="Times New Roman"/>
    </style:style>
    <style:style style:name="P112" style:parent-style-name="BodyText" style:family="paragraph">
      <style:paragraph-properties fo:line-height="150%" fo:text-indent="0.5909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text-underline-type="single" style:text-underline-style="solid" style:text-underline-width="auto" style:text-underline-mode="continuous"/>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font-weight-complex="bold"/>
    </style:style>
    <style:style style:name="T121" style:parent-style-name="DefaultParagraphFont" style:family="text">
      <style:text-properties style:font-name="Times New Roman" style:font-weight-complex="bold"/>
    </style:style>
    <style:style style:name="T122" style:parent-style-name="DefaultParagraphFont" style:family="text">
      <style:text-properties style:font-name="Times New Roman" style:font-weight-complex="bold"/>
    </style:style>
    <style:style style:name="T123"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124" style:parent-style-name="DefaultParagraphFont" style:family="text">
      <style:text-properties style:font-name="Times New Roman" style:font-weight-complex="bold"/>
    </style:style>
    <style:style style:name="T125" style:parent-style-name="DefaultParagraphFont" style:family="text">
      <style:text-properties style:font-name="Times New Roman" style:font-weight-complex="bold"/>
    </style:style>
    <style:style style:name="T126" style:parent-style-name="DefaultParagraphFont" style:family="text">
      <style:text-properties style:font-name="Times New Roman" style:font-weight-complex="bold"/>
    </style:style>
    <style:style style:name="T127" style:parent-style-name="DefaultParagraphFont" style:family="text">
      <style:text-properties style:font-name="Times New Roman" style:font-weight-complex="bold"/>
    </style:style>
    <style:style style:name="P128" style:parent-style-name="BodyText" style:family="paragraph">
      <style:paragraph-properties fo:line-height="150%" fo:text-indent="0.5909in"/>
      <style:text-properties style:font-name="Times New Roman" style:font-weight-complex="bold"/>
    </style:style>
    <style:style style:name="P129" style:parent-style-name="BodyText" style:family="paragraph">
      <style:paragraph-properties fo:line-height="150%" fo:text-indent="0.5909in"/>
      <style:text-properties style:font-name="Times New Roman" style:font-weight-complex="bold"/>
    </style:style>
    <style:style style:name="P130" style:parent-style-name="BodyText" style:family="paragraph">
      <style:paragraph-properties fo:line-height="150%" fo:text-indent="0.5909in"/>
      <style:text-properties style:font-name="Times New Roman" style:font-weight-complex="bold"/>
    </style:style>
    <style:style style:name="P131" style:parent-style-name="Normal" style:family="paragraph">
      <style:paragraph-properties fo:text-align="justify" style:line-height-at-least="0.25in" fo:margin-right="0.027in"/>
      <style:text-properties fo:language="lt" fo:country="LT" style:language-asian="lt" style:country-asian="LT"/>
    </style:style>
    <style:style style:name="P132" style:parent-style-name="Normal" style:family="paragraph">
      <style:paragraph-properties fo:text-align="justify" style:line-height-at-least="0.25in" fo:margin-right="0.027in"/>
      <style:text-properties fo:language="lt" fo:country="LT" style:language-asian="lt" style:country-asian="LT"/>
    </style:style>
    <style:style style:name="P133" style:parent-style-name="Normal" style:family="paragraph">
      <style:paragraph-properties fo:text-align="justify" style:line-height-at-least="0.25in" fo:margin-right="0.027in"/>
      <style:text-properties fo:language="lt" fo:country="LT" style:language-asian="lt" style:country-asian="LT"/>
    </style:style>
    <style:style style:name="P134" style:parent-style-name="Normal" style:family="paragraph">
      <style:paragraph-properties fo:text-align="justify" style:line-height-at-least="0.25in" fo:margin-right="0.027in"/>
      <style:text-properties fo:language="lt" fo:country="LT" style:language-asian="lt" style:country-asian="LT"/>
    </style:style>
    <style:style style:name="P135" style:parent-style-name="Normal" style:family="paragraph">
      <style:paragraph-properties fo:text-align="justify" style:line-height-at-least="0.25in" fo:margin-right="0.027in"/>
      <style:text-properties fo:language="lt" fo:country="LT" style:language-asian="lt" style:country-asian="LT"/>
    </style:style>
    <style:style style:name="P136" style:parent-style-name="Normal" style:family="paragraph">
      <style:paragraph-properties fo:text-align="justify" style:line-height-at-least="0.25in" fo:margin-right="0.027in"/>
      <style:text-properties fo:language="lt" fo:country="LT" style:language-asian="lt" style:country-asian="LT"/>
    </style:style>
    <style:style style:name="P137" style:parent-style-name="Normal" style:family="paragraph">
      <style:paragraph-properties fo:text-align="justify" style:line-height-at-least="0.25in" fo:margin-right="0.027in"/>
      <style:text-properties fo:language="lt" fo:country="LT" style:language-asian="lt" style:country-asian="LT"/>
    </style:style>
    <style:style style:name="P138" style:parent-style-name="Normal" style:family="paragraph">
      <style:paragraph-properties fo:text-align="justify" style:line-height-at-least="0.25in" fo:margin-right="0.027in"/>
      <style:text-properties fo:language="lt" fo:country="LT" style:language-asian="lt" style:country-asian="LT"/>
    </style:style>
    <style:style style:name="P139" style:parent-style-name="Normal" style:family="paragraph">
      <style:paragraph-properties fo:text-align="justify" style:line-height-at-least="0.25in" fo:margin-right="0.027in"/>
      <style:text-properties fo:language="lt" fo:country="LT" style:language-asian="lt" style:country-asian="LT"/>
    </style:style>
    <style:style style:name="P140" style:parent-style-name="Normal" style:family="paragraph">
      <style:paragraph-properties fo:text-align="justify" style:line-height-at-least="0.25in" fo:margin-right="0.027in"/>
      <style:text-properties fo:language="lt" fo:country="LT" style:language-asian="lt" style:country-asian="LT"/>
    </style:style>
    <style:style style:name="P141" style:parent-style-name="Normal" style:family="paragraph">
      <style:paragraph-properties fo:text-align="justify" style:line-height-at-least="0.25in" fo:margin-right="0.027in"/>
      <style:text-properties fo:language="lt" fo:country="LT" style:language-asian="lt" style:country-asian="LT"/>
    </style:style>
    <style:style style:name="P142" style:parent-style-name="Normal" style:family="paragraph">
      <style:paragraph-properties fo:text-align="justify" style:line-height-at-least="0.25in" fo:margin-right="0.027in"/>
      <style:text-properties fo:language="lt" fo:country="LT" style:language-asian="lt" style:country-asian="LT"/>
    </style:style>
    <style:style style:name="P143" style:parent-style-name="Normal" style:family="paragraph">
      <style:paragraph-properties fo:text-align="justify" style:line-height-at-least="0.25in" fo:margin-right="0.027in"/>
      <style:text-properties fo:language="lt" fo:country="LT" style:language-asian="lt" style:country-asian="LT"/>
    </style:style>
    <style:style style:name="P144" style:parent-style-name="Normal" style:family="paragraph">
      <style:paragraph-properties fo:text-align="justify" style:line-height-at-least="0.25in" fo:margin-right="0.027in"/>
      <style:text-properties fo:language="lt" fo:country="LT" style:language-asian="lt" style:country-asian="LT"/>
    </style:style>
    <style:style style:name="P145" style:parent-style-name="Normal" style:family="paragraph">
      <style:paragraph-properties fo:text-align="justify" style:line-height-at-least="0.25in" fo:margin-right="0.027in"/>
      <style:text-properties fo:language="lt" fo:country="LT" style:language-asian="lt" style:country-asian="LT"/>
    </style:style>
    <style:style style:name="P146" style:parent-style-name="Normal" style:family="paragraph">
      <style:paragraph-properties fo:text-align="justify" style:line-height-at-least="0.25in" fo:margin-right="0.027in"/>
      <style:text-properties fo:language="lt" fo:country="LT" style:language-asian="lt" style:country-asian="LT"/>
    </style:style>
    <style:style style:name="P147" style:parent-style-name="Normal" style:family="paragraph">
      <style:paragraph-properties fo:text-align="justify" style:line-height-at-least="0.25in" fo:margin-right="0.027in"/>
      <style:text-properties fo:language="lt" fo:country="LT" style:language-asian="lt" style:country-asian="LT"/>
    </style:style>
    <style:style style:name="P148" style:parent-style-name="Normal" style:family="paragraph">
      <style:paragraph-properties fo:text-align="justify" style:line-height-at-least="0.25in" fo:margin-right="0.027in"/>
      <style:text-properties fo:language="lt" fo:country="LT" style:language-asian="lt" style:country-asian="LT"/>
    </style:style>
    <style:style style:name="P149" style:parent-style-name="Normal" style:family="paragraph">
      <style:paragraph-properties fo:text-align="justify" style:line-height-at-least="0.25in" fo:margin-right="0.027in"/>
      <style:text-properties fo:language="lt" fo:country="LT" style:language-asian="lt" style:country-asian="LT"/>
    </style:style>
    <style:style style:name="P150" style:parent-style-name="Normal" style:family="paragraph">
      <style:paragraph-properties fo:text-align="justify" style:line-height-at-least="0.25in" fo:margin-right="0.027in"/>
      <style:text-properties fo:language="lt" fo:country="LT" style:language-asian="lt" style:country-asian="LT"/>
    </style:style>
    <style:style style:name="P151" style:parent-style-name="Normal" style:family="paragraph">
      <style:paragraph-properties fo:text-align="justify" style:line-height-at-least="0.25in" fo:margin-right="0.027in"/>
    </style:style>
    <style:style style:name="T152" style:parent-style-name="DefaultParagraphFont" style:family="text">
      <style:text-properties fo:language="lt" fo:country="LT" style:language-asian="lt" style:country-asian="LT"/>
    </style:style>
    <style:style style:name="T153" style:parent-style-name="Hyperlink" style:family="text">
      <style:text-properties style:text-underline-type="none" fo:language="lt" fo:country="LT" style:language-asian="lt" style:country-asian="LT"/>
    </style:style>
    <style:style style:name="P154" style:parent-style-name="BodyText" style:family="paragraph">
      <style:paragraph-properties>
        <style:tab-stops>
          <style:tab-stop style:type="left" style:position="0.5in"/>
          <style:tab-stop style:type="left" style:position="6.6666in"/>
        </style:tab-stops>
      </style:paragraph-properties>
    </style:style>
    <style:style style:name="T155" style:parent-style-name="DefaultParagraphFont" style:family="text">
      <style:text-properties style:font-name="Times New Roman" style:font-size-complex="12pt"/>
    </style:style>
    <style:style style:name="T156" style:parent-style-name="Hyperlink" style:family="text">
      <style:text-properties style:font-name="Times New Roman"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PARAMOS BŪSTUI ĮSIGYTI AR IŠSINUOMOTI ĮSTATYMO NR. XII-1215 8, 9, 10, 11, 12, 13, 14, 16, 18, 20, 21 IR 25 STRAIPSNIŲ PAKEITIMO<text:s/></text:span><text:span text:style-name="T12">ĮSTATYMO<text:s/></text:span><text:span text:style-name="T13">PROJEKTO</text:span></text:p>
      <text:p text:style-name="P14"/>
      <text:p text:style-name="P15">2021-10-18<text:s/>Nr.<text:s/>XIVP-970</text:p>
      <text:p text:style-name="P16">Vilnius</text:p>
      <text:p text:style-name="P17"/>
      <text:p text:style-name="P18"><text:span text:style-name="T19">Įvertinę įstatymo projekto atitiktį Konstitucijai, įstatymams, teisėkūros principams ir teisės technikos taisyklių reikalavimams,<text:s/></text:span><text:span text:style-name="T20"><text:s/></text:span><text:span text:style-name="T21">teikiame šias pastabas</text:span><text:span text:style-name="T22">.</text:span><text:span text:style-name="T23"><text:s/></text:span></text:p>
      <text:p text:style-name="P24"><text:span text:style-name="T25">1. Pažymėtina, jog Lietuvos Respublikos paramos būstui įsigyti ar išsinuomoti įstatymo Nr. XII-1215 2, 5, 10, 12, 14, 16, 17, 18 ir 29 straipsnių pakeitimo įstatymo 3 strai</text:span><text:span text:style-name="T26">psnio 2 dalis, kuria Lietuvos Respublikos paramos būstui įsigyti ar išsinuomoti įstatymo (toliau – keičiamas įstatymas) 10 straipsnis dėstomas nauj</text:span><text:span text:style-name="T27">a redakcija</text:span><text:span text:style-name="T28">, 6 straipsnio 3 ir 5 dalys, kuriomis keičiamo įstatymo 16 straipsnis pildomas nauja 9 dalimi, o buvusios 9 ir 10 dalys pernumeruojamos į 10 ir 11 dalis, ir 8 straipsnio 2 dalis, kuria keičiamo įstatymo 18 straipsnis dėstomas nauj</text:span><text:span text:style-name="T29">a redakcija</text:span><text:span text:style-name="T30">, įsigalios 2024 m. sausio 1 d.<text:s/></text:span><text:span text:style-name="T31">Pažymėtina, kad<text:s/></text:span><text:span text:style-name="T32">projekto 3 straipsniu siūloma pakeisti keičiamo įstatymo 10 straipsnio 2 punktą, projekto 8 straipsnio 9 ir 10 dalimis siūloma papildyti keičiamo įstatymo 16 straipsnį 11 ir 12 dalimis, <text:s/>projekto 9 straipsniu siūloma pakeisti keičiamo įstatymo 18 straipsnio 1 dalį</text:span><text:span text:style-name="T33">, nustatant, kad išvardinti pakeitimai įsigalios 2022 m. sausio 1 d. Siekiant, kad išvardinti projektu siūlomi pakeitimai nebūtų panaikinti 2024 m. sausio 1 d. įsigaliojus Paramos būstui įsigyti ar išsinuomoti įstatymo Nr. XII-1215 2, 5, 10, 12, 14, 16, 17, 18 ir 29 straipsnių pakeitimo įstatymo 3 straipsnio 2 daliai, 6 straipsnio 3 ir 5 dalims, 8 straipsnio 2 daliai,<text:s/></text:span><text:span text:style-name="T34">kartu su teikiamu projektu turėtų būti teikiamas ir<text:s/></text:span><text:span text:style-name="T35">Paramos būstui įsigyti ar išsinuomoti įstatymo Nr. XII-1215 2, 5, 10, 12, 14, 16, 17, 18 ir 29 straipsnių pakeitimo įstatymo 3, 6 ir 8 straipsnių pakeitimo įstatymo projektas.<text:s/></text:span></text:p>
      <text:p text:style-name="P36">2.<text:s/>Atkreiptinas dėmesys, kad keičiamame įstatyme nėra reglamentuojama keičiamo įstatymo 13 straipsnyje nustatytų subsidijų teikimo „eilė“, todėl projekto 6 straipsniu keičiamo įstatymo 13 straipsnio 6 dalyje vartojama formuluotė „ne eilės tvarka“ nėra aiški.<text:s/>Pastebėtina, kad projekto 5 straipsniu keičiamo įstatymo 12 straipsnio 3 dalyje minimas Asmenų ir šeimų, laukiančių subsidijos<text:s/><text:soft-page-break/>valstybės iš dalies kompensuojamo būsto kreditų daliai apmokėti, sąrašas, todėl svarstytina, ar neturėtų būti vartojamos tos pačios sąvokos.</text:p>
      <text:p text:style-name="P37"><text:span text:style-name="T38">3</text:span><text:span text:style-name="T39">.<text:s/></text:span><text:span text:style-name="T40">Projekto 6 straipsniu keičiamo įstatymo 13 straipsnio 8 dalies 1 punktas tikslintinas vietoj formuluotės „nenugalimos jėgos (</text:span><text:span text:style-name="T41">force majeure</text:span><text:span text:style-name="T42">) aplinkybėmis“ įrašant formuluotę „esant nenugalimos jėgos (</text:span><text:span text:style-name="T43">force majeure</text:span><text:span text:style-name="T44">) aplinkybėms“.</text:span></text:p>
      <text:p text:style-name="P45"><text:span text:style-name="T46">4</text:span><text:span text:style-name="T47">. Projekto 6 straipsniu keičiamo įstatymo 13 straipsnio 8 dalies 2 punkte siūloma nustatyti, kad nuostatos dėl gautos subsidijos valstybės iš dalies kompensuojamo būsto kredito daliai apmokėti grąžinimo netaikomos jeigu pasikeičia už valstybės iš dalies kompensuojamo būsto kreditą įsigyto būsto savininkas dėl paveldėjimo, kai paveldi sutuoktinis, vaikai ir (ar) vaikai, kuriems nustatyta ar buvo nustatyta nuolatinė globa (rūpyba). Pažymėtina, jog pagal keičiamo įstatymo 2 straipsnio 11 dalyje įtvirtintą šeimos sąvoką šeima laikomi ne tik sutuoktiniai, bet ir asmenys, sudarę registruotos partnerystės sutartį, o į šeimos sudėtį taip pat įskaitomi<text:s/></text:span><text:span text:style-name="T48">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 Atsižvelgus į keičiamame įstatyme įtvirtintą šeimos sąvoką, svarstytina, ar subjektų, kuriems paveldėjus būstą</text:span><text:span text:style-name="T49"><text:s/>nebūtų taikomos subsidijos grąžinimo nuostatos, ratas neturėtų būti praplėstas.</text:span></text:p>
      <text:p text:style-name="P50">Ši pastaba iš dalies taikytina ir projekto 6 straipsniu keičiamo įstatymo 13 straipsnio 8 dalies 3 punktui, atsižvelgus į tai, kad<text:s/>savininko pasikeitimas dėl<text:s/>registruotos partnerystės sutarties nutraukimo<text:s/>taip pat galėtų būti objektyviai pagrįstu pagrindu netaikyti nuostatų dėl subsidijos grąžinimo.<text:s/></text:p>
      <text:p text:style-name="P51"><text:span text:style-name="T52">5</text:span><text:span text:style-name="T53">. Pažymėtina, jog<text:s/></text:span><text:span text:style-name="T54">turtas (</text:span><text:span text:style-name="T55">būstas</text:span><text:span text:style-name="T56">)</text:span><text:span text:style-name="T57">, įsigytas gavus subsidiją valstybės iš dalies kompensuojamo būsto kredito daliai apmokėti, gali būti sunaikintas nebūtinai dėl nenugalimos jėgos aplinkybių. Pavyzdžiui, tuo atveju jeigu<text:s/></text:span><text:span text:style-name="T58">turtas (</text:span><text:span text:style-name="T59">būstas</text:span><text:span text:style-name="T60">)</text:span><text:span text:style-name="T61"><text:s/>būtų sunaikintas dėl gaisro, kurį sukėlė tretieji asmenys, o ne gamtos reiškiniai. Lietuvos Aukščiausiojo Teismo praktikoje nurodoma, kad „g</text:span><text:span text:style-name="T62">aisro kilimo rizika statiniuose yra visuotinai žinomas dalykas, ką patvirtina, pavyzdžiui, tai, kad statiniams keliami priešgaisrinės saugos reikalavimai, valstybėje veikia priešgaisrinės saugos tarnybos ir kt. Dėl to gaisras laikytinas galimu numanyti reiškiniu. Gaisras nenugalima jėga gali būti pripažintas tik tada, kai jo atsiradimo priežastys tiek specifinės ar paplitimo mastas toks neįprastai didelis bei nebūdingas atitinkamai geografinei vietovei, kad vidutinis protingai apdairus ir rūpestingas asmuo (</text:span><text:span text:style-name="T63">bonus pater familias</text:span><text:span text:style-name="T64">) tokio gaisro atitinkamomis sąlygomis negalėtų numatyti ir tikėtis“ (Lietuvos Aukščiausiojo Teismo<text:s/></text:span><text:span text:style-name="T65">2011 m. birželio 1 d. nutartis civilinėje byloje Nr. 3K-3-206/2011). Atsižvelgus į tai, svarstytina, ar projekto 6 straipsniu keičiamo įstatymo 13 straipsnio 8 dalis neturėtų būti papildytina<text:s/></text:span><text:soft-page-break/><text:span text:style-name="T66">atitinkamomis nuostatomis, apimančiomis atvejus, kai turtas (būstas) sunaikinamas ir (ar) kitaip pažeidžiamas ir tampa nebetinkamas gyventi<text:s/></text:span><text:span text:style-name="T67">ne</text:span><text:span text:style-name="T68"><text:s/></text:span><text:span text:style-name="T69">dėl kredito</text:span><text:span text:style-name="T70"><text:s/>gavėjo kaltės.</text:span><text:span text:style-name="T71"><text:s/></text:span><text:span text:style-name="T72"><text:s/></text:span></text:p>
      <text:p text:style-name="P73"><text:span text:style-name="T74">6</text:span><text:span text:style-name="T75">.<text:s/></text:span><text:span text:style-name="T76">Atsižvelg</text:span><text:span text:style-name="T77">us</text:span><text:span text:style-name="T78"><text:s/>į tai, kad pagal<text:s/></text:span><text:span text:style-name="T79">Lietuvos Respublikos fizinių asmenų bankroto</text:span><text:span text:style-name="T80"><text:s/>įstatymą turtas parduodamas fizinio asmens bankroto procesu metu, siūlytina patikslinti projekto<text:s/></text:span><text:span text:style-name="T81">6 straipsniu keičiamo įstatymo</text:span><text:span text:style-name="T82"><text:s/></text:span><text:span text:style-name="T83">13 straipsnio 8 dalies 5 punktą ir vietoj žodžių ,,fizinio asmens bankroto byloje“ įrašyti žodžius</text:span><text:span text:style-name="T84"><text:s/>,,</text:span><text:span text:style-name="T85">fizinio asmens bankroto proceso metu“.</text:span></text:p>
      <text:p text:style-name="P86">7.<text:s/>Projekto<text:s/>8 straipsnio 1 dalies pakeitimų esmėje<text:s/>įrašytinas praleistas straipsnio numeris, t.<text:s/>y. po žodžio ,,Pakeisti“ įrašytinas skaičius ,,16“.<text:s/></text:p>
      <text:p text:style-name="P87">8. Projekto 8 straipsnio 2 dalimi<text:s/>keičiamo įstatymo 16 straipsnio 4 dalies 2 punkto a papunktyje žodis „procentų“ keistinas žodžiu „procentais“.</text:p>
      <text:p text:style-name="P88"><text:span text:style-name="T89">9</text:span><text:span text:style-name="T90">.<text:s/></text:span><text:span text:style-name="T91">Projekto 8</text:span><text:span text:style-name="T92"><text:s/>straipsnio 4 dalimi</text:span><text:span text:style-name="T93"><text:s/>keičiamo įstatymo 16 straipsnio 4</text:span><text:span text:style-name="T94">2</text:span><text:span text:style-name="T95"><text:s/>dalyje siūloma nustatyti, kad Vyriausybės paskelbtos valstybės lygio ekstremaliosios situacijos ir (ar) karantino, susijusių su užkrečiamų ligų plitimu, metu, taip pat laikotarpiu po jų atšaukimo iki kitų metų birželio 1 dienos asmenys ir šeimos iš Asmenų ir šeimų, turinčių teisę į socialinio būsto nuomą, sąrašo, viršijus metinius pajamų ir turto dydžius, kaip nurodyta šios straipsnio 4 dalies 2 punkte, neišbraukiami. Kartu su projektu pateiktame aiškinamajame rašte paaiškinama, jog terminas „iki birželio 1 dienos“ nustatytas „iki to paties termino, kuris taikomas turto ir pajamų deklaravimui“. Pažymėtina, jog šiuo atveju aktualus turto ir pajamų deklaravimo terminas yra gegužės 1 (Lietuvos Respublikos gyventojų turto deklaravimo įstatymo 7 straipsnio 4 dalis, Lietuvos Respublikos gyventojų pajamų mokesčio įstatymo 27 straipsnio 3 dalis). Atsižvelgus į teisės aktais nustatytą turto ir pajamų deklaravimo terminą, svarstytina, ar projektas neturėtų būti atitinkamai patikslintas.</text:span></text:p>
      <text:p text:style-name="P96"><text:span text:style-name="T97">Ši pastaba taip pat taikytina ir projekto<text:s/></text:span><text:span text:style-name="T98">10 straipsniu keičiamo įstatymo 20 straipsnio 5</text:span><text:span text:style-name="T99">1</text:span><text:span text:style-name="T100"><text:s/>dal</text:span><text:span text:style-name="T101">iai.</text:span></text:p>
      <text:p text:style-name="P102"><text:span text:style-name="T103">1</text:span><text:span text:style-name="T104">0</text:span><text:span text:style-name="T105">. Projekto 8 straipsnio 8 dalimi keičiamo įstatymo 16 straipsnio 8 dalies 10 punkte siūloma nustatyti, kad<text:s/></text:span><text:span text:style-name="T106">socialinis būstas gali būti išnuomojamas ir neįrašytiems į Asmenų ir šeimų, turinčių teisę į socialinio būsto nuomą, sąrašą asmenims bei šeimoms, jeigu šie asmenys ir šeimos Lietuvos Respublikos teritorijoje nuo</text:span><text:span text:style-name="T107">savybės teise neturi kito būsto likusiems be tėvų globos asmenims, palikusiems socialinės globos, grupinio gyvenimo ir (ar) savarankiško gyvenimo namus<text:s/></text:span><text:span text:style-name="T108">per pastaruosius 5 metus</text:span><text:span text:style-name="T109">. Pažymėtina, jog projekte nesiūloma nustatyti šios nuostatos taikymo taisyklių, todėl iš projekto nuostatų nėra aišku, kaip jo nuostatos būtų taikomos tais atvejais, kai 5 metų laikotarpis dar nebūtų suėjęs prašymo pateikimo metu, tačiau sueitų prašymo nagrinėjimo metu. Taip pat neaišku ir tai, ar ši nuostata būtų taikoma iki jos įsigaliojimo pateiktiems, tačiau dar neišnagrinėtiems prašymams. Projektas tobulintinas šalinant nurodytus neaiškumus.</text:span></text:p>
      <text:p text:style-name="P110">11. Projekto 10 straipsniu keičiamo įstatymo 20 straipsnio 5 dalies 2 punkto a papunktyje žodis „procentų“ keistinas žodžiu „procentais“.</text:p>
      <text:soft-page-break/>
      <text:p text:style-name="P111">12.<text:s/>Atsižvelgus<text:s/>į tai, kad projekto 10 straipsniu keičiamo įstatymo 20 straipsnis dėstomas nauja redakcija, vadovaujantis teisės technikos taisyklėmis, keičiamame straipsnyje atsisakytina dalių numeracijos su novela, o straipsnio dalis numeruotina<text:s/>iš eilės.</text:p>
      <text:p text:style-name="P112"><text:span text:style-name="T113">1</text:span><text:span text:style-name="T114">3</text:span><text:span text:style-name="T115">.<text:s/></text:span><text:span text:style-name="T116">P</text:span><text:span text:style-name="T117">rojekto 11 straipsniu keičiamo įstatymo 21 straipsnio 1 dalyje siūloma nustatyti, kad<text:s/></text:span><text:span text:style-name="T118">socialinio būsto nuomos</text:span><text:span text:style-name="T119"><text:s/>mokesčio dydis apskaičiuojamas<text:s/></text:span><text:span text:style-name="T120">pagal amortizacinius atskaitymus nusidėvėjimui atkurti, vietovės pataisos koeficientą, būsto naudingąjį plotą, nusidėvėjimą ir aprūpinimą komunaliniais patogumais. Svarstytina, ar šis<text:s/></text:span><text:span text:style-name="T121">nuomos<text:s/></text:span><text:span text:style-name="T122">mokestis neturėtų būti nustatomas pagal tuos pačius kriterijus kaip ir<text:s/></text:span><text:span text:style-name="T123">savivaldybės būsto nuomos</text:span><text:span text:style-name="T124"><text:s/>mokesčio dydis, t.</text:span><text:span text:style-name="T125"><text:s/></text:span><text:span text:style-name="T126">y. papildomai atsižvelgiant į <text:s/>rinkos pataisos koeficientą</text:span><text:span text:style-name="T127">, kaip tai nustatyta keičiamo įstatymo 20 straipsnio 9 dalyje.<text:s/></text:span></text:p>
      <text:p text:style-name="P128">14. Projekto 13 straipsnio 2 dalyje nustatomos projekto 8 straipsnio 5 dalies, kurioje dėstoma keičiamo įstatymo 16 straipsnio 7 dalis, įsigaliojimo nuostatos ir keičiamo įstatymo 9 straipsnio taikymo nuostatos. Atsižvelgus į tai, siūlytina šias nuostatas išdėstyti atskirose projekto 13 straipsnio dalyse.<text:s/></text:p>
      <text:p text:style-name="P129"/>
      <text:p text:style-name="P130"/>
      <text:p text:style-name="P131"><text:bookmark-start text:name="part_fc5191d7ca944495a855eaf3c1dbe029"/><text:bookmark-end text:name="part_fc5191d7ca944495a855eaf3c1dbe029"/></text:p>
      <text:p text:style-name="P132">Departamento direktorius<text:tab/><text:tab/><text:tab/><text:tab/><text:tab/><text:tab/><text:tab/><text:tab/>Andrius Kabišaitis</text:p>
      <text:p text:style-name="P133"><text:bookmark-start text:name="part_504b7e0de8884588a48bd933002defd3"/><text:bookmark-start text:name="part_b40db8acb3664d1fb0f8647120396e8e"/><text:bookmark-end text:name="part_504b7e0de8884588a48bd933002defd3"/><text:bookmark-end text:name="part_b40db8acb3664d1fb0f8647120396e8e"/></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A. Dulevičiūtė – Akimovienė, tel. (8 5) 239 6164, el. p.<text:s/></text:span><text:a xlink:href="mailto:akvile.duleviciute@lrs.lt" office:target-frame-name="_parent" xlink:show="replace"><text:span text:style-name="T153">akvile.duleviciute@lrs.lt</text:span></text:a></text:p>
      <text:p text:style-name="P154"><text:span text:style-name="T155">I. Šambaraitė, tel. (8 5) 239 6850, el. p.<text:s/></text:span><text:a xlink:href="mailto:irena.sambaraite@lrs.lt" office:target-frame-name="_top" xlink:show="replace"><text:span text:style-name="T156">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bullet text:level="1" text:style-name="WW_CharLFO42LVL1" text:bullet-char="-">
        <style:list-level-properties text:space-before="0.5909in" text:min-label-width="0.25in"/>
        <style:text-properties style:font-name="Times New Roman"/>
      </text:list-level-style-bullet>
      <text:list-level-style-bullet text:level="2" text:style-name="WW_CharLFO42LVL2" text:bullet-char="o">
        <style:list-level-properties text:space-before="1.0909in" text:min-label-width="0.25in"/>
        <style:text-properties style:font-name="Courier New"/>
      </text:list-level-style-bullet>
      <text:list-level-style-bullet text:level="3" text:style-name="WW_CharLFO42LVL3" text:bullet-char="">
        <style:list-level-properties text:space-before="1.5909in" text:min-label-width="0.25in"/>
        <style:text-properties style:font-name="Wingdings"/>
      </text:list-level-style-bullet>
      <text:list-level-style-bullet text:level="4" text:style-name="WW_CharLFO42LVL4" text:bullet-char="">
        <style:list-level-properties text:space-before="2.0909in" text:min-label-width="0.25in"/>
        <style:text-properties style:font-name="Symbol"/>
      </text:list-level-style-bullet>
      <text:list-level-style-bullet text:level="5" text:style-name="WW_CharLFO42LVL5" text:bullet-char="o">
        <style:list-level-properties text:space-before="2.5909in" text:min-label-width="0.25in"/>
        <style:text-properties style:font-name="Courier New"/>
      </text:list-level-style-bullet>
      <text:list-level-style-bullet text:level="6" text:style-name="WW_CharLFO42LVL6" text:bullet-char="">
        <style:list-level-properties text:space-before="3.0909in" text:min-label-width="0.25in"/>
        <style:text-properties style:font-name="Wingdings"/>
      </text:list-level-style-bullet>
      <text:list-level-style-bullet text:level="7" text:style-name="WW_CharLFO42LVL7" text:bullet-char="">
        <style:list-level-properties text:space-before="3.5909in" text:min-label-width="0.25in"/>
        <style:text-properties style:font-name="Symbol"/>
      </text:list-level-style-bullet>
      <text:list-level-style-bullet text:level="8" text:style-name="WW_CharLFO42LVL8" text:bullet-char="o">
        <style:list-level-properties text:space-before="4.0909in" text:min-label-width="0.25in"/>
        <style:text-properties style:font-name="Courier New"/>
      </text:list-level-style-bullet>
      <text:list-level-style-bullet text:level="9" text:style-name="WW_CharLFO42LVL9" text:bullet-char="">
        <style:list-level-properties text:space-before="4.5909in" text:min-label-width="0.25in"/>
        <style:text-properties style:font-name="Wingdings"/>
      </text:list-level-style-bullet>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text:style-name="WW_CharLFO44LV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text:list-style style:name="LFO4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10-18T07:00:00Z</meta:creation-date>
    <dc:date>2021-10-18T07:00:00Z</dc:date>
    <meta:print-date>2018-04-11T05:34:00Z</meta:print-date>
    <meta:template xlink:href="Normal.dotm" xlink:type="simple"/>
    <meta:editing-cycles>2</meta:editing-cycles>
    <meta:editing-duration>PT0S</meta:editing-duration>
    <meta:document-statistic meta:page-count="4" meta:paragraph-count="173" meta:word-count="1406" meta:character-count="9742" meta:row-count="369" meta:non-whitespace-character-count="8509"/>
  </office:meta>
</office:document-meta>
</file>