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keep-with-next="always" fo:text-align="justify" fo:text-indent="0.5in"/>
      <style:text-properties fo:font-weight="bold" style:font-weight-asian="bold"/>
    </style:style>
    <style:style style:name="P14" style:parent-style-name="Normal" style:family="paragraph">
      <style:paragraph-properties fo:text-align="justify" fo:text-indent="0.5in">
        <style:tab-stops>
          <style:tab-stop style:type="left" style:position="0.5in"/>
        </style:tab-stops>
      </style:paragraph-properties>
    </style:style>
    <style:style style:name="P15" style:parent-style-name="HTMLPreformatted"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Normal" style:family="paragraph">
      <style:paragraph-properties fo:keep-with-next="always" fo:text-align="justify" fo:text-indent="0.5in"/>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P54" style:parent-style-name="Normal" style:family="paragraph">
      <style:paragraph-properties fo:keep-with-next="always" fo:text-align="justify" fo:text-indent="0.5in"/>
    </style:style>
    <style:style style:name="P55" style:parent-style-name="Normal" style:family="paragraph">
      <style:paragraph-properties fo:text-align="justify">
        <style:tab-stops>
          <style:tab-stop style:type="left" style:position="0.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fo:background-color="#FFFFFF"/>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text-align="justify" fo:text-indent="0.5in"/>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ext-properties fo:font-weight="bold" style:font-weight-asian="bold"/>
    </style:style>
    <style:style style:name="P115" style:parent-style-name="Normal" style:family="paragraph">
      <style:paragraph-properties fo:text-align="justify" fo:text-indent="0.5in"/>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style-complex="italic"/>
    </style:style>
    <style:style style:name="T121" style:parent-style-name="DefaultParagraphFont" style:family="text">
      <style:text-properties fo:font-weight="bold" style:font-weight-asian="bold" style:font-style-complex="italic"/>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fo:font-weight="bold" style:font-weight-asian="bold" style:font-style-complex="italic"/>
    </style:style>
    <style:style style:name="T130" style:parent-style-name="DefaultParagraphFont" style:family="text">
      <style:text-properties fo:font-weight="bold" style:font-weight-asian="bold" style:font-style-complex="italic"/>
    </style:style>
    <style:style style:name="T131" style:parent-style-name="DefaultParagraphFont" style:family="text">
      <style:text-properties fo:font-weight="bold" style:font-weight-asian="bold" style:font-style-complex="italic"/>
    </style:style>
    <style:style style:name="T132" style:parent-style-name="DefaultParagraphFont" style:family="text">
      <style:text-properties fo:font-weight="bold" style:font-weight-asian="bold" style:font-style-complex="italic"/>
    </style:style>
    <style:style style:name="T133" style:parent-style-name="DefaultParagraphFont" style:family="text">
      <style:text-properties fo:font-weight="bold" style:font-weight-asian="bold" style:font-style-complex="italic"/>
    </style:style>
    <style:style style:name="T134" style:parent-style-name="DefaultParagraphFont" style:family="text">
      <style:text-properties fo:font-weight="bold" style:font-weight-asian="bold" style:font-style-complex="italic"/>
    </style:style>
    <style:style style:name="T135" style:parent-style-name="DefaultParagraphFont" style:family="text">
      <style:text-properties fo:font-weight="bold" style:font-weight-asian="bold" style:font-style-complex="italic"/>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tyle-complex="italic"/>
    </style:style>
    <style:style style:name="T138" style:parent-style-name="DefaultParagraphFont" style:family="text">
      <style:text-properties fo:font-weight="bold" style:font-weight-asian="bold" style:font-style-complex="italic"/>
    </style:style>
    <style:style style:name="T139" style:parent-style-name="DefaultParagraphFont" style:family="text">
      <style:text-properties fo:font-weight="bold" style:font-weight-asian="bold"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fo:font-weight="bold" style:font-weight-asian="bold" style:font-style-complex="italic"/>
    </style:style>
    <style:style style:name="T144" style:parent-style-name="DefaultParagraphFont" style:family="text">
      <style:text-properties fo:font-weight="bold" style:font-weight-asian="bold" style:font-style-complex="italic"/>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fo:font-weight="bold" style:font-weight-asian="bold" style:font-style-complex="italic"/>
    </style:style>
    <style:style style:name="T147" style:parent-style-name="DefaultParagraphFont" style:family="text">
      <style:text-properties fo:font-weight="bold" style:font-weight-asian="bold" style:font-style-complex="italic"/>
    </style:style>
    <style:style style:name="T148" style:parent-style-name="DefaultParagraphFont" style:family="text">
      <style:text-properties fo:font-weight="bold" style:font-weight-asian="bold" style:font-style-complex="italic"/>
    </style:style>
    <style:style style:name="T149" style:parent-style-name="DefaultParagraphFont" style:family="text">
      <style:text-properties fo:font-weight="bold" style:font-weight-asian="bold" style:font-style-complex="italic"/>
    </style:style>
    <style:style style:name="T150" style:parent-style-name="DefaultParagraphFont" style:family="text">
      <style:text-properties fo:font-weight="bold" style:font-weight-asian="bold" style:font-style-complex="italic"/>
    </style:style>
    <style:style style:name="T151" style:parent-style-name="DefaultParagraphFont" style:family="text">
      <style:text-properties fo:font-weight="bold" style:font-weight-asian="bold" style:font-style-complex="italic"/>
    </style:style>
    <style:style style:name="T152" style:parent-style-name="DefaultParagraphFont" style:family="text">
      <style:text-properties fo:font-weight="bold" style:font-weight-asian="bold" style:font-style-complex="italic"/>
    </style:style>
    <style:style style:name="T153" style:parent-style-name="DefaultParagraphFont" style:family="text">
      <style:text-properties fo:font-weight="bold" style:font-weight-asian="bold" style:font-style-complex="italic"/>
    </style:style>
    <style:style style:name="T154" style:parent-style-name="DefaultParagraphFont" style:family="text">
      <style:text-properties fo:font-weight="bold" style:font-weight-asian="bold" style:font-style-complex="italic"/>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justify"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fo:font-weight="bold" style:font-weight-asian="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margin-top="0.0694in" fo:margin-bottom="0.0694in" fo:text-indent="0.5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margin-top="0.0694in" fo:margin-bottom="0.0694in"/>
    </style:style>
  </office:automatic-styles>
  <office:body>
    <office:text text:use-soft-page-breaks="true">
      <text:p text:style-name="P1">Projekto</text:p>
      <text:p text:style-name="P3">lyginamasis variantas</text:p>
      <text:p text:style-name="P4"/>
      <text:p text:style-name="P5">LIETUVOS RESPUBLIKOS<text:s/></text:p>
      <text:p text:style-name="P6">VALSTYBĖS IR SAVIVALDYBĖS<text:s/>ĮMONIŲ<text:s/>ĮSTATYMO<text:s/>NR.<text:s/>I-722</text:p>
      <text:p text:style-name="P7">12 IR<text:s/>15<text:s/>STRAIPSNIŲ<text:s/>PAKEITIMO<text:s/></text:p>
      <text:p text:style-name="P8">ĮSTATYMAS</text:p>
      <text:p text:style-name="P9"/>
      <text:p text:style-name="P10">2017<text:s/>m. <text:s/><text:s text:c="4"/><text:s text:c="14"/>d. Nr.</text:p>
      <text:p text:style-name="P11">Vilnius</text:p>
      <text:p text:style-name="P12"/>
      <text:p text:style-name="P13"><text:bookmark-start text:name="straipsnis15"/>1 straipsnis.<text:s/>12 straipsnio<text:s/>pakeitimas</text:p>
      <text:p text:style-name="P14">Pakeisti<text:s/>12<text:s/>straipsnio<text:s/>6<text:s/>dalį ir ją išdėstyti taip:</text:p>
      <text:p text:style-name="P15"><text:span text:style-name="T16">„</text:span><text:span text:style-name="T17">6.<text:s/></text:span><text:span text:style-name="T18">Kiti rezervai sudaromi įmonės įstatuose nustatyta tvarka iš įmonės paskirstytinojo pelno, naudojami įmonės<text:s/></text:span><text:span text:style-name="T19">įstatuose</text:span><text:span text:style-name="T20"><text:s/>nustatytiems tikslams ir naikinami įmonės įstatuose nustatyta tvarka. Šie rezervai gali būti sudaromi tik po to, kai yra atliktas atskaitymas į privalomąjį rezervą. Skirstant finansinių metų pelną, kiti nepanaudoti rezervai</text:span><text:span text:style-name="T21">, jeigu jų</text:span><text:span text:style-name="T22"><text:s/>nenumatom</text:span><text:span text:style-name="T23">a</text:span><text:span text:style-name="T24"><text:s/>panaudoti</text:span><text:span text:style-name="T25">,</text:span><text:span text:style-name="T26"><text:s/>gali būti pervedami į paskirstytinąjį pelną (nuostolius).</text:span><text:span text:style-name="T27">“</text:span></text:p>
      <text:p text:style-name="P28">2<text:s/>straipsnis.<text:s/>15<text:s/>straipsnio pakeitimas</text:p>
      <text:p text:style-name="P29">Pakeisti 15 straipsnį ir jį išdėstyti taip:</text:p>
      <text:p text:style-name="P30">„15 straipsnis. Pelno (nuostolių) paskirstymas</text:p>
      <text:p text:style-name="P31">„1. Įmonės paskirstytinasis pelnas (nuostoliai) turi būti paskirstytas (paskirstyti) ne vėliau kaip per 4 mėnesius, pasibaigus įmonės finansiniams metams.<text:s/></text:p>
      <text:p text:style-name="P32"><text:bookmark-start text:name="part_f1063e8f81c0483686e3aa0144235456"/><text:bookmark-end text:name="part_f1063e8f81c0483686e3aa0144235456"/><text:span text:style-name="T33">2. Įmonės vadovas kartu su įmonės metinių finansinių ataskaitų rinkiniu valdybai, jeigu ji sudaroma, ir įmonės savininko teises ir pareigas įgyvendinančiai institucijai turi pateikti sprendimo dėl įmonės paskirstytinojo pelno (nuostolių) paskirstymo projektą. Projekte turi būti nurodyta:</text:span></text:p>
      <text:p text:style-name="P34"><text:bookmark-start text:name="part_8fa4b378d6e047d6b5b57c7fecc7523e"/><text:bookmark-end text:name="part_8fa4b378d6e047d6b5b57c7fecc7523e"/><text:span text:style-name="T35">1) ankstesnių finansinių metų nepaskirstytasis pelnas (nuostoliai) ataskaitinių finansinių metų pabaigoje;</text:span></text:p>
      <text:p text:style-name="P36"><text:bookmark-start text:name="part_dcf0db7d44fc48f5b54362171229b41a"/><text:bookmark-end text:name="part_dcf0db7d44fc48f5b54362171229b41a"/><text:span text:style-name="T37">2) ataskaitinių finansinių metų grynasis pelnas (nuostoliai);</text:span></text:p>
      <text:p text:style-name="P38"><text:bookmark-start text:name="part_832b83ae31be4ea5b4793ddaadfc7fe1"/><text:bookmark-end text:name="part_832b83ae31be4ea5b4793ddaadfc7fe1"/><text:span text:style-name="T39">3) pelno (nuostolių) ataskaitoje nepripažintas ataskaitinių finansinių metų pelnas (nuostoliai);</text:span></text:p>
      <text:p text:style-name="P40"><text:bookmark-start text:name="part_b02afe59623c4dbeb790a887a01f75e0"/><text:bookmark-end text:name="part_b02afe59623c4dbeb790a887a01f75e0"/><text:span text:style-name="T41">4) paskirstytinasis pelnas (nuostoliai) ataskaitinių finansinių metų pabaigoje;</text:span></text:p>
      <text:p text:style-name="P42"><text:bookmark-start text:name="part_124d5f2cefc349efa8d3ee9dae8d4e2d"/><text:bookmark-end text:name="part_124d5f2cefc349efa8d3ee9dae8d4e2d"/><text:span text:style-name="T43">5) pervedimai iš rezervų;</text:span></text:p>
      <text:p text:style-name="P44"><text:bookmark-start text:name="part_6ebbb6c942234e5bafd53a0cffe6a682"/><text:bookmark-end text:name="part_6ebbb6c942234e5bafd53a0cffe6a682"/><text:span text:style-name="T45">6) paskirstytinasis pelnas (nuostoliai);</text:span></text:p>
      <text:p text:style-name="P46"><text:bookmark-start text:name="part_4adc0be0a0ca4ed6b72137b71e69c301"/><text:bookmark-end text:name="part_4adc0be0a0ca4ed6b72137b71e69c301"/><text:span text:style-name="T47">7) pelno dalis, skiriama į privalomąjį rezervą;</text:span></text:p>
      <text:p text:style-name="P48"><text:bookmark-start text:name="part_b3d1ef6f9f50425fb0f3dae651a717ce"/><text:bookmark-end text:name="part_b3d1ef6f9f50425fb0f3dae651a717ce"/>8) pelno dalis, skiriama į rezervus, naudojamus darbuotojų premijoms, socialiniams, kultūriniams ir panašiems tikslams;</text:p>
      <text:p text:style-name="P49"><text:bookmark-start text:name="part_8e5fc11b75ad4bd2bd01c5febf07c81f"/><text:bookmark-end text:name="part_8e5fc11b75ad4bd2bd01c5febf07c81f"/><text:span text:style-name="T50">9) pelno dalis, skiriama į kitus rezervus;</text:span></text:p>
      <text:p text:style-name="P51"><text:bookmark-start text:name="part_5b5694d2779b4f13aa71e4d796ec47b7"/><text:bookmark-end text:name="part_5b5694d2779b4f13aa71e4d796ec47b7"/>10) į valstybės ar savivaldybės biudžetą įmokama įmonės pelno įmoka;</text:p>
      <text:p text:style-name="P52"><text:bookmark-start text:name="part_4b155e9b07a349aca070b7557b31d7ed"/><text:bookmark-end text:name="part_4b155e9b07a349aca070b7557b31d7ed"/><text:span text:style-name="T53">11) nepaskirstytasis pelnas (nuostoliai), perkeliamas (perkeliami) į kitus finansinius metus.</text:span></text:p>
      <text:p text:style-name="P54"><text:bookmark-start text:name="part_2fea7f27ad834711814c9fb58151dc67"/><text:bookmark-end text:name="part_2fea7f27ad834711814c9fb58151dc67"/>3. Į rezervus darbuotojų premijoms, socialiniams, kultūriniams ir panašiems tikslams gali būti skiriama ne daugiau kaip 1/10 paskirstytinojo pelno.</text:p>
      <text:p text:style-name="P55"><text:bookmark-start text:name="part_3a4b7d4fe7de4662a51fce8749d483d2"/><text:bookmark-end text:name="part_3a4b7d4fe7de4662a51fce8749d483d2"/><text:tab/>4.<text:span text:style-name="T56"><text:s/></text:span>Įmonės paskirstytinąjį pelną (nuostolius) sudaro ataskaitinių finansinių metų pelno (nuostolių) ir ankstesnių finansinių metų nepaskirstytojo pelno (nuostolių) ataskaitinių finansinių metų pabaigoje<text:span text:style-name="T57"><text:s/></text:span>bei pervedimų iš rezervų<text:span text:style-name="T58"><text:s/></text:span>suma.</text:p>
      <text:p text:style-name="P59"><text:bookmark-start text:name="part_37fe9fc3e5944220bddac38969ef0dd5"/><text:bookmark-end text:name="part_37fe9fc3e5944220bddac38969ef0dd5"/>5. Įmonės savininko teises ir pareigas įgyvendinanti institucija negali tvirtinti jai pateikto šio straipsnio 2 dalyje nurodyto sprendimo dėl įmonės paskirstytinojo pelno (nuostolių) paskirstymo projekto, kuriame numatyta į valstybės ar savivaldybės biudžetą mokama įmonės pelno įmoka, jeigu tenkinama bent viena iš šių sąlygų:</text:p>
      <text:p text:style-name="P60">1) įmonė yra nemoki ar po į valstybės ar savivaldybės biudžetą sumokėtos pelno įmokos taptų nemoki;</text:p>
      <text:p text:style-name="P61">2) paskirstytinojo pelno (nuostolių) suma yra neigiama (gauta nuostolių);</text:p>
      <text:p text:style-name="P62">3)<text:s/>įmonės nuosavas kapitalas<text:s/><text:span text:style-name="T63">yra mažesnis arba</text:span><text:s/>įmokėjus į valstybės ar savivaldybės biudžetą ne mažesnę negu šio straipsnio 6 dalyje nustatyto dydžio įmonės pelno įmoką taptų mažesnis už įmonės savininko kapitalo,<text:s/><text:span text:style-name="T64">turt</text:span><text:span text:style-name="T65">ą</text:span><text:span text:style-name="T66">, kuris pagal įstatymus gali būti tik valstybės nuosavybė, atitinkančio kapitalo</text:span><text:s/><text:span text:style-name="T67">bei turt</text:span><text:span text:style-name="T68">ą</text:span><text:span text:style-name="T69">, kuris yra naudojamas valstybės institucijų ir<text:s/></text:span><text:soft-page-break/><text:span text:style-name="T70">įstaigų funkcijoms atlikti ir yra perduotas centralizuotai valdomo valstybės turto valdytojui valdyti, naudoti ir disponuoti juo, atitinkančio kapitalo,</text:span><text:s/>privalomojo rezervo<text:span text:style-name="T71">,</text:span><text:span text:style-name="T72"><text:s/></text:span><text:span text:style-name="T73">ir</text:span><text:s/>perkainojimo rezervo sumą;</text:p>
      <text:p text:style-name="P74">4) įmonės pajamų ir sąnaudų struktūrą ir pelno paskirstymą tiesiogiai reglamentuoja Europos Sąjungos teisės aktai.</text:p>
      <text:p text:style-name="P75">6. Įmonės savininko teises ir pareigas įgyvendinanti institucija privalo užtikrinti, kad iš įmonės paskirstytinojo pelno į valstybės ar savivaldybės biudžetą įmokama įmonės pelno įmoka būtų<text:s/><text:span text:style-name="T76">50 procentų įmonės ataskaitinių finansinių metų pelno. Vyriausybė ar savivaldybės taryba jų nustatyta tvarka gali nustatyti mažesnę įmonės pelno įmoką, jeigu:</text:span></text:p>
      <text:p text:style-name="P77"><text:span text:style-name="T78">1) įmonės įgyvendina arba dalyvauja įgyvendinant Vyriausybės sprendimu pripažintą valstybei svarbų ekonominį projektą;</text:span></text:p>
      <text:p text:style-name="P79"><text:span text:style-name="T80">2) įmonės nuosavas kapitalas po į valstybės ar savivaldybės biudžetą sumokėtos įmonės pelno įmokos taptų mažesnis už įmonės savininko kapitalo, privalomojo rezervo ir perkainojimo rezervo sumą.</text:span><text:span text:style-name="T81">:</text:span></text:p>
      <text:p text:style-name="P82">1) ne mažesnė kaip 85 procentai įmonės paskirstytinojo pelno, jei įmonės ataskaitinių<text:s/>finansinių<text:s/>metų nuosavo kapitalo grąža neviršija 1 procento nuosavo kapitalo grąžos;<text:s/></text:p>
      <text:p text:style-name="P83">2) ne mažesnė kaip 80 procentų įmonės paskirstytinojo pelno, jei įmonės ataskaitinių<text:s/>finansinių<text:s/>metų nuosavo kapitalo grąža yra<text:s/>daugiau nei 1 procentas ir neviršija 3 procentų<text:s/>nuosavo kapitalo grąžos;</text:p>
      <text:p text:style-name="P84"><text:span text:style-name="T85">3)</text:span><text:span text:style-name="T86"><text:s/>ne mažesnė kaip<text:s/></text:span><text:span text:style-name="T87">75</text:span><text:span text:style-name="T88"><text:s/>procentai įmonės paskirstytinojo pelno, jei įmonės ataskaitinių<text:s/></text:span><text:span text:style-name="T89">finansinių</text:span><text:span text:style-name="T90"><text:s/></text:span><text:span text:style-name="T91">metų nuosavo kapitalo grąža yra<text:s/></text:span><text:span text:style-name="T92">daugiau nei 3 procentai ir neviršija 5 procentų</text:span><text:span text:style-name="T93"><text:s/>nuosavo kapitalo grąžos;</text:span></text:p>
      <text:p text:style-name="P94"><text:span text:style-name="T95">4)</text:span><text:span text:style-name="T96"><text:s/>ne mažesnė kaip 70 procentų įmonės paskirstytinojo pelno, jei įmonės ataskaitinių<text:s/></text:span><text:span text:style-name="T97">finansinių</text:span><text:span text:style-name="T98"><text:s/></text:span><text:span text:style-name="T99">metų nuosavo kapitalo grąža yra daugiau nei 5 procentai ir neviršija 10 procentų nuosavo kapitalo grąžos;</text:span></text:p>
      <text:p text:style-name="P100"><text:span text:style-name="T101">5)</text:span><text:span text:style-name="T102"><text:s/>ne mažesnė kaip 65 procentai įmonės paskirstytinojo pelno, jei įmonės ataskaitinių<text:s/></text:span><text:span text:style-name="T103">finansinių</text:span><text:span text:style-name="T104"><text:s/></text:span><text:span text:style-name="T105">metų nuosavo kapitalo grąža yra daugiau nei 10 procentų ir neviršija<text:s/></text:span><text:span text:style-name="T106">15</text:span><text:span text:style-name="T107"><text:s/>procentų nuosavo kapitalo grąžos;</text:span></text:p>
      <text:p text:style-name="P108"><text:span text:style-name="T109">6)</text:span><text:span text:style-name="T110"><text:s/>ne mažesnė kaip 60 procentų įmonės paskirstytinojo pelno, jei įmonės ataskaitinių<text:s/></text:span><text:span text:style-name="T111">finansinių</text:span><text:span text:style-name="T112"><text:s/></text:span><text:span text:style-name="T113">metų nuosavo kapitalo grąža yra daugiau nei 15 procentų nuosavo kapitalo grąžos.</text:span></text:p>
      <text:p text:style-name="P114">7. Įmonės nuosavo kapitalo grąžos rodiklis apskaičiuojamas,<text:s/>naudojant audituoto metinių finansinių ataskaitų rinkinio duomenis, ataskaitinių<text:s/>finansinių<text:s/>metų grynąjį pelną (nuostolius)<text:s/>dalijant iš nuosavo kapitalo<text:s/>šio laikotarpio pradžioje ir pabaigoje<text:s/>vidurkio.</text:p>
      <text:p text:style-name="P115">8.<text:s/>Skaičiuojant<text:s/>įmonės<text:s/>nuosavo kapitalo grąžos rodiklį ataskaitinių finansinių metų grynasis pelnas (nuostoliai) koreguojamas:</text:p>
      <text:p text:style-name="P116"><text:span text:style-name="T117">1</text:span><text:span text:style-name="T118">)</text:span><text:span text:style-name="T119"><text:s/>ataskaitinių finansinių metų grynąjį pelną<text:s/></text:span><text:span text:style-name="T120">padidinant (grynuosius nuostolius sumažinant) mokesčio už valstybės turto naudojimą patikėjimo teise</text:span><text:span text:style-name="T121">, nustatyto</text:span><text:span text:style-name="T122"><text:s/>Lietuvos Respublikos m</text:span><text:span text:style-name="T123">okesčio už valstybės turto naudojimą patikėjimo teise įstatym</text:span><text:span text:style-name="T124">e</text:span><text:span text:style-name="T125">, suma</text:span><text:span text:style-name="T126">,<text:s/></text:span><text:span text:style-name="T127">sumažinant</text:span><text:span text:style-name="T128"><text:s/></text:span><text:span text:style-name="T129">apskaičiuotu<text:s/></text:span><text:span text:style-name="T130">pelno mokesči</text:span><text:span text:style-name="T131">u</text:span><text:span text:style-name="T132">, nustatyt</text:span><text:span text:style-name="T133">u</text:span><text:span text:style-name="T134"><text:s/>Lietuvos Respublikos pelno mokesčio įstatyme</text:span><text:span text:style-name="T135">;</text:span></text:p>
      <text:p text:style-name="P136"><text:span text:style-name="T137">2</text:span><text:span text:style-name="T138">)</text:span><text:span text:style-name="T139"><text:s/></text:span><text:span text:style-name="T140">ataskaitinių finansinių metų grynąjį pelną<text:s/></text:span><text:span text:style-name="T141">padidin</text:span><text:span text:style-name="T142">ant</text:span><text:span text:style-name="T143"><text:s/>(grynuosius nuostolius sumažin</text:span><text:span text:style-name="T144">ant)<text:s/></text:span><text:span text:style-name="T145">atskaitymų nuo pajamų pagal Lietuvos Respublikos miškų įstatymą suma,<text:s/></text:span><text:span text:style-name="T146">sumažinan</text:span><text:span text:style-name="T147">t</text:span><text:span text:style-name="T148"><text:s/></text:span><text:span text:style-name="T149">apskaičiuotu<text:s/></text:span><text:span text:style-name="T150">pelno mokesči</text:span><text:span text:style-name="T151">u</text:span><text:span text:style-name="T152">, nustatyt</text:span><text:span text:style-name="T153">u<text:s/></text:span><text:span text:style-name="T154">Lietuvos Respublikos pelno mokesčio įstatyme</text:span><text:span text:style-name="T155">.</text:span></text:p>
      <text:p text:style-name="P156"><text:span text:style-name="T157">9</text:span><text:span text:style-name="T158">. Skaičiuojant<text:s/></text:span><text:span text:style-name="T159">valstybinės reikšmės kelius prižiūrinčių</text:span><text:span text:style-name="T160"><text:s/></text:span><text:span text:style-name="T161">valstybės įmonių nuosavo kapitalo grąžos rodiklį</text:span><text:span text:style-name="T162">,</text:span><text:span text:style-name="T163"><text:s/>nuosavas kapitalas koreguojamas iš valstybės įmonės nuosavo kapitalo eliminuojant turtą, kuris pagal įstatymus gali būti tik valstybės nuosavybė, atitinkantį kapitalą</text:span><text:span text:style-name="T164">.</text:span></text:p>
      <text:p text:style-name="P165"><text:bookmark-start text:name="part_ad28fe4118ab4bed809d8a7698a2266e"/><text:bookmark-end text:name="part_ad28fe4118ab4bed809d8a7698a2266e"/><text:span text:style-name="T166">7.<text:s/></text:span><text:span text:style-name="T167">Nuo į valstybės ar savivaldybės biudžetą įmokamų įmonės pelno įmokų mokėjimo atleidžiamos valstybės įmonės, kurios ataskaitiniais finansiniais metais atitinka šias sąlygas:</text:span></text:p>
      <text:p text:style-name="P168"><text:span text:style-name="T169">1) yra išvardytos Lietuvos Respublikos strateginę reikšmę nacionaliniam saugumui turinčių įmonių ir įrenginių bei kitų nacionaliniam saugumui užtikrinti svarbių įmonių įstatymo (toliau – Strateginę reikšmę nacionaliniam saugumui turinčių įmonių ir įrenginių bei kitų nacionaliniam saugumui užtikrinti svarbių</text:span><text:s/><text:span text:style-name="T170">įmonių įstatymas) 3 straipsnio 1 dalyje kaip strateginę reikšmę nacionaliniam saugumui turinčios valstybės įmonės;<text:s/></text:span></text:p>
      <text:soft-page-break/>
      <text:p text:style-name="P171"><text:span text:style-name="T172">2) valdo, naudoja ir disponuoja strateginę reikšmę nacionaliniam saugumui turinčius valstybei nuosavybės teise priklausančius įrenginius, išvardytus Strateginę reikšmę nacionaliniam saugumui turinčių įmonių ir įrenginių bei kitų nacionaliniam saugumui užtikrinti svarbių įmonių įstatymo 3 straipsnio 2 dalyje;</text:span></text:p>
      <text:p text:style-name="P173"><text:span text:style-name="T174">3) įgyvendina ar dalyvauja įgyvendinant teisės aktu pripažintą ypatingos valstybinės svarbos ar valstybei svarbų ekonominį projektą.</text:span></text:p>
      <text:p text:style-name="P175"><text:span text:style-name="T176">10</text:span><text:span text:style-name="T177">.<text:s/></text:span><text:span text:style-name="T178">Vyriausybė ar savivaldybės taryba<text:s/></text:span><text:span text:style-name="T179">jų nustatyta tvarka<text:s/></text:span><text:span text:style-name="T180">gali nustatyti mažesnę<text:s/></text:span><text:span text:style-name="T181">nei nurodytą šio straipsnio 6 dalyje<text:s/></text:span><text:span text:style-name="T182">įmonės pelno įmoką į valstybės ar savivaldybės biudžetą, jeigu yra tenkinama bent viena iš šių sąlygų:</text:span></text:p>
      <text:p text:style-name="P183"><text:span text:style-name="T184">1) įmonė įgyvendina arba dalyvauja įgyvendinant Vyriausybės sprendimu pripažintą valstybei svarbų ekonominį projektą arba valstybės įmonė įgyvendina<text:s/></text:span><text:span text:style-name="T185">arba dalyvauja</text:span><text:span text:style-name="T186"><text:s/>įgyvendinant Lietuvos Respublikos Seimo sprendimu<text:s/></text:span><text:span text:style-name="T187">pripažintą ypatingos valstybinės svarbos</text:span><text:span text:style-name="T188"><text:s/>projektą;</text:span></text:p>
      <text:p text:style-name="P189"><text:span text:style-name="T190">2) įmonės paskolos, išperkamosios nuomos įsipareigojimai ir kitos ilgalaikės mokėtinos sumos ir įsipareigojimai, išskyrus ateinančių laikotarpių pajamas, atidėtojo pelno mokesčio įsipareigojimus ir dotacijas,<text:s/></text:span><text:span text:style-name="T191">kurie nurodyti įmonės audituotame ataskaitinių metinių finansinių ataskaitų rinkinyje</text:span><text:span text:style-name="T192">,</text:span><text:span text:style-name="T193"><text:s/></text:span><text:span text:style-name="T194">sumokėjus pelno įmoką viršytų įmonės nuosavo kapitalo dydį.<text:s/></text:span></text:p>
      <text:p text:style-name="P195"><text:bookmark-start text:name="part_3b4739e7aa1540deacb01da33fd4ed89"/><text:bookmark-start text:name="part_549358675605437aac043a8eee946773"/><text:bookmark-end text:name="part_3b4739e7aa1540deacb01da33fd4ed89"/><text:bookmark-end text:name="part_549358675605437aac043a8eee946773"/><text:span text:style-name="T196">8</text:span><text:span text:style-name="T197">.</text:span><text:span text:style-name="T198">1</text:span><text:span text:style-name="T199">1</text:span>. Šio straipsnio<text:span text:style-name="T200"><text:s/>2 dalies 10 punktas ir 6 dalis netaikomi įmonei, kuri yra centrinė naftos produktus ir naftos atsargas kaupianti ir tvarkanti organizacija Lietuvos Respublikoje ir kurios pelno panaudojimą reglamentuoja Lietuvos Respublikos naftos produktų ir naftos valstybės atsargų įstatymas.</text:span><text:s/></text:p>
      <text:p text:style-name="P201"><text:bookmark-start text:name="part_9fbf6d28d4754007b7aefcfbd0f776e5"/><text:bookmark-end text:name="part_9fbf6d28d4754007b7aefcfbd0f776e5"/><text:span text:style-name="T202">9</text:span><text:span text:style-name="T203">1</text:span><text:span text:style-name="T204">2</text:span>. Valstybės įmonės pelno dalis, atitinkanti valstybės įmonės pelno įmokos,<text:s/><text:span text:style-name="T205">nuo kurios mokėjimo į valstybės biudžetą ji atleidžiama vadovaujantis šio straipsnio 7 dalimi, dydį, taip pat valstybės įmonės pelno dalis, atitinkanti valstybės įmonės pelno įmokos,<text:s/></text:span>kurios mokėjimo į valstybės biudžetą dydis yra mažinamas vadovaujantis šio straipsnio<text:s/><text:span text:style-name="T206">6</text:span><text:s/><text:span text:style-name="T207">10</text:span><text:s/>dalies 1 punktu, sumažintą dalį, turi būti skiriama<text:s/><text:span text:style-name="T208">teisės aktais</text:span><text:s/><text:span text:style-name="T209">Lietuvos Respublikos Seimo sprendimu<text:s/></text:span>pripažintiems ypatingos valstybinės svarbos arba<text:s/><text:span text:style-name="T210">Vyriausybės sprendimu pripažintiems<text:s/></text:span>valstybei svarbiems ekonominiams projektams, kuriuos ši valstybės įmonė<text:s/>įgyvendina arba dalyvauja<text:s/>juos įgyvendinant.</text:p>
      <text:p text:style-name="P211"><text:bookmark-start text:name="part_81f269f15b9a4dd6a8bd2d96d7f3c6db"/><text:bookmark-end text:name="part_81f269f15b9a4dd6a8bd2d96d7f3c6db"/><text:span text:style-name="T212">10</text:span><text:span text:style-name="T213">1</text:span><text:span text:style-name="T214">3</text:span>. Įmonė pelno įmoką į valstybės ar savivaldybės biudžetą turi pervesti ne vėliau kaip per vieną mėnesį nuo sprendimo paskirstyti pelną priėmimo dienos.“</text:p>
      <text:p text:style-name="P215"><text:span text:style-name="T216">3</text:span><text:span text:style-name="T217"><text:s/>straipsnis.</text:span><text:span text:style-name="T218"><text:s/>Įstatymo įsigaliojimas</text:span></text:p>
      <text:p text:style-name="P219">Šis įstatymas įsigalioja 2018<text:s/>m.<text:s/>sausio<text:s/>1 d.</text:p>
      <text:p text:style-name="P220"/>
      <text:p text:style-name="P221"><text:bookmark-end text:name="straipsnis15"/><text:span text:style-name="T222">Skelbiu šį Lietuvos Respublikos Seimo priimtą įstatymą.<text:s/></text:span></text:p>
      <text:p text:style-name="P223"><text:bookmark-start text:name="pareigos"/><text:bookmark-end text:name="pareigos"/><text:span text:style-name="pareigos0">R</text:span><text:span text:style-name="pareigos0">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style:language-asian="en" style:country-asian="US" fo:hyphenate="false"/>
    </style:style>
    <style:style style:name="PageNumber" style:display-name="Page Number" style:family="text" style:parent-style-name="DefaultParagraphFont"/>
    <style:style style:name="Pareigos" style:display-name="Pareigos" style:family="text">
      <style:text-properties style:font-name="TimesLT" fo:text-transform="uppercase" fo:font-size="12pt" style:font-size-asian="12pt"/>
    </style:style>
    <style:style style:name="pareigos0" style:display-name="pareigos" style:family="text" style:parent-style-name="DefaultParagraphFont"/>
    <style:style style:name="DiagramaDiagramaDiagramaDiagramaDiagramaDiagramaDiagramaDiagramaDiagramaDiagramaDiagramaDiagrama" style:display-name="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hyphenate="false"/>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ap1" style:display-name="ap1" style:family="paragraph" style:parent-style-name="Normal">
      <style:paragraph-properties style:line-height-at-least="0.1354in" fo:margin-left="0.093in" fo:margin-right="0.093in">
        <style:tab-stops/>
      </style:paragraph-properties>
      <style:text-properties fo:color="#1D1C1C"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1DiagramaCharDiagramaCharChar" style:display-name="Char Char Char1 Diagrama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DiagramaDiagramaDiagramaDiagramaDiagramaDiagramaDiagramaDiagrama0" style:display-name="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Sinkeviciene_A</meta:initial-creator>
    <dc:creator>adlibuser</dc:creator>
    <meta:creation-date>2017-05-19T06:00:00Z</meta:creation-date>
    <dc:date>2017-05-19T06:00:00Z</dc:date>
    <meta:print-date>2017-03-07T05:16:00Z</meta:print-date>
    <meta:template xlink:href="Normal.dotm" xlink:type="simple"/>
    <meta:editing-cycles>2</meta:editing-cycles>
    <meta:editing-duration>PT0S</meta:editing-duration>
    <meta:document-statistic meta:page-count="3" meta:paragraph-count="68" meta:word-count="1261" meta:character-count="9826" meta:row-count="200" meta:non-whitespace-character-count="8633"/>
  </office:meta>
</office:document-meta>
</file>