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3" style:parent-style-name="Normal" style:family="paragraph">
      <style:paragraph-properties fo:text-align="justify"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fo:hyphenate="false"/>
    </style:style>
    <style:style style:name="P24" style:parent-style-name="Normal" style:family="paragraph">
      <style:paragraph-properties fo:text-align="justify" fo:margin-left="0.7423in" fo:text-indent="-0.2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text-position="super 66.6%"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fo:hyphenate="false"/>
    </style:style>
    <style:style style:name="P62" style:parent-style-name="Normal" style:family="paragraph">
      <style:paragraph-properties fo:text-align="justify" fo:text-indent="0.4923in"/>
      <style:text-properties style:font-size-complex="12pt" style:language-asian="lt" style:country-asian="LT" fo:hyphenate="false"/>
    </style:style>
    <style:style style:name="P63" style:parent-style-name="Normal" style:family="paragraph">
      <style:paragraph-properties fo:text-align="justify" fo:text-indent="0.4923in"/>
      <style:text-properties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fo:hyphenate="false"/>
    </style:style>
    <style:style style:name="P68" style:parent-style-name="Normal" style:family="paragraph">
      <style:paragraph-properties fo:text-align="justify" fo:text-indent="0.4923in"/>
      <style:text-properties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justify" fo:text-indent="0.4923in"/>
      <style:text-properties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fo:hyphenate="false"/>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fo:hyphenate="false"/>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language-asian="lt" style:country-asian="LT" style:language-complex="lo" style:country-complex="L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text-properties style:font-size-complex="12pt"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language-asian="lt" style:country-asian="LT" fo:hyphenate="false"/>
    </style:style>
    <style:style style:name="P142" style:parent-style-name="Normal" style:family="paragraph">
      <style:paragraph-properties fo:text-align="justify" fo:text-indent="0.4923in"/>
      <style:text-properties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style:font-weight-complex="bold" style:font-style-complex="italic"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56" style:parent-style-name="Normal" style:family="paragraph">
      <style:paragraph-properties fo:text-align="justify" fo:text-indent="0.4923in"/>
      <style:text-properties fo:hyphenate="false"/>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KELIŲ PRIEŽIŪROS IR PLĖTROS PROGRAMOS FINANSAVIMO ĮSTATYMO NR. VIII-2032 2, 6, 9 STRAIPSNIŲ IR 2, 5 PRIEDŲ PAKEITIMO<text:s/></text:span><text:span text:style-name="T10">IR<text:s/></text:span><text:span text:style-name="T11">ĮSTATYMo PAPILDYMO<text:s/></text:span><text:span text:style-name="T12">6</text:span><text:span text:style-name="T13">1<text:s/></text:span><text:span text:style-name="T14">STRAIPSNIU</text:span><text:span text:style-name="T15"><text:s/>ĮSTATYMO NR. XIII-3420<text:s/></text:span><text:span text:style-name="T16"><text:line-break/>7 STRAIPSNIO PAKEITIMO ĮSTATYMO IR <text:s/></text:span><text:span text:style-name="T17">LIETUVOS RESPUBLIKOS<text:s/></text:span><text:span text:style-name="T18">KELIŲ ĮSTATYMO NR. I-891 17 STRAIPSNIO PAKEITIMO ĮSTATYMo NR. XIII-3421 2 STRAIPSNIo<text:s/></text:span><text:span text:style-name="T19">PAKEITIMO ĮSTATYMO PROJEKTŲ</text:span></text:p>
      <text:p text:style-name="P20"><text:span text:style-name="T21">AIŠKINAMASIS RAŠTAS</text:span></text:p>
      <text:p text:style-name="P22"/>
      <text:p text:style-name="P23"/>
      <text:p text:style-name="P24"><text:span text:style-name="T25">1</text:span><text:span text:style-name="T26">.</text:span><text:span text:style-name="T27"><text:tab/>Įstatymų projektų rengimą paskatinusios priežastys, tikslai ir uždaviniai<text:s/></text:span></text:p>
      <text:p text:style-name="P28"><text:span text:style-name="T29">Lietuvos Respublikos</text:span><text:span text:style-name="T30"><text:s/>kelių priežiūros ir plėtros programos finansavimo įstatymo<text:s/></text:span><text:span text:style-name="T31"><text:line-break/>Nr. VIII-2032<text:s/></text:span><text:span text:style-name="T32">2, 6, 9 straipsnių ir 2, 5 priedų pakeitimo ir Įstatymo papildymo 6</text:span><text:span text:style-name="T33">1</text:span><text:span text:style-name="T34"><text:s/>straipsniu įstatymo Nr. XIII-3420 7 straipsnio pakeitimo įstatymo ir<text:s/></text:span><text:span text:style-name="T35">Lietuvos Respublikos kelių įstatymo Nr. I-8</text:span><text:span text:style-name="T36">91 <text:s/></text:span><text:span text:style-name="T37"><text:line-break/>17 straipsnio pakeitimo įstatymo Nr. XIII-3421 2 straipsnio pakeitimo įstatymo projektų<text:s/></text:span><text:span text:style-name="T38">(toliau – įstatymų projektai)<text:s/></text:span><text:span text:style-name="T39">tikslas – pakeisti nustatytą elektroninės kelių rinkliavos paslaugų Lietuvos Respublikos teritorijoje teikimo pradžią (dabar nustatyt</text:span><text:span text:style-name="T40">a 2025 m. liepos 1 d.) ir nustatyti, kad šios paslaugos bus pradėtos teikti <text:s/>2026 m. sausio 1 d. Dauguma Europos Sąjungos šalių didelius pokyčius, įskaitant mokesčių ar rinkliavų įvedimą, stengiasi pradėti nuo metų pradžios. Tai padeda užtikrinti skaidrumą</text:span><text:span text:style-name="T41"><text:s/>ir patogumą piliečiams ir verslui, ypač tarptautinėms įmonėms. Kelių rinkliavos įvedimas metų pradžioje yra patogesnis dėl finansinės apskaitos ir ataskaitų rengimo. Tai itin svarbu transporto sektoriaus įmonėms, kurios turi laikytis griežtų apskaitos rei</text:span><text:span text:style-name="T42">kalavimų.</text:span></text:p>
      <text:p text:style-name="P43"/>
      <text:p text:style-name="P44"><text:span text:style-name="T45">2</text:span><text:span text:style-name="T46">. Įstatymų projektų iniciatoriai ir rengėjai<text:s/></text:span></text:p>
      <text:p text:style-name="P47"><text:span text:style-name="T48">Įstatymų</text:span><text:span text:style-name="T49"><text:s/>projektus parengė<text:s/></text:span><text:span text:style-name="T50">Lietuvos Respublikos susisiekimo<text:s/></text:span><text:span text:style-name="T51">ministerijos (toliau –<text:s/></text:span><text:span text:style-name="T52">Susisiekimo</text:span><text:span text:style-name="T53"><text:s/>ministerija) Kelių ir oro transporto politikos grupės (l. e. grupės vadovo pareigas Dmitrijus Bialas, tel. +370 659 17473, el. p. dmitrij.bial@sumin.lt) vyresnysis patarėjas Sergėjus Volkovas (tel. +370 6</text:span><text:span text:style-name="T54">33 44581</text:span><text:span text:style-name="T55">, el. p. sergejus.volkovas@sumin.lt).<text:s/></text:span></text:p>
      <text:p text:style-name="P56"/>
      <text:p text:style-name="P57"><text:span text:style-name="T58">3</text:span><text:span text:style-name="T59">.<text:s/></text:span><text:span text:style-name="T60">Kaip šiuo metu yra reguliuojami įstatymų projektuose aptarti teisiniai santykiai</text:span></text:p>
      <text:soft-page-break/>
      <text:p text:style-name="P61">Akcinė bendrovė „Via Lietuva“ įgyvendina projektą „Elektroninės kelių rinkliavos sistemos sukūrimas“ (toliau – projektas). Pagrindinis projekto tikslas – užtikrinti įmokų<text:s/>už transporto priemonių faktinį naudojimąsi Lietuvos Respublikos Vyriausybės ar jos įgaliotos institucijos nustatytais mokamais valstybinės reikšmės keliais surinkimą, įgyvendinant Europos Sąjungoje taikomus kelių rinkliavos principus „Naudotojas / teršėjas moka“, ir susigrąžinti dalį į valstybinės reikšmės kelius investuotų lėšų, kurios bus naudojamos apmokestinamo valstybinių kelių tinklo infrastruktūros statybai, priežiūrai, eksploatavimui ir plėtrai.<text:s/></text:p>
      <text:p text:style-name="P62">Projekto uždavinys – sukurti Elektroninės kelių rinkliavos informacinę sistemą, kuri pakeis šuo metu veikiančią Elektroninių vinječių sistemą (kelių naudotojo mokesčio mokėjimas) ir užtikrins įmokų už transporto priemonių valdytojų faktinį naudojimąsi kelių infrastruktūra surinkimą. Elektroninės kelių rinkliavos paslaugų Lietuvos Respublikos teritorijoje teikimo pradžia buvo numatyta nuo 2025 m. liepos 1 d.<text:s/></text:p>
      <text:p text:style-name="P63"/>
      <text:p text:style-name="P64"><text:span text:style-name="T65">4</text:span><text:span text:style-name="T66">. Kokios siūlomos naujos teisinio reguliavimo nuostatos ir kokių teigiamų rezultatų laukiama</text:span></text:p>
      <text:p text:style-name="P67">Įstatymų projektais siūloma nustatyti, kad nuostatos,<text:s/>susijusios su elektroninės kelių rinkliavos paslaugomis, įsigalioja ne 2025 m. liepos 1 d., o 2026 m. sausio 1 d. Kelių rinkliavos įvedimas nuo kalendorinių metų pradžios – 2026 m. sausio 1 d., užtikrintų sklandesnį finansinį planavimą tiek verslui, tiek<text:s/>viešajam sektoriui. Tai suteiktų transporto įmonėms galimybę tiksliau suplanuoti biudžetus ir išlaidas, taip pat palengvintų apskaitą bei ataskaitų rengimą. Tokia data sudarytų prielaidas Vyriausybei tiksliau prognozuoti visų metų biudžeto pajamas, o rinkliavos surinkimo administravimas taptų paprastesnis ir efektyvesnis. Be to, sprendimas atitiktų kitų Europos Sąjungos šalių praktiką, pagal kurią įgyvendinti svarbias finansines naujoves dažniausiai pradedama nuo finansinių metų pradžios.</text:p>
      <text:p text:style-name="P68"/>
      <text:p text:style-name="P69"><text:span text:style-name="T70">5</text:span><text:span text:style-name="T71">.<text:s/></text:span><text:span text:style-name="T72">Numatomo t</text:span><text:span text:style-name="T73">eisinio reguliavimo poveikio vertinimo rezultatai (jeigu rengiant įstatymų projektus toks vertinimas turi būti atliktas ir jo rezultatai nepateikiami atskiru dokumentu). Galimos neigiamos priimtų įstatymų pasekmės ir kokių priemonių reikėtų imtis, kad toki</text:span><text:span text:style-name="T74">ų pasekmių būtų išvengta</text:span></text:p>
      <text:p text:style-name="P75">Įstatymų projektais siūlomi reguliuoti teisiniai santykiai neturės esminės įtakos ir neigiamų pasekmių ekonomikai, socialinei aplinkai, viešajam administravimui, teisinei sistemai.</text:p>
      <text:p text:style-name="P76"/>
      <text:p text:style-name="P77"><text:span text:style-name="T78">6</text:span><text:span text:style-name="T79">.<text:s/></text:span><text:span text:style-name="T80">Kokią įtaką priimti įstatymai turės krimin</text:span><text:span text:style-name="T81">ogeninei situacijai, korupcijai</text:span></text:p>
      <text:p text:style-name="P82">Priimti įstatymai kriminogeninei situacijai ir korupcijai įtakos neturės.</text:p>
      <text:p text:style-name="P83"/>
      <text:p text:style-name="P84"><text:span text:style-name="T85">7</text:span><text:span text:style-name="T86">.<text:s/></text:span><text:span text:style-name="T87">Kaip įstatymų įgyvendinimas atsilieps verslo sąlygoms ir jo plėtrai</text:span></text:p>
      <text:p text:style-name="P88"><text:span text:style-name="T89">Priimti įstatymai</text:span><text:span text:style-name="T90"><text:s/></text:span><text:span text:style-name="T91">verslo sąlygoms ir jo plėtrai įtakos neturės.</text:span></text:p>
      <text:p text:style-name="P92"/>
      <text:p text:style-name="P93"><text:span text:style-name="T94">8</text:span><text:span text:style-name="T95">. Ar</text:span><text:span text:style-name="T96"><text:s/>įstatymų projektai neprieštarauja strateginio lygmens planavimo dokumentams</text:span></text:p>
      <text:p text:style-name="P97">Įstatymų projektai neprieštarauja strateginio lygmens planavimo dokumentams.</text:p>
      <text:p text:style-name="P98"/>
      <text:p text:style-name="P99"><text:span text:style-name="T100">9</text:span><text:span text:style-name="T101">. Įstatymų inkorporavimas į teisinę sistemą, kokius teisės aktus būtina priimti, kokius galiojan</text:span><text:span text:style-name="T102">čius teisės aktus reikia pakeisti ar pripažinti netekusiais galios</text:span></text:p>
      <text:p text:style-name="P103">Siekiant Įstatymų projektuose siūlomus pakeitimus įtraukti į teisinę sistemą, priimti naujų, pakeisti ar pripažinti netekusiais galios kitų Lietuvos Respublikos įstatymų nereikės.<text:s/></text:p>
      <text:p text:style-name="P104"/>
      <text:p text:style-name="P105"><text:span text:style-name="T106">10</text:span><text:span text:style-name="T107">.</text:span><text:span text:style-name="T108"><text:s/>Ar įstatymų projektai parengti laikantis Lietuvos Respublikos</text:span><text:span text:style-name="T109"><text:s/></text:span><text:span text:style-name="T110">valstybinės kalbos, Teisėkūros pagrindų įstatymų reikalavimų, o įstatymų projektų sąvokos ir jas įvardijantys terminai įvertinti Terminų banko įstatymo ir jo įgyvendinamųjų teisės aktų nustatyt</text:span><text:span text:style-name="T111">a tvarka</text:span></text:p>
      <text:p text:style-name="P112">Įstatymų projektai parengti laikantis Lietuvos Respublikos valstybinės kalbos ir Lietuvos Respublikos teisėkūros pagrindų įstatymų reikalavimų. Įstatymų projektuose naujos sąvokos ir jas įvardijantys terminai neapibrėžiami, todėl jie nevertinti<text:s/>Lietuvos Respublikos terminų banko įstatymo ir jo įgyvendinamųjų teisės aktų nustatyta tvarka.</text:p>
      <text:p text:style-name="Normal"/>
      <text:p text:style-name="P113"><text:span text:style-name="T114">11</text:span><text:span text:style-name="T115">.<text:s/></text:span><text:span text:style-name="T116">Ar įstatymų projektai atitinka Žmogaus teisių ir pagrindinių laisvių apsaugos konvencijos nuostatas ir Europos Sąjungos dokumentus</text:span></text:p>
      <text:p text:style-name="P117">Įstatymų projektai atitinka Žmogaus teisių ir pagrindinių laisvių apsaugos konvencijos nuostatas, Europos Sąjungos teisei neprieštarauja.</text:p>
      <text:p text:style-name="P118"/>
      <text:p text:style-name="P119"><text:span text:style-name="T120">12</text:span><text:span text:style-name="T121">. Jeigu įstatymams įgyvendinti reikia įstatymų įgyvendinamųjų aktų, – kas ir kada juos turėtų parengti</text:span></text:p>
      <text:p text:style-name="P122"><text:span text:style-name="T123">Priėmus įstatymus, reikės pat</text:span><text:span text:style-name="T124">ikslinti<text:s/></text:span><text:span text:style-name="T125">Lietuvos Respublikos Vyriausybės 2005 m. balandžio 21 d. nutarim</text:span><text:span text:style-name="T126">ą</text:span><text:span text:style-name="T127"><text:s/>Nr. 447 „Dėl Lietuvos Respublikos kelių priežiūros ir plėtros programos finansavimo įstatymo įgyvendinimo“</text:span><text:span text:style-name="T128">,<text:s/></text:span><text:span text:style-name="T129">L</text:span><text:span text:style-name="T130">ietuvos Respublikos<text:s/></text:span><text:span text:style-name="T131">susisiekimo ministro įsakym</text:span><text:span text:style-name="T132">ą</text:span><text:span text:style-name="T133"><text:s/>„Dėl Lietuvos Respublik</text:span><text:span text:style-name="T134">os susisiekimo ministro 2007 m. vasario 6 d. įsakymo Nr. 3-35 „Dėl reikalavimų, užtikrinančių elektroninių kelių rinkliavos sistemų suderinamumą Europos Sąjungoje, nustatymo“ pakeitimo“</text:span><text:span text:style-name="T135">.<text:s/></text:span></text:p>
      <text:p text:style-name="P136"/>
      <text:p text:style-name="P137"><text:span text:style-name="T138">13</text:span><text:span text:style-name="T139">. Kiek valstybės, savivaldybių biudžetų ir kitų valstybės įst</text:span><text:span text:style-name="T140">eigtų fondų lėšų prireiks įstatymams įgyvendinti, ar bus galima sutaupyti (pateikiami prognozuojami rodikliai einamaisiais ir artimiausiais 3 biudžetiniais metais)</text:span></text:p>
      <text:p text:style-name="P141">Įstatymams įgyvendinti papildomų valstybės, savivaldybių biudžetų ir kitų valstybės įsteigtų<text:s/>fondų lėšų nereikės.</text:p>
      <text:p text:style-name="P142"/>
      <text:p text:style-name="P143"><text:span text:style-name="T144">14</text:span><text:span text:style-name="T145">. Įstatymų projektų rengimo metu gauti specialistų vertinimai ir išvados</text:span></text:p>
      <text:p text:style-name="P146"><text:span text:style-name="T147">Rengiant įstatymų projektus specialistų vertinimų ir išvadų nebuvo gauta.</text:span><text:span text:style-name="T148"><text:s/></text:span></text:p>
      <text:p text:style-name="P149"/>
      <text:p text:style-name="P150"><text:span text:style-name="T151">15</text:span><text:span text:style-name="T152">. Reikšminiai žodžiai, kurių reikia šiems įstatymų projektams įtraukti į kompiuterinę paieškos sistemą, įskaitant Europos žodyno<text:s/></text:span><text:span text:style-name="T153">Eurovoc<text:s/></text:span><text:span text:style-name="T154">terminus, temas ir sritis</text:span></text:p>
      <text:p text:style-name="P155">Reikšminiai žodžiai, kurių reikia įstatymų projektams įtraukti į kompiuterinę paieškos sistemą, įskaitant reikšminius žodžius pagal Europos žodyną „Eurovoc“: „kelių infrastruktūra“, „kelių tinklas“, „kelias“, „finansavimas“, „kelio rinkliava“.<text:s/></text:p>
      <text:p text:style-name="P156"/>
      <text:p text:style-name="P157"><text:span text:style-name="T158">16</text:span><text:span text:style-name="T159">. Kiti, iniciatorių nuomone, reikalingi pagrindimai ir paaiškinimai</text:span></text:p>
      <text:p text:style-name="P160"><text:span text:style-name="T16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4-10-16T13:10:00Z</meta:creation-date>
    <dc:date>2024-10-16T13:10:00Z</dc:date>
    <meta:print-date>2016-08-12T12:00:00Z</meta:print-date>
    <meta:template xlink:href="Normal.dotm" xlink:type="simple"/>
    <meta:editing-cycles>2</meta:editing-cycles>
    <meta:editing-duration>PT0S</meta:editing-duration>
    <meta:document-statistic meta:page-count="3" meta:paragraph-count="285" meta:word-count="1052" meta:character-count="7437" meta:row-count="741" meta:non-whitespace-character-count="6670"/>
  </office:meta>
</office:document-meta>
</file>