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language="it" fo:country="IT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/text:span><text:s/><text:span text:style-name="T11">LIETUVOS RESPUBLIKOS SEIMO</text:span><text:span text:style-name="T12"><text:s/></text:span><text:span text:style-name="T13">NUTARIM</text:span><text:span text:style-name="T14">O „</text:span><text:span text:style-name="T15">DĖL LIETUVOS RESPUBLIKOS SEIMO IX (RUDENS) SESIJOS DARBŲ PROGRAMOS PATVIRTINIMO</text:span><text:span text:style-name="T16">“<text:s/></text:span></text:p>
      <text:p text:style-name="P17"><text:span text:style-name="T18">PROJEKTO</text:span></text:p>
      <text:p text:style-name="P19"/>
      <text:p text:style-name="P20">2024-09-17<text:s/>Nr. XIVP-4110(3)</text:p>
      <text:p text:style-name="P21"><text:span text:style-name="T22">Vilnius</text:span></text:p>
      <text:p text:style-name="P23"/>
      <text:p text:style-name="P24">Įvertinę projekto atitiktį Konstitucijai, įstatymams, teisėkūros principams<text:s/>ir teisės technikos taisyklėms,<text:s/>pastabų neturime.<text:span text:style-name="T25"><text:s/></text:span></text:p>
      <text:p text:style-name="P26"> </text:p>
      <text:p text:style-name="P27"/>
      <text:p text:style-name="P28"/>
      <text:p text:style-name="P29">Departamento direktorius<text:tab/><text:tab/><text:tab/><text:tab/><text:tab/><text:tab/><text:tab/><text:s text:c="7"/>Dainius Zebleckis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M. Griščenko, tel. (0 5) 209 6552, el. p. mantas.griscenko@lrs.lt <text:s text:c="14"/></text:p>
      <text:p text:style-name="P43">A. Ožiūnienė, tel. (0 5) 209 6168, el. p. audrone.oziuniene@lrs.lt <text:s text:c="2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9-17T06:57:00Z</meta:creation-date>
    <dc:date>2024-09-17T06:57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78" meta:character-count="611" meta:row-count="14" meta:non-whitespace-character-count="540"/>
  </office:meta>
</office:document-meta>
</file>