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ableColumn19" style:family="table-column">
      <style:table-column-properties style:column-width="0.5062in" style:use-optimal-column-width="false"/>
    </style:style>
    <style:style style:name="TableColumn20" style:family="table-column">
      <style:table-column-properties style:column-width="0.4902in" style:use-optimal-column-width="false"/>
    </style:style>
    <style:style style:name="TableColumn21" style:family="table-column">
      <style:table-column-properties style:column-width="0.4902in" style:use-optimal-column-width="false"/>
    </style:style>
    <style:style style:name="TableColumn22" style:family="table-column">
      <style:table-column-properties style:column-width="4.5923in" style:use-optimal-column-width="false"/>
    </style:style>
    <style:style style:name="Table18" style:family="table">
      <style:table-properties style:width="6.0791in" fo:margin-left="0in" table:align="center"/>
    </style:style>
    <style:style style:name="TableRow23" style:family="table-row">
      <style:table-row-properties style:min-row-height="0.3173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Row28" style:family="table-row">
      <style:table-row-properties style:min-row-height="0.2861in" style:use-optimal-row-height="false" fo:keep-together="always"/>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line-height="115%"/>
      <style:text-properties style:font-size-complex="12pt"/>
    </style:style>
    <style:style style:name="TableRow36" style:family="table-row">
      <style:table-row-properties style:min-row-height="2.2576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15%"/>
      <style:text-properties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6" style:parent-style-name="Normal" style:family="paragraph">
      <style:paragraph-properties fo:text-align="justify">
        <style:tab-stops>
          <style:tab-stop style:type="center" style:position="2.2208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tab-stops>
          <style:tab-stop style:type="center" style:position="2.2208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9" style:parent-style-name="Normal" style:family="paragraph">
      <style:paragraph-properties fo:text-align="justify" fo:text-indent="0.4916in"/>
    </style:style>
    <style:style style:name="P70" style:parent-style-name="Normal" style:family="paragraph">
      <style:paragraph-properties fo:text-align="justify">
        <style:tab-stops>
          <style:tab-stop style:type="center" style:position="2.2208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ab-stops>
          <style:tab-stop style:type="center" style:position="2.2208in"/>
        </style:tab-stops>
      </style:paragraph-properties>
    </style:style>
    <style:style style:name="P7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7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7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16in"/>
      <style:text-properties fo:color="#000000" style:font-size-complex="12pt" style:language-asian="lt" style:country-asian="LT"/>
    </style:style>
    <style:style style:name="P88" style:parent-style-name="Normal" style:family="paragraph">
      <style:paragraph-properties fo:text-align="justify" fo:text-indent="0.4916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color="#C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1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FF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16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1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1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C00000"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fo:color="#C00000"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office:automatic-styles>
  <office:body>
    <office:text text:use-soft-page-breaks="true">
      <text:p text:style-name="P1">PASIŪLYMAS</text:p>
      <text:p text:style-name="P3"><text:span text:style-name="T4">DĖL</text:span><text:span text:style-name="T5"><text:s/></text:span><text:span text:style-name="T6">LIETUVOS RESPUBLIKOS</text:span></text:p>
      <text:p text:style-name="P7">ŽMONIŲ UŽKREČIAMŲJŲ LIGŲ PROFILAKTIKOS IR KONTROLĖS</text:p>
      <text:p text:style-name="P8">ĮSTATYMO NR. I-1553 11 STRAIPSNIO PAKEITIMO</text:p>
      <text:p text:style-name="P9">ĮSTATYMO<text:s/>NR. XIIIP-4216</text:p>
      <text:p text:style-name="P10"><text:span text:style-name="T11">2019-</text:span><text:span text:style-name="T12">1</text:span><text:span text:style-name="T13">2</text:span><text:span text:style-name="T14">-</text:span><text:span text:style-name="T15">06</text:span></text:p>
      <text:p text:style-name="P16"><text:span text:style-name="T17">Vilnius</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Pasiūlymo turinys</text:p>
          </table:table-cell>
          <table:covered-table-cell/>
          <table:covered-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ext:p text:style-name="P40">11</text:p>
          </table:table-cell>
          <table:table-cell table:style-name="TableCell41">
            <text:p text:style-name="P42"/>
          </table:table-cell>
          <table:table-cell table:style-name="TableCell43">
            <text:p text:style-name="P44">Argumentai:</text:p>
            <text:p text:style-name="P45"/>
            <text:p text:style-name="P46"><text:span text:style-name="T47">Į</text:span><text:span text:style-name="T48">statymo projekt</text:span><text:span text:style-name="T49">o 1</text:span><text:span text:style-name="T50">1</text:span><text:span text:style-name="T51"><text:s/>str.</text:span><text:span text:style-name="T52"><text:s/>siūloma<text:s/></text:span><text:span text:style-name="T53">Įstatymo projektu yra siūloma įvesti spec</text:span><text:span text:style-name="T54">ialią taisyklę taikomą planinei<text:s/></text:span><text:span text:style-name="T55">imunoprofilaktikai nepilnamečių iki 16 m. atžvilgiu.</text:span><text:span text:style-name="T56"><text:s/></text:span><text:span text:style-name="T57">Atsižvelgus į Teisės departamento pastabas, teikiami siūlomo teisinio reguliavimo patikslinimai, o taip pat redakciniai pakeitimai</text:span><text:span text:style-name="T58">.</text:span></text:p>
            <text:p text:style-name="P59"><text:span text:style-name="T60">Siūloma tikslinti normą, kad<text:s/></text:span><text:span text:style-name="T61">atsisakymas nuo<text:s/></text:span><text:span text:style-name="T62">planinės<text:s/></text:span><text:span text:style-name="T63">imunoprofilaktikos yra nega</text:span><text:span text:style-name="T64">limas<text:s/></text:span><text:span text:style-name="T65">pavojingos ar ypač pavojingos užkrečiamos ligos</text:span><text:span text:style-name="T66"><text:s/>protrūkio atvejais, kai jis<text:s/></text:span><text:span text:style-name="T67">pasireiškia visoje Lietuvos teritorijoje ar keliose jos teritorijos savivaldybėse.</text:span></text:p>
            <text:p text:style-name="P68">Vadovaujantis teisinės ekonomijos principu siūloma nedetalizuoti<text:s/>informuoto<text:s/>paciento<text:s/>sutikimo kriterijų šiame įstatyme, bet dėti blanketinę nuorodą į Pacientų teisių ir Žalos sveikatai atlyginimo įstatymą, kuriame jie<text:s/>ir<text:s/>yra išvardinti.<text:s/>Lygiai taip pat<text:s/>siūloma įstatyme <text:s/>nedetalizuoti informacijos apie atliktą individualaus skiepo rizikos įvertinimą turinio,<text:s/>nes jį<text:s/>galima eksplikuoti imunoprofilaktikos organizavimo ir atlikimo tvarkos apraše.<text:s/>Informacijos turinio detalizavimas yra ne įstatymo, o poįstatyminio teisės akto reguliavimo dalykas.</text:p>
            <text:p text:style-name="P69">Tikslinama 8 p. norma siekiama įgyvendinti išsikelta teisėkūrinės<text:s/>iniciatyvos tikslą surasti tinkamą balansą<text:s/>tarp paciento teisės sutikti ar atsisakyti gydymo, jį atstovaujančių asmenų (tėvų) išimtinės teisės nuspręsti dėl vaiko interesus atitinkančios sveikatos priežiūros ir viešojo intereso apsaugoti visuomenę nuo pavojingų ir itin pavojingų ligų plitimo. Siūloma patikslinti, kad<text:s/>gydytojų konsiliumas, paciento iki 16 metų atstovui atsisakius imunoprofilaktikos be priežasties ar nepateikus priežasties, iš naujo įvertintų<text:s/>individualią<text:s/>skiepo riziką ir spręstų<text:s/>dėl<text:s/>atsisakymo duoti sutikimą planinei<text:s/>imunoprofilaktikai <text:s/>pagrįstumo, toki būdu užtikrindamas<text:s/>vaiko interesų apsaugą tuo atveju, kai tėvai arbitraliai, be pateisinamų priežasčių, vadovaudamiesi<text:s/>nepagrįsta informacija<text:s/>atsisako vaiką skiepyti (subsidiarumo principas)</text:p>
            <text:p text:style-name="P70"><text:span text:style-name="T71"><text:tab/></text:span></text:p>
            <text:p text:style-name="P72"/>
            <text:p text:style-name="P73">Pasiūlymas:</text:p>
            <text:p text:style-name="P74">Pakeisti <text:s/>11<text:s/>straipsnį<text:s/>ir išdėstyti ją taip:</text:p>
            <text:p text:style-name="P75"/>
            <text:p text:style-name="P76"><text:span text:style-name="T77">„1. Imunoprofilaktika gali būti taikoma asmenims tik jų sutikimu, išskyrus<text:s/></text:span><text:span text:style-name="T78">šiame įstatyme ir</text:span><text:span text:style-name="T79"><text:s/></text:span><text:span text:style-name="T80">kituose teisės aktuose<text:s/></text:span><text:soft-page-break/><text:span text:style-name="T81">numatytus atvejus, o kai jie neveiksnūs tam tikroje srityje, – gavus a</text:span><text:span text:style-name="T82">tstovų pagal įstatymą sutikimą.</text:span></text:p>
            <text:p text:style-name="P83"><text:span text:style-name="T84">2. Teisę atlikti imunoprofilaktiką turi tik sveikatos priežiūros specialistai, įstatymų ir kitų teisės aktų nustatyta tvarka gavę licenciją sveikatos priežiūros veiklai.</text:span></text:p>
            <text:p text:style-name="P85"><text:span text:style-name="T86">3. Imunoprofilaktikai Lietuvos Respublikoje gali būti naudojami tik Sveikatos apsaugos ministerijos nustatyta tvarka įregistruoti ir aprobuoti imunobiologiniai preparatai.</text:span></text:p>
            <text:p text:style-name="P87">4. Imunoprofilaktikos tvarką nustato Sveikatos apsaugos ministerija.</text:p>
            <text:p text:style-name="P88"><text:span text:style-name="T89">5. Planinė imunoprofilaktika<text:s/></text:span><text:span text:style-name="T90">nepilnamečiam</text:span><text:span text:style-name="T91"><text:s/></text:span><text:span text:style-name="T92">pacientui<text:s/></text:span><text:span text:style-name="T93">iki 16 metų</text:span><text:span text:style-name="T94"><text:s/>taikoma tik su jo atstovų sutikimu.<text:s/></text:span><text:span text:style-name="T95">Ši nuostata netaikoma tais atvejais, kai<text:s/></text:span><text:span text:style-name="T96">egzistuoja reali<text:s/></text:span><text:span text:style-name="T97">pavojingos ar ypač pavojingos</text:span><text:span text:style-name="T98"><text:s/></text:span><text:span text:style-name="T99">užkrečiamos ligos</text:span><text:span text:style-name="T100"><text:s/></text:span><text:span text:style-name="T101">epidemijos grėsmė ar yra užfiksuotas<text:s/></text:span><text:span text:style-name="T102">pavojingos ar ypač pavojingos užkrečiamos</text:span><text:span text:style-name="T103"><text:s/></text:span><text:span text:style-name="T104">ligos, nuo kurios skiepijama protrūkis</text:span><text:span text:style-name="T105"><text:s/></text:span><text:span text:style-name="T106">visoje Lietuvos teritorijoje ar keliose savivaldybėse</text:span><text:span text:style-name="T107">, kurio negalima suvaldyti kitomis užkrečiamų ligų profilaktikos ir kontrolės priemonėmis</text:span><text:span text:style-name="T108">.</text:span></text:p>
            <text:p text:style-name="P109"><text:span text:style-name="T110">6.<text:s/></text:span><text:span text:style-name="T111">Nepilnamečio paciento<text:s/></text:span><text:span text:style-name="T112">iki 16 metų</text:span><text:span text:style-name="T113"><text:s/></text:span><text:span text:style-name="T114">atstovo<text:s/></text:span><text:span text:style-name="T115">sutikimas arba atsisakymas nuo planinės imunoprofilaktikos turi būti pagrįstas informacija ir tinkamas,<text:s/></text:span><text:span text:style-name="T116">atitinkantis Pacientų teisių ir žalos sveikatai atlyginimo įstatym</text:span><text:span text:style-name="T117">e<text:s/></text:span><text:span text:style-name="T118">nurodytus kriterijus.<text:s/></text:span><text:span text:style-name="T119">Už informacijos, reikalingos duoti sutikimą planinei imunoprofilaktikai suteikimą yra atsakinga</text:span><text:span text:style-name="T120"><text:s/></text:span><text:span text:style-name="T121">asmens</text:span><text:span text:style-name="T122"><text:s/></text:span><text:span text:style-name="T123">sveikatos priežiūros įstaiga,<text:s/></text:span><text:span text:style-name="T124">teikianti šios rūšies asmens sveikatos priežiūros paslaugas.<text:s/></text:span><text:span text:style-name="T125">kurioje nepilnamečiui pacientui</text:span><text:span text:style-name="T126"><text:s/></text:span><text:span text:style-name="T127">iki 16 metų teikiamos imunoprofilaktikos paslaugos.</text:span></text:p>
            <text:p text:style-name="P128"><text:span text:style-name="T129">7. Imunoprofilaktiką atliekantis sveikatos priežiūros specialistas privalo įvertinti individualią skiepo<text:s/></text:span><text:span text:style-name="T130">riziką (neigiamą vaistinio preparato poveikį) nepilnamečio paciento iki 16 metų sveikatai<text:s/></text:span><text:span text:style-name="T131">atsižvelgdamas į konkretaus<text:s/></text:span><text:span text:style-name="T132">vaiko</text:span><text:span text:style-name="T133"><text:s/></text:span><text:span text:style-name="T134">paciento</text:span><text:span text:style-name="T135"><text:s/></text:span><text:span text:style-name="T136">sveikatos būklę ir vaistinio preparato saugumą, ir<text:s/></text:span><text:span text:style-name="T137">apie</text:span><text:span text:style-name="T138"><text:s/>tai</text:span><text:span text:style-name="T139"><text:s/></text:span><text:span text:style-name="T140">atliktą įvertinimą</text:span><text:span text:style-name="T141"><text:s/></text:span><text:span text:style-name="T142">informuoti nepilnamečio paciento atstovą</text:span><text:span text:style-name="T143">.</text:span></text:p>
            <text:p text:style-name="P144"><text:span text:style-name="T145">8. Jei nepilnamečio paciento<text:s/></text:span><text:span text:style-name="T146">iki 16 metų</text:span><text:span text:style-name="T147"><text:s/></text:span><text:span text:style-name="T148">atstovas be pagrįstos priežasties atsisako duoti sutikimą planinei imunoprofilaktikai,<text:s/></text:span><text:span text:style-name="T149">sprendimą</text:span><text:span text:style-name="T150"><text:s/></text:span><text:span text:style-name="T151">klausimas</text:span><text:span text:style-name="T152"><text:s/></text:span><text:span text:style-name="T153">dėl<text:s/></text:span><text:span text:style-name="T154">jos<text:s/></text:span><text:span text:style-name="T155">planinės imunoprofilaktikos<text:s/></text:span><text:span text:style-name="T156">yra sprendžiamas<text:s/></text:span><text:span text:style-name="T157">gydytojų konsilium</text:span><text:span text:style-name="T158">as</text:span><text:span text:style-name="T159">e</text:span><text:span text:style-name="T160">,<text:s/></text:span><text:span text:style-name="T161">kuriame yra įvertinamas<text:s/></text:span><text:span text:style-name="T162">atsisakymo duoti sutikimą planinei imunoprofilaktikai  pagrįstum</text:span><text:span text:style-name="T163">as</text:span><text:span text:style-name="T164"><text:s/></text:span><text:span text:style-name="T165">atsižvelg</text:span><text:span text:style-name="T166">damas</text:span><text:span text:style-name="T167">iant</text:span><text:span text:style-name="T168"><text:s/></text:span><text:span text:style-name="T169">į nepilnamečio</text:span><text:span text:style-name="T170"><text:s/></text:span><text:span text:style-name="T171">paciento</text:span><text:span text:style-name="T172"><text:s/></text:span><text:span text:style-name="T173">iki 16 metų</text:span><text:span text:style-name="T174"><text:s/></text:span><text:span text:style-name="T175">interesus.</text:span><text:span text:style-name="T176"><text:s/>Pagrįsta priežastimi laikoma atsisakymas skiepytis dėl vaistiniam preparatui būdingų sunkių nepageidaujamų reakcijų ar dėl vaiko sveikatos būklės, kai egzistuoja padidinta sunkių nepageidaujamų reakcijų tikimybė</text:span><text:span text:style-name="T177">.<text:s/></text:span></text:p>
            <text:p text:style-name="P178"><text:span text:style-name="T179">9. Jei<text:s/></text:span><text:span text:style-name="T180">egzistuoja galimybė ir</text:span><text:span text:style-name="T181"><text:s/>nepilnamečio paciento<text:s/></text:span><text:span text:style-name="T182">iki 16 metų<text:s/></text:span><text:span text:style-name="T183">atstovas to pageidauja, jam pagal sveikatos priežiūros įstaigoje nustatytą tvarką yra sudaroma galimybė pasirinkti kitą<text:s/></text:span><text:span text:style-name="T184">(vienvalentę)<text:s/></text:span><text:span text:style-name="T185">vakciną,<text:s/></text:span><text:span text:style-name="T186">o jei ji nekompensuojama - įsigyti ją savo lėšomis.</text:span><text:span text:style-name="T187"><text:s/></text:span><text:span text:style-name="T188">jei tokia egzistuoja ir<text:s/></text:span><text:span text:style-name="T189">yra galimybė<text:s/></text:span><text:span text:style-name="T190">ją įsigyti.<text:s/></text:span><text:span text:style-name="T191">Laikoma, kad paciento atstovo atsisakymas planinei imunoprofilaktikai dėl šių priežasčių yra<text:s/></text:span><text:span text:style-name="T192">tinkamas</text:span><text:span text:style-name="T193">,<text:s/></text:span><text:span text:style-name="T194">pagrįstas,</text:span><text:span text:style-name="T195"><text:s/></text:span><text:span text:style-name="T196">nebent</text:span><text:span text:style-name="T197"><text:s/></text:span><text:span text:style-name="T198">gydytojų konsiliumas, sprendžiantis klausimą dėl atsisakymo imunoprofilaktikai pagrįstumo,</text:span><text:span text:style-name="T199"><text:s text:c="2"/></text:span><text:span text:style-name="T200">būtų įrodyta</text:span><text:span text:style-name="T201"><text:s/></text:span><text:span text:style-name="T202">vadovaudamasis<text:s/></text:span><text:soft-page-break/><text:span text:style-name="T203">nepilnamečio paciento interesais, nuspręstų</text:span><text:span text:style-name="T204"><text:s/></text:span><text:span text:style-name="T205">kitaip.</text:span></text:p>
            <text:p text:style-name="P206"><text:span text:style-name="T207">10. Visuotinė imunoprofilaktika gali būti taikoma tik šio Įstatymo nustatyta tvarka paskelbus teritorijų karantiną, kai kyla reali grėsmė, kad gyventojai gali susirgti pavojingomis ar ypač pavojingomis užkrečiamosiomis ligomis, o kitos užkrečiamųjų ligų profilaktikos priemonės negarantuoja šių ligų plitimo ribojimo.<text:s/></text:span></text:p>
            <text:p text:style-name="P208"><text:span text:style-name="T209">11. Visuotinės imunoprofilaktikos taikymo tvarką nustato Vyriausybė teritorijų karantino režimą reglamentuojančiais teisės aktais.“</text:span></text:p>
          </table:table-cell>
        </table:table-row>
      </table:table>
      <text:p text:style-name="P210"/>
      <text:p text:style-name="P211">Teikia</text:p>
      <text:p text:style-name="Normal"><text:span text:style-name="T212">Seimo narys<text:s/></text:span><text:span text:style-name="T213"><text:tab/></text:span><text:span text:style-name="T214"><text:tab/></text:span><text:span text:style-name="T215"><text:tab/></text:span><text:span text:style-name="T216"><text:tab/></text:span><text:span text:style-name="T217"><text:tab/>Vilija Aleknaitė-Abram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12-17T09:25:00Z</meta:creation-date>
    <dc:date>2019-12-17T09:25:00Z</dc:date>
    <meta:print-date>2019-12-10T11:18:00Z</meta:print-date>
    <meta:template xlink:href="Normal.dotm" xlink:type="simple"/>
    <meta:editing-cycles>2</meta:editing-cycles>
    <meta:editing-duration>PT0S</meta:editing-duration>
    <meta:document-statistic meta:page-count="3" meta:paragraph-count="72" meta:word-count="714" meta:character-count="5822" meta:row-count="225" meta:non-whitespace-character-count="5180"/>
  </office:meta>
</office:document-meta>
</file>