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margin-left="4.8819in" fo:text-indent="0in">
        <style:tab-stops/>
      </style:paragraph-properties>
    </style:style>
    <style:style style:name="T4" style:parent-style-name="DefaultParagraphFont" style:family="text">
      <style:text-properties style:font-name="Times New Roman" fo:font-weight="bold" style:font-weight-asian="bold" style:font-size-complex="12pt" style:language-asian="lt" style:country-asian="LT"/>
    </style:style>
    <style:style style:name="T5" style:parent-style-name="DefaultParagraphFont" style:family="text">
      <style:text-properties style:font-name="Times New Roman" fo:font-weight="bold" style:font-weight-asian="bold" fo:text-transform="none" style:font-size-complex="12pt" style:language-asian="lt" style:country-asian="LT"/>
    </style:style>
    <style:style style:name="P6" style:parent-style-name="Įstatymopavad." style:family="paragraph">
      <style:paragraph-properties fo:text-align="start" fo:line-height="100%" fo:margin-left="4.8819in" fo:text-indent="0in">
        <style:tab-stops/>
      </style:paragraph-properties>
    </style:style>
    <style:style style:name="T7" style:parent-style-name="DefaultParagraphFont" style:family="text">
      <style:text-properties style:font-name="Times New Roman" fo:font-weight="bold" style:font-weight-asian="bold" fo:text-transform="none" style:font-size-complex="12pt" style:language-asian="lt" style:country-asian="LT"/>
    </style:style>
    <style:style style:name="P8" style:parent-style-name="Įstatymopavad." style:family="paragraph">
      <style:paragraph-properties fo:text-align="start" fo:line-height="100%" fo:text-indent="0in"/>
      <style:text-properties style:font-name="Times New Roman" fo:font-weight="bold" style:font-weight-asian="bold" style:font-size-complex="12pt"/>
    </style:style>
    <style:style style:name="P9" style:parent-style-name="Įstatymopavad." style:family="paragraph">
      <style:paragraph-properties fo:line-height="100%" fo:text-indent="0in"/>
      <style:text-properties style:font-name="Times New Roman" style:font-size-complex="12pt"/>
    </style:style>
    <style:style style:name="P10" style:parent-style-name="Įstatymopavad." style:family="paragraph">
      <style:paragraph-properties fo:line-height="100%" fo:text-indent="0in"/>
      <style:text-properties style:font-name="Times New Roman"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13"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14"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15"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16"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T17"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style:font-weight-complex="bold" fo:color="#000000" style:font-size-complex="12pt" fo:language="lt" fo:country="LT" style:language-asian="lt" style:country-asian="LT"/>
    </style:style>
    <style:style style:name="P20" style:parent-style-name="Įstatymopavad." style:family="paragraph">
      <style:paragraph-properties fo:line-height="100%" fo:text-indent="0in"/>
      <style:text-properties style:font-name="Times New Roman" fo:font-weight="bold" style:font-weight-asian="bold" style:font-size-complex="12pt"/>
    </style:style>
    <style:style style:name="P21" style:parent-style-name="Įstatymopavad." style:family="paragraph">
      <style:paragraph-properties fo:line-height="100%" fo:text-indent="0in"/>
      <style:text-properties style:font-name="Times New Roman" fo:font-weight="bold" style:font-weight-asian="bold" style:font-size-complex="12pt"/>
    </style:style>
    <style:style style:name="P22" style:parent-style-name="Normal" style:family="paragraph">
      <style:paragraph-properties fo:text-align="center"/>
    </style:style>
    <style:style style:name="T23" style:parent-style-name="Data_metai" style:family="text">
      <style:text-properties style:font-name="Times New Roman" style:font-size-complex="12pt"/>
    </style:style>
    <style:style style:name="T24" style:parent-style-name="DefaultParagraphFont" style:family="text">
      <style:text-properties style:font-name="Times New Roman" style:font-size-complex="12pt" fo:language="lt" fo:country="LT"/>
    </style:style>
    <style:style style:name="T25" style:parent-style-name="Data_mënuo" style:family="text">
      <style:text-properties style:font-name="Times New Roman" style:font-size-complex="12pt"/>
    </style:style>
    <style:style style:name="T26" style:parent-style-name="Data_mënuo" style:family="text">
      <style:text-properties style:font-name="Times New Roman" style:font-size-complex="12pt" fo:language="lt" fo:country="LT"/>
    </style:style>
    <style:style style:name="T27" style:parent-style-name="DefaultParagraphFont" style:family="text">
      <style:text-properties style:font-name="Times New Roman" style:font-size-complex="12pt" fo:language="lt" fo:country="LT"/>
    </style:style>
    <style:style style:name="T28" style:parent-style-name="Data_diena" style:family="text">
      <style:text-properties style:font-name="Times New Roman" style:font-size-complex="12pt"/>
    </style:style>
    <style:style style:name="T29" style:parent-style-name="DefaultParagraphFont" style:family="text">
      <style:text-properties style:font-name="Times New Roman" style:font-size-complex="12pt" fo:language="lt" fo:country="LT"/>
    </style:style>
    <style:style style:name="P30" style:parent-style-name="Normal" style:family="paragraph">
      <style:paragraph-properties fo:text-align="center"/>
      <style:text-properties style:font-name="Times New Roman" style:font-size-complex="12pt" fo:language="lt" fo:country="LT"/>
    </style:style>
    <style:style style:name="P31" style:parent-style-name="Normal" style:family="paragraph">
      <style:paragraph-properties fo:text-align="center"/>
      <style:text-properties style:font-name="Times New Roman" style:font-size-complex="12pt" fo:language="lt" fo:country="LT"/>
    </style:style>
    <style:style style:name="P32" style:parent-style-name="Normal" style:family="paragraph">
      <style:paragraph-properties fo:text-align="justify" fo:line-height="150%" fo:text-indent="0.5in"/>
      <style:text-properties style:font-name="Times New Roman" style:font-size-complex="12pt" fo:language="lt" fo:country="LT"/>
    </style:style>
    <style:style style:name="S1" style:family="section">
      <style:section-properties fo:margin-left="0in" fo:margin-right="0in" style:writing-mode="lr-tb"/>
    </style:style>
    <style:style style:name="P33"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4" style:parent-style-name="Normal" style:family="paragraph">
      <style:paragraph-properties fo:text-align="justify" fo:line-height="150%" fo:text-indent="0.5in"/>
      <style:text-properties style:font-name="Times New Roman" style:font-size-complex="12pt" fo:language="lt" fo:country="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Times New Roman" style:font-size-complex="12pt" fo:language="lt" fo:country="LT"/>
    </style:style>
    <style:style style:name="T37" style:parent-style-name="DefaultParagraphFont" style:family="text">
      <style:text-properties style:font-name="Times New Roman" style:font-size-complex="12pt" fo:language="lt" fo:country="LT"/>
    </style:style>
    <style:style style:name="T38" style:parent-style-name="DefaultParagraphFont" style:family="text">
      <style:text-properties style:font-name="Times New Roman" style:font-size-complex="12pt" fo:language="lt" fo:country="LT"/>
    </style:style>
    <style:style style:name="T39" style:parent-style-name="DefaultParagraphFont" style:family="text">
      <style:text-properties style:font-name="Times New Roman" style:font-size-complex="12pt" fo:language="lt" fo:country="LT"/>
    </style:style>
    <style:style style:name="T40" style:parent-style-name="DefaultParagraphFont" style:family="text">
      <style:text-properties style:font-name="Times New Roman" style:font-size-complex="12pt" fo:language="lt" fo:country="LT"/>
    </style:style>
    <style:style style:name="T41" style:parent-style-name="DefaultParagraphFont" style:family="text">
      <style:text-properties style:font-name="Times New Roman" style:font-size-complex="12pt" fo:language="lt" fo:country="LT"/>
    </style:style>
    <style:style style:name="T42" style:parent-style-name="DefaultParagraphFont" style:family="text">
      <style:text-properties style:font-name="Times New Roman" style:font-size-complex="12pt" fo:language="lt" fo:country="LT"/>
    </style:style>
    <style:style style:name="T43" style:parent-style-name="DefaultParagraphFont" style:family="text">
      <style:text-properties style:font-name="Times New Roman" style:font-size-complex="12pt" fo:language="lt" fo:country="LT"/>
    </style:style>
    <style:style style:name="T44" style:parent-style-name="DefaultParagraphFont" style:family="text">
      <style:text-properties style:font-name="Times New Roman" style:font-size-complex="12pt" fo:language="lt" fo:country="LT"/>
    </style:style>
    <style:style style:name="T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6" style:parent-style-name="DefaultParagraphFont" style:family="text">
      <style:text-properties style:font-name="Times New Roman" fo:font-weight="bold" style:font-weight-asian="bold" style:font-size-complex="12pt" fo:language="lt" fo:country="LT"/>
    </style:style>
    <style:style style:name="T47" style:parent-style-name="DefaultParagraphFont" style:family="text">
      <style:text-properties style:font-name="Times New Roman" style:font-size-complex="12pt" fo:language="lt" fo:country="LT"/>
    </style:style>
    <style:style style:name="P4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4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50"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51" style:parent-style-name="Normal" style:family="paragraph">
      <style:paragraph-properties fo:text-align="justify" fo:line-height="150%" fo:text-indent="0.5in"/>
      <style:text-properties style:font-name="Times New Roman" style:font-size-complex="12pt" fo:language="lt" fo:country="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Times New Roman" style:font-size-complex="12pt" fo:language="lt" fo:country="LT"/>
    </style:style>
    <style:style style:name="T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5" style:parent-style-name="DefaultParagraphFont" style:family="text">
      <style:text-properties style:font-name="Times New Roman" fo:font-weight="bold" style:font-weight-asian="bold" style:font-size-complex="12pt" fo:language="lt" fo:country="LT"/>
    </style:style>
    <style:style style:name="T56" style:parent-style-name="DefaultParagraphFont" style:family="text">
      <style:text-properties style:font-name="Times New Roman"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style:font-size-complex="12pt" fo:language="lt" fo:country="LT"/>
    </style:style>
    <style:style style:name="T59" style:parent-style-name="DefaultParagraphFont" style:family="text">
      <style:text-properties style:font-name="Times New Roman" fo:font-weight="bold" style:font-weight-asian="bold" style:font-size-complex="12pt" fo:language="lt" fo:country="LT"/>
    </style:style>
    <style:style style:name="T60" style:parent-style-name="DefaultParagraphFont" style:family="text">
      <style:text-properties style:font-name="Times New Roman" style:font-size-complex="12pt" fo:language="lt" fo:country="LT"/>
    </style:style>
    <style:style style:name="P61" style:parent-style-name="Normal" style:family="paragraph">
      <style:paragraph-properties fo:text-align="justify" fo:line-height="150%" fo:text-indent="0.5in"/>
      <style:text-properties style:font-name="Times New Roman" style:font-size-complex="12pt" fo:language="lt" fo:country="LT"/>
    </style:style>
    <style:style style:name="P62"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Times New Roman" style:font-size-complex="12pt" fo:language="lt" fo:country="LT"/>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line-height="150%" fo:text-indent="0.5in"/>
      <style:text-properties style:font-name="Times New Roman" style:font-size-complex="12pt" fo:language="lt" fo:country="LT"/>
    </style:style>
    <style:style style:name="P29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96" style:parent-style-name="Normal" style:family="paragraph">
      <style:paragraph-properties fo:text-align="justify" fo:line-height="150%" fo:text-indent="0.5in"/>
      <style:text-properties style:font-name="Times New Roman" style:font-size-complex="12pt" fo:language="lt" fo:country="LT"/>
    </style:style>
    <style:style style:name="P297"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S2" style:family="section">
      <style:section-properties fo:margin-left="0in" fo:margin-right="0in" style:writing-mode="lr-tb"/>
    </style:style>
    <style:style style:name="P298"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299" style:parent-style-name="Normal" style:family="paragraph">
      <style:paragraph-properties fo:line-height="150%"/>
      <style:text-properties style:font-name="Times New Roman" style:font-size-complex="12pt" fo:language="lt" fo:country="LT"/>
    </style:style>
    <style:style style:name="P300" style:parent-style-name="Normal" style:family="paragraph">
      <style:paragraph-properties fo:line-height="150%"/>
      <style:text-properties style:font-name="Times New Roman" style:font-size-complex="12pt" fo:language="lt" fo:country="LT"/>
    </style:style>
    <style:style style:name="P301" style:parent-style-name="Normal" style:family="paragraph">
      <style:paragraph-properties fo:line-height="150%"/>
      <style:text-properties style:font-name="Times New Roman" style:font-size-complex="12pt" fo:language="lt" fo:country="LT"/>
    </style:style>
    <style:style style:name="P302" style:parent-style-name="Normal" style:family="paragraph">
      <style:paragraph-properties fo:line-height="150%"/>
      <style:text-properties style:font-name="Times New Roman" style:font-size-complex="12pt" fo:language="lt" fo:country="LT"/>
    </style:style>
    <style:style style:name="P303" style:parent-style-name="Normal" style:family="paragraph">
      <style:paragraph-properties fo:line-height="150%"/>
      <style:text-properties style:font-name="Times New Roman" style:font-size-complex="12pt" fo:language="lt" fo:country="LT"/>
    </style:style>
    <style:style style:name="P304" style:parent-style-name="Normal" style:family="paragraph">
      <style:text-properties style:font-name="Times New Roman" style:font-size-complex="12pt" fo:language="lt" fo:country="LT"/>
    </style:style>
    <style:style style:name="T305" style:parent-style-name="DefaultParagraphFont" style:family="text">
      <style:text-properties style:font-name="Times New Roman" style:font-size-complex="12pt" fo:language="lt" fo:country="LT"/>
    </style:style>
    <style:style style:name="T306" style:parent-style-name="DefaultParagraphFont" style:family="text">
      <style:text-properties style:font-name="Times New Roman" style:font-size-complex="12pt" fo:language="lt" fo:country="LT"/>
    </style:style>
    <style:style style:name="T307" style:parent-style-name="DefaultParagraphFont" style:family="text">
      <style:text-properties style:font-name="Times New Roman" style:font-size-complex="12pt" fo:language="lt" fo:country="LT"/>
    </style:style>
    <style:style style:name="T308" style:parent-style-name="DefaultParagraphFont" style:family="text">
      <style:text-properties style:font-name="Times New Roman" style:font-size-complex="12pt" fo:language="lt" fo:country="LT"/>
    </style:style>
    <style:style style:name="T309" style:parent-style-name="DefaultParagraphFont" style:family="text">
      <style:text-properties style:font-name="Times New Roman" style:font-size-complex="12pt" fo:language="lt" fo:country="LT"/>
    </style:style>
    <style:style style:name="T310" style:parent-style-name="DefaultParagraphFont" style:family="text">
      <style:text-properties style:font-name="Times New Roman" style:font-size-complex="12pt" fo:language="lt" fo:country="LT"/>
    </style:style>
    <style:style style:name="T311" style:parent-style-name="DefaultParagraphFont" style:family="text">
      <style:text-properties style:font-name="Times New Roman" style:font-size-complex="12pt" fo:language="lt" fo:country="LT"/>
    </style:style>
    <style:style style:name="T312" style:parent-style-name="DefaultParagraphFont" style:family="text">
      <style:text-properties style:font-name="Times New Roman" style:font-size-complex="12pt" fo:language="lt" fo:country="LT"/>
    </style:style>
    <style:style style:name="T313" style:parent-style-name="DefaultParagraphFont" style:family="text">
      <style:text-properties style:font-name="Times New Roman" style:font-size-complex="12pt" fo:language="lt" fo:country="LT"/>
    </style:style>
  </office:automatic-styles>
  <office:body>
    <office:text text:use-soft-page-breaks="true">
      <text:p text:style-name="P1"><text:span text:style-name="T4">P</text:span><text:span text:style-name="T5">rojekto lyginamasis<text:s/></text:span></text:p>
      <text:p text:style-name="P6"><text:span text:style-name="T7">variantas</text:span></text:p>
      <text:p text:style-name="P8"/>
      <text:p text:style-name="P9"/>
      <text:p text:style-name="P10">Lietuvos Respublikos</text:p>
      <text:p text:style-name="P11"><text:span text:style-name="T12">ALKOHOLIO KONT</text:span><text:span text:style-name="T13">ROLĖS ĮSTATYMO NR. I-857 16,<text:s/></text:span><text:span text:style-name="T14">18<text:s/></text:span><text:span text:style-name="T15">ir</text:span><text:span text:style-name="T16"><text:s/>29<text:s/></text:span><text:span text:style-name="T17">STRAIPSNIŲ PAKEITIMO</text:span></text:p>
      <text:p text:style-name="P18"><text:span text:style-name="T19">ĮSTATYMAS</text:span></text:p>
      <text:p text:style-name="P20"/>
      <text:p text:style-name="P21"/>
      <text:p text:style-name="P22"><text:span text:style-name="T23">2022</text:span><text:span text:style-name="T24"><text:s/>m.<text:s/></text:span><text:span text:style-name="T25">rugs</text:span><text:span text:style-name="T26">ėjo</text:span><text:span text:style-name="T27"><text:s/></text:span><text:span text:style-name="T28">6</text:span><text:span text:style-name="T29"><text:s/>d. Nr.<text:s/></text:span></text:p>
      <text:p text:style-name="P30">Vilnius</text:p>
      <text:p text:style-name="P31"/>
      <text:p text:style-name="P32"/>
      <text:section text:name="Sect1" text:style-name="S1">
        <text:p text:style-name="P33">1 straipsnis. 16 straipsnio pakeitimas</text:p>
        <text:p text:style-name="P34">Pakeisti 16 straipsnio 3 dalį ir ją išdėstyti taip:</text:p>
        <text:p text:style-name="P35"><text:span text:style-name="T36">„3. Mažmenine prekyba alkoholiniais gėrimais leidžiama verstis tik turint licenciją verstis mažmenine prekyba alkoholiniais gėrimais. Licencijas išduoda, papildo, rekvizitus patikslina atitinkamos savivaldybės vykdomoji institucija. Licencijos verstis mažmenine prekyba alkoholiniais gėrimais, kurių tūrinė etilo alkoholio koncentracija neviršija 15 procentų, kurortuose ir kitose savivaldybių tarybų nustatytose poilsio bei turizmo teritorijose išduodamos įmonėms,<text:s/></text:span><text:soft-page-break/><text:span text:style-name="T37">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text:s/></text:span><text:span text:style-name="T38">13</text:span><text:span text:style-name="T39"><text:s/>procentų, parodose, natūralios fermentacijos alkoholiniais gėrimais, kurių tūrinė etilo alkoholio koncentracija neviršija<text:s/></text:span><text:span text:style-name="T40">7,5</text:span><text:span text:style-name="T41"><text:s/></text:span><text:span text:style-name="T42">procent</text:span><text:span text:style-name="T43">o</text:span><text:span text:style-name="T44">,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text:s/></text:span><text:span text:style-name="T45">40<text:s/></text:span><text:span text:style-name="T46">80</text:span><text:span text:style-name="T47"><text:s/>metrų atstumu nuo stacionariosios viešojo maitinimo vietos įrengtose aptarnavimo vietose (zonose). Savivaldybių tarybos turi teisę uždrausti prekybą alkoholiniais gėrimais lauko sąlygomis ar apriboti prekybos alkoholiniais gėrimais lauko sąlygomis laiką ir trukmę.“</text:span></text:p>
        <text:p text:style-name="P48"/>
        <text:soft-page-break/>
        <text:p text:style-name="P49">2 straipsnis. 18 straipsnio pakeitimas</text:p>
        <text:p text:style-name="P50"/>
        <text:p text:style-name="P51">Pakeisti 18 straipsnio 3 dalies 10 punktą ir jį išdėstyti taip:</text:p>
        <text:p text:style-name="P52"><text:span text:style-name="T53">„10) kiekvienų metų rugsėjo 1 dieną</text:span><text:span text:style-name="T54">.</text:span><text:span text:style-name="T55">,</text:span><text:span text:style-name="T56"><text:s/></text:span><text:span text:style-name="T57">išskyrus atvejus, kai rugsėjo 1 d. sutampa su laisvadieniu.</text:span><text:span text:style-name="T58"><text:s/></text:span><text:span text:style-name="T59">Rugsėjo 1 dienai sutampant su laisvadieniu, draudimas galioja artimiausią darbo dieną.</text:span><text:span text:style-name="T60"><text:s/>Šis draudimas netaikomas alkoholiniams gėrimams, parduodamiems viešojo maitinimo vietose, tarptautinio susisiekimo traukiniuose, laivuose, orlaiviuose, vežančiuose keleivius tarptautiniais maršrutais, viešbučių kambariuose įrengtuose minibaruose, taip pat neapmuitinamose parduotuvėse ir specialiosiose prekybos vietose;“</text:span></text:p>
        <text:p text:style-name="P61"/>
        <text:p text:style-name="P62">3 straipsnis. 29 straipsnio pakeitimas</text:p>
        <text:p text:style-name="P63"><text:span text:style-name="T64">Pakeisti<text:s/></text:span><text:span text:style-name="T65">29 straipsnio 2 dalį ir ją išdėstyti taip:</text:span></text:p>
        <text:p text:style-name="P66"><text:span text:style-name="T67">„2.<text:s/></text:span><text:span text:style-name="T68">Reklama nelaikoma informacija apie alkoholinius g</text:span><text:span text:style-name="T69">ė</text:span><text:span text:style-name="T70">rimus informaciniuose prane</text:span><text:span text:style-name="T71">š</text:span><text:span text:style-name="T72">imuose, kurie skirti tik alkoholio verslo specialistams, taip pat alkoholinius g</text:span><text:span text:style-name="T73">ė</text:span><text:span text:style-name="T74">rimus gaminan</text:span><text:span text:style-name="T75">č</text:span><text:span text:style-name="T76">i</text:span><text:span text:style-name="T77">ų</text:span><text:span text:style-name="T78"><text:s/>arba jais prekiaujan</text:span><text:span text:style-name="T79">č</text:span><text:span text:style-name="T80">i</text:span><text:span text:style-name="T81">ų</text:span><text:span text:style-name="T82"><text:s/></text:span><text:span text:style-name="T83">į</text:span><text:span text:style-name="T84">moni</text:span><text:span text:style-name="T85">ų</text:span><text:span text:style-name="T86">, Europos juridini</text:span><text:span text:style-name="T87">ų</text:span><text:span text:style-name="T88"><text:s/>asmen</text:span><text:span text:style-name="T89">ų</text:span><text:span text:style-name="T90"><text:s/>ar j</text:span><text:span text:style-name="T91">ų</text:span><text:span text:style-name="T92"><text:s/>filial</text:span><text:span text:style-name="T93">ų</text:span><text:span text:style-name="T94"><text:s/>registruoti pavadinimai (jeigu alkoholini</text:span><text:span text:style-name="T95">ų</text:span><text:span text:style-name="T96"><text:s/>g</text:span><text:span text:style-name="T97">ė</text:span><text:span text:style-name="T98">rim</text:span><text:span text:style-name="T99">ų</text:span><text:span text:style-name="T100"><text:s/>gamintojo pavadinimas yra sudedamoji<text:s/></text:span><text:span text:style-name="T101">š</text:span><text:span text:style-name="T102">i</text:span><text:span text:style-name="T103">ų</text:span><text:span text:style-name="T104"><text:s/></text:span><text:span text:style-name="T105">į</text:span><text:span text:style-name="T106">moni</text:span><text:span text:style-name="T107">ų</text:span><text:span text:style-name="T108">, Europos juridini</text:span><text:span text:style-name="T109">ų</text:span><text:span text:style-name="T110"><text:s/>asmen</text:span><text:span text:style-name="T111">ų</text:span><text:span text:style-name="T112"><text:s/>ar j</text:span><text:span text:style-name="T113">ų</text:span><text:span text:style-name="T114"><text:s/>filial</text:span><text:span text:style-name="T115">ų</text:span><text:span text:style-name="T116"><text:s/>registruoto pavadinimo dalis) ir preki</text:span><text:span text:style-name="T117">ų</text:span><text:span text:style-name="T118"><text:s/></text:span><text:span text:style-name="T119">ž</text:span><text:span text:style-name="T120">enklai, kai<text:s/></text:span><text:span text:style-name="T121">š</text:span><text:span text:style-name="T122">ie pavadinimai ir<text:s/></text:span><text:soft-page-break/><text:span text:style-name="T123">preki</text:span><text:span text:style-name="T124">ų</text:span><text:span text:style-name="T125"><text:s/></text:span><text:span text:style-name="T126">ž</text:span><text:span text:style-name="T127">enklai pateikiami i</text:span><text:span text:style-name="T128">š</text:span><text:span text:style-name="T129">kabose ant<text:s/></text:span><text:span text:style-name="T130">š</text:span><text:span text:style-name="T131">i</text:span><text:span text:style-name="T132">ų</text:span><text:span text:style-name="T133"><text:s/></text:span><text:span text:style-name="T134">į</text:span><text:span text:style-name="T135">moni</text:span><text:span text:style-name="T136">ų</text:span><text:span text:style-name="T137">, Europos juridini</text:span><text:span text:style-name="T138">ų</text:span><text:span text:style-name="T139"><text:s/>asmen</text:span><text:span text:style-name="T140">ų</text:span><text:span text:style-name="T141"><text:s/>ar j</text:span><text:span text:style-name="T142">ų</text:span><text:span text:style-name="T143"><text:s/>filial</text:span><text:span text:style-name="T144">ų</text:span><text:span text:style-name="T145"><text:s/>buvein</text:span><text:span text:style-name="T146">ė</text:span><text:span text:style-name="T147">s ar padalinio pastato ir valdomo transporto. Reklama nelaikomi alkoholinius g</text:span><text:span text:style-name="T148">ė</text:span><text:span text:style-name="T149">rimus gaminan</text:span><text:span text:style-name="T150">č</text:span><text:span text:style-name="T151">i</text:span><text:span text:style-name="T152">ų</text:span><text:span text:style-name="T153"><text:s/>arba jais prekiaujan</text:span><text:span text:style-name="T154">č</text:span><text:span text:style-name="T155">i</text:span><text:span text:style-name="T156">ų</text:span><text:span text:style-name="T157"><text:s/></text:span><text:span text:style-name="T158">į</text:span><text:span text:style-name="T159">moni</text:span><text:span text:style-name="T160">ų</text:span><text:span text:style-name="T161">, Europos juridini</text:span><text:span text:style-name="T162">ų</text:span><text:span text:style-name="T163"><text:s/>asmen</text:span><text:span text:style-name="T164">ų</text:span><text:span text:style-name="T165"><text:s/>ir j</text:span><text:span text:style-name="T166">ų</text:span><text:span text:style-name="T167"><text:s/>filial</text:span><text:span text:style-name="T168">ų</text:span><text:span text:style-name="T169"><text:s/>registruoti pavadinimai ar preki</text:span><text:span text:style-name="T170">ų</text:span><text:span text:style-name="T171"><text:s/></text:span><text:span text:style-name="T172">ž</text:span><text:span text:style-name="T173">enklai, kai<text:s/></text:span><text:span text:style-name="T174">š</text:span><text:span text:style-name="T175">ie pavadinimai ar preki</text:span><text:span text:style-name="T176">ų</text:span><text:span text:style-name="T177"><text:s/></text:span><text:span text:style-name="T178">ž</text:span><text:span text:style-name="T179">enklai nereguliariai ir netik</text:span><text:span text:style-name="T180">ė</text:span><text:span text:style-name="T181">tai matomi Lietuvos Respublikos jurisdikcijai priklausan</text:span><text:span text:style-name="T182">č</text:span><text:span text:style-name="T183">i</text:span><text:span text:style-name="T184">ų</text:span><text:span text:style-name="T185"><text:s/>transliuotoj</text:span><text:span text:style-name="T186">ų</text:span><text:span text:style-name="T187"><text:s/>ir retransliuotoj</text:span><text:span text:style-name="T188">ų</text:span><text:span text:style-name="T189"><text:s/>transliuojamose ar retransliuojamose programose ir kai<text:s/></text:span><text:span text:style-name="T190">š</text:span><text:span text:style-name="T191">i</text:span><text:span text:style-name="T192">ų</text:span><text:span text:style-name="T193"><text:s/>pavadinim</text:span><text:span text:style-name="T194">ų</text:span><text:span text:style-name="T195"><text:s/>ir preki</text:span><text:span text:style-name="T196">ų</text:span><text:span text:style-name="T197"><text:s/></text:span><text:span text:style-name="T198">ž</text:span><text:span text:style-name="T199">enkl</text:span><text:span text:style-name="T200">ų</text:span><text:span text:style-name="T201"><text:s/>atvaizdai yra<text:s/></text:span><text:span text:style-name="T202">š</text:span><text:span text:style-name="T203">alutiniai, palyginti su transliuojamos ar retransliuojamos programos vaizdais, taip pat Lietuvos Respublikos teis</text:span><text:span text:style-name="T204">ė</text:span><text:span text:style-name="T205">s aktuose ant alkoholinio g</text:span><text:span text:style-name="T206">ė</text:span><text:span text:style-name="T207">rimo ir (ar) jo pirmin</text:span><text:span text:style-name="T208">ė</text:span><text:span text:style-name="T209">s (prekin</text:span><text:span text:style-name="T210">ė</text:span><text:span text:style-name="T211">s) ar antrin</text:span><text:span text:style-name="T212">ė</text:span><text:span text:style-name="T213">s (grupin</text:span><text:span text:style-name="T214">ė</text:span><text:span text:style-name="T215">s) pakuot</text:span><text:span text:style-name="T216">ė</text:span><text:span text:style-name="T217">s nustatyti<text:s/></text:span><text:span text:style-name="T218">ž</text:span><text:span text:style-name="T219">enklinimo rekvizitai ir kita<text:s/></text:span><text:span text:style-name="T220">ž</text:span><text:span text:style-name="T221">enklinimo informacija, alkoholini</text:span><text:span text:style-name="T222">ų</text:span><text:span text:style-name="T223"><text:s/>g</text:span><text:span text:style-name="T224">ė</text:span><text:span text:style-name="T225">rim</text:span><text:span text:style-name="T226">ų</text:span><text:span text:style-name="T227"><text:s/>eksponavimas (pateikimas parduoti), alkoholinio g</text:span><text:span text:style-name="T228">ė</text:span><text:span text:style-name="T229">rimo grup</text:span><text:span text:style-name="T230">ė</text:span><text:span text:style-name="T231">, pogrupis, kategorija, alkoholinio g</text:span><text:span text:style-name="T232">ė</text:span><text:span text:style-name="T233">rimo kilm</text:span><text:span text:style-name="T234">ė</text:span><text:span text:style-name="T235">s<text:s/></text:span><text:span text:style-name="T236">š</text:span><text:span text:style-name="T237">alis, geografin</text:span><text:span text:style-name="T238">ė</text:span><text:span text:style-name="T239"><text:s/>nuoroda, regionas, alkoholini</text:span><text:span text:style-name="T240">ų</text:span><text:span text:style-name="T241"><text:s/>g</text:span><text:span text:style-name="T242">ė</text:span><text:span text:style-name="T243">rim</text:span><text:span text:style-name="T244">ų</text:span><text:span text:style-name="T245"><text:s/>gamintoj</text:span><text:span text:style-name="T246">ų</text:span><text:span text:style-name="T247"><text:s/>ar alkoholiniais g</text:span><text:span text:style-name="T248">ė</text:span><text:span text:style-name="T249">rimais prekiaujan</text:span><text:span text:style-name="T250">č</text:span><text:span text:style-name="T251">i</text:span><text:span text:style-name="T252">ų</text:span><text:span text:style-name="T253"><text:s/></text:span><text:span text:style-name="T254">į</text:span><text:span text:style-name="T255">moni</text:span><text:span text:style-name="T256">ų</text:span><text:span text:style-name="T257"><text:s/>pavadinimai ir registruoti preki</text:span><text:span text:style-name="T258">ų</text:span><text:span text:style-name="T259"><text:s/></text:span><text:span text:style-name="T260">ž</text:span><text:span text:style-name="T261">enklai, alkoholinio g</text:span><text:span text:style-name="T262">ė</text:span><text:span text:style-name="T263">rimo kaina, kai<text:s/></text:span><text:span text:style-name="T264">š</text:span><text:span text:style-name="T265">i informacija pateikiama ma</text:span><text:span text:style-name="T266">ž</text:span><text:span text:style-name="T267">menin</text:span><text:span text:style-name="T268">ė</text:span><text:span text:style-name="T269">s prekybos ar vie</text:span><text:span text:style-name="T270">š</text:span><text:span text:style-name="T271">ojo maitinimo vietose, kuriose alkoholiniai g</text:span><text:span text:style-name="T272">ė</text:span><text:span text:style-name="T273">rimai parduodami vartotojui, ar alkoholinius g</text:span><text:span text:style-name="T274">ė</text:span><text:span text:style-name="T275">rimus gaminan</text:span><text:span text:style-name="T276">č</text:span><text:span text:style-name="T277">i</text:span><text:span text:style-name="T278">ų</text:span><text:span text:style-name="T279"><text:s/>ar jais prekiaujan</text:span><text:span text:style-name="T280">č</text:span><text:span text:style-name="T281">i</text:span><text:span text:style-name="T282">ų</text:span><text:span text:style-name="T283"><text:s/></text:span><text:span text:style-name="T284">į</text:span><text:span text:style-name="T285">moni</text:span><text:span text:style-name="T286">ų</text:span><text:span text:style-name="T287"><text:s/>interneto svetain</text:span><text:span text:style-name="T288">ė</text:span><text:span text:style-name="T289">se.</text:span><text:span text:style-name="T290"><text:s/></text:span><text:span text:style-name="T291">Reklama nelaikomi įmonių pavadinimai, kuriuo</text:span><text:span text:style-name="T292">se minimi alkoholiniai gėrimai.</text:span><text:span text:style-name="T293">“</text:span></text:p>
        <text:p text:style-name="P294"/>
        <text:soft-page-break/>
        <text:p text:style-name="P295">4<text:s/>straipsnis. Įstatymo įsigaliojimas ir įgyvendinimas</text:p>
        <text:p text:style-name="P296">Šis įstatymas įsigalioja 2023 m. kovo 1 d.</text:p>
        <text:p text:style-name="P297"/>
      </text:section>
      <text:section text:name="Sect2" text:style-name="S2">
        <text:p text:style-name="P298">Skelbiu šį Lietuvos Respublikos Seimo priimtą įstatymą.</text:p>
        <text:p text:style-name="P299"/>
        <text:p text:style-name="P300">Respublikos Prezidentas</text:p>
        <text:p text:style-name="P301"/>
        <text:p text:style-name="P302"/>
        <text:p text:style-name="P303"/>
        <text:p text:style-name="P304">Teikia</text:p>
        <text:p text:style-name="Normal"><text:bookmark-start text:name="pareigos"/><text:span text:style-name="T305">Seimo narys</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bookmark-end text:name="pareigos"/><text:span text:style-name="T313"><text:s text:c="12"/>Andrius Bagdon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rameContents" style:display-name="Frame Contents"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T2" style:parent-style-name="PageNumber" style:family="text">
      <style:text-properties style:font-name="Times New Roman" style:font-size-complex="12pt"/>
    </style:style>
    <style:style style:name="T3" style:parent-style-name="DefaultParagraphFont" style:family="text">
      <style:text-properties fo:language="en" fo:country="US"/>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Header"><draw:frame draw:z-index="2" draw:id="id0" draw:style-name="a0" draw:name="Frame1" text:anchor-type="paragraph" svg:x="0in" svg:y="0.00069in" svg:width="0.08403in" svg:height="0.19167in" style:rel-width="scale" style:rel-height="scale"><draw:text-box><text:p text:style-name="Header"><text:span text:style-name="T2"><text:page-number text:fixed="false">3</text:page-number></text:span></text:p></draw:text-box><svg:title/><svg:desc/></draw:frame></text:p>
      </style:header>
      <style:footer>
        <text:p text:style-name="Footer"><text:span text:style-name="T3"><draw:frame draw:z-index="3" draw:id="id1" draw:style-name="a1" draw:name="Frame2" text:anchor-type="paragraph" svg:x="0in" svg:y="0.00069in" svg:width="0.58403in" svg:height="0.19167in" style:rel-width="scale" style:rel-height="scale"><draw:text-box><text:p text:style-name="Footer"><text:span text:style-name="PageNumber"><text:page-number text:fixed="false">3</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2-09-06T12:54:00Z</meta:creation-date>
    <dc:date>2022-09-06T12:54:00Z</dc:date>
    <meta:print-date>2014-11-17T13:53:00Z</meta:print-date>
    <meta:template xlink:href="Normal.dotm" xlink:type="simple"/>
    <meta:editing-cycles>2</meta:editing-cycles>
    <meta:editing-duration>PT0S</meta:editing-duration>
    <meta:user-defined meta:name="ContentTypeId">0x0101003BF049CB0801C1428C8CE09D78FB96E3</meta:user-defined>
    <meta:user-defined meta:name="_dlc_DocIdItemGuid">5d35395c-a2b2-4d1b-bee6-cb7319770ad3</meta:user-defined>
    <meta:document-statistic meta:page-count="5" meta:paragraph-count="22" meta:word-count="599" meta:character-count="5035" meta:row-count="84" meta:non-whitespace-character-count="4458"/>
  </office:meta>
</office:document-meta>
</file>