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Pasiūlymai2" style:family="paragraph">
      <style:paragraph-properties fo:text-indent="0.1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 ĮSTATYMO „</text:span><text:span text:style-name="T18">DĖL LIETUVOS RESPUBLIKOS IR JUNGTINIŲ ARABŲ EMYRATŲ SUTARTIES DĖL EKSTRADICIJOS RATIFIKAVIMO</text:span><text:span text:style-name="T19">“</text:span><text:span text:style-name="T20"><text:s/></text:span><text:span text:style-name="T21">PROJEKTO NR. XIVP-308</text:span><text:span text:style-name="T22">7</text:span></text:p>
      <text:p text:style-name="P23"/>
      <text:p text:style-name="P24">2023-10-25<text:s/><text:s/>Nr.<text:s/>102-P-52</text:p>
      <text:p text:style-name="P25">Vilnius</text:p>
      <text:p text:style-name="P26"/>
      <text:p text:style-name="P27"/>
      <text:p text:style-name="P28"><text:span text:style-name="T29">1. Komiteto posėdyje dalyvavo:</text:span><text:s/>komiteto pirmininkė Irena Haase, komiteto pirmininkės pavaduotoja Agnė Širinskienė, nariai: Aušrinę Armonaitę pavaduojantis Kasparas Adomaitis,<text:s/>Česlav Olševski, Julius Sabatauskas, Arvydą Anušauską pavaduojanti Jurgita Sejonienė, Vilius Semeška, Algirdas Stončaitis, Andrius Vyšniauskas.</text:p>
      <text:p text:style-name="P30">Komiteto biuro vedėja Dalia Komparskienė, patarėjai: Martyna Civilkienė, Jurgita Janušauskienė, Rita Karpavičiūtė, Dalia Latvelienė, Irma Leonavičiūtė, Rita Varanauskienė, Loreta Zdanavičienė,<text:s/><text:span text:style-name="T31">vyriausioji specialistė Aidena Bacevičienė, padėjėjos: Meilė Čeputienė, Rivena Zegerienė.</text:span><text:s/>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ulymai2">Seimo kanceliarijos Teisės departamentas</text:p>
            <text:p text:style-name="Pasiūlymai2">2023-09-2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  <text:p text:style-name="P79"/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p text:style-name="P89"/>
      <text:h text:style-name="P90" text:outline-level="6"><text:span text:style-name="T91">4. Valstybės ir savivaldybių institucijų ir įstaigų pasiūlymai:</text:span><text:span text:style-name="T92"><text:s/>negauta.</text:span></text:h>
      <text:p text:style-name="P93"/>
      <text:h text:style-name="P94" text:outline-level="6"><text:span text:style-name="T95">5. Subjektų, turinčių įstatymų leidybos iniciatyvos teisę, pasiūlymai:</text:span><text:span text:style-name="T96"><text:s/>negauta.</text:span></text:h>
      <text:p text:style-name="Normal"/>
      <text:p text:style-name="P97"><text:span text:style-name="T98">6</text:span><text:span text:style-name="T99">. Komiteto sprendimas ir pasiūlymai:</text:span><text:span text:style-name="T100"><text:s/></text:span>siūlyti pagrindiniam komitetui<text:s/>pritarti iniciatorių pateiktam Lietuvos Respublikos<text:s/><text:span text:style-name="T101">įstatymo „</text:span><text:span text:style-name="T102">Dėl Lietuvos Respublikos ir Jungtinių Arabų Emyratų sutarties dėl<text:s/></text:span><text:span text:style-name="T103">ekstradicijos ratifikavimo</text:span><text:span text:style-name="T104">“<text:s/></text:span><text:span text:style-name="T105">projektui Nr.<text:s/></text:span><text:span text:style-name="T106">XIVP-308</text:span><text:span text:style-name="T107">7</text:span>.</text:p>
      <text:p text:style-name="P108"/>
      <text:p text:style-name="P109"><text:span text:style-name="T110">7</text:span><text:span text:style-name="T111">. Balsavimo rezultatai:</text:span><text:s/>už – 9, prieš – 0, susilaikė – 0.</text:p>
      <text:p text:style-name="Pranešėjas"><text:span text:style-name="T112">8</text:span><text:span text:style-name="T113">. Komiteto paskirti pranešėjai:</text:span><text:s/>Irena Haase, Agnė Širinskienė.</text:p>
      <text:p text:style-name="P114"/>
      <text:p text:style-name="P115"/>
      <text:soft-page-break/>
      <text:p text:style-name="P116">Komiteto<text:s/>pirmininkė<text:tab/><text:tab/><text:tab/><text:tab/><text:tab/><text:tab/><text:tab/><text:span text:style-name="T117">(Parašas)</text:span><text:tab/><text:tab/><text:tab/><text:tab/><text:tab/><text:tab/>Irena Haas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Komiteto biuro patarėja Rita Varanauskienė</text:span><text:tab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10-25T11:46:00Z</meta:creation-date>
    <dc:date>2023-10-25T11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3" meta:word-count="230" meta:character-count="2050" meta:row-count="123" meta:non-whitespace-character-count="1853"/>
  </office:meta>
</office:document-meta>
</file>