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tyle="italic" style:font-style-asian="italic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center" fo:margin-bottom="0in" fo:line-height="150%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5.3395in" style:use-optimal-column-width="false"/>
    </style:style>
    <style:style style:name="Table20" style:family="table">
      <style:table-properties style:width="6.6944in" fo:margin-left="-0.2208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gmail-msonormal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tsiėmė<text:s/>2018-01-11</text:p>
      <text:p text:style-name="P6"/>
      <text:p text:style-name="P7"/>
      <text:p text:style-name="P8">2018-01-05</text:p>
      <text:p text:style-name="P9"/>
      <text:p text:style-name="P10">PasiūlymaS</text:p>
      <text:p text:style-name="P11">lietuvos respublikos</text:p>
      <text:p text:style-name="P12">Strateginę reikšmę nacionaliniAM saugumUI turinčių įmonių ir įrenginių bei kitų nacionaliniAM saugumUI užtikrinti svarbių įmonių ĮSTATYMO Nr. IX-1132 pakeitimo</text:p>
      <text:p text:style-name="P13"><text:span text:style-name="T14">Įstatymo PROJEKT</text:span><text:span text:style-name="T15">UI<text:s/></text:span><text:span text:style-name="T16">NR. XI</text:span><text:span text:style-name="T17">IIP-885</text:span><text:span text:style-name="T18">(2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7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Įstatymo projekto 17 straipsnio 1 dalis įpareigoja Vyriausybę parengti pareigų sąrašą, į kurias skiriami ar jas einantys asmenys turėtų atitikti įstatyme<text:s/>nurodytus kriterijus. Pagal šio straipsnio 9 dalį minėtosios nuostatos dėl personalo patikros nebūtų taikomos privataus kapitalo – trečios kategorijos nacionaliniam saugumui užtikrinti svarbioms įmonėms. Siekiant<text:s/><text:span text:style-name="T51">visoms</text:span><text:s/>trečios kategorijos įmonėms užtikrinti vienodą proporcingą reguliavimą,<text:s/>siūloma<text:s/>pakeisti 17 straipsnio 9 dalį nurodant, jog šio straipsnio nuostatos netaikomos ir šių įmonių valdomiems nacionaliniam saugumui užtikrinti svarbiems įrenginiams bei turtui.</text:p>
            <text:p text:style-name="P52">Pasiūlymas:</text:p>
            <text:p text:style-name="P53">Pakeisti įstatymo projekto<text:s/>17 straipsnio 9 dalį ir ją<text:s/>išdėstyti taip:</text:p>
            <text:p text:style-name="P54"><text:span text:style-name="T55">„9. Šio straipsnio nuostatos netaikomos</text:span><text:span text:style-name="T56"><text:s/></text:span><text:span text:style-name="T57">trečios kategorijos nacionaliniam saugumui užtikrinti</text:span><text:span text:style-name="T58"><text:s/></text:span><text:span text:style-name="T59">svarbiose įmonėse ir joms priklausančiose ar jų valdomose įmonėse dirbantiems asmenims,</text:span><text:span text:style-name="T60"><text:s/></text:span><text:span text:style-name="T61">jeigu šių asmenų funkcijos nėra tiesiogiai susijusios su nacionaliniam saugumui užtikrinti svarbių įrenginių ir turto funkcionavimu</text:span><text:span text:style-name="T62"><text:s/></text:span><text:span text:style-name="T63">svarbio</text:span><text:span text:style-name="T64">ms</text:span><text:span text:style-name="T65"> įmonė</text:span><text:span text:style-name="T66">ms</text:span><text:span text:style-name="T67"> ir joms priklausan</text:span><text:span text:style-name="T68">tiems</text:span><text:span text:style-name="T69"> ar jų valdom</text:span><text:span text:style-name="T70">iems</text:span><text:span text:style-name="T71"> </text:span><text:span text:style-name="T72"><text:s/>nacionaliniam saugumui užtikrinti svarbiems įrenginiams ir turtui</text:span><text:span text:style-name="T73">.</text:span><text:span text:style-name="T74">“</text:span></text:p>
          </table:table-cell>
        </table:table-row>
      </table:table>
      <text:p text:style-name="P75"/>
      <text:p text:style-name="P76"/>
      <text:p text:style-name="P77"/>
      <text:p text:style-name="P78">Teikia:<text:s/></text:p>
      <text:p text:style-name="P79"/>
      <text:p text:style-name="P80"/>
      <text:p text:style-name="P81"/>
      <text:p text:style-name="P82"><text:span text:style-name="T83">Seimo nar</text:span><text:span text:style-name="T84">y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Dainius Kreivys</text:span><text:span text:style-name="T90"><text:tab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gmail-msonormal" style:display-name="gmail-msonormal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gmail-m_-4724891138859460113gmail-msonormal" style:display-name="gmail-m_-4724891138859460113gmail-msonormal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1-11T12:31:00Z</meta:creation-date>
    <dc:date>2018-01-11T12:31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7" meta:character-count="1539" meta:row-count="35" meta:non-whitespace-character-count="1370"/>
  </office:meta>
</office:document-meta>
</file>