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4381in" style:use-optimal-column-width="false"/>
    </style:style>
    <style:style style:name="Table13" style:family="table">
      <style:table-properties style:width="6.7472in" fo:margin-left="-0.175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 style:language-asian="ja" style:country-asian="JP"/>
    </style:style>
    <style:style style:name="P45" style:parent-style-name="NoSpacing" style:family="paragraph">
      <style:paragraph-properties fo:text-align="justify"/>
      <style:text-properties fo:language="lt" fo:country="LT" style:language-asian="ja" style:country-asian="JP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ListParagraph" style:family="paragraph">
      <style:text-properties fo:language="lt" fo:country="LT"/>
    </style:style>
    <style:style style:name="P56" style:parent-style-name="ListParagraph" style:family="paragraph">
      <style:text-properties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ListParagraph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weight="bold" style:font-weight-asian="bold" style:font-weight-complex="bold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02" style:parent-style-name="NoSpacing" style:family="paragraph">
      <style:paragraph-properties fo:text-align="justify"/>
      <style:text-properties fo:language="lt" fo:country="LT" style:language-asian="ja" style:country-asian="JP"/>
    </style:style>
    <style:style style:name="P10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2-01</text:p>
      <text:p text:style-name="P3"/>
      <text:p text:style-name="P4">PASIŪLYMAS</text:p>
      <text:p text:style-name="P5">DĖL<text:s/></text:p>
      <text:p text:style-name="P6">LIETUVOS RESPUBLIKOS</text:p>
      <text:p text:style-name="P7">LIGOS IR MOTINYSTĖS SOCIALINIO DRAUDIMO ĮSTATYMO Nr. IX-110 PAKEITIMO ĮSTATYMO NR. XII-2501 1 STRAIPSNIO PAKEITIMO</text:p>
      <text:p text:style-name="P8"><text:span text:style-name="T9">ĮSTATYM</text:span><text:span text:style-name="T10">O</text:span><text:s/><text:span text:style-name="T11">PROJEKTUI</text:span></text:p>
      <text:p text:style-name="P12">NR.<text:s/>XIIIP-78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Pasiūlymas:</text:span><text:span text:style-name="T44"><text:s/></text:span></text:p>
            <text:list text:style-name="LFO3" text:continue-numbering="true">
              <text:list-item>
                <text:p text:style-name="P45">Pakeisti 3 <text:s/>straipsnio 3 dalį ir ją išdėstyti taip:</text:p>
              </text:list-item>
            </text:list>
            <text:p text:style-name="P46"/>
            <text:p text:style-name="P47"><text:span text:style-name="T48">„</text:span><text:span text:style-name="T49">3</text:span><text:span text:style-name="T50">) vaiko priežiūros – apdraustajam asmeniui vaiko priežiūros atostogų metu, kol vaikui sueis vieni arba 2 metai</text:span><text:span text:style-name="T51"><text:s/></text:span><text:span text:style-name="T52">arba 3 metai</text:span><text:span text:style-name="T53">, išskyrus atvejus, numatytus šio įstatymo 22 straipsnio 1 dalies 2 punkte, arba vaiko priežiūros atostogų, suteiktų pagal Lietuvos Respublikos darbo kodekso 180 straipsnio 2 dalį, metu, jeigu įmotė (įtėvis) anksčiau negavo vaiko priežiūros išmokos tam pačiam vaikui prižiūrėti.“</text:span></text:p>
            <text:p text:style-name="P54"/>
            <text:list text:style-name="LFO3" text:continue-numbering="true">
              <text:list-item>
                <text:p text:style-name="P55">Pakeisti<text:s/>23 straipsnio 1 dalį ir ją išdėstyti taip:</text:p>
              </text:list-item>
            </text:list>
            <text:p text:style-name="P56"/>
            <text:p text:style-name="P57"><text:span text:style-name="T58">,,1. Vaiko priežiūros išmoka mokama vaiko priežiūros atostogų laikotarpiu, išskyrus atvejus, numatytus šio įstatymo 22 straipsnio 1 dalies 2 punkte, nuo nėštumo ir gimdymo atostogų pabaigos tol, kol vaikui sueis vieni arba 2 metai</text:span><text:s/><text:span text:style-name="T59">arba 3 metai</text:span><text:span text:style-name="T60">, arba vaiko priežiūros atostogų, suteiktų pagal Darbo kodekso 180 straipsnio 2 dalį, laikotarpiu.“</text:span></text:p>
            <text:p text:style-name="P61"/>
            <text:list text:style-name="LFO3" text:continue-numbering="true">
              <text:list-item>
                <text:p text:style-name="P62">Pakeisti 24 straipsnio 1 dalį ir ją išdėstyti taip:</text:p>
              </text:list-item>
            </text:list>
            <text:p text:style-name="P63"/>
            <text:p text:style-name="P64"><text:span text:style-name="T65">„</text:span><text:span text:style-name="T66">1. Vaiko priežiūros išmokos dydis iki vaikui sueis vieni metai yra 100 procentų</text:span><text:span text:style-name="T67"><text:s/></text:span><text:span text:style-name="T68">išmokos gavėjo kompensuojamojo uždarbio dydžio, jeigu apdraustasis pasirenka gauti šią išmoką, kol vaikui sueis vieni metai.<text:s/></text:span><text:span text:style-name="T69">Vaiko priežiūros išmokos dydis iki vaikui sueis</text:span><text:span text:style-name="T70"><text:s/>2 metai -</text:span><text:span text:style-name="T71"><text:s/></text:span><text:span text:style-name="T72">antraisiais</text:span><text:span text:style-name="T73"><text:s/>metai</text:span><text:span text:style-name="T74">s</text:span><text:span text:style-name="T75"><text:s/>yra 70 procentų</text:span><text:span text:style-name="T76"><text:s/></text:span><text:span text:style-name="T77">išmokos gavėjo kompensuojamojo uždarbio dydžio, jeigu apdraustasis pasirenka gauti šią išmoką, kol vaikui sueis<text:s/></text:span><text:span text:style-name="T78">2</text:span><text:span text:style-name="T79"><text:s/>metai</text:span><text:span text:style-name="T80">.<text:s/></text:span><text:span text:style-name="T81">Vaiko priežiūros išmokos dydis iki vaikui sueis<text:s/></text:span><text:span text:style-name="T82">3 <text:s/>metais - trečiaisiais</text:span><text:span text:style-name="T83"><text:s/>metai</text:span><text:span text:style-name="T84">s</text:span><text:span text:style-name="T85"><text:s/>yra 50 procentų</text:span><text:span text:style-name="T86"><text:s/></text:span><text:span text:style-name="T87">išmokos gavėjo kompensuojamojo uždarbio dydžio, jeigu apdraustasis pasirenka gauti šią išmoką, kol vaikui sueis<text:s/></text:span><text:span text:style-name="T88">3</text:span><text:span text:style-name="T89"><text:s/>metai.</text:span><text:span text:style-name="T90"><text:s/></text:span><text:span text:style-name="T91">Jeigu apdraustasis pasirenka gauti vaiko priežiūros išmoką, kol vaikui sueis 2 metai, šios išmokos dydis iki vaikui sueis vieni metai yra 70 procentų, o iki vaikui sueis 2 metai</text:span><text:span text:style-name="T92"><text:s/></text:span><text:span text:style-name="T93">– 40 procentų</text:span><text:span text:style-name="T94"><text:s/></text:span><text:span text:style-name="T95">išmokos gavėjo kompensuojamojo uždarbio dydžio.</text:span><text:span text:style-name="T96"><text:s/></text:span><text:span text:style-name="T97">Vaiko priežiūros išmokos dydis vaiko priežiūros atostogų, suteiktų pagal Darbo kodekso 180 straipsnio 2 dalį, laikotarpiu yra</text:span><text:span text:style-name="T98"><text:s/></text:span><text:span text:style-name="T99">70 procentų</text:span><text:span text:style-name="T100"><text:s/></text:span><text:span text:style-name="T101">išmokos gavėjo kompensuojamojo uždarbio dydžio.“</text:span></text:p>
            <text:p text:style-name="P102"/>
          </table:table-cell>
        </table:table-row>
      </table:table>
      <text:p text:style-name="P103">Teikia:<text:s/></text:p>
      <text:p text:style-name="P104"/>
      <text:p text:style-name="P105">Seimo<text:s/>nariai<text:tab/><text:tab/><text:tab/>Remigijus Žemaitaitis<text:s/></text:p>
      <text:p text:style-name="P106"><text:span text:style-name="T107"><text:tab/></text:span><text:span text:style-name="T108"><text:tab/></text:span><text:span text:style-name="T109"><text:tab/>Vytautas Kamblevičius (pasirašė 2016-12-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6-12-06T09:30:00Z</meta:creation-date>
    <dc:date>2016-12-06T09:30:00Z</dc:date>
    <meta:print-date>2016-12-01T09:36:00Z</meta:print-date>
    <meta:template xlink:href="Normal.dotm" xlink:type="simple"/>
    <meta:editing-cycles>2</meta:editing-cycles>
    <meta:editing-duration>PT0S</meta:editing-duration>
    <meta:document-statistic meta:page-count="1" meta:paragraph-count="157" meta:word-count="322" meta:character-count="2200" meta:row-count="254" meta:non-whitespace-character-count="2035"/>
  </office:meta>
</office:document-meta>
</file>