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center"/>
      <style:text-properties style:font-name="Times New Roman"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Įstatymopavad." style:family="paragraph">
      <style:paragraph-properties fo:text-align="start" fo:line-height="100%" fo:text-indent="0in"/>
      <style:text-properties style:font-name="Times New Roman" fo:font-weight="bold" style:font-weight-asian="bold" fo:letter-spacing="0.0138in" style:font-size-complex="12pt"/>
    </style:style>
    <style:style style:name="P10" style:parent-style-name="Normal" style:family="paragraph">
      <style:paragraph-properties fo:widows="0" fo:orphans="0" fo:text-align="center"/>
      <style:text-properties style:font-name="Times New Roman" style:font-size-complex="12pt"/>
    </style:style>
    <style:style style:name="P11" style:parent-style-name="Normal" style:family="paragraph">
      <style:paragraph-properties fo:widows="0" fo:orphans="0" fo:text-align="center"/>
      <style:text-properties style:font-name="Times New Roman" style:font-size-complex="12pt"/>
    </style:style>
    <style:style style:name="P12"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13"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14" style:parent-style-name="PlainText" style:family="paragraph">
      <style:paragraph-properties fo:margin-left="0.75in" fo:text-indent="-0.25in">
        <style:tab-stops/>
      </style:paragraph-properties>
      <style:text-properties style:font-name="Times New Roman" style:font-name-asian="MS Mincho" style:font-style-complex="italic" fo:font-size="12pt" style:font-size-asian="12pt" style:font-size-complex="12pt"/>
    </style:style>
    <style:style style:name="P15" style:parent-style-name="PlainText" style:family="paragraph">
      <style:paragraph-properties fo:margin-left="0.5in">
        <style:tab-stops/>
      </style:paragraph-properties>
      <style:text-properties style:font-name="Times New Roman" style:font-name-asian="MS Mincho" style:font-style-complex="italic" fo:font-size="12pt" style:font-size-asian="12pt" style:font-size-complex="12pt"/>
    </style:style>
    <style:style style:name="P16" style:parent-style-name="PlainText" style:family="paragraph">
      <style:paragraph-properties fo:margin-left="0.75in" fo:text-indent="-0.25in">
        <style:tab-stops/>
      </style:paragraph-properties>
      <style:text-properties style:font-name="Times New Roman" style:font-name-asian="MS Mincho" style:font-style-complex="italic" fo:font-size="12pt" style:font-size-asian="12pt" style:font-size-complex="12pt"/>
    </style:style>
    <style:style style:name="P17" style:parent-style-name="PlainText" style:family="paragraph">
      <style:paragraph-properties fo:text-align="justify" fo:text-indent="0.5i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name-asian="MS Mincho" style:font-style-complex="italic" fo:font-size="12pt" style:font-size-asian="12pt" style:font-size-complex="12pt"/>
    </style:style>
    <style:style style:name="T22" style:parent-style-name="DefaultParagraphFont" style:family="text">
      <style:text-properties style:font-name="Times New Roman" style:font-weight-complex="bold" style:font-style-complex="italic" fo:font-size="12pt" style:font-size-asian="12pt" style:font-size-complex="12pt"/>
    </style:style>
    <style:style style:name="T23" style:parent-style-name="DefaultParagraphFont" style:family="text">
      <style:text-properties style:font-name="Times New Roman" style:font-weight-complex="bold" style:font-style-complex="italic" fo:font-size="12pt" style:font-size-asian="12pt" style:font-size-complex="12pt"/>
    </style:style>
    <style:style style:name="T24"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PlainText" style:family="paragraph">
      <style:paragraph-properties fo:text-align="justify" fo:margin-left="0.5in">
        <style:tab-stops/>
      </style:paragraph-properties>
      <style:text-properties style:font-name="Times New Roman" fo:font-size="12pt" style:font-size-asian="12pt" style:font-size-complex="12pt"/>
    </style:style>
    <style:style style:name="P29" style:parent-style-name="Normal" style:family="paragraph">
      <style:paragraph-properties fo:margin-left="1.6666in">
        <style:tab-stops/>
      </style:paragraph-properties>
      <style:text-properties style:font-name="Times New Roman" fo:font-size="11pt" style:font-size-asian="11pt"/>
    </style:style>
    <style:style style:name="P30" style:parent-style-name="ListParagraph" style:family="paragraph">
      <style:paragraph-properties fo:margin-left="1.6666in" fo:text-indent="0in">
        <style:tab-stops>
          <style:tab-stop style:type="left" style:position="-0.9722in"/>
        </style:tab-stops>
      </style:paragraph-properties>
    </style:style>
    <style:style style:name="T31"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 style:parent-style-name="Normal" style:family="paragraph">
      <style:paragraph-properties fo:margin-left="1.6666in">
        <style:tab-stops/>
      </style:paragraph-properties>
      <style:text-properties style:font-name="Times New Roman" fo:color="#000000" fo:font-size="11pt" style:font-size-asian="11pt" style:font-size-complex="12pt" style:language-asian="lt" style:country-asian="LT"/>
    </style:style>
    <style:style style:name="P33" style:parent-style-name="Normal" style:family="paragraph">
      <style:paragraph-properties fo:margin-left="1.6666in">
        <style:tab-stops/>
      </style:paragraph-properties>
    </style:style>
    <style:style style:name="T34" style:parent-style-name="DefaultParagraphFont" style:family="text">
      <style:text-properties style:font-name="Times New Roman" fo:font-weight="bold" style:font-weight-asian="bold" fo:color="#008000" fo:font-size="11pt" style:font-size-asian="11pt"/>
    </style:style>
    <style:style style:name="T35"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 style:parent-style-name="DefaultParagraphFont" style:family="text">
      <style:text-properties style:font-name="Times New Roman" fo:font-weight="bold" style:font-weight-asian="bold" fo:color="#008000" fo:font-size="11pt" style:font-size-asian="11pt"/>
    </style:style>
    <style:style style:name="P37" style:parent-style-name="Normal" style:family="paragraph">
      <style:text-properties style:font-name="Times New Roman" fo:font-size="11pt" style:font-size-asian="11pt"/>
    </style:style>
    <style:style style:name="P38" style:parent-style-name="PlainText" style:family="paragraph">
      <style:paragraph-properties fo:text-align="justify" fo:margin-left="0.5in">
        <style:tab-stops/>
      </style:paragraph-properties>
      <style:text-properties style:font-name="Times New Roman" style:font-name-asian="MS Mincho" style:font-style-complex="italic" fo:font-size="12pt" style:font-size-asian="12pt" style:font-size-complex="12pt"/>
    </style:style>
    <style:style style:name="P39"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40" style:parent-style-name="PlainText" style:family="paragraph">
      <style:paragraph-properties fo:text-indent="0.4923in"/>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left="1.6736in" fo:text-indent="-1.1736in">
        <style:tab-stops>
          <style:tab-stop style:type="left" style:position="0.2951in"/>
        </style:tab-stops>
      </style:paragraph-properties>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weight="bold" style:font-weight-asian="bold" style:font-weight-complex="bold"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style:style>
    <style:style style:name="P53" style:parent-style-name="Normal" style:family="paragraph">
      <style:paragraph-properties fo:text-align="justify" fo:text-indent="0.5in"/>
      <style:text-properties style:font-name="Times New Roman" style:font-weight-complex="bold" style:font-size-complex="12pt"/>
    </style:style>
    <style:style style:name="P54"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55" style:parent-style-name="PlainText" style:family="paragraph">
      <style:paragraph-properties fo:margin-left="0.5in">
        <style:tab-stops/>
      </style:paragraph-properties>
      <style:text-properties style:font-name="Times New Roman" style:font-name-asian="MS Mincho" fo:font-weight="bold" style:font-weight-asian="bold" style:font-style-complex="italic" fo:font-size="12pt" style:font-size-asian="12pt" style:font-size-complex="12pt"/>
    </style:style>
    <style:style style:name="P56" style:parent-style-name="Normal" style:family="paragraph">
      <style:paragraph-properties fo:text-align="justify" fo:text-indent="0.5in"/>
      <style:text-properties style:font-name="Times New 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P60" style:parent-style-name="Normal" style:family="paragraph">
      <style:paragraph-properties fo:margin-left="1.6666in">
        <style:tab-stops/>
      </style:paragraph-properties>
      <style:text-properties style:font-name="Times New Roman" fo:font-size="11pt" style:font-size-asian="11pt"/>
    </style:style>
    <style:style style:name="P61" style:parent-style-name="ListParagraph" style:family="paragraph">
      <style:paragraph-properties fo:margin-left="1.6666in" fo:text-indent="0in">
        <style:tab-stops>
          <style:tab-stop style:type="left" style:position="-0.9722in"/>
        </style:tab-stops>
      </style:paragraph-properties>
    </style:style>
    <style:style style:name="T62"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 style:parent-style-name="Normal" style:family="paragraph">
      <style:paragraph-properties fo:margin-left="1.6666in">
        <style:tab-stops/>
      </style:paragraph-properties>
      <style:text-properties style:font-name="Times New Roman" fo:color="#000000" fo:font-size="11pt" style:font-size-asian="11pt" style:font-size-complex="12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style:font-name="Times New Roman" fo:color="#000000" fo:font-size="11pt" style:font-size-asian="11pt" style:font-size-complex="12pt" style:language-asian="lt" style:country-asian="LT"/>
    </style:style>
    <style:style style:name="T66" style:parent-style-name="DefaultParagraphFont" style:family="text">
      <style:text-properties style:font-name="Times New Roman" fo:color="#000000" style:text-position="super 68.1%" fo:font-size="11pt" style:font-size-asian="11pt" style:font-size-complex="12pt" style:language-asian="lt" style:country-asian="LT"/>
    </style:style>
    <style:style style:name="T67" style:parent-style-name="DefaultParagraphFont" style:family="text">
      <style:text-properties style:font-name="Times New Roman" fo:color="#000000" fo:font-size="11pt" style:font-size-asian="11pt"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style:font-name="Times New Roman" fo:font-weight="bold" style:font-weight-asian="bold" fo:color="#008000" fo:font-size="11pt" style:font-size-asian="11pt"/>
    </style:style>
    <style:style style:name="T70"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1" style:parent-style-name="DefaultParagraphFont" style:family="text">
      <style:text-properties style:font-name="Times New Roman" fo:font-weight="bold" style:font-weight-asian="bold" fo:color="#008000" fo:font-size="11pt" style:font-size-asian="11p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style:font-name="Times New Roman" fo:font-weight="bold" style:font-weight-asian="bold" fo:color="#008000" fo:font-size="11pt" style:font-size-asian="11pt"/>
    </style:style>
    <style:style style:name="P74" style:parent-style-name="Normal" style:family="paragraph">
      <style:paragraph-properties fo:margin-left="1.6666in">
        <style:tab-stops/>
      </style:paragraph-properties>
      <style:text-properties style:font-name="Times New Roman" style:font-name-asian="MS Mincho" fo:font-weight="bold" style:font-weight-asian="bold" style:font-style-complex="italic" fo:font-size="11pt" style:font-size-asian="11pt" style:font-size-complex="12pt"/>
    </style:style>
    <style:style style:name="P75" style:parent-style-name="Normal" style:family="paragraph">
      <style:paragraph-properties fo:margin-left="1.6666in">
        <style:tab-stops/>
      </style:paragraph-properties>
      <style:text-properties style:font-name="Times New Roman" fo:font-size="11pt" style:font-size-asian="11pt" style:font-size-complex="12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weight="bold" style:font-weight-asian="bold" fo:font-size="11pt" style:font-size-asian="11pt" style:font-size-complex="12pt"/>
    </style:style>
    <style:style style:name="T81" style:parent-style-name="DefaultParagraphFont" style:family="text">
      <style:text-properties style:font-name="Times New Roman" fo:font-size="11pt" style:font-size-asian="11pt" style:font-size-complex="12pt"/>
    </style:style>
    <style:style style:name="T82" style:parent-style-name="DefaultParagraphFont" style:family="text">
      <style:text-properties style:font-name="Times New Roman" fo:font-weight="bold" style:font-weight-asian="bold" fo:font-size="11pt" style:font-size-asian="11pt" style:font-size-complex="12pt" fo:language="en" fo:country="US"/>
    </style:style>
    <style:style style:name="T83" style:parent-style-name="DefaultParagraphFont" style:family="text">
      <style:text-properties style:font-name="Times New Roman" fo:font-weight="bold" style:font-weight-asian="bold" style:text-position="super 68.1%" fo:font-size="11pt" style:font-size-asian="11pt" style:font-size-complex="12pt" fo:language="en" fo:country="US"/>
    </style:style>
    <style:style style:name="T84" style:parent-style-name="DefaultParagraphFont" style:family="text">
      <style:text-properties style:font-name="Times New Roman" fo:font-size="11pt" style:font-size-asian="11pt"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style:style>
    <style:style style:name="T86" style:parent-style-name="DefaultParagraphFont" style:family="text">
      <style:text-properties style:font-name="Times New Roman" fo:font-weight="bold" style:font-weight-asian="bold" fo:font-size="11pt" style:font-size-asian="11pt" style:font-size-complex="12pt"/>
    </style:style>
    <style:style style:name="T87" style:parent-style-name="DefaultParagraphFont" style:family="text">
      <style:text-properties style:font-name="Times New Roman" fo:font-size="11pt" style:font-size-asian="11pt" style:font-size-complex="12pt"/>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text-properties style:font-name="Times New Roman"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ext-properties style:font-name="Times New Roman" fo:font-weight="bold" style:font-weight-asian="bold"/>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margin-right="0.018in" fo:text-indent="0.5in"/>
      <style:text-properties style:font-name="Times New Roman" fo:font-weight="bold" style:font-weight-asian="bold" style:font-size-complex="12pt"/>
    </style:style>
    <style:style style:name="P103" style:parent-style-name="Normal" style:family="paragraph">
      <style:paragraph-properties fo:text-align="justify" fo:margin-right="0.018in" fo:text-indent="0.5in"/>
      <style:text-properties style:font-name="Times New Roman" style:font-size-complex="12pt"/>
    </style:style>
    <style:style style:name="P104" style:parent-style-name="Normal" style:family="paragraph">
      <style:paragraph-properties fo:text-align="justify" fo:margin-right="0.018in" fo:text-indent="0.5in"/>
      <style:text-properties style:font-name="Times New Roman" style:font-size-complex="12pt"/>
    </style:style>
    <style:style style:name="P105" style:parent-style-name="Normal" style:family="paragraph">
      <style:paragraph-properties fo:text-align="justify" fo:margin-right="0.018in" fo:text-indent="0.5in"/>
      <style:text-properties style:font-name="Times New Roman" style:font-size-complex="12pt"/>
    </style:style>
    <style:style style:name="P106" style:parent-style-name="Normal" style:family="paragraph">
      <style:paragraph-properties fo:text-align="justify" fo:margin-right="0.018in"/>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font-style="italic" style:font-style-asian="italic" style:font-size-complex="12pt"/>
    </style:style>
    <style:style style:name="P109" style:parent-style-name="Normal" style:family="paragraph">
      <style:paragraph-properties fo:text-align="justify" fo:margin-right="0.018in"/>
      <style:text-properties style:font-name="Times New Roman" style:font-size-complex="12pt"/>
    </style:style>
    <style:style style:name="P110" style:parent-style-name="Normal" style:family="paragraph">
      <style:paragraph-properties fo:line-height="150%" fo:margin-right="0.018in" fo:text-indent="0.5in"/>
    </style:style>
  </office:automatic-styles>
  <office:body>
    <office:text text:use-soft-page-breaks="true">
      <text:p text:style-name="P1">Projektas<text:s/>XIIIP-3961(2)</text:p>
      <text:p text:style-name="P3"/>
      <text:p text:style-name="P4"/>
      <text:p text:style-name="P5">LIETUVOS RESPUBLIKOS</text:p>
      <text:p text:style-name="P6">ADMINISTRACINIŲ NUSIŽENGIMŲ KODEKSO<text:s/>506,<text:s/>514,<text:s/>589<text:s/>IR 597<text:s/>STRAIPSNIų<text:s/>PAKEITIMO</text:p>
      <text:p text:style-name="P7"><text:span text:style-name="T8">ĮSTATYMAS</text:span></text:p>
      <text:p text:style-name="P9"><text:bookmark-start text:name="dok_tipas"/></text:p>
      <text:p text:style-name="P10"><text:bookmark-end text:name="dok_tipas"/>2019<text:s/>m.<text:s text:c="11"/><text:s text:c="4"/><text:s text:c="2"/>d. Nr.</text:p>
      <text:p text:style-name="P11">Vilnius</text:p>
      <text:p text:style-name="P12"/>
      <text:p text:style-name="P13"><text:bookmark-start text:name="straipsnis1"/>1 straipsnis. 506 straipsnio pakeitimas</text:p>
      <text:p text:style-name="P14"><text:bookmark-end text:name="straipsnis1"/>1.<text:tab/>Pakeisti<text:s/>506 straipsnio pavadinimą ir jį išdėstyti taip:</text:p>
      <text:p text:style-name="P15">„506 straipsnis. Statutinių valstybės tarnautojų, karo policijos,<text:s/>Lietuvos Respublikos vadovybės apsaugos tarnybos ar žvalgybos pareigūnų teisėtų nurodymų ar reikalavimų nevykdymas“.</text:p>
      <text:p text:style-name="P16">2.<text:tab/>Pakeisti 506 straipsnio 4 dalį ir ją išdėstyti taip:</text:p>
      <text:p text:style-name="P17"><text:span text:style-name="T18">„</text:span><text:span text:style-name="T19">4.<text:s/></text:span><text:span text:style-name="T20">Statutinio valstybės tarnautojo, karo policijos,<text:s/></text:span><text:span text:style-name="T21">Lietuvos Respublikos v</text:span><text:span text:style-name="T22">adovybės apsaugos tarnybos</text:span><text:span text:style-name="T23"><text:s/>(toliau – Vadovybės apsaugos tarnyba)</text:span><text:span text:style-name="T24"><text:s/></text:span><text:span text:style-name="T25">a</text:span><text:span text:style-name="T26">r žvalgybos pareigūno teisėto nurodymo ar reikalavimo nevykdymas</text:span><text:span text:style-name="T27">, išskyrus šio kodekso 556 straipsnyje nurodytus atvejus,</text:span></text:p>
      <text:p text:style-name="P28">užtraukia baudą nuo devyniasdešimt iki vieno šimto keturiasdešimt eurų.“.</text:p>
      <text:p text:style-name="P29"/>
      <text:list text:style-name="LFO13" text:continue-numbering="true">
        <text:list-item>
          <text:p text:style-name="P30"><text:span text:style-name="T31">Seimo kanceliarijos Teisės departamentas 2020-04-03:</text:span></text:p>
        </text:list-item>
      </text:list>
      <text:p text:style-name="P32">2. Atkreipiame dėmesį į tai, kad įstatymo projekto 1 straipsnio 1 dalyje dėstomas 506 straipsnio pavadinimas turėtų būti paryškintas.</text:p>
      <text:p text:style-name="P33"><text:span text:style-name="T34">Komiteto nuomonė -<text:s/></text:span><text:span text:style-name="T35">Pritarti</text:span><text:span text:style-name="T36">.</text:span></text:p>
      <text:p text:style-name="P37"><text:bookmark-start text:name="p_1"/><text:bookmark-end text:name="p_1"/></text:p>
      <text:p text:style-name="P38"/>
      <text:p text:style-name="P39"><text:bookmark-start text:name="straipsnis2"/>2<text:s/>straipsnis.<text:s/>514 straipsnio pakeitimas</text:p>
      <text:p text:style-name="P40"><text:bookmark-end text:name="straipsnis2"/><text:span text:style-name="T41">Pakeisti 514 straipsnį ir jį išdėstyti taip:</text:span></text:p>
      <text:p text:style-name="P42"><text:span text:style-name="T43">,,</text:span><text:span text:style-name="T44">514 straipsnis. Leidimų sistemos pažeidimas<text:s/></text:span><text:span text:style-name="T45">Lietuvos Respublikos vadovybės apsaugos tarnybos</text:span><text:span text:style-name="T46"><text:s/>saugomuose objektuose</text:span><text:span text:style-name="T47"><text:s/></text:span></text:p>
      <text:p text:style-name="P48"><text:span text:style-name="T49">V</text:span><text:span text:style-name="T50">adovybės apsaugos tarnybos</text:span><text:span text:style-name="T51"><text:s/></text:span><text:span text:style-name="T52">saugomų objektų leidimų sistemos pažeidimas, t. y. neteisėtas patekimas į saugomus Lietuvos Respublikos Seimo, Lietuvos Respublikos Vyriausybės pastatus ir teritoriją, Respublikos Prezidento rezidencijos pastatus ir teritoriją, Turniškėse esančių rezidencijų teritoriją, kitoks šių objektų leidimų sistemos pažeidimas</text:span></text:p>
      <text:p text:style-name="P53">užtraukia baudą nuo trijų šimtų iki aštuonių šimtų penkiasdešimt eurų.“</text:p>
      <text:p text:style-name="P54"/>
      <text:p text:style-name="P55"><text:bookmark-start text:name="straipsnis3"/>3<text:s/>straipsnis.<text:s/>589<text:s/>straipsnio pakeitimas</text:p>
      <text:p text:style-name="P56"><text:bookmark-end text:name="straipsnis3"/>Pakeisti 589 straipsnio 53 punktą ir jį išdėstyti taip:</text:p>
      <text:p text:style-name="P57"><text:span text:style-name="T58">,,</text:span><text:span text:style-name="T59">53)<text:s/></text:span>Vadovybės apsaugos tarnybos<text:s/>- dėl šio kodekso 505 straipsnyje, 506 straipsnio 4 dalyje,<text:s/>507,<text:s/>514 straipsniuose numatytų administracinių nusižengimų;“.</text:p>
      <text:p text:style-name="P60"/>
      <text:list text:style-name="LFO12" text:continue-numbering="true">
        <text:list-item>
          <text:p text:style-name="P61"><text:span text:style-name="T62">Seimo kanceliarijos Teisės departamentas 2020-04-03:</text:span></text:p>
        </text:list-item>
      </text:list>
      <text:p text:style-name="P63">Įvertinę įstatymo projekto atitiktį Konstitucijai, įstatymams, teisėkūros principams ir teisės technikos taisyklių reikalavimams, teikiame šias pastabas:</text:p>
      <text:p text:style-name="P64"><text:span text:style-name="T65">1. Siūlytina įstatymo projekto nuostatas tarpusavyje suderinti su Lietuvos Respublikos Seimo 2020 m. kovo 31 d. priimtu Lietuvos Respublikos administracinių nusižengimų kodekso 45, 46, 96, 506, 526, 589 ir 608 straipsnių pakeitimo įstatymu Nr. XIII-2830, t. y. patikslinti įstatymo projekto 3 straipsniu keičiamo Administracinių nusižengimų kodekso 589 straipsnio 53 punktą, jame papildomai įrašant nuorodą į 506 straipsnio 4</text:span><text:span text:style-name="T66">1</text:span><text:span text:style-name="T67"> dalį.</text:span></text:p>
      <text:p text:style-name="P68"><text:span text:style-name="T69">Komiteto nuomonė -<text:s/></text:span><text:span text:style-name="T70">Pritarti</text:span><text:span text:style-name="T71">.</text:span></text:p>
      <text:p text:style-name="P72"><text:span text:style-name="T73">Komiteto pasiūlymas:<text:s/></text:span></text:p>
      <text:p text:style-name="P74">„3 straipsnis. 589 straipsnio pakeitimas</text:p>
      <text:p text:style-name="P75">Pakeisti 589 straipsnio 53 punktą ir jį išdėstyti taip:</text:p>
      <text:p text:style-name="P76"><text:span text:style-name="T77">,,53)<text:s/></text:span><text:span text:style-name="T78">Vadovybės apsaugos departamento prie Vidaus reikalų ministerijos</text:span><text:span text:style-name="T79"><text:s/></text:span><text:span text:style-name="T80">Vadovybės apsaugos tarnybos</text:span><text:span text:style-name="T81"><text:s/>- dėl šio kodekso 505 straipsnyje, 506 straipsnio 4</text:span><text:span text:style-name="T82">, 4</text:span><text:span text:style-name="T83">1</text:span><text:span text:style-name="T84"><text:s/></text:span><text:span text:style-name="T85">dalyje<text:s/></text:span><text:span text:style-name="T86">dalyse</text:span><text:span text:style-name="T87">,<text:s/></text:span><text:span text:style-name="T88">507,</text:span><text:span text:style-name="T89"><text:s/></text:span><text:span text:style-name="T90">508,</text:span><text:span text:style-name="T91"><text:s/>514 straipsniuose numatytų administracinių nusižengimų;“.</text:span></text:p>
      <text:p text:style-name="P92"><text:bookmark-start text:name="p_3"/><text:bookmark-end text:name="p_3"/></text:p>
      <text:p text:style-name="P93"/>
      <text:p text:style-name="P94"><text:bookmark-start text:name="straipsnis4"/>4<text:s/>straipsnis. 597 straipsnio pakeitimas</text:p>
      <text:p text:style-name="P95"><text:bookmark-end text:name="straipsnis4"/>Pakeisti<text:s/>597 straipsnio 9 dalies 6 punktą ir jį išdėstyti taip:</text:p>
      <text:p text:style-name="P96"><text:span text:style-name="T97">,,</text:span><text:span text:style-name="T98"><text:s/></text:span><text:span text:style-name="T99">6)<text:s/></text:span>Vadovybės apsaugos tarnybos<text:s/><text:span text:style-name="T100">pareigūnai.“</text:span></text:p>
      <text:p text:style-name="P101"/>
      <text:p text:style-name="P102"><text:bookmark-start text:name="straipsnis4_2"/>4<text:s/>straipsnis. Įstatymo įsigaliojimas</text:p>
      <text:p text:style-name="P103"><text:bookmark-end text:name="straipsnis4_2"/>Šis įstatymas įsigalioja 2020<text:s/>m. liepos<text:s/>1 d.</text:p>
      <text:p text:style-name="P104"><text:s/></text:p>
      <text:p text:style-name="P105"/>
      <text:p text:style-name="P106"><text:span text:style-name="T107"><text:tab/></text:span><text:span text:style-name="T108">Skelbiu šį Lietuvos Respublikos Seimo priimtą įstatymą.</text:span></text:p>
      <text:p text:style-name="P109"/>
      <text:p text:style-name="P11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fo:font-weight="normal" style:font-weight-asian="normal"/>
    </style:style>
    <style:style style:name="WW_CharLFO12LVL1" style:family="text">
      <style:text-properties style:font-name="Symbol"/>
    </style:style>
    <style:style style:name="WW_CharLFO1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4-29T08:47:00Z</meta:creation-date>
    <dc:date>2020-04-29T08:47:00Z</dc:date>
    <meta:print-date>2019-12-04T09:36:00Z</meta:print-date>
    <meta:template xlink:href="Istatym.dot" xlink:type="simple"/>
    <meta:editing-cycles>2</meta:editing-cycles>
    <meta:editing-duration>PT0S</meta:editing-duration>
    <meta:document-statistic meta:page-count="1" meta:paragraph-count="6" meta:word-count="491" meta:character-count="3288" meta:row-count="23" meta:non-whitespace-character-count="2803"/>
  </office:meta>
</office:document-meta>
</file>