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style:line-height-at-least="0.2083in" fo:text-indent="0.5909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style>
    <style:style style:name="P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language-asian="en" style:country-asian="US"/>
    </style:style>
    <style:style style:name="T174" style:parent-style-name="DefaultParagraphFont" style:family="text">
      <style:text-properties style:font-name="Times New Roman" fo:font-size="12pt" style:font-size-asian="12pt" style:font-size-complex="12pt" style:language-asian="en" style:country-asian="US"/>
    </style:style>
    <style:style style:name="T175" style:parent-style-name="DefaultParagraphFont" style:family="text">
      <style:text-properties style:font-name="Times New Roman" fo:font-size="12pt" style:font-size-asian="12pt" style:font-size-complex="12pt" style:language-asian="en" style:country-asian="US"/>
    </style:style>
    <style:style style:name="T176" style:parent-style-name="DefaultParagraphFont" style:family="text">
      <style:text-properties style:font-name="Times New Roman" fo:font-size="12pt" style:font-size-asian="12pt" style:font-size-complex="12pt" style:language-asian="en" style:country-asian="US"/>
    </style:style>
    <style:style style:name="T177" style:parent-style-name="DefaultParagraphFont" style:family="text">
      <style:text-properties style:font-name="Times New Roman" fo:font-size="12pt" style:font-size-asian="12pt" style:font-size-complex="12pt" style:language-asian="en" style:country-asian="US"/>
    </style:style>
    <style:style style:name="T178" style:parent-style-name="DefaultParagraphFont" style:family="text">
      <style:text-properties style:font-name="Times New Roman" fo:color="#FFFFFF" fo:font-size="12pt" style:font-size-asian="12pt" style:font-size-complex="12pt" style:language-asian="en" style:country-asian="US"/>
    </style:style>
    <style:style style:name="T179" style:parent-style-name="DefaultParagraphFont" style:family="text">
      <style:text-properties style:font-name="Times New Roman" fo:font-size="12pt" style:font-size-asian="12pt" style:font-size-complex="12pt" style:language-asian="en" style:country-asian="US"/>
    </style:style>
    <style:style style:name="T180" style:parent-style-name="DefaultParagraphFont" style:family="text">
      <style:text-properties style:font-name="Times New Roman" fo:font-size="12pt" style:font-size-asian="12pt" style:font-size-complex="12pt" style:language-asian="en" style:country-asian="US"/>
    </style:style>
    <style:style style:name="T181" style:parent-style-name="DefaultParagraphFont" style:family="text">
      <style:text-properties style:font-name="Times New Roman" fo:font-size="12pt" style:font-size-asian="12pt" style:font-size-complex="12pt" style:language-asian="en" style:country-asian="US"/>
    </style:style>
    <style:style style:name="P182"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ATMINTINŲ DIENŲ ĮSTATYMO NR. VIII-397 1 STRAIPSNIO PAKEITIMO<text:s/></text:span><text:bookmark-end text:name="Pavadinimas"/></text:p>
      <text:p text:style-name="P7"><text:span text:style-name="T8">Į</text:span><text:span text:style-name="T9">STATYMO PROJEKTO</text:span></text:p>
      <text:p text:style-name="P10"/>
      <text:p text:style-name="P11"/>
      <text:p text:style-name="P12"/>
      <text:p text:style-name="P13">1.<text:s/>Įstatymo projekto rengimą paskatinusios priežastys, parengto projekto tikslai ir uždaviniai:</text:p>
      <text:p text:style-name="P14"/>
      <text:p text:style-name="P15"><text:bookmark-start text:name="Tekstas2"/><text:span text:style-name="T16">Pandemijos</text:span><text:span text:style-name="T17"><text:s/>metu naujai atsiskleidė savanorystės reikšmė visuomenei. Savanoriai<text:s/></text:span><text:span text:style-name="T18">aktyviai prisideda ir<text:s/></text:span><text:span text:style-name="T19">padeda kovoje su virusu įvairiose srityse: aptarnauja rizikos amžiaus žmones,<text:s/></text:span><text:span text:style-name="T20">patruliuoja gatvėse ir viešosiose erdvėse, budi</text:span><text:span text:style-name="T21"><text:s/>skambučių centruose,<text:s/></text:span><text:span text:style-name="T22">įvairiomis formomis<text:s/></text:span><text:span text:style-name="T23">padeda medikams</text:span><text:span text:style-name="T24">, policijos pareigūnams<text:s/></text:span><text:span text:style-name="T25">ir<text:s/></text:span><text:span text:style-name="T26">kitų tarnybų žmonėms</text:span><text:span text:style-name="T27">. Be jų efektyvaus prisidėjimo, atsakingo požiūrio ir kilnaus darbo</text:span><text:span text:style-name="T28">,</text:span><text:span text:style-name="T29"><text:s/>kova su virusu tiek valstybinėms institucijoms, tiek nevyriausybinėms organizacijoms būtų<text:s/></text:span><text:span text:style-name="T30">sunkesnė</text:span><text:span text:style-name="T31"><text:s/>dėl žmogiškųjų išteklių trūkumo.<text:s/></text:span></text:p>
      <text:p text:style-name="P32">Jungtinių tautų organizacijos<text:s/>(JTO)<text:s/>iniciatyva gruodžio 5 d.<text:s/>yra<text:s/>minima Tarptautinė savanorių diena už ekonominę ir socialinę plėtrą, dar<text:s/>kitaip<text:s/>vadinama Tarptautine savanorystės diena, skirta supažindinti visuomenę su savanorių veikla, jų tarnybomis ir skatinti žmonių norą įvairiose srityse pasiūlyti savo paslaugas. Tačiau daugelis šalių turi ir pažymi savo nacionalines<text:s/>savanorių pagerbimo dienas.<text:s/>Nacionalinės savanorių dienos ypač populiarios Kanadoje ir JAV.<text:s/></text:p>
      <text:p text:style-name="P33"><text:span text:style-name="T34">Įstatymo projekto tikslas –<text:s/></text:span><text:span text:style-name="T35">į</text:span><text:span text:style-name="T36"><text:s/>atmintinų dieną sąrašą</text:span><text:span text:style-name="T37"><text:s/>įtraukti</text:span><text:span text:style-name="T38"><text:s/>Padėkos savanoriams dieną</text:span><text:span text:style-name="T39">.</text:span><text:span text:style-name="T40"><text:s/></text:span><text:span text:style-name="T41">Tokiu būdu būtų padėko</text:span><text:span text:style-name="T42">ta</text:span><text:span text:style-name="T43"><text:s/>savanoriams<text:s/></text:span><text:span text:style-name="T44">ir jie pagerbti visoje Lietuvoje</text:span><text:span text:style-name="T45"><text:s/>bei savivaldybėse atskirai</text:span><text:span text:style-name="T46">,<text:s/></text:span><text:span text:style-name="T47">kartu visuomenei būtų priminta<text:s/></text:span><text:span text:style-name="T48">savanorystės reikšm</text:span><text:span text:style-name="T49">ė bei kviečiama į ją<text:s/></text:span><text:span text:style-name="T50">aktyviau<text:s/></text:span><text:span text:style-name="T51">įsitraukti</text:span><text:span text:style-name="T52">. Siūloma šią dieną minėti<text:s/></text:span><text:span text:style-name="T53">kartu su Tarptautine savanorių diena -<text:s/></text:span><text:span text:style-name="T54">gruodžio 5 d.<text:s/></text:span><text:bookmark-end text:name="Tekstas2"/></text:p>
      <text:p text:style-name="P55"/>
      <text:p text:style-name="P56">2.<text:s/>Įstatymo projekto iniciatoriai (institucija, asmenys ar piliečių įgalioti atstovai) ir rengėjai:</text:p>
      <text:p text:style-name="P57"/>
      <text:p text:style-name="P58"><text:bookmark-start text:name="Tekstas3"/><text:span text:style-name="T59">Seimo nar</text:span><text:span text:style-name="T60">ys</text:span><text:span text:style-name="T61"><text:s/></text:span><text:span text:style-name="T62">Andrius Kupčinskas</text:span><text:span text:style-name="T63">.</text:span><text:bookmark-end text:name="Tekstas3"/></text:p>
      <text:p text:style-name="P64"/>
      <text:p text:style-name="P65">3.<text:s/>Kaip šiuo metu yra reguliuojami įstatymo projekte aptarti teisiniai santykiai:</text:p>
      <text:p text:style-name="P66"/>
      <text:p text:style-name="P67"><text:bookmark-start text:name="Tekstas4"/><text:span text:style-name="T68">Savanorystei<text:s/></text:span><text:span text:style-name="T69">pažymėti ir</text:span><text:span text:style-name="T70"><text:s/>savanoriams pagerbti<text:s/></text:span><text:span text:style-name="T71">data<text:s/></text:span><text:span text:style-name="T72">nėra<text:s/></text:span><text:span text:style-name="T73">numatyta<text:s/></text:span><text:span text:style-name="T74">L</text:span><text:span text:style-name="T75">R</text:span><text:span text:style-name="T76"><text:s/>atmintinų dienų įstatyme.</text:span><text:bookmark-end text:name="Tekstas4"/></text:p>
      <text:p text:style-name="P77"/>
      <text:p text:style-name="P78">4.<text:s/>Kokios siūlomos naujos teisinio reguliavimo nuostatos ir kokių teigiamų rezultatų laukiama:</text:p>
      <text:p text:style-name="P79"/>
      <text:p text:style-name="P80"><text:bookmark-start text:name="Tekstas5"/><text:span text:style-name="T81">Padėkos savanoriams diena būtų padėkos ir pagarbos ženklas savanoriams, pažymintis savanorystės reikšmę visuomenei, piliečių bendrystei,<text:s/></text:span><text:span text:style-name="T82">skelidžiantis</text:span><text:span text:style-name="T83"><text:s/>savanorystės idėją bei skatinantis dar platesnį visuomenės įsitraukimą į savanor</text:span><text:span text:style-name="T84">ystės iniciatyvas</text:span><text:span text:style-name="T85">.</text:span><text:span text:style-name="T86"><text:s/></text:span><text:bookmark-end text:name="Tekstas5"/></text:p>
      <text:p text:style-name="P87"/>
      <text:p text:style-name="P88">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9"/>
      <text:p text:style-name="P90"><text:bookmark-start text:name="Tekstas6"/><text:span text:style-name="T91">Neigiamų pasekmių nenumatoma.</text:span></text:p>
      <text:p text:style-name="P92"><text:bookmark-end text:name="Tekstas6"/></text:p>
      <text:p text:style-name="P93"/>
      <text:soft-page-break/>
      <text:p text:style-name="P94">6.<text:s/>Kokią įtaką priimtas įstatymas turės kriminogeninei situacijai, korupcijai:</text:p>
      <text:p text:style-name="P95"/>
      <text:p text:style-name="P96"><text:bookmark-start text:name="Tekstas7"/><text:span text:style-name="T97">Priėmus įstatymo pakeitim</text:span><text:span text:style-name="T98">ą</text:span><text:span text:style-name="T99">,<text:s/></text:span><text:span text:style-name="T100">tikėtina teigiama įtaka kriminogeninei situacijai ir korupcijai</text:span><text:span text:style-name="T101">.</text:span><text:bookmark-end text:name="Tekstas7"/></text:p>
      <text:p text:style-name="P102"/>
      <text:p text:style-name="P103">7. Kaip įstatymo įgyvendinimas atsilieps verslo sąlygoms ir jo plėtrai:</text:p>
      <text:p text:style-name="P104"/>
      <text:p text:style-name="P105"><text:bookmark-start text:name="Tekstas8"/><text:span text:style-name="T106">Verslo sąlygos ne</text:span><text:span text:style-name="T107">pasikeis</text:span><text:span text:style-name="T108">.</text:span><text:span text:style-name="T109"><text:s/>Tikėtina tai<text:s/></text:span><text:span text:style-name="T110">pa</text:span><text:span text:style-name="T111">skatins verslo sektorių<text:s/></text:span><text:span text:style-name="T112">didesnę<text:s/></text:span><text:span text:style-name="T113">socialinę atsakomybę.</text:span><text:bookmark-end text:name="Tekstas8"/></text:p>
      <text:p text:style-name="P114"/>
      <text:p text:style-name="P115">8.<text:s/>Įstatymo inkorporavimas į teisinę sistemą, kokius teisės aktus būtina priimti, kokius galiojančius teisės aktus reikia pakeisti ar pripažinti netekusiais galios:</text:p>
      <text:p text:style-name="P116"/>
      <text:p text:style-name="P117"><text:bookmark-start text:name="Tekstas9"/><text:span text:style-name="T118">Nereikia.</text:span><text:bookmark-end text:name="Tekstas9"/></text:p>
      <text:p text:style-name="P119"/>
      <text:p text:style-name="P120"><text:span text:style-name="T121">9.<text:s/></text:span><text:span text:style-name="T122">A</text:span><text:span text:style-name="T12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4">:</text:span></text:p>
      <text:p text:style-name="P125"/>
      <text:p text:style-name="P126"><text:bookmark-start text:name="Tekstas10"/><text:span text:style-name="T127">Taip.</text:span><text:bookmark-end text:name="Tekstas10"/></text:p>
      <text:p text:style-name="P128"/>
      <text:p text:style-name="P129">10. Ar įstatymo projektas atitinka<text:s/>Žmogaus teisių ir pagrindinių laisvių apsaugos konvencijos nuostatas<text:s/>ir<text:s/>Europos Sąjungos dokumentus:</text:p>
      <text:p text:style-name="P130"/>
      <text:p text:style-name="P131"><text:bookmark-start text:name="Tekstas11"/><text:span text:style-name="T132">Taip.</text:span><text:bookmark-end text:name="Tekstas11"/></text:p>
      <text:p text:style-name="P133"/>
      <text:p text:style-name="P134">11.<text:s/>Jeigu įstatymui įgyvendinti reikia įgyvendinamųjų teisės aktų, – kas ir kada juos turėtų priimti:</text:p>
      <text:p text:style-name="P135"/>
      <text:p text:style-name="P136"><text:bookmark-start text:name="Tekstas12"/><text:span text:style-name="T137">Nereikia.</text:span><text:bookmark-end text:name="Tekstas12"/></text:p>
      <text:p text:style-name="P138"/>
      <text:p text:style-name="P139">12.<text:s/>Kiek valstybės, savivaldybių biudžetų ir kitų valstybės įsteigtų fondų lėšų prireiks įstatymui įgyvendinti, ar bus galima sutaupyti (pateikiami prognozuojami rodikliai einamaisiais ir artimiausiais 3 biudžetiniais metais):</text:p>
      <text:p text:style-name="P140"/>
      <text:p text:style-name="P141"><text:bookmark-start text:name="Tekstas13"/><text:span text:style-name="T142">Papildomų lėšų neprireiks.</text:span><text:bookmark-end text:name="Tekstas13"/></text:p>
      <text:p text:style-name="P143"/>
      <text:p text:style-name="P144">13. Įstatymo projekto rengimo metu gauti specialistų vertinimai ir išvados:</text:p>
      <text:p text:style-name="P145"/>
      <text:p text:style-name="P146"><text:bookmark-start text:name="Tekstas14"/><text:span text:style-name="T147">Negauta.</text:span><text:bookmark-end text:name="Tekstas14"/></text:p>
      <text:p text:style-name="P148"/>
      <text:p text:style-name="P149">14.<text:s/>Reikšminiai žodžiai, kurių reikia šiam projektui įtraukti į kompiuterinę paieškos sistemą, įskaitant Europos žodyno „Eurovoc“ terminus, temas bei sritis:<text:s/></text:p>
      <text:p text:style-name="P150"/>
      <text:p text:style-name="P151"/>
      <text:p text:style-name="P152"><text:bookmark-start text:name="Tekstas15"/><text:span text:style-name="T153">savanoriai, savanorystė</text:span><text:span text:style-name="T154">.</text:span><text:bookmark-end text:name="Tekstas15"/></text:p>
      <text:p text:style-name="P155"/>
      <text:p text:style-name="P156"><text:span text:style-name="T157">1</text:span><text:span text:style-name="T158">5</text:span><text:span text:style-name="T159">. Kiti</text:span><text:span text:style-name="T160">, iniciatorių nuomone, reikalingi pagrindimai ir paaiškinimai:</text:span></text:p>
      <text:p text:style-name="P161"/>
      <text:p text:style-name="P162"><text:bookmark-start text:name="Tekstas16"/><text:span text:style-name="T163">Nėra.</text:span><text:bookmark-end text:name="Tekstas16"/></text:p>
      <text:p text:style-name="P164"/>
      <text:p text:style-name="P165"/>
      <text:p text:style-name="P166"/>
      <text:p text:style-name="P167"/>
      <text:p text:style-name="P168"/>
      <text:p text:style-name="P169">Teikia<text:tab/><text:tab/></text:p>
      <text:p text:style-name="P170"><text:bookmark-start text:name="Tekstas18"/><text:span text:style-name="T171">Se</text:span><text:span text:style-name="T172">i</text:span><text:span text:style-name="T173">mo nar</text:span><text:span text:style-name="T174">ys</text:span><text:bookmark-end text:name="Tekstas18"/><text:span text:style-name="T175"><text:tab/></text:span><text:span text:style-name="T176"><text:tab/></text:span><text:span text:style-name="T177"><text:tab/></text:span><text:bookmark-start text:name="Tekstas20"/><text:span text:style-name="T178">Parašas</text:span><text:bookmark-end text:name="Tekstas20"/><text:span text:style-name="T179"><text:tab/></text:span><text:span text:style-name="T180"><text:tab/></text:span><text:bookmark-start text:name="Tekstas19"/><text:span text:style-name="T181">Andrius Kupčinskas</text:span></text:p>
      <text:p text:style-name="P182"><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IENĖ Asta</meta:initial-creator>
    <dc:creator>adlibuser</dc:creator>
    <meta:creation-date>2020-04-28T05:21:00Z</meta:creation-date>
    <dc:date>2020-04-28T05:21:00Z</dc:date>
    <meta:print-date>2019-08-20T10: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3" meta:paragraph-count="29" meta:word-count="630" meta:character-count="4508" meta:row-count="97" meta:non-whitespace-character-count="3907"/>
  </office:meta>
</office:document-meta>
</file>