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
      <text:list-level-style-bullet text:level="1" text:style-name="WW_CharLFO2LVL1" text:bullet-char="">
        <style:list-level-properties text:space-before="1.177in" text:min-label-width="0.25in"/>
        <style:text-properties style:font-name="Symbol"/>
      </text:list-level-style-bullet>
      <text:list-level-style-bullet text:level="2" text:style-name="WW_CharLFO2LVL2" text:bullet-char="o">
        <style:list-level-properties text:space-before="1.677in" text:min-label-width="0.25in"/>
        <style:text-properties style:font-name="Courier New"/>
      </text:list-level-style-bullet>
      <text:list-level-style-bullet text:level="3" text:style-name="WW_CharLFO2LVL3" text:bullet-char="">
        <style:list-level-properties text:space-before="2.177in" text:min-label-width="0.25in"/>
        <style:text-properties style:font-name="Wingdings"/>
      </text:list-level-style-bullet>
      <text:list-level-style-bullet text:level="4" text:style-name="WW_CharLFO2LVL4" text:bullet-char="">
        <style:list-level-properties text:space-before="2.677in" text:min-label-width="0.25in"/>
        <style:text-properties style:font-name="Symbol"/>
      </text:list-level-style-bullet>
      <text:list-level-style-bullet text:level="5" text:style-name="WW_CharLFO2LVL5" text:bullet-char="o">
        <style:list-level-properties text:space-before="3.177in" text:min-label-width="0.25in"/>
        <style:text-properties style:font-name="Courier New"/>
      </text:list-level-style-bullet>
      <text:list-level-style-bullet text:level="6" text:style-name="WW_CharLFO2LVL6" text:bullet-char="">
        <style:list-level-properties text:space-before="3.677in" text:min-label-width="0.25in"/>
        <style:text-properties style:font-name="Wingdings"/>
      </text:list-level-style-bullet>
      <text:list-level-style-bullet text:level="7" text:style-name="WW_CharLFO2LVL7" text:bullet-char="">
        <style:list-level-properties text:space-before="4.177in" text:min-label-width="0.25in"/>
        <style:text-properties style:font-name="Symbol"/>
      </text:list-level-style-bullet>
      <text:list-level-style-bullet text:level="8" text:style-name="WW_CharLFO2LVL8" text:bullet-char="o">
        <style:list-level-properties text:space-before="4.677in" text:min-label-width="0.25in"/>
        <style:text-properties style:font-name="Courier New"/>
      </text:list-level-style-bullet>
      <text:list-level-style-bullet text:level="9" text:style-name="WW_CharLFO2LVL9" text:bullet-char="">
        <style:list-level-properties text:space-before="5.177in" text:min-label-width="0.25in"/>
        <style:text-properties style:font-name="Wingdings"/>
      </text:list-level-style-bullet>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50" style:parent-style-name="Pavadinimas1" style:family="paragraph">
      <style:paragraph-properties fo:text-align="end" fo:margin-right="0in"/>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fo:letter-spacing="0.002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letter-spacing="0.0013in" style:language-asian="lt" style:country-asian="LT"/>
    </style:style>
    <style:style style:name="T55" style:parent-style-name="DefaultParagraphFont" style:family="text">
      <style:text-properties fo:font-weight="bold" style:font-weight-asian="bold" style:font-weight-complex="bold" fo:letter-spacing="0.0013in"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Tekstas" style:family="paragraph">
      <style:text-properties fo:text-transform="uppercase"/>
    </style:style>
    <style:style style:name="P58" style:parent-style-name="Tekstas" style:family="paragraph">
      <style:paragraph-properties fo:margin-left="0in" fo:text-indent="0.8861in">
        <style:tab-stops>
          <style:tab-stop style:type="left" style:position="1.1812in"/>
        </style:tab-stops>
      </style:paragraph-properties>
    </style:style>
    <style:style style:name="P59" style:parent-style-name="FootnoteText" style:family="paragraph">
      <style:paragraph-properties fo:text-align="justify"/>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affaire_title" style:family="text">
      <style:text-properties fo:font-style="italic" style:font-style-asian="italic"/>
    </style:style>
    <style:style style:name="P64" style:parent-style-name="Tekstas" style:family="paragraph">
      <style:paragraph-properties fo:margin-left="0in" fo:text-indent="0.8861in">
        <style:tab-stops>
          <style:tab-stop style:type="left" style:position="1.1812in"/>
        </style:tab-stops>
      </style:paragraph-properties>
    </style:style>
    <style:style style:name="P65" style:parent-style-name="Tekstas" style:family="paragraph">
      <style:paragraph-properties fo:text-indent="0.8861in">
        <style:tab-stops>
          <style:tab-stop style:type="left" style:position="1.1812in"/>
        </style:tab-stops>
      </style:paragraph-properties>
    </style:style>
    <style:style style:name="T66" style:parent-style-name="DefaultParagraphFont" style:family="text">
      <style:text-properties fo:font-style="italic" style:font-style-asian="italic" style:font-style-complex="italic"/>
    </style:style>
    <style:style style:name="P67" style:parent-style-name="FootnoteText" style:family="paragraph">
      <style:paragraph-properties fo:text-align="justify"/>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affaire_title" style:family="text">
      <style:text-properties fo:font-style="italic" style:font-style-asian="italic"/>
    </style:style>
    <style:style style:name="P72" style:parent-style-name="FootnoteText" style:family="paragraph">
      <style:paragraph-properties fo:text-align="justify"/>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affaire_title" style:family="text">
      <style:text-properties fo:font-style="italic" style:font-style-asian="italic"/>
    </style:style>
    <style:style style:name="P77" style:parent-style-name="FootnoteText" style:family="paragraph">
      <style:paragraph-properties fo:text-align="justify"/>
    </style:style>
    <style:style style:name="T78" style:parent-style-name="DefaultParagraphFont" style:family="text">
      <style:text-properties fo:font-style="italic" style:font-style-asian="italic" style:font-style-complex="italic"/>
    </style:style>
    <style:style style:name="T79" style:parent-style-name="affaire_title"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FootnoteText" style:family="paragraph">
      <style:paragraph-properties fo:text-align="justify"/>
    </style:style>
    <style:style style:name="T82" style:parent-style-name="DefaultParagraphFont" style:family="text">
      <style:text-properties fo:font-style="italic" style:font-style-asian="italic" style:font-style-complex="italic"/>
    </style:style>
    <style:style style:name="T83" style:parent-style-name="affaire_title" style:family="text">
      <style:text-properties fo:font-style="italic" style:font-style-asian="italic"/>
    </style:style>
    <style:style style:name="P84" style:parent-style-name="Tekstas" style:family="paragraph">
      <style:paragraph-properties fo:text-indent="0.8861in">
        <style:tab-stops>
          <style:tab-stop style:type="left" style:position="1.1812in"/>
        </style:tab-stops>
      </style:paragraph-properties>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FootnoteReference" style:family="text">
      <style:text-properties fo:letter-spacing="-0.0027in"/>
    </style:style>
    <style:style style:name="P90" style:parent-style-name="FootnoteText" style:family="paragraph">
      <style:paragraph-properties fo:text-align="justify"/>
    </style:style>
    <style:style style:name="T91" style:parent-style-name="DefaultParagraphFont" style:family="text">
      <style:text-properties fo:font-style="italic" style:font-style-asian="italic"/>
    </style:style>
    <style:style style:name="T92" style:parent-style-name="affaire_title" style:family="text">
      <style:text-properties fo:font-style="italic" style:font-style-asian="italic"/>
    </style:style>
    <style:style style:name="T93" style:parent-style-name="affaire_title" style:family="text">
      <style:text-properties fo:font-style="italic" style:font-style-asian="italic"/>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P97" style:parent-style-name="FootnoteText" style:family="paragraph">
      <style:paragraph-properties fo:text-align="justify"/>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letter-spacing="-0.0027in"/>
    </style:style>
    <style:style style:name="P105" style:parent-style-name="Tekstas" style:family="paragraph">
      <style:paragraph-properties fo:text-indent="0.8861in">
        <style:tab-stops>
          <style:tab-stop style:type="left" style:position="1.1812in"/>
        </style:tab-stops>
      </style:paragraph-properties>
    </style:style>
    <style:style style:name="T106" style:parent-style-name="DefaultParagraphFont" style:family="text">
      <style:text-properties fo:font-style="italic" style:font-style-asian="italic"/>
    </style:style>
    <style:style style:name="P107" style:parent-style-name="FootnoteText" style:family="paragraph">
      <style:paragraph-properties fo:text-align="justify"/>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FootnoteText" style:family="paragraph">
      <style:paragraph-properties fo:text-align="justify"/>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FootnoteText" style:family="paragraph">
      <style:paragraph-properties fo:text-align="justify"/>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P123" style:parent-style-name="Tekstas" style:family="paragraph">
      <style:paragraph-properties fo:text-indent="0.8861in">
        <style:tab-stops>
          <style:tab-stop style:type="left" style:position="1.1812in"/>
        </style:tab-stops>
      </style:paragraph-properties>
    </style:style>
    <style:style style:name="T124" style:parent-style-name="DefaultParagraphFont" style:family="text">
      <style:text-properties fo:font-style="italic" style:font-style-asian="italic"/>
    </style:style>
    <style:style style:name="P125" style:parent-style-name="FootnoteText" style:family="paragraph">
      <style:paragraph-properties fo:text-align="justify"/>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FootnoteText" style:family="paragraph">
      <style:paragraph-properties fo:text-align="justify"/>
    </style:style>
    <style:style style:name="T132" style:parent-style-name="DefaultParagraphFont" style:family="text">
      <style:text-properties fo:font-style="italic" style:font-style-asian="italic" style:font-style-complex="italic"/>
    </style:style>
    <style:style style:name="T133" style:parent-style-name="affaire_title" style:family="text">
      <style:text-properties fo:font-style="italic" style:font-style-asian="italic"/>
    </style:style>
    <style:style style:name="P134" style:parent-style-name="FootnoteText" style:family="paragraph">
      <style:paragraph-properties fo:text-align="justify"/>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Tekstas" style:family="paragraph">
      <style:paragraph-properties fo:text-indent="0.8861in">
        <style:tab-stops>
          <style:tab-stop style:type="left" style:position="1.1812in"/>
        </style:tab-stops>
      </style:paragraph-properties>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FootnoteText" style:family="paragraph">
      <style:paragraph-properties fo:text-align="justify"/>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Tekstas" style:family="paragraph">
      <style:paragraph-properties fo:text-indent="0.8861in">
        <style:tab-stops>
          <style:tab-stop style:type="left" style:position="1.1812in"/>
        </style:tab-stops>
      </style:paragraph-propertie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FootnoteText" style:family="paragraph">
      <style:paragraph-properties fo:text-align="justify"/>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affaire_title"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FootnoteText" style:family="paragraph">
      <style:paragraph-properties fo:text-align="justify"/>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affaire_title" style:family="text">
      <style:text-properties fo:font-style="italic" style:font-style-asian="italic"/>
    </style:style>
    <style:style style:name="T160" style:parent-style-name="affaire_title" style:family="text">
      <style:text-properties fo:font-style="italic" style:font-style-asian="italic"/>
    </style:style>
    <style:style style:name="T161" style:parent-style-name="affaire_title" style:family="text">
      <style:text-properties fo:font-style="italic" style:font-style-asian="italic"/>
    </style:style>
    <style:style style:name="P162" style:parent-style-name="FootnoteText" style:family="paragraph">
      <style:paragraph-properties fo:text-align="justify"/>
    </style:style>
    <style:style style:name="T163" style:parent-style-name="DefaultParagraphFont" style:family="text">
      <style:text-properties fo:color="#000000"/>
    </style:style>
    <style:style style:name="P164" style:parent-style-name="Tekstas" style:family="paragraph">
      <style:paragraph-properties fo:text-indent="0.8861in">
        <style:tab-stops>
          <style:tab-stop style:type="left" style:position="1.1812in"/>
        </style:tab-stops>
      </style:paragraph-properties>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Tekstas" style:family="paragraph">
      <style:paragraph-properties fo:margin-left="0in" fo:text-indent="0.8861in">
        <style:tab-stops>
          <style:tab-stop style:type="left" style:position="1.1812in"/>
        </style:tab-stops>
      </style:paragraph-properties>
    </style:style>
    <style:style style:name="T186" style:parent-style-name="affaire_title" style:family="text">
      <style:text-properties fo:font-style="italic" style:font-style-asian="italic"/>
    </style:style>
    <style:style style:name="P187" style:parent-style-name="Tekstas" style:family="paragraph">
      <style:paragraph-properties fo:margin-left="0in" fo:text-indent="0.8861in">
        <style:tab-stops>
          <style:tab-stop style:type="left" style:position="1.1812in"/>
        </style:tab-stops>
      </style:paragraph-properties>
    </style:style>
    <style:style style:name="P188" style:parent-style-name="Tekstas" style:family="paragraph">
      <style:paragraph-properties fo:margin-left="0in" fo:text-indent="0.8861in">
        <style:tab-stops>
          <style:tab-stop style:type="left" style:position="1.1812in"/>
        </style:tab-stops>
      </style:paragraph-properties>
    </style:style>
    <style:style style:name="P189" style:parent-style-name="Tekstas" style:family="paragraph">
      <style:paragraph-properties fo:margin-left="0in" fo:text-indent="0.8861in">
        <style:tab-stops>
          <style:tab-stop style:type="left" style:position="1.1812in"/>
        </style:tab-stops>
      </style:paragraph-properties>
    </style:style>
    <style:style style:name="P190" style:parent-style-name="Tekstas" style:family="paragraph">
      <style:paragraph-properties fo:margin-left="0in" fo:text-indent="0.8861in">
        <style:tab-stops>
          <style:tab-stop style:type="left" style:position="1.1812in"/>
        </style:tab-stops>
      </style:paragraph-properties>
    </style:style>
    <style:style style:name="P191" style:parent-style-name="Tekstas" style:family="paragraph">
      <style:paragraph-properties fo:margin-left="0in" fo:text-indent="0.8861in">
        <style:tab-stops>
          <style:tab-stop style:type="left" style:position="1.1812in"/>
        </style:tab-stops>
      </style:paragraph-properties>
    </style:style>
    <style:style style:name="T192" style:parent-style-name="affaire_title" style:family="text">
      <style:text-properties fo:font-style="italic" style:font-style-asian="italic"/>
    </style:style>
    <style:style style:name="T193" style:parent-style-name="affaire_title" style:family="text">
      <style:text-properties fo:font-style="italic" style:font-style-asian="italic"/>
    </style:style>
    <style:style style:name="P194" style:parent-style-name="Tekstas" style:family="paragraph">
      <style:paragraph-properties fo:margin-left="0in" fo:text-indent="0.8861in">
        <style:tab-stops>
          <style:tab-stop style:type="left" style:position="1.1812in"/>
        </style:tab-stops>
      </style:paragraph-properties>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P196" style:parent-style-name="Tekstas" style:family="paragraph">
      <style:paragraph-properties fo:margin-left="0in" fo:text-indent="0.8861in">
        <style:tab-stops>
          <style:tab-stop style:type="left" style:position="1.1812in"/>
        </style:tab-stops>
      </style:paragraph-properties>
    </style:style>
    <style:style style:name="T197" style:parent-style-name="affaire_title" style:family="text">
      <style:text-properties fo:font-style="italic" style:font-style-asian="italic"/>
    </style:style>
    <style:style style:name="T198" style:parent-style-name="affaire_title" style:family="text">
      <style:text-properties fo:font-style="italic" style:font-style-asian="italic"/>
    </style:style>
    <style:style style:name="P199" style:parent-style-name="Tekstas" style:family="paragraph">
      <style:paragraph-properties fo:margin-left="0in" fo:text-indent="0.8861in">
        <style:tab-stops>
          <style:tab-stop style:type="left" style:position="1.1812in"/>
        </style:tab-stops>
      </style:paragraph-properties>
    </style:style>
    <style:style style:name="T200" style:parent-style-name="affaire_title" style:family="text">
      <style:text-properties fo:font-style="italic" style:font-style-asian="italic"/>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FootnoteReference" style:family="text">
      <style:text-properties style:font-name-complex="Arial"/>
    </style:style>
    <style:style style:name="P212" style:parent-style-name="FootnoteText" style:family="paragraph">
      <style:paragraph-properties fo:text-align="justify"/>
    </style:style>
    <style:style style:name="T213" style:parent-style-name="DefaultParagraphFont" style:family="text">
      <style:text-properties style:font-name-complex="Arial"/>
    </style:style>
    <style:style style:name="T214" style:parent-style-name="DefaultParagraphFont" style:family="text">
      <style:text-properties fo:font-style="italic" style:font-style-asian="italic"/>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P218" style:parent-style-name="Tekstas" style:family="paragraph">
      <style:paragraph-properties fo:margin-left="0in" fo:text-indent="0.8861in">
        <style:tab-stops>
          <style:tab-stop style:type="left" style:position="1.1812in"/>
        </style:tab-stops>
      </style:paragraph-properties>
    </style:style>
    <style:style style:name="T219" style:parent-style-name="affaire_title" style:family="text">
      <style:text-properties fo:font-style="italic" style:font-style-asian="italic"/>
    </style:style>
    <style:style style:name="T220" style:parent-style-name="affaire_title" style:family="text">
      <style:text-properties fo:font-style="italic" style:font-style-asian="italic"/>
    </style:style>
    <style:style style:name="P221" style:parent-style-name="FootnoteText" style:family="paragraph">
      <style:paragraph-properties fo:text-align="justify"/>
    </style:style>
    <style:style style:name="T222" style:parent-style-name="affaire_title" style:family="text">
      <style:text-properties fo:font-style="italic" style:font-style-asian="italic"/>
    </style:style>
    <style:style style:name="T223" style:parent-style-name="affaire_title" style:family="text">
      <style:text-properties fo:font-style="italic" style:font-style-asian="italic"/>
    </style:style>
    <style:style style:name="P224" style:parent-style-name="Tekstas" style:family="paragraph">
      <style:paragraph-properties fo:margin-left="0in" fo:text-indent="0.8861in">
        <style:tab-stops>
          <style:tab-stop style:type="left" style:position="1.1812in"/>
        </style:tab-stops>
      </style:paragraph-properties>
    </style:style>
    <style:style style:name="P225" style:parent-style-name="Tekstas" style:family="paragraph">
      <style:paragraph-properties fo:margin-left="0in" fo:text-indent="0.8861in">
        <style:tab-stops>
          <style:tab-stop style:type="left" style:position="1.1812in"/>
        </style:tab-stops>
      </style:paragraph-properties>
    </style:style>
    <style:style style:name="T226" style:parent-style-name="affaire_title" style:family="text">
      <style:text-properties fo:font-style="italic" style:font-style-asian="italic"/>
    </style:style>
    <style:style style:name="T227" style:parent-style-name="affaire_title" style:family="text">
      <style:text-properties fo:font-style="italic" style:font-style-asian="italic"/>
    </style:style>
    <style:style style:name="T228" style:parent-style-name="affaire_title" style:family="text">
      <style:text-properties fo:font-style="italic" style:font-style-asian="italic"/>
    </style:style>
    <style:style style:name="T229" style:parent-style-name="affaire_title" style:family="text">
      <style:text-properties fo:font-style="italic" style:font-style-asian="italic"/>
    </style:style>
    <style:style style:name="P230" style:parent-style-name="Tekstas" style:family="paragraph">
      <style:paragraph-properties fo:margin-left="0in" fo:text-indent="0.8861in">
        <style:tab-stops>
          <style:tab-stop style:type="left" style:position="1.1812in"/>
        </style:tab-stops>
      </style:paragraph-properties>
    </style:style>
    <style:style style:name="P231" style:parent-style-name="Adresas" style:family="paragraph">
      <style:paragraph-properties fo:text-align="justify" fo:margin-right="0in">
        <style:tab-stops>
          <style:tab-stop style:type="left" style:position="0.3937in"/>
        </style:tab-stops>
      </style:paragraph-properties>
    </style:style>
    <style:style style:name="P232"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fo:language="lt" fo:country="LT"/>
    </style:style>
    <style:style style:name="P233"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text-properties fo:font-size="10pt" style:font-size-asian="10pt" style:font-size-complex="10pt" fo:language="lt" fo:country="LT"/>
    </style:style>
    <style:style style:name="P234" style:parent-style-name="Header" style:family="paragraph">
      <style:paragraph-properties fo:text-align="justify" fo:margin-right="0.1104in">
        <style:tab-stops>
          <style:tab-stop style:type="center" style:position="2.884in"/>
          <style:tab-stop style:type="left" style:position="5.0833in"/>
          <style:tab-stop style:type="right" style:position="5.768in"/>
        </style:tab-stops>
      </style:paragraph-properties>
    </style:style>
    <style:style style:name="T235" style:parent-style-name="DefaultParagraphFont" style:family="text">
      <style:text-properties fo:font-size="10pt" style:font-size-asian="10pt" style:font-size-complex="10pt" fo:language="lt" fo:country="LT"/>
    </style:style>
    <style:style style:name="T236" style:parent-style-name="Hyperlink" style:family="text">
      <style:text-properties fo:font-size="10pt" style:font-size-asian="10pt" style:font-size-complex="10pt" fo:language="lt" fo:country="LT"/>
    </style:style>
    <style:style style:name="T237" style:parent-style-name="DefaultParagraphFont" style:family="text">
      <style:text-properties fo:font-size="10pt" style:font-size-asian="10pt" style:font-size-complex="10pt" fo:language="lt" fo:country="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4-06-</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 2014-04-10</text:p>
          </table:table-cell>
          <table:table-cell table:style-name="TableCell16">
            <text:p text:style-name="Normal">Nr. XIIP-1675</text:p>
          </table:table-cell>
        </table:table-row>
      </table:table>
      <text:p text:style-name="P17">Lietuvos Respublikos Seimui</text:p>
      <text:p text:style-name="Adresas"/>
      <text:p text:style-name="Kopija"/>
      <text:p text:style-name="Kopija"/>
      <text:p text:style-name="P50"/>
      <text:p text:style-name="P51"><text:span text:style-name="T52">D</text:span><text:span text:style-name="T53">ĖL LIETUVOS RESPUBLIKOS VARDŲ IR PAVARDŽIŲ RAŠYMO DOKUMENTUOSE ĮSTATYMO PROJEKTO<text:s/></text:span><text:span text:style-name="T54">NR. XIIP-1675</text:span><text:span text:style-name="T55"><text:s/></text:span><text:span text:style-name="T56">ATITIKTIES EUROPOS SĄJUNGOS TEISEI</text:span></text:p>
      <text:p text:style-name="P57"/>
      <text:p text:style-name="Tekstas">Išnagrinėję Lietuvos Respublikos Seimo pateiktą<text:s/>derinti<text:s/>Lietuvos Respublikos vardų ir pavardžių rašymo dokumentuose įstatymo projektą Nr. XIIP‑1675<text:s/>(toliau – Projektas),<text:s/>teikiame pastabų ir pasiūlymų:</text:p>
      <text:list text:style-name="LFO1" text:continue-numbering="true">
        <text:list-item>
          <text:p text:style-name="P58"><text:span text:style-name="affaire_title">Atkreipiame Jūsų dėmesį į tai</text:span><text:span text:style-name="affaire_title">, kad<text:s/></text:span><text:span text:style-name="affaire_title">Europos Sąjungos<text:s/></text:span><text:span text:style-name="affaire_title">Teisingumo Teismas</text:span><text:span text:style-name="affaire_title"><text:s/>(toliau – Teisingumo Teismas)</text:span><text:span text:style-name="affaire_title"><text:s/>savo praktikoje yra pakartotinai pabrėžęs, jog n</text:span>ors pagal dabar galiojančią Sąjungos teisę asmens vardo ir pavardės užrašymą civilinės būklės aktų įrašuose reglamentuojančios taisyklės priklauso valstybių narių kompetencijai, įgyvendindamos šią kompetenciją jos privalo laikytis Sąjungos teisės ir, konkrečiai tariant, Sutarties nuostatų dėl visiems Sąjungos piliečiams pripažintos laisvės judėti ir apsigyventi valstybių narių teritorijoje<text:span text:style-name="FootnoteReference"><text:note text:note-class="footnote" text:id="_ftn0"><text:note-citation>1</text:note-citation><text:note-body><text:p text:style-name="P59"><text:s/>2003 m. spalio 2 d. Teisingumo Teismo sprendimas<text:s/><text:span text:style-name="T60">Garcia Avello</text:span>, C‑148/02, 25 ir 26 punktai; 2008 m. spalio 14 d. Teisingumo Teismo sprendimas<text:s/><text:span text:style-name="T61">Grunkin ir Paul</text:span>, C‑353/06, 16 punktas; 2010 m. gruodžio 22 d. Teisingumo Teismo sprendimas<text:s/><text:span text:style-name="T62">Sayn-Wittgenstein</text:span>, C‑208/09, 38 ir 39 punktai; 2011 m. gegužės 12 d. Teisingumo Teismo sprendimas<text:s/><text:span text:style-name="T63">Runevič-Vardyn ir Wardyn</text:span><text:span text:style-name="affaire_title">, C-391/09, 63 punktas</text:span>.</text:p></text:note-body></text:note></text:span>.</text:p>
        </text:list-item>
        <text:list-item>
          <text:p text:style-name="P64"><text:span text:style-name="affaire_title">Projekto 4 straipsnyje, nustatant Lietuvos Respublikos piliečių vardų ir pavardžių rašymo reikalavimus,</text:span><text:span text:style-name="affaire_title"><text:s/>nėra numatyta galimybė Lietuvos Respublikos<text:s/></text:span><text:span text:style-name="affaire_title">valstybės ir savivaldybių<text:s/></text:span><text:span text:style-name="affaire_title">institucijų ir įstaigų<text:s/></text:span><text:span text:style-name="affaire_title">(toliau kartu </text:span><text:span text:style-name="affaire_title">‑ LR institucijos)<text:s/></text:span><text:span text:style-name="affaire_title">išduodamuose dokumentuose judėjimo laisvėmis pasinaudojusio Lietuvos Respublikos piliečio vardą ir pavardę<text:s/></text:span><text:span text:style-name="affaire_title">rašyti</text:span><text:span text:style-name="affaire_title"><text:s/>nelietuviškais lotyniško pagrindo rašmenimis.</text:span><text:span text:style-name="affaire_title"><text:s/>Be to, Projekto 5 straipsnio 1 dalyje numatyta, kad užsienio valstybių piliečių bei asmenų be pilietybės (toliau kartu – užsieniečiai)<text:s/></text:span><text:span text:style-name="affaire_title">vardai ir pavardės<text:s/></text:span><text:span text:style-name="affaire_title">LR</text:span><text:span text:style-name="affaire_title"><text:s/>institucijų išduodamuose dokumentuose būtų rašomi lietuviška forma, t. y. lietuviškais rašmenimis pagal tarimą ir lietuvių kalbos asmenvardžių gramatinius požymius (nelietuviška vardo ir pavardės form</text:span><text:span text:style-name="affaire_title">a lotyniško pagrindo rašmenimis asmens pageidavimu galėtų būti įrašoma tik kitų įrašų skyriuje).<text:s/></text:span><text:span text:style-name="affaire_title">Pažymime, kad, atsižvelgiant į toliau pateikiamus Teisin</text:span><text:span text:style-name="affaire_title">gumo Teismo</text:span><text:span text:style-name="affaire_title"><text:s/>išaiškinimus, kyla abejonių dėl tokio reguliavimo suderinamumo su ES teise.<text:s/></text:span></text:p>
        </text:list-item>
      </text:list>
      <text:p text:style-name="P65">Sąjungos piliečio statusas yra esminis valstybių narių piliečių statusas, užtikrinantis tokioje pačioje situacijoje esantiems piliečiams Sutarties taikymo<text:s/><text:span text:style-name="T66">ratione materiae</text:span><text:s/>srityje vienodą teisinį vertinimą, neatsižvelgiant į pilietybę ir nepažeidžiant šioje srityje aiškiai nustatytų išimčių.<text:span text:style-name="FootnoteReference"><text:note text:note-class="footnote" text:id="_ftn1"><text:note-citation>2</text:note-citation><text:note-body><text:p text:style-name="P67"><text:s/>2004 m. balandžio 29 d. <text:s/>Teisingumo Teismo sprendimas<text:s/><text:span text:style-name="T68">Pusa</text:span>, C‑224/02,<text:s/>16 punktas; 2007 m. rugsėjo 11 d. Teisingumo Teismo sprendimas<text:s/><text:span text:style-name="T69">Schwarz ir Gootjes-Schwarz</text:span>, C‑76/05, 86 punktas; 2008 m. gruodžio 16 d. Teisingumo Teismo sprendimas<text:s/><text:span text:style-name="T70">Huber</text:span>, C‑524/06, 69 punktą;<text:s/>2009 m. balandžio 23 d. Teisingumo Teismo sprendimas<text:s/><text:span text:style-name="T71">Rüffler</text:span><text:span text:style-name="affaire_title">,<text:s/></text:span>C‑544/07, 62 punktas.</text:p></text:note-body></text:note></text:span><text:s/>Tarp situacijų, kurios patenka į Sąjungos teisės taikymo sritį, yra ir tos, kurios susijusios su naudojimusi Sutarties užtikrinamomis pagrindinėmis laisvėmis, be kita ko, tos, kurios susijusios su<text:s/><text:soft-page-break/>Sutarties dėl Europos Sąjungos veikimo (toliau –<text:s/>SESV)<text:s/>21 straipsniu suteikta teise laisvai judėti ir apsigyventi valstybių narių teritorijoje.<text:span text:style-name="FootnoteReference"><text:note text:note-class="footnote" text:id="_ftn2"><text:note-citation>3</text:note-citation><text:note-body><text:p text:style-name="P72"><text:s/>Minėtas sprendimas<text:s/><text:span text:style-name="T73">Pusa</text:span><text:span text:style-name="T74">,</text:span><text:s/>17 punktas; minėtas sprendimas<text:s/><text:span text:style-name="T75">Schwarz ir Gootjes-Schwarz</text:span>,<text:s/>87 punktas;<text:s/>minėtas sprendimas<text:s/><text:span text:style-name="T76">Rüffler</text:span>,<text:s/>63 punktas.</text:p></text:note-body></text:note></text:span><text:s/>Asmuo, būdamas bent vienos valstybės narės pilietis gali remtis tokį statusą turintiems asmenims suteikiamomis teisėmis, visų pirma SESV 21 straipsniu suteikiama teise laisvai judėti ir gyventi valstybių narių teritorijoje.<text:span text:style-name="FootnoteReference"><text:note text:note-class="footnote" text:id="_ftn3"><text:note-citation>4</text:note-citation><text:note-body><text:p text:style-name="P77"><text:s/>2008 m. liepos 10 d. Teisingumo Teismo sprendimas<text:s/><text:span text:style-name="T78">Jipa</text:span>, C‑33/07, 17 punktas<text:s/>ir<text:s/>jame nurodyta<text:s/>teismo praktiką;<text:s/>2011 m. gegužės 5 d. Teisingumo Teismo sprendimas<text:s/><text:span text:style-name="T79">McCarthy</text:span>,<text:s/>C-434/09, 48 punktas.</text:p></text:note-body></text:note></text:span><text:s/>Be to,<text:s/>Teisingumo Teismas yra nusprendęs, kad pagal SESV 20 straipsnį yra draudžiamos nacionalinės priemonės, kuriomis iš Sąjungos piliečių<text:s/><text:span text:style-name="T80">atimama galimybė veiksmingai naudotis pagrindinėmis teisėmis, suteikiamomis dėl šio statuso</text:span>.<text:span text:style-name="FootnoteReference"><text:note text:note-class="footnote" text:id="_ftn4"><text:note-citation>5</text:note-citation><text:note-body><text:p text:style-name="P81"><text:s/>2011 m. kovo 8 d. Teisingumo Teismo sprendimas<text:s/><text:span text:style-name="T82">Ruiz Zambrano,<text:s/></text:span>42 punktas;<text:s/>Minėtas sprendimas<text:s/><text:span text:style-name="T83">McCarthy</text:span>, 47 punktas.</text:p></text:note-body></text:note></text:span></text:p>
      <text:p text:style-name="P84"><text:span text:style-name="T85">Tiek, kiek tai susiję su Lietuvos Respublikos piliečių vardų ir pavardžių rašymu,<text:s/></text:span><text:span text:style-name="T86">pažymėtina</text:span><text:span text:style-name="T87">, kad<text:s/></text:span><text:span text:style-name="T88">Teisingumo Teismas savo praktikoje</text:span><text:span text:style-name="T89"><text:note text:note-class="footnote" text:id="_ftn5"><text:note-citation>6</text:note-citation><text:note-body><text:p text:style-name="P90"><text:s/>2006 m. lapkričio 9 d.<text:s/>Teisingumo Teismo<text:s/>sprendimas<text:s/><text:span text:style-name="T91">Turpeinen</text:span>, C-520/04;<text:s/>2006 m. vasario 21 d.<text:s/>Teisingumo Teismo<text:s/>sprendimas<text:s/><text:span text:style-name="T92">Ritter-Coulais</text:span><text:span text:style-name="affaire_title">, C-152/03;</text:span><text:span text:style-name="affaire_title"><text:s/>2005 m. kovo 17 d.<text:s/></text:span><text:span text:style-name="affaire_title">Teisingumo Teismo<text:s/></text:span><text:span text:style-name="affaire_title">sprendimas<text:s/></text:span><text:span text:style-name="T93">Kranemann</text:span><text:span text:style-name="affaire_title">, C</text:span><text:span text:style-name="affaire_title">‑</text:span><text:span text:style-name="affaire_title">109/04, ir kt.</text:span></text:p></text:note-body></text:note></text:span><text:span text:style-name="T94"><text:s/>iš<text:s/></text:span><text:span text:style-name="T95">SESV</text:span><text:span text:style-name="T96"><text:s/>kylančias teises pritaikė valstybių narių piliečiams, sugrįžtantiems iš kitų ES valstybių narių į savo pilietybės valstybę.<text:s/></text:span>Tokios valstybės narės nuostatos, kuriose numatytos nepalankesnės sąlygos tam tikriems savo piliečiams tik todėl, kad jie pasinaudojo laisve judėti ir apsigyventi kitoje valstybėje narėje, yra SESV 21 straipsnio 1 dalimi kiekvienam Sąjungos piliečiui pripažintų laisvių apribojimas.<text:span text:style-name="FootnoteReference"><text:note text:note-class="footnote" text:id="_ftn6"><text:note-citation>7</text:note-citation><text:note-body><text:p text:style-name="P97"><text:s/>Minėtas sprendimas<text:s/><text:span text:style-name="T98">Grunkin ir Paul</text:span><text:span text:style-name="T99">,</text:span><text:span text:style-name="T100"><text:s/></text:span>21 punktas; 2008 m. gruodžio 4 d. Teisingumo Teismos sprendimas<text:s/><text:span text:style-name="T101">Zablocka</text:span><text:span text:style-name="T102">‑Weyhermüller</text:span>, C‑221/07, 35 punktas;<text:s/><text:s/>Minėtas sprendimas<text:s/><text:span text:style-name="T103">Rüffler,</text:span><text:s/>73 punktas.</text:p></text:note-body></text:note></text:span><text:span text:style-name="T104"><text:s/></text:span></text:p>
      <text:p text:style-name="P105">Pažymime, kad Projekte<text:s/>įtvirtintų<text:s/>taisyklių taikymas galėtų lemti tokias situacijas, kai to paties asmens<text:s/>(tiek piliečio, tiek ir užsieniečio)<text:s/>dokumentuose<text:s/><text:span text:style-name="T106">būtų pateikiamos skirtingos jo pavardės</text:span>.<text:span text:style-name="FootnoteReference"><text:note text:note-class="footnote" text:id="_ftn7"><text:note-citation>8</text:note-citation><text:note-body><text:p text:style-name="P107"><text:s/>Kitoje valstybėje narėje išduotuose dokumentuose –<text:s/>autentiška pavardės forma<text:s/>(pavyzdžiui,<text:s/><text:span text:style-name="T108">White</text:span><text:s/>ar<text:s/><text:span text:style-name="T109">Czerwinski</text:span>), o Lietuvos Respublikoje išduotuose dokumentuose<text:s/>–<text:s/>pavardės forma<text:s/>lietuviškais rašmenimis bei, tam tikrais atvejais, su lietuvių kalbos asmenvardžių gramatiniais požymiais (pavyzdžiui,<text:s/><text:span text:style-name="T110">Vait</text:span><text:s/>ar<text:s/><text:span text:style-name="T111">Červinski</text:span><text:s/>arba<text:s/><text:span text:style-name="T112">Vaitas, Vaitienė, Vaitaitė</text:span><text:s/>ar<text:s/><text:span text:style-name="T113">Červinkis, Červinkienė, Červinskytė</text:span>).</text:p></text:note-body></text:note></text:span><text:s/>Šiuo klausimu Teisingumo Teismas jau yra nusprendęs, kad kiekvieną kartą, kai konkrečioje situacijoje naudojama pavardė neatitinka nurodytosios dokumente, pateiktame įrodyti asmens tapatybę, arba kai dviejuose kartu pateiktuose dokumentuose nurodytos pavardės nesutampa, toks pavardžių skirtumas gali sukelti abejonių dėl šio asmens tapatybės bei pateiktų dokumentų autentiškumo ar dėl juose pateiktų duomenų teisingumo.<text:span text:style-name="FootnoteReference"><text:note text:note-class="footnote" text:id="_ftn8"><text:note-citation>9</text:note-citation><text:note-body><text:p text:style-name="P114"><text:s/>Minėtas sprendimas<text:s/><text:span text:style-name="T115">Grunkin ir Paul,</text:span><text:span text:style-name="T116"><text:s/></text:span>28 punktas; minėtas sprendimas<text:s/><text:span text:style-name="T117">Sayn-Wittgenstein</text:span>, 69 punktas.</text:p></text:note-body></text:note></text:span><text:s/>Iš Teisingumo Teismo praktikos matyti, jog tai, kad asmuo, pasinaudojęs teise laisvai judėti ir apsigyventi<text:s/>vienos<text:s/>valstybės narės teritorijoje,<text:s/>kitoje<text:s/>valstybėje narėje yra<text:s/>priverstas turėti kitokią pavardę nei ta, kuri jau buvo suteikta ir įregistruota gimimo ir gyvenamosios vietos valstybėje narėje, gali trukdyti įgyvendinti SESV 21 straipsnyje įtvirtintą teisę laisvai judėti ir apsigyventi valstybių narių teritorijoje.<text:span text:style-name="FootnoteReference"><text:note text:note-class="footnote" text:id="_ftn9"><text:note-citation>10</text:note-citation><text:note-body><text:p text:style-name="P118"><text:s/>Minėtas sprendimas<text:s/><text:span text:style-name="T119">Grunkin ir Paul,<text:s/></text:span><text:span text:style-name="T120"><text:s/></text:span><text:span text:style-name="T121">21 ir 22 punktai;<text:s/></text:span>minėtas sprendimas<text:s/><text:span text:style-name="T122">Sayn-Wittgenstein</text:span>,<text:s/>54 punktas.</text:p></text:note-body></text:note></text:span></text:p>
      <text:p text:style-name="P123">Projektu siūlomas<text:s/>reguliavimas<text:s/>taip pat<text:s/><text:span text:style-name="T124">lemtų šeimos narių skirtingų pavardžių atsiradimą ir naudojimą</text:span><text:span text:style-name="FootnoteReference"><text:note text:note-class="footnote" text:id="_ftn10"><text:note-citation>11</text:note-citation><text:note-body><text:p text:style-name="P125"><text:s/>Pavyzdžiui, Lietuvos Respublikos pilietei santuokos pagrindu įgijus pavardę<text:s/><text:span text:style-name="T126">White</text:span><text:span text:style-name="T127">,<text:s/></text:span>jos pavardė būtų rašoma<text:s/><text:span text:style-name="T128">Vait</text:span><text:s/>arba<text:s/><text:span text:style-name="T129">Vaitienė</text:span>, o Lietuvos Respublikos pilietybės neturinčių jos vyro ir vaikų pavardės<text:s/>jų asmens dokumentuose<text:s/>būtų rašomos<text:s/><text:span text:style-name="T130">White</text:span>.</text:p></text:note-body></text:note></text:span>. Teisingumo<text:s/>Teismo nuomone,<text:s/>skirtingas tos pačios pavardės, taikomos dviem vienos sutuoktinių poros asmenims, užrašymas<text:s/>gali sukelti rimtų nepatogumų suinteresuotiesiems asmenims tiek profesiniame, tiek privačiame<text:s/>gyvenime.<text:span text:style-name="FootnoteReference"><text:note text:note-class="footnote" text:id="_ftn11"><text:note-citation>12</text:note-citation><text:note-body><text:p text:style-name="P131"><text:s/>2003 m. spalio 2 d. Teisingumo Teismo sprendimas<text:s/><text:span text:style-name="T132">Garcia Avello</text:span>, C‑148/02, 36 punktas; 2011 m. gegužės 12 d. Teisingumo Teismo sprendimas<text:s/><text:span text:style-name="T133">Runevič-Vardyn ir Wardyn</text:span><text:span text:style-name="affaire_title">, C-391/09, 75 punktas</text:span>.</text:p></text:note-body></text:note></text:span><text:s/>Jei<text:s/>tokia situacija lemtų asmens dokumentuose esančios informacijos teisingumo kvestionavimą ir sukeltų abejonių dėl šeimos tapatybės bei tarp jos narių esančių santykių, tai galėtų turėti rimtų pasekmių, be kita ko,<text:s/><text:soft-page-break/>įgyvendinant SESV 21 straipsnyje tiesiogiai įtvirtintą apsigyvenimo teisę.<text:span text:style-name="FootnoteReference"><text:note text:note-class="footnote" text:id="_ftn12"><text:note-citation>13</text:note-citation><text:note-body><text:p text:style-name="P134"><text:s/>minėtų sprendimų<text:s/><text:span text:style-name="T135">Garcia Avello</text:span><text:s/>36 punktą ir<text:s/><text:span text:style-name="T136">Sayn-Wittgenstein</text:span><text:s/>55 ir 66–70 punktai, Vardyn, 77 punktas</text:p></text:note-body></text:note></text:span><text:s/>Taigi jei dėl skirtingo šeimos narių pavardžių rašymo asmenims gali kilti rimtų administracinių, profesinių ir asmeninių nepatogumų, tai yra SESV 21 straipsnyje kiekvienam Sąjungos piliečiui pripažintų laisvių ribojimas.<text:s/></text:p>
      <text:p text:style-name="P137">Atsižvelgdami į tai, kas nurodyta manytume, jog Projekto nuostatomis, pagal kurias judėjimo laisve pasinaudojusio Sąjungos piliečio vardas ir pavardė<text:s/>LR<text:s/>institucijų išduodamuose dokumentuose negalėtų būti rašomi pagal dokumento šaltinį<text:s/>nelietuviškais lotyniško pagrindo rašmenimis ir nelietuviška forma,<text:s/><text:span text:style-name="T138">apsunkina šių asmenų<text:s/></text:span><text:span text:style-name="T139">galimybę<text:s/></text:span><text:span text:style-name="T140">veiksmingai pasinaudoti Sutartimis jiems užtikrinama teise laisvai judėti ir apsigyventi valstybių narių teritorijoje</text:span>.<text:s/><text:span text:style-name="affaire_title">Tai pasakytina ypač atsižvelgiant į tai, kad tokia<text:s/></text:span><text:span text:style-name="affaire_title">rašyba</text:span><text:span text:style-name="affaire_title"><text:s/>būtų ne išimtinė ar retai pasitaikanti, o atliekama kiekvienu atveju.</text:span><text:span text:style-name="FootnoteReference"><text:note text:note-class="footnote" text:id="_ftn13"><text:note-citation>14</text:note-citation><text:note-body><text:p text:style-name="P141"><text:s/><text:span text:style-name="affaire_title">Manytume, jog šis neigiamas poveikis judėjimo laisvei neišnyktų net ir numačius, kaip tai yra padaryta Projekto <text:s/>5 </text:span><text:span text:style-name="affaire_title">straipsnyje</text:span><text:span text:style-name="affaire_title">, kad, užsieniečio pageidavimu, dokumento kitų įrašų skyriuje jo vardas ir pavardė galėtų būti įrašomi nelietuviška forma lotyniško pagrindo rašmenimis. Tokios nuomonės laikomės visų pirma atsižvelgdami į tai, kad ši taisyklė praktikoje galėtų būti pritaikyta tik ribotais atvejais (kadangi ne visi Lietuvos Respublikos institucijų išduodami dokumentai turi kitų įrašų skyrių</text:span><text:span text:style-name="affaire_title"><text:s/>ar yra techniškai pritaikyti jį turėti</text:span><text:span text:style-name="affaire_title">). Taip pat kyla klausimas ar dviejų iš pirmo įspūdžio visiškai skirtingų pavardžių (pavyzdžiui, White ir<text:s/></text:span><text:span text:style-name="T142">Vaitas, Vaitienė</text:span><text:span text:style-name="T143"><text:s/></text:span>ar<text:s/><text:span text:style-name="T144">Vaitaitė</text:span>) nurodymas Lietuvos Respublikos institucijų išduotame dokumente neįneštų tik dar daugiau neaiškumo ir sunkumų, užsieniečiams, norintiems šiais dokumentais remtis kitose valstybėse narėse.</text:p></text:note-body></text:note></text:span><text:span text:style-name="affaire_title"><text:s/></text:span></text:p>
      <text:p text:style-name="P145">Pagal nusistovėjusią Teisingumo Teismo praktiką<text:s/>SESV 21 straipsnyje įtvirtintos teisės<text:s/>ribojimas gali būti pateisinamas, tik jeigu jis<text:s/><text:span text:style-name="T146">pagrįstas objektyviomis priežastimis</text:span><text:s/>ir yra<text:s/><text:span text:style-name="T147">proporcingas</text:span><text:s/>nacionalinės teisės teisėtai siekiamam tikslui.<text:span text:style-name="FootnoteReference"><text:note text:note-class="footnote" text:id="_ftn14"><text:note-citation>15</text:note-citation><text:note-body><text:p text:style-name="P148"><text:s/>Minėtas sprendimas<text:s/><text:span text:style-name="T149">Grunkin ir Paul</text:span><text:span text:style-name="T150">,</text:span><text:s/>29 punktas; minėtas sprendimas<text:s/><text:span text:style-name="T151">Sayn-Wittgenstein</text:span><text:span text:style-name="T152">,</text:span><text:s/>81 punktas; minėtas sprendimas<text:s/><text:span text:style-name="T153">Runevič-Vardyn ir Wardyn</text:span>,<text:s/>83 punktas.</text:p></text:note-body></text:note></text:span><text:s/>Teisingumo Teismo nuomone, valstybinės kalbos apsauga iš esmės yra teisėtas tikslas, kuris gali pateisinti SESV 21 straipsnio apribojimu. Vis dėlto,<text:s/>tokios ribojančios priemonės atitinka ES teisę<text:s/>tik jei jomis nėra pažeidžiamas proporcingumo principas, t. y. jeigu jos yra<text:s/><text:span text:style-name="T154">būtinos</text:span><text:s/>interesų, kuriuos jomis siekiama užtikrinti, apsaugai ir tik tiek, kiek šių tikslų<text:s/><text:span text:style-name="T155">negalima pasiekti mažiau ribojančiomis priemonėmis</text:span>.<text:span text:style-name="FootnoteReference"><text:note text:note-class="footnote" text:id="_ftn15"><text:note-citation>16</text:note-citation><text:note-body><text:p text:style-name="P156"><text:s/>Minėtas sprendimas<text:s/><text:span text:style-name="T157">Sayn-Wittgenstein,<text:s/></text:span><text:span text:style-name="T158"><text:s/></text:span>90 punktas ir jame nurodyta teismo praktika; minėtas sprendimas<text:s/><text:span text:style-name="T159">Runevič</text:span><text:span text:style-name="T160">‑</text:span><text:span text:style-name="T161">Vardyn ir Wardyn</text:span>, 87-88 punktai.</text:p></text:note-body></text:note></text:span><text:s/>Būtent dėl Projektu siūlomo reguliavimo atitikties pastariesiems kriterijams kaip tik ir kyla abejonių. Pažymėtina, kad Projekto aiškinamajame rašte nėra pateikta argumentų, leidžiančių teigti, kad siūlomas laisvo asmenų judėjimo apribojimas yra būtinas valstybinės kalbos apsaugai ar kad šio tikslo nebūtų galima pasiekti mažiau ribojančiomis priemonėmis.<text:s/>Tai ypač pažymėtina, atsižvelgiant į tai, kad<text:s/><text:span text:style-name="affaire_title">pagal šiuo metu galiojantį teisinį reguliavimą užsieniečių vardai ir pavardės<text:s/></text:span><text:span text:style-name="affaire_title">LR</text:span><text:span text:style-name="affaire_title"><text:s/>institucijų išduodamuose dokumentuose<text:s/></text:span><text:span text:style-name="affaire_title">gali būti<text:s/></text:span><text:span text:style-name="affaire_title">paraidžiui<text:s/></text:span><text:span text:style-name="affaire_title">perrašomi</text:span><text:span text:style-name="affaire_title"><text:s/></text:span><text:span text:style-name="affaire_title">visais lotyniško pagrindo<text:s/></text:span><text:span text:style-name="affaire_title">rašmenimis, tačiau be kitose kalbose vartojamų diakritinių modifikacijų.</text:span><text:span text:style-name="FootnoteReference"><text:note text:note-class="footnote" text:id="_ftn16"><text:note-citation>17</text:note-citation><text:note-body><text:p text:style-name="P162"><text:s/>Pavyzdžiui,<text:s/><text:span text:style-name="T163">Civilinės metrikacijos taisyklių, patvirtintų Lietuvos Respublikos teisingumo ministro 2006 m. gegužės 19 d. įsakymu Nr. 1R-160 „Dėl Civilinės metrikacijos taisyklių patvirtinimo“, 11 punkto nuostata, kurioje nustatyta, kad užsieniečių vardai ir pavardės paraidžiui perrašomi lotyniško pagrindo rašmenimis</text:span><text:s/>iš jų turimų dokumentų.</text:p></text:note-body></text:note></text:span><text:span text:style-name="affaire_title"><text:s/></text:span><text:span text:style-name="affaire_title">Toks reguliavimas, kiek Europos teisės departamentui yra žinoma, už valstybės kalbos saugojimą atsakingų ir valstybinę kalbos politiką vykdanč</text:span><text:span text:style-name="affaire_title">ių institucijų nėra pripažintas</text:span><text:span text:style-name="affaire_title"><text:s/>kaip keliantis p</text:span><text:span text:style-name="affaire_title">avojų bendrinei lietuvių kalbai<text:s/></text:span><text:span text:style-name="affaire_title">bendrinei lietuvių kalbai<text:s/></text:span><text:span text:style-name="affaire_title">ar</text:span><text:span text:style-name="affaire_title"><text:s/>lietuvių kalbos, kaip ypatingos konstitucinės vertybės, savitumui.<text:s/></text:span></text:p>
      <text:p text:style-name="P164">Todėl, manytume, jog<text:s/><text:span text:style-name="T165">siekiant užkirsti kelią asmenų judėjimo laisvės apribojimams, nacionalinėje teisėje<text:s/></text:span><text:span text:style-name="T166">būtų tikslinga numatyti galimybę</text:span><text:span text:style-name="T167"><text:s/>Lietuvos Respublikos piliečių</text:span><text:span text:style-name="T168"><text:s/>bei užsieniečių</text:span><text:span text:style-name="T169">, pasinaudojusių laisvo judėjimo Europos Sąjungoje teise</text:span><text:span text:style-name="T170">,<text:s/></text:span><text:span text:style-name="T171">vardą<text:s/></text:span><text:span text:style-name="T172">ir pavardę LR<text:s/></text:span><text:span text:style-name="T173">institucijų bei įstaigų<text:s/></text:span><text:span text:style-name="T174">sudaromuose ir<text:s/></text:span><text:span text:style-name="T175">išduodamuose<text:s/></text:span><text:span text:style-name="T176">dokumentuose nurodyti taip, kaip jie nurodomi dokumento šaltinyje (jeigu dokumento šaltinyje jie nurodomi lotyniško pagrindo rašmenimis</text:span><text:span text:style-name="T177">)</text:span><text:span text:style-name="T178">.</text:span><text:span text:style-name="T179"><text:s/>Judėjimo laisvėmis pasinaudojusių asmenų v</text:span><text:span text:style-name="T180">ardų ir pavardžių rašymo reglamentavimą tokiu būdu suderinus su ES teise, manytume, jog siekiant reguliavimo nuoseklumo, būtų tik</text:span><text:span text:style-name="T181">slinga teisę įgyti nelietuvišką, tačiau iš lotyniško pagrindo rašmenų sudarytą<text:s/></text:span><text:span text:style-name="T182">pavardę jos nekeičiant numatyti taip pat ir Lietuvos Respublikos piliečiams, kurie nėra pasinaudoję judėjimo<text:s/></text:span><text:span text:style-name="T183">laisve</text:span><text:span text:style-name="T184">.</text:span></text:p>
      <text:list text:style-name="LFO1" text:continue-numbering="true">
        <text:list-item>
          <text:p text:style-name="P185"><text:span text:style-name="affaire_title">Projekto 2 straipsnio 3 dalyje nurodoma, kad užsienio valstybės sud</text:span><text:span text:style-name="affaire_title">arytas arba išduotas dokumentas dokumento<text:s/></text:span><text:span text:style-name="affaire_title">šaltiniu galėtų būti tik<text:s/></text:span><text:span text:style-name="T186">išimtiniais atvejais</text:span><text:span text:style-name="affaire_title">. Pažymime, kad nėra aiški šios nuostatos apimtis, t. y. kokie atvejai būtų laikomi išimtiniais.</text:span></text:p>
        </text:list-item>
        <text:list-item>
          <text:p text:style-name="P187"><text:span text:style-name="affaire_title">Nėra aišk</text:span><text:span text:style-name="affaire_title">i<text:s/></text:span><text:span text:style-name="affaire_title">šių Projekte vartojamų žodžių junginių apimtis ir reikšmė:<text:s/></text:span><text:span text:style-name="affaire_title">„lietuviški vardai ir pavardės“<text:s/></text:span><text:span text:style-name="affaire_title">(Projekto 4 straipsnio 1 dalies 1 punktas), „bendrieji lietuvių kalbos taisyklingumo reikalavimai“ (Projekto 4 straipsnio 1 dalies 1 punktas), „autentiškos asmenvardžių formos“ (Projekto 4 straipsnio 1 dalies 2 punktas), „vardo ar pavardės autentiška lietuviška forma“ (Projekto 4 straipsnio 2 dalis), „kalbos grafinė forma“ (Projekto 4 straipsnio 3 dalis</text:span><text:span text:style-name="affaire_title"><text:s/>bei 5 straipsnio 3 dalis</text:span><text:span text:style-name="affaire_title">)</text:span><text:span text:style-name="affaire_title">.</text:span></text:p>
        </text:list-item>
        <text:list-item>
          <text:p text:style-name="P188"><text:span text:style-name="affaire_title">Atsižvelgiant į Projekto 2 straipsnio 2 dalyje įtvirtintą sąvoką, Projekto 4 straipsnio 1 dalyje po žodžių „lietuviška vardo“ jungtukas „ir“ keistinas į „ar“.</text:span></text:p>
        </text:list-item>
        <text:list-item>
          <text:p text:style-name="P189"><text:span text:style-name="affaire_title">Kyla klausimas, koks yra skirtumas ir (ar) tarpusavio sąsaja tarp Pr</text:span><text:span text:style-name="affaire_title">ojekto 2 </text:span><text:span text:style-name="affaire_title">straipsnio 2 dalyje vartojamo žodžių junginio „lietuvių kalbos asmenvardžių gramatiniai požymiai“ ir Projekto 4 straipsnio 1 dalies 1 punkte vartojamų žodžių „lietuviškos formos gramatinės giminės skirtumai</text:span><text:span text:style-name="affaire_title">“.</text:span></text:p>
        </text:list-item>
        <text:list-item>
          <text:p text:style-name="P190"><text:span text:style-name="affaire_title">Projekto 4 straipsnio 1 dal</text:span><text:span text:style-name="affaire_title">yje<text:s/></text:span><text:span text:style-name="affaire_title">Lietuvos Respublikos piliečių vardų ir pavardžių rašyba</text:span><text:span text:style-name="affaire_title"><text:s/>reglamentuojama šiuos vardus ir pavardės skiriant į dvi grupes: lietuviški vardai ir pavardės (1 punktas) bei ne lietuvių tautybės piliečių vardai ir pavardės (2 punktas). Manytume, jog praktiškai įgyvendinant šią nuostatą galėtų kilti problemų, kadangi gali pasitaikyti ir ne lietuvių tautybės Lietuvos Respublikos piliečių, kurių vardas ir (ar) pavardė<text:s/></text:span><text:span text:style-name="affaire_title">būtų lietuviški. Taigi nebūtų aišku, kuris iš 4 straipsnio 1 dalies punktų turėtų būti taikomas.</text:span><text:span text:style-name="affaire_title"><text:s/>Be to, pažymime, kad 4 straipsnio 1 dalies nuostata neapima lietuvių tautybės LR piliečių, turinčių nelietuviškus vardus ir (ar) pavardes. Taigi Projekte šių asmenų pavardžių rašymas (ne nurašymas ar perrašymas) yra apskritai nereglamentuojamas.</text:span></text:p>
        </text:list-item>
        <text:list-item>
          <text:p text:style-name="P191"><text:span text:style-name="affaire_title">Atsižvelgiant į Projekto 2 straipsnio 2 dalyje įtvirtintą sąvokos „lietuviška vardo ar pavardės forma“ apibrėžimą, kyla abejonių dėl</text:span><text:span text:style-name="affaire_title"><text:s/>Projekto 4 straipsnio 1 dalies 2 punkto (kuriame nurodoma, kad ne lietuvių tautybės LR piliečių vardai ir pavardės rašomi išlaikant<text:s/></text:span><text:span text:style-name="T192">autentiškas asmenvardžių formas</text:span><text:span text:style-name="affaire_title">) atitikties Projekto 4 straipsnio 1 dalyje įtvirtintai bendrajai taisyklei<text:s/></text:span><text:span text:style-name="affaire_title">(</text:span><text:span text:style-name="affaire_title">kad<text:s/></text:span><text:span text:style-name="affaire_title">LR piliečių vardai ir pavardės rašomi<text:s/></text:span><text:span text:style-name="T193">lietuviška vardo ir pavardės forma</text:span><text:span text:style-name="affaire_title">).</text:span></text:p>
        </text:list-item>
        <text:list-item>
          <text:p text:style-name="P194">Tiek, kiek tai susiję su Projekto<text:s/>4 straipsnio 3 dalies nuostata, atkreipiame dėmesį į tai, kad pagrindinis Lietuvos Respublikos piliečio asmens dokumentas, patvirtinantis asmens tapatybę ir<text:span text:style-name="T195"><text:s/></text:span>pilietybę ir skirtas naudoti Lietuvos Respublikoje bei vykti į užsienio valstybes, su kuriomis yra sudarytos atitinkamos tarptautinės sutartys ar susitarimai, yra asmens tapatybės kortelė (Lietuvos Respublikos asmens tapatybės kortelės įstatymo 2 straipsnio 1 dalis), o Lietuvos Respublikos pasas nėra privalomas asmens tapatybės dokumentas. Todėl projekte numačius galimybę asmens vardą ir pavardę paso kitų įrašų skyriuje nurodyti ir kita nei lietuviška forma, tokia galimybė turėtų būti numatyta ir Lietuvos Respublikos piliečiams išduodamose asmens tapatybės kortelėse.<text:s/></text:p>
        </text:list-item>
        <text:list-item>
          <text:p text:style-name="P196">Manytume, jog atsižvelgiant į Teisingumo Teismo sprendime<text:s/><text:span text:style-name="T197">Konstantinidis</text:span><text:span text:style-name="affaire_title"><text:s/>(C</text:span><text:span text:style-name="affaire_title">‑168/91) suformuluotus principus, Proje</text:span><text:span text:style-name="affaire_title">kto</text:span><text:span text:style-name="affaire_title"><text:s/>4 straipsnio 1 dalyje ir</text:span><text:span text:style-name="affaire_title"><text:s/>5 straipsnio 1 dalyje</text:span><text:span text:style-name="affaire_title"><text:s/>arba Projektą įgyvendinančiose taisyklėse<text:s/></text:span><text:span text:style-name="affaire_title">turėtų būti numatyta</text:span><text:span text:style-name="affaire_title">, kad vardas ir pavardė, dokumento šaltinyje įrašyti nelotyniško pagrindo rašmenimis, į dokumentus perrašomi lietuvių kalbos rašmenimis pagal jų<text:s/></text:span><text:span text:style-name="T198">gimtosios kalbos skambesį</text:span><text:span text:style-name="affaire_title">.</text:span><text:span text:style-name="affaire_title"><text:s/>Taip pat svarstytina</text:span><text:span text:style-name="affaire_title">,<text:s/></text:span><text:span text:style-name="affaire_title">ar nebūtų tikslinga<text:s/></text:span><text:span text:style-name="affaire_title">Projekte<text:s/></text:span><text:span text:style-name="affaire_title">atskirai</text:span><text:span text:style-name="affaire_title"><text:s/></text:span><text:span text:style-name="affaire_title">aptarti Lietuvos Respublikos piliečių ir užsieniečių vardų ir pavardžių</text:span><text:span text:style-name="affaire_title"><text:s/>rašymo</text:span><text:span text:style-name="affaire_title"><text:s/>tais atvejais, kai dokumento šaltinyje vardas ir pavardė nurodomi nelotyniško pagrindo rašmenimis.</text:span></text:p>
        </text:list-item>
        <text:list-item>
          <text:p text:style-name="P199"><text:span text:style-name="affaire_title">Atkreipiame Jūsų dėmesį į tai, kad pag</text:span><text:span text:style-name="affaire_title">al Projekto 4 straipsnio 3 dalį, 5 straipsnio 2, 3<text:s/></text:span><text:span text:style-name="affaire_title">ir 4 dalis, LR</text:span><text:span text:style-name="affaire_title"><text:s/>institucijų išduodamuose dokumentuose, taigi ir Lietuvos Respublikos piliečių pasuose, vardai ir pavardės (šalia lietuviškos formos)<text:s/></text:span><text:span text:style-name="T200">galėtų būti nurodomi ir nelotyniško pagrindo rašmenimis</text:span><text:span text:style-name="affaire_title">.<text:s/></text:span><text:span text:style-name="affaire_title">Tai kelia abejonių dėl atitikties Lietuvos Respublikos Konstitucinio Teismo suformuluotai doktrinai.<text:s/></text:span><text:span text:style-name="affaire_title">Konstitucinis Teismas<text:s/></text:span><text:span text:style-name="T201">1999 m. spalio 21 d. nutarime nurodė, kad</text:span><text:span text:style-name="T202"><text:s/>jeigu teisės normomis būtų nustatyta, jog piliečių vardai ir pavardės Lietuvos Respublikos piliečio pase rašomi kitokiais, ne lietuviškais, rašmenimis, būtų ne tik paneigtas konstitucinis valstybinės kalbos principas, bet ir sutrikdyta valstybės ir savivaldybių įstaigų, kitų įmonių, įstaigų bei organizacijų veikla.</text:span><text:span text:style-name="T203"><text:s/></text:span><text:span text:style-name="T204">2009 m. lapkričio 6 d. sprendime</text:span><text:span text:style-name="T205">,</text:span><text:span text:style-name="T206"><text:s/>aiškindamas savo<text:s/></text:span><text:span text:style-name="T207">1999 m. spalio 21 d. nutarime vartojamą formuluotę</text:span><text:span text:style-name="T208"><text:s/>„lietuviškais rašmenimis“,<text:s/></text:span><text:span text:style-name="T209">Konstitucinis Teismas<text:s/></text:span><text:span text:style-name="T210">pažymėjo, kad Lietuvos valstybinės – lietuvių – kalbos, kaip ir absoliučios daugumos Europos šalių valstybinių (oficialių) kalbų, rašmenų pagrindas yra lotyniški rašmenys.</text:span><text:span text:style-name="T211"><text:note text:note-class="footnote" text:id="_ftn17"><text:note-citation>18</text:note-citation><text:note-body><text:p text:style-name="P212"><text:s/>Lietuvos Respublikos Konstitucinio Teismo 2014 m. vasario 27 d. sprendimas, III dalies 4 punktas.</text:p></text:note-body></text:note></text:span><text:span text:style-name="T213"><text:s/></text:span>Atsižvelgiant į tai manytina, kad Konstitucinio Teismo sprendimas, kad „Lietuvos Respublikos piliečio pase įrašius asmens vardą ir pavardę valstybine kalba, to paties paso kitų įrašų skyriuje galima įrašyti asmens vardą ir pavardę kitokiais, ne lietuviškais, rašmenimis ir nesugramatinta forma, kai asmuo to pageidauja“ reiškia, kad asmens<text:s/><text:span text:style-name="T214">vardas ir pavardė paso kitų įrašų skyriuje turėtų būti įrašyti lotyniško pagrindo rašmenimis</text:span>.<text:s/><text:span text:style-name="T215">Nors Konstitucinis Teismas minėtuose nutarimuose pasisakė tik dėl vardų ir pavardžių rašymo nelotyniško pagrindo rašmenimis Lietuvos Respublikos piliečio pase, manytume, kad abejonių dėl atitikties konstituciniam valstybinės kalbos principui keltų vardų bei pavardžių rašymas nelotyniškais rašmenimis taip pat ir kituose<text:s/></text:span><text:span text:style-name="T216">LR</text:span><text:span text:style-name="T217"><text:s/>institucijų sudaromuose ir išduodamuose dokumentuose.</text:span></text:p>
        </text:list-item>
        <text:list-item>
          <text:p text:style-name="P218">K<text:span text:style-name="affaire_title">yla klausimas, kaip, remiantis Projekte įtvirtintu regul</text:span><text:span text:style-name="affaire_title">iavimu, būtų perrašomi</text:span><text:span text:style-name="affaire_title"><text:s/>dvigubi vardai ir</text:span><text:span text:style-name="affaire_title"><text:s/>pavardės (pavyzdžiui,<text:s/></text:span><text:span text:style-name="T219">White-Czerwinski<text:s/></text:span><text:span text:style-name="affaire_title">ar<text:s/></text:span><text:span text:style-name="T220">White-Petraitytė</text:span><text:span text:style-name="affaire_title">). Nėra aišku, ar juos perrašant lietuviška forma</text:span><text:span text:style-name="affaire_title">, tokia forma</text:span><text:span text:style-name="affaire_title"><text:s/>būtų suteikiama abiems dvigubo vardo ar pavardės</text:span><text:span text:style-name="affaire_title"><text:s/>pavardės dėmenims, ar tik paskutiniajam</text:span><text:span text:style-name="FootnoteReference"><text:note text:note-class="footnote" text:id="_ftn18"><text:note-citation>19</text:note-citation><text:note-body><text:p text:style-name="P221"><text:s/>Pažymime, kad praktikoje gali pasitaikyti ir tokių atvejų, kai tokią pavardę, kaip, pavyzdžiui,<text:s/><text:span text:style-name="T222">White</text:span><text:span text:style-name="T223">-Petraitytė</text:span><text:span text:style-name="affaire_title"><text:s/>turės vyriškos lyties asmuo (grįžtantis iš tų valstybių, kuriose vaiko pavardė sudaroma iš tėvo ir motinos pavardžių). Todėl tikėtina, kad gali iškilti poreikis dokumentuose rašant tokių asmenų pavardes formos skirtumus pagal lyti atlikti tik antrajame pavardės dėmenyje.</text:span></text:p></text:note-body></text:note></text:span><text:span text:style-name="affaire_title">;</text:span></text:p>
        </text:list-item>
        <text:list-item>
          <text:p text:style-name="P224"><text:span text:style-name="affaire_title">Taip pat nėra aišku</text:span><text:span text:style-name="affaire_title">, kodėl Projekte teisė išreikšti pageidavimą, kad dokumento kitų įrašų skyriuje vardas ir pavardė būtų įrašomi nelietuviška forma lotyniško pagrindo rašmenimis, yra numatyta užsieniečiams (Projekto 5 straipsnio 1 dalis), tačiau</text:span><text:span text:style-name="affaire_title"><text:s/>ji yra suteikiama tik tiems</text:span><text:span text:style-name="affaire_title"><text:s/></text:span><text:span text:style-name="affaire_title">Lietuvos Respublikos piliečiams, kurie prieš įgydami Lietuvos Respublikos pilietybę buvo kitos valstybės piliečiai ar asmenys be pilietybės (Projekto 5 straipsnio 2 dalis)</text:span><text:span text:style-name="affaire_title"><text:s/>arba kurie yra užsieniečių vaikai ar sutuokti</text:span><text:span text:style-name="affaire_title">niai (Projekto 5 straipsnio 3 dalis</text:span><text:span text:style-name="affaire_title">)</text:span><text:span text:style-name="affaire_title">.</text:span></text:p>
        </text:list-item>
        <text:list-item>
          <text:p text:style-name="P225"><text:span text:style-name="affaire_title">Manytume, jog būtų tikslinga tarpusavyje suderinti Projekto 5 straipsnio 1</text:span><text:span text:style-name="affaire_title"><text:s/>dalies nuostatą</text:span><text:span text:style-name="affaire_title"><text:s/>(kad<text:s/></text:span><text:span text:style-name="affaire_title">užsieniečių<text:s/></text:span><text:span text:style-name="affaire_title">vardai ir pavardės<text:s/></text:span><text:span text:style-name="T226">nelietuviška forma</text:span><text:span text:style-name="affaire_title"><text:s/>rašomi dokumentų<text:s/></text:span><text:span text:style-name="T227">kitų įrašų skyriuje</text:span><text:span text:style-name="affaire_title">) su Projekto 5 straipsnio 4 dalies nuostata (kad dokumentuose, kur</text:span><text:span text:style-name="affaire_title">iuose nurodyta</text:span><text:span text:style-name="affaire_title"><text:s/>nelietuviška užsieniečių vardų ir pavardžių forma</text:span><text:span text:style-name="affaire_title">, kaip<text:s/></text:span><text:span text:style-name="T228">papildoma informacija</text:span><text:span text:style-name="affaire_title"><text:s/>nurodoma<text:s/></text:span><text:span text:style-name="T229">lietuviška forma</text:span><text:span text:style-name="affaire_title">).<text:s/></text:span></text:p>
        </text:list-item>
        <text:list-item>
          <text:p text:style-name="P230"><text:span text:style-name="affaire_title">Atkreipiame Jūsų dėmesį į tai, kad Projekto<text:s/></text:span><text:span text:style-name="affaire_title">5 straipsnio 3 dalyje, kitaip nei kitose Projekto nuostatose, Lietuvos Respublikos piliečiams yra nustatomas įpareigojimas, o ne galimybė nuspręsti, kad nelietuviška vardo ir pavardės forma būtų nurodyta dokumentų kitų įrašų skyriuje.</text:span></text:p>
        </text:list-item>
      </text:list>
      <text:p text:style-name="Normal"/>
      <text:p text:style-name="Normal"/>
      <text:p text:style-name="P231">Generalinis direktorius <text:s text:c="78"/>Deividas<text:s/>Kriaučiūnas</text:p>
      <text:p text:style-name="Normal"/>
      <text:p text:style-name="Normal"/>
      <text:p text:style-name="P232"/>
      <text:p text:style-name="P233"/>
      <text:p text:style-name="P234"><text:span text:style-name="T235">Aistė Svinkūnaitė, tel. 8 706 63 686, el. p.<text:s/></text:span><text:a xlink:href="mailto:aiste.svinkunaite@etd.lt" office:target-frame-name="_top" xlink:show="replace"><text:span text:style-name="T236">aiste.svinkunaite@etd.lt</text:span></text:a><text:span text:style-name="T2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affaire_title" style:display-name="affaire_title"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01pointnumerotealtn" style:display-name="c01pointnumerotealtn"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2">
      <text:list-level-style-bullet text:level="1" text:style-name="WW_CharLFO2LVL1" text:bullet-char="">
        <style:list-level-properties text:space-before="1.177in" text:min-label-width="0.25in"/>
        <style:text-properties style:font-name="Symbol"/>
      </text:list-level-style-bullet>
      <text:list-level-style-bullet text:level="2" text:style-name="WW_CharLFO2LVL2" text:bullet-char="o">
        <style:list-level-properties text:space-before="1.677in" text:min-label-width="0.25in"/>
        <style:text-properties style:font-name="Courier New"/>
      </text:list-level-style-bullet>
      <text:list-level-style-bullet text:level="3" text:style-name="WW_CharLFO2LVL3" text:bullet-char="">
        <style:list-level-properties text:space-before="2.177in" text:min-label-width="0.25in"/>
        <style:text-properties style:font-name="Wingdings"/>
      </text:list-level-style-bullet>
      <text:list-level-style-bullet text:level="4" text:style-name="WW_CharLFO2LVL4" text:bullet-char="">
        <style:list-level-properties text:space-before="2.677in" text:min-label-width="0.25in"/>
        <style:text-properties style:font-name="Symbol"/>
      </text:list-level-style-bullet>
      <text:list-level-style-bullet text:level="5" text:style-name="WW_CharLFO2LVL5" text:bullet-char="o">
        <style:list-level-properties text:space-before="3.177in" text:min-label-width="0.25in"/>
        <style:text-properties style:font-name="Courier New"/>
      </text:list-level-style-bullet>
      <text:list-level-style-bullet text:level="6" text:style-name="WW_CharLFO2LVL6" text:bullet-char="">
        <style:list-level-properties text:space-before="3.677in" text:min-label-width="0.25in"/>
        <style:text-properties style:font-name="Wingdings"/>
      </text:list-level-style-bullet>
      <text:list-level-style-bullet text:level="7" text:style-name="WW_CharLFO2LVL7" text:bullet-char="">
        <style:list-level-properties text:space-before="4.177in" text:min-label-width="0.25in"/>
        <style:text-properties style:font-name="Symbol"/>
      </text:list-level-style-bullet>
      <text:list-level-style-bullet text:level="8" text:style-name="WW_CharLFO2LVL8" text:bullet-char="o">
        <style:list-level-properties text:space-before="4.677in" text:min-label-width="0.25in"/>
        <style:text-properties style:font-name="Courier New"/>
      </text:list-level-style-bullet>
      <text:list-level-style-bullet text:level="9" text:style-name="WW_CharLFO2LVL9" text:bullet-char="">
        <style:list-level-properties text:space-before="5.177in" text:min-label-width="0.25in"/>
        <style:text-properties style:font-name="Wingdings"/>
      </text:list-level-style-bullet>
    </text:list-style>
    <style:page-layout style:name="PL0">
      <style:page-layout-properties fo:page-width="8.2687in" fo:page-height="11.6944in" style:print-orientation="portrait" fo:margin-top="0.7909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798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Heading1" style:family="paragraph">
      <style:paragraph-properties fo:text-align="center"/>
      <style:text-properties style:text-underline-type="none"/>
    </style:style>
    <style:style style:name="P24"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6" style:parent-style-name="DefaultParagraphFont" style:family="text">
      <style:text-properties fo:font-size="10pt" style:font-size-asian="10pt"/>
    </style:style>
    <style:style style:name="T37" style:parent-style-name="Hyperlink" style:family="text">
      <style:text-properties fo:font-size="10pt" style:font-size-asian="10pt"/>
    </style:style>
    <style:style style:name="T38" style:parent-style-name="Hyperlink"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language="en" fo:country="US" style:language-asian="en" style:country-asian="US"/>
    </style:style>
    <style:style style:name="P42" style:parent-style-name="Footer" style:family="paragraph">
      <style:paragraph-properties fo:text-align="end"/>
      <style:text-properties fo:font-size="6pt" style:font-size-asian="6pt" style:font-size-complex="6pt" fo:language="lt" fo:country="LT"/>
    </style:style>
    <style:style style:name="P43" style:parent-style-name="Footer" style:family="paragraph">
      <style:paragraph-properties fo:text-align="end"/>
    </style:style>
    <style:style style:name="T44" style:parent-style-name="DefaultParagraphFont" style:family="text">
      <style:text-properties fo:font-size="6pt" style:font-size-asian="6pt" style:font-size-complex="6pt"/>
    </style:style>
    <style:style style:name="P45" style:parent-style-name="Footer" style:family="paragraph">
      <style:paragraph-properties fo:text-align="end"/>
    </style:style>
    <style:style style:name="T46" style:parent-style-name="DefaultParagraphFont" style:family="text">
      <style:text-properties fo:font-size="6pt" style:font-size-asian="6pt" style:font-size-complex="6pt"/>
    </style:style>
    <style:style style:name="T47" style:parent-style-name="DefaultParagraphFont" style:family="text">
      <style:text-properties fo:font-size="6pt" style:font-size-asian="6pt" style:font-size-complex="6pt" fo:language="lt" fo:country="LT"/>
    </style:style>
    <style:style style:name="T48" style:parent-style-name="DefaultParagraphFont" style:family="text">
      <style:text-properties fo:font-size="6pt" style:font-size-asian="6pt" style:font-size-complex="6pt"/>
    </style:style>
    <style:style style:name="T49" style:parent-style-name="DefaultParagraphFont" style:family="text">
      <style:text-properties fo:font-size="6pt" style:font-size-asian="6pt" style:font-size-complex="6pt" fo:language="lt" fo:country="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text:span text:style-name="T21"><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2"/>
        <text:h text:style-name="P23" text:outline-level="1">EUROPOS TEISĖS DEPARTAMENTAS</text:h>
        <text:p text:style-name="P24">PRIE LIETUVOS RESPUBLIKOS TEISINGUMO MINISTERIJOS</text:p>
        <text:p text:style-name="P25"/>
        <text:p text:style-name="P26"><text:span text:style-name="T27">B</text:span><text:span text:style-name="T28">iudžetinė įstaiga</text:span><text:span text:style-name="T29">, Vil</text:span><text:span text:style-name="T30">niaus g. 23-7A, LT-01402 Vilnius, tel.<text:s/></text:span><text:span text:style-name="T31">8 706 63 687</text:span><text:span text:style-name="T32">, faks.<text:s/></text:span><text:span text:style-name="T33">8 706 63 679</text:span><text:span text:style-name="T34">,</text:span></text:p>
        <text:p text:style-name="P35"><text:span text:style-name="T36"><text:s/>el. p.<text:s/></text:span><text:a xlink:href="mailto:etd@etd.lt" office:target-frame-name="_top" xlink:show="replace"><text:span text:style-name="T37">etd</text:span><text:span text:style-name="T38">@etd.lt</text:span></text:a><text:span text:style-name="T39">.<text:s/></text:span><text:span text:style-name="T40">Duomenys kaupiami ir saugomi Juridinių asmenų registre, kodas 188600362</text:span></text:p>
        <text:p text:style-name="Header"><text:span text:style-name="T41"><draw:connector draw:type="line" svg:x1="0in" svg:y1="0.02083in" svg:x2="6.58333in" svg:y2="0.02083in" draw:z-index="251657728" draw:id="id0" draw:style-name="a1" draw:name="Straight Connector 3" text:anchor-type="paragraph"><svg:title/><svg:desc/></draw:connector></text:span></text:p>
      </style:header>
      <style:footer>
        <text:p text:style-name="P42"/>
        <text:p text:style-name="P43"><text:span text:style-name="T44"><text:file-name text:fixed="false" text:display="name-and-extension">AS_LRS_XIIP-1675_Vardų ir pavardžių įst.doc</text:file-name></text:span></text:p>
        <text:p text:style-name="P45"><text:span text:style-name="T46">2P</text:span><text:span text:style-name="T47">1</text:span><text:span text:style-name="T48">A</text:span><text:span text:style-name="T49">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Svinkunaite</meta:initial-creator>
    <dc:creator>SYSTEM</dc:creator>
    <meta:creation-date>2014-06-06T12:14:00Z</meta:creation-date>
    <dc:date>2014-06-06T12:14:00Z</dc:date>
    <meta:print-date>2014-06-02T10:59:00Z</meta:print-date>
    <meta:template xlink:href="Normal" xlink:type="simple"/>
    <meta:editing-cycles>2</meta:editing-cycles>
    <meta:editing-duration>PT0S</meta:editing-duration>
    <meta:document-statistic meta:page-count="3" meta:paragraph-count="181" meta:word-count="1975" meta:character-count="15802" meta:row-count="400" meta:non-whitespace-character-count="14008"/>
  </office:meta>
</office:document-meta>
</file>