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9.45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9.45in"/>
        </style:tab-stops>
      </style:paragraph-properties>
    </style:style>
    <style:style style:name="P15"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vertical-align="baseline" style:line-height-at-least="0.25in"/>
      <style:text-properties fo:color="#000000" style:font-size-complex="12pt"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tab-stops>
          <style:tab-stop style:type="left" style:position="9.45in"/>
        </style:tab-stops>
      </style:paragraph-properties>
    </style:style>
    <style:style style:name="P45" style:parent-style-name="Normal" style:family="paragraph">
      <style:paragraph-properties fo:text-align="center">
        <style:tab-stops>
          <style:tab-stop style:type="left" style:position="9.45in"/>
        </style:tab-stops>
      </style:paragraph-properties>
    </style:style>
    <style:style style:name="P46" style:parent-style-name="Normal" style:family="paragraph">
      <style:paragraph-properties fo:text-align="justify" fo:text-indent="0.1972in">
        <style:tab-stops>
          <style:tab-stop style:type="left" style:position="9.45in"/>
        </style:tab-stops>
      </style:paragraph-properties>
      <style:text-properties style:font-size-complex="12pt"/>
    </style:style>
    <style:style style:name="P47" style:parent-style-name="Normal" style:family="paragraph">
      <style:paragraph-properties fo:text-align="justify" fo:text-indent="0.1972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414141" fo:background-color="#FFFFFF"/>
    </style:style>
    <style:style style:name="P52" style:parent-style-name="Normal" style:family="paragraph">
      <style:paragraph-properties fo:text-align="justify" fo:text-indent="0.1972in"/>
    </style:style>
    <style:style style:name="P53" style:parent-style-name="ListParagraph" style:family="paragraph">
      <style:paragraph-properties fo:text-align="justify" fo:margin-left="0in" fo:text-indent="0.1972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ListParagraph" style:family="paragraph">
      <style:paragraph-properties fo:text-align="justify" fo:margin-left="0in" fo:text-indent="0.1972in">
        <style:tab-stops/>
      </style:paragraph-properties>
      <style:text-properties fo:font-weight="bold" style:font-weight-asian="bold" style:font-size-complex="12pt"/>
    </style:style>
    <style:style style:name="P69" style:parent-style-name="Normal" style:family="paragraph">
      <style:paragraph-properties fo:break-before="page"/>
      <style:text-properties fo:font-weight="bold" style:font-weight-asian="bold" style:font-size-complex="12pt"/>
    </style:style>
    <style:style style:name="P70" style:parent-style-name="Normal" style:family="paragraph">
      <style:paragraph-properties fo:text-align="justify" fo:text-indent="0.1972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ableColumn77" style:family="table-column">
      <style:table-column-properties style:column-width="0.3909in" style:use-optimal-column-width="false"/>
    </style:style>
    <style:style style:name="TableColumn78" style:family="table-column">
      <style:table-column-properties style:column-width="1.3715in" style:use-optimal-column-width="false"/>
    </style:style>
    <style:style style:name="TableColumn79" style:family="table-column">
      <style:table-column-properties style:column-width="0.4673in" style:use-optimal-column-width="false"/>
    </style:style>
    <style:style style:name="TableColumn80" style:family="table-column">
      <style:table-column-properties style:column-width="0.4673in" style:use-optimal-column-width="false"/>
    </style:style>
    <style:style style:name="TableColumn81" style:family="table-column">
      <style:table-column-properties style:column-width="0.4673in" style:use-optimal-column-width="false"/>
    </style:style>
    <style:style style:name="TableColumn82" style:family="table-column">
      <style:table-column-properties style:column-width="0.3902in" style:use-optimal-column-width="false"/>
    </style:style>
    <style:style style:name="TableColumn83" style:family="table-column">
      <style:table-column-properties style:column-width="3.3326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2.4645in" style:use-optimal-column-width="false"/>
    </style:style>
    <style:style style:name="Table76" style:family="table">
      <style:table-properties style:width="10.5333in" fo:margin-left="0in" table:align="center"/>
    </style:style>
    <style:style style:name="TableRow86" style:family="table-row">
      <style:table-row-properties style:min-row-height="0.3277in" style:use-optimal-row-height="false"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color="#000000" style:font-size-complex="12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glyph-orientation-vertical="0" style:vertical-align="middle" fo:padding-top="0in" fo:padding-left="0.075in" fo:padding-bottom="0in" fo:padding-right="0.075in"/>
    </style:style>
    <style:style style:name="P9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Row105" style:family="table-row">
      <style:table-row-properties style:min-row-height="0.402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P112" style:parent-style-name="Normal" style:family="paragraph">
      <style:text-properties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5"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4" style:family="paragraph">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5"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5"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5"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5"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right="-0.0159in" fo:text-indent="0.1972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right="-0.0145in" fo:text-indent="0.1972in"/>
      <style:text-properties fo:color="#000000" style:font-size-complex="12pt" style:language-asian="lt" style:country-asian="LT"/>
    </style:style>
    <style:style style:name="P134" style:parent-style-name="Normal" style:family="paragraph">
      <style:paragraph-properties fo:text-align="justify" fo:text-indent="0.1972in"/>
      <style:text-properties fo:color="#000000" style:font-size-complex="12pt" style:language-asian="lt" style:country-asian="LT"/>
    </style:style>
    <style:style style:name="P135" style:parent-style-name="Normal" style:family="paragraph">
      <style:paragraph-properties fo:text-align="justify" fo:text-indent="0.1972in"/>
      <style:text-properties fo:color="#000000" style:font-size-complex="12pt" style:language-asian="lt" style:country-asian="LT"/>
    </style:style>
    <style:style style:name="P136" style:parent-style-name="Normal" style:family="paragraph">
      <style:paragraph-properties fo:text-align="justify" fo:text-indent="0.1972in"/>
      <style:text-properties fo:color="#000000" style:font-size-complex="12pt" style:language-asian="lt" style:country-asian="LT"/>
    </style:style>
    <style:style style:name="P137" style:parent-style-name="Normal" style:family="paragraph">
      <style:paragraph-properties fo:text-align="justify" fo:text-indent="0.1972in"/>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fo:text-align="center" fo:line-height="115%" fo:margin-left="0in">
        <style:tab-stops/>
      </style:paragraph-properties>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5" style:family="paragraph">
      <style:text-properties fo:font-weight="bold" style:font-weight-asian="bold" fo:color="#000000" fo:font-size="12pt" style:font-size-asian="12pt" style:font-size-complex="12pt" style:language-asian="lt" style:country-asian="LT"/>
    </style:style>
    <style:style style:name="T143" style:parent-style-name="DefaultParagraphFont" style:family="text">
      <style:text-properties fo:color="#000000" fo:font-size="12pt" style:font-size-asian="12pt" style:font-size-complex="12pt" style:language-asian="lt" style:country-asian="LT"/>
    </style:style>
    <style:style style:name="T144" style:parent-style-name="DefaultParagraphFont" style:family="text">
      <style:text-properties fo:color="#000000" fo:font-size="12pt" style:font-size-asian="12pt" style:font-size-complex="12pt" style:language-asian="lt" style:country-asian="LT"/>
    </style:style>
    <style:style style:name="T145" style:parent-style-name="DefaultParagraphFont" style:family="text">
      <style:text-properties fo:color="#000000" fo:font-size="12pt" style:font-size-asian="12pt" style:font-size-complex="12pt" style:language-asian="lt" style:country-asian="LT"/>
    </style:style>
    <style:style style:name="T146" style:parent-style-name="DefaultParagraphFont" style:family="text">
      <style:text-properties fo:color="#000000" fo:font-size="12pt" style:font-size-asian="12pt" style:font-size-complex="12pt" style:language-asian="lt" style:country-asian="LT"/>
    </style:style>
    <style:style style:name="T147"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148" style:parent-style-name="DefaultParagraphFont" style:family="text">
      <style:text-properties fo:color="#000000" fo:font-size="12pt" style:font-size-asian="12pt" style:font-size-complex="12pt" style:language-asian="lt" style:country-asian="LT"/>
    </style:style>
    <style:style style:name="T149" style:parent-style-name="DefaultParagraphFont" style:family="text">
      <style:text-properties fo:color="#000000" fo:font-size="12pt" style:font-size-asian="12pt" style:font-size-complex="12pt" style:language-asian="lt" style:country-asian="LT"/>
    </style:style>
    <style:style style:name="T150" style:parent-style-name="DefaultParagraphFont" style:family="text">
      <style:text-properties fo:color="#000000" fo:font-size="12pt" style:font-size-asian="12pt" style:font-size-complex="12pt" style:language-asian="lt" style:country-asian="L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language-asian="lt" style:country-asian="LT"/>
    </style:style>
    <style:style style:name="T156" style:parent-style-name="DefaultParagraphFont" style:family="text">
      <style:text-properties fo:font-size="12pt" style:font-size-asian="12pt" style:font-size-complex="12pt" style:language-asian="lt" style:country-asian="LT"/>
    </style:style>
    <style:style style:name="T157" style:parent-style-name="DefaultParagraphFont" style:family="text">
      <style:text-properties style:text-position="super 66.6%" fo:font-size="12pt" style:font-size-asian="12pt" style:font-size-complex="12pt" style:language-asian="lt" style:country-asian="LT"/>
    </style:style>
    <style:style style:name="T158" style:parent-style-name="DefaultParagraphFont" style:family="text">
      <style:text-properties fo:font-size="12pt" style:font-size-asian="12pt" style:font-size-complex="12pt" style:language-asian="lt" style:country-asian="LT"/>
    </style:style>
    <style:style style:name="T159" style:parent-style-name="DefaultParagraphFont" style:family="text">
      <style:text-properties fo:font-size="12pt" style:font-size-asian="12pt" style:font-size-complex="12pt" style:language-asian="lt" style:country-asian="L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color="#000000" fo:font-size="12pt" style:font-size-asian="12pt" style:font-size-complex="12pt" style:language-asian="lt" style:country-asian="LT"/>
    </style:style>
    <style:style style:name="T162" style:parent-style-name="DefaultParagraphFont" style:family="text">
      <style:text-properties fo:color="#000000" fo:font-size="12pt" style:font-size-asian="12pt" style:font-size-complex="12pt" style:language-asian="lt" style:country-asian="LT"/>
    </style:style>
    <style:style style:name="T163" style:parent-style-name="DefaultParagraphFont" style:family="text">
      <style:text-properties fo:color="#000000" fo:font-size="12pt" style:font-size-asian="12pt" style:font-size-complex="12pt" style:language-asian="lt" style:country-asian="LT"/>
    </style:style>
    <style:style style:name="T164" style:parent-style-name="DefaultParagraphFont" style:family="text">
      <style:text-properties style:font-weight-complex="normal" fo:font-size="12pt" style:font-size-asian="12pt" style:font-size-complex="12pt" style:language-asian="lt" style:country-asian="L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color="#000000" fo:font-size="12pt" style:font-size-asian="12pt" style:font-size-complex="12pt" style:language-asian="lt" style:country-asian="L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color="#000000" fo:font-size="12pt" style:font-size-asian="12pt" style:font-size-complex="12pt" style:language-asian="lt" style:country-asian="LT"/>
    </style:style>
    <style:style style:name="T180" style:parent-style-name="DefaultParagraphFont" style:family="text">
      <style:text-properties fo:color="#000000" fo:font-size="12pt" style:font-size-asian="12pt" style:font-size-complex="12pt" style:language-asian="lt" style:country-asian="LT"/>
    </style:style>
    <style:style style:name="T181" style:parent-style-name="DefaultParagraphFont" style:family="text">
      <style:text-properties fo:font-size="12pt" style:font-size-asian="12pt" style:font-size-complex="12pt" style:language-asian="lt" style:country-asian="LT"/>
    </style:style>
    <style:style style:name="T182" style:parent-style-name="DefaultParagraphFont" style:family="text">
      <style:text-properties fo:font-size="12pt" style:font-size-asian="12pt" style:font-size-complex="12pt" fo:background-color="#FFFFFF"/>
    </style:style>
    <style:style style:name="T183" style:parent-style-name="DefaultParagraphFont" style:family="text">
      <style:text-properties fo:font-size="12pt" style:font-size-asian="12pt" style:font-size-complex="12pt" style:language-asian="lt" style:country-asian="LT"/>
    </style:style>
    <style:style style:name="T184" style:parent-style-name="DefaultParagraphFont" style:family="text">
      <style:text-properties style:font-weight-complex="normal" fo:font-size="12pt" style:font-size-asian="12pt" style:font-size-complex="12pt" fo:background-color="#FFFFFF"/>
    </style:style>
    <style:style style:name="T185" style:parent-style-name="DefaultParagraphFont" style:family="text">
      <style:text-properties fo:font-size="12pt" style:font-size-asian="12pt" style:font-size-complex="12pt" fo:background-color="#FFFFFF"/>
    </style:style>
    <style:style style:name="T186" style:parent-style-name="DefaultParagraphFont" style:family="text">
      <style:text-properties style:font-weight-complex="normal" fo:font-size="12pt" style:font-size-asian="12pt" style:font-size-complex="12pt" fo:background-color="#FFFFFF"/>
    </style:style>
    <style:style style:name="T187" style:parent-style-name="DefaultParagraphFont" style:family="text">
      <style:text-properties fo:font-size="12pt" style:font-size-asian="12pt" style:font-size-complex="12pt" fo:background-color="#FFFFFF"/>
    </style:style>
    <style:style style:name="T188" style:parent-style-name="DefaultParagraphFont" style:family="text">
      <style:text-properties fo:font-size="12pt" style:font-size-asian="12pt" style:font-size-complex="12pt"/>
    </style:style>
    <style:style style:name="P189" style:parent-style-name="Pasiūlymai5" style:family="paragraph">
      <style:text-properties fo:font-size="12pt" style:font-size-asian="12pt" style:font-size-complex="12pt"/>
    </style:style>
    <style:style style:name="P190" style:parent-style-name="Pasiūlymai5" style:family="paragraph">
      <style:text-properties fo:font-weight="bold" style:font-weight-asian="bold" fo:font-size="12pt" style:font-size-asian="12pt" style:font-size-complex="12pt"/>
    </style:style>
    <style:style style:name="T191" style:parent-style-name="DefaultParagraphFont" style:family="text">
      <style:text-properties fo:color="#000000" fo:font-size="12pt" style:font-size-asian="12pt" style:font-size-complex="12pt" fo:background-color="#FFFFFF"/>
    </style:style>
    <style:style style:name="T192" style:parent-style-name="DefaultParagraphFont" style:family="text">
      <style:text-properties fo:color="#000000" fo:font-size="12pt" style:font-size-asian="12pt" style:font-size-complex="12pt" fo:background-color="#FFFFFF"/>
    </style:style>
    <style:style style:name="T193" style:parent-style-name="DefaultParagraphFont" style:family="text">
      <style:text-properties fo:color="#000000" fo:font-size="12pt" style:font-size-asian="12pt" style:font-size-complex="12pt" style:language-asian="lt" style:country-asian="LT"/>
    </style:style>
    <style:style style:name="P194" style:parent-style-name="Normal" style:family="paragraph">
      <style:paragraph-properties fo:text-align="justify" fo:text-indent="0.1972in">
        <style:tab-stops>
          <style:tab-stop style:type="left" style:position="0.393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text-position="super 66.6%"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fo:color="#000000"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lt" style:country-asian="LT"/>
    </style:style>
    <style:style style:name="P276" style:parent-style-name="Pasiūlymai5" style:family="paragraph">
      <style:paragraph-properties fo:line-height="115%" fo:text-indent="0.1576in"/>
      <style:text-properties style:font-size-complex="12pt"/>
    </style:style>
    <style:style style:name="P277"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278" style:parent-style-name="Normal" style:family="paragraph">
      <style:paragraph-properties fo:text-align="justify">
        <style:tab-stops>
          <style:tab-stop style:type="left" style:position="9.45in"/>
        </style:tab-stops>
      </style:paragraph-properties>
      <style:text-properties style:font-size-complex="12pt"/>
    </style:style>
    <style:style style:name="P279" style:parent-style-name="Normal" style:family="paragraph">
      <style:paragraph-properties fo:text-align="justify">
        <style:tab-stops>
          <style:tab-stop style:type="left" style:position="9.45in"/>
        </style:tab-stops>
      </style:paragraph-properties>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5"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4" style:family="paragraph">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5"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5"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5"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5"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text-indent="0.1972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ListParagraph" style:family="paragraph">
      <style:paragraph-properties fo:text-align="center" fo:line-height="115%" fo:margin-left="0in">
        <style:tab-stops/>
      </style:paragraph-properties>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9.45in"/>
        </style:tab-stops>
      </style:paragraph-properties>
      <style:text-properties style:font-size-complex="12pt"/>
    </style:style>
    <style:style style:name="P303"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304"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305" style:parent-style-name="Normal" style:family="paragraph">
      <style:paragraph-properties fo:text-align="justify">
        <style:tab-stops>
          <style:tab-stop style:type="left" style:position="9.45in"/>
        </style:tab-stops>
      </style:paragraph-properties>
      <style:text-properties style:font-size-complex="12pt"/>
    </style:style>
    <style:style style:name="P306" style:parent-style-name="Normal" style:family="paragraph">
      <style:paragraph-properties fo:text-align="justify">
        <style:tab-stops>
          <style:tab-stop style:type="left" style:position="9.4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5"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4" style:family="paragraph">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5"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5"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5"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5"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right="-0.0159in" fo:text-indent="0.1972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ListParagraph" style:family="paragraph">
      <style:paragraph-properties fo:text-align="center" fo:line-height="115%" fo:margin-left="0in">
        <style:tab-stops/>
      </style:paragraph-properties>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9.45in"/>
        </style:tab-stops>
      </style:paragraph-properties>
      <style:text-properties style:font-size-complex="12pt"/>
    </style:style>
    <style:style style:name="P338"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339"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340" style:parent-style-name="Normal" style:family="paragraph">
      <style:paragraph-properties fo:text-align="justify">
        <style:tab-stops>
          <style:tab-stop style:type="left" style:position="9.45in"/>
        </style:tab-stops>
      </style:paragraph-properties>
      <style:text-properties style:font-size-complex="12pt"/>
    </style:style>
    <style:style style:name="P341" style:parent-style-name="Normal" style:family="paragraph">
      <style:paragraph-properties fo:text-align="justify">
        <style:tab-stops>
          <style:tab-stop style:type="left" style:position="9.4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5"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4" style:family="paragraph">
      <style:text-properties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5"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5"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5"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5"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text-indent="0.1972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1972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ListParagraph" style:family="paragraph">
      <style:paragraph-properties fo:text-align="center" fo:line-height="115%" fo:margin-left="0in">
        <style:tab-stops/>
      </style:paragraph-properties>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9.45in"/>
        </style:tab-stops>
      </style:paragraph-properties>
      <style:text-properties style:font-size-complex="12pt"/>
    </style:style>
    <style:style style:name="P374"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375"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376" style:parent-style-name="Normal" style:family="paragraph">
      <style:paragraph-properties fo:text-align="justify">
        <style:tab-stops>
          <style:tab-stop style:type="left" style:position="9.45in"/>
        </style:tab-stops>
      </style:paragraph-properties>
      <style:text-properties style:font-size-complex="12pt"/>
    </style:style>
    <style:style style:name="P377" style:parent-style-name="Normal" style:family="paragraph">
      <style:paragraph-properties fo:text-align="justify">
        <style:tab-stops>
          <style:tab-stop style:type="left" style:position="9.4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5"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4" style:family="paragraph">
      <style:text-properties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5"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5"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5"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5"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text-indent="0.1972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6.6%"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ListParagraph" style:family="paragraph">
      <style:paragraph-properties fo:text-align="center" fo:line-height="115%" fo:margin-left="0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5" style:family="paragraph">
      <style:text-properties fo:font-weight="bold" style:font-weight-asian="bold" fo:color="#000000" fo:font-size="12pt" style:font-size-asian="12pt" style:font-size-complex="12pt" fo:background-color="#FFFFFF"/>
    </style:style>
    <style:style style:name="T416" style:parent-style-name="DefaultParagraphFont" style:family="text">
      <style:text-properties fo:color="#000000" fo:font-size="12pt" style:font-size-asian="12pt" style:font-size-complex="12pt" fo:background-color="#FFFFFF"/>
    </style:style>
    <style:style style:name="T417" style:parent-style-name="DefaultParagraphFont" style:family="text">
      <style:text-properties fo:color="#000000" fo:font-size="12pt" style:font-size-asian="12pt" style:font-size-complex="12pt" fo:background-color="#FFFFFF"/>
    </style:style>
    <style:style style:name="T418" style:parent-style-name="DefaultParagraphFont" style:family="text">
      <style:text-properties fo:color="#000000" fo:font-size="12pt" style:font-size-asian="12pt" style:font-size-complex="12pt" style:language-asian="lt" style:country-asian="LT"/>
    </style:style>
    <style:style style:name="T419" style:parent-style-name="DefaultParagraphFont" style:family="text">
      <style:text-properties fo:color="#000000" fo:font-size="12pt" style:font-size-asian="12pt" style:font-size-complex="12pt" style:language-asian="lt" style:country-asian="LT"/>
    </style:style>
    <style:style style:name="T420" style:parent-style-name="DefaultParagraphFont" style:family="text">
      <style:text-properties fo:color="#000000" fo:font-size="12pt" style:font-size-asian="12pt" style:font-size-complex="12pt" fo:background-color="#FFFFFF"/>
    </style:style>
    <style:style style:name="P421" style:parent-style-name="Normal" style:family="paragraph">
      <style:paragraph-properties fo:text-align="justify" fo:text-indent="0.1972in">
        <style:tab-stops>
          <style:tab-stop style:type="left" style:position="0.393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Pasiūlymai5" style:family="paragraph">
      <style:paragraph-properties fo:line-height="115%" fo:text-indent="0.1576in"/>
      <style:text-properties style:font-size-complex="12pt"/>
    </style:style>
    <style:style style:name="P443"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444" style:parent-style-name="Normal" style:family="paragraph">
      <style:paragraph-properties fo:text-align="justify">
        <style:tab-stops>
          <style:tab-stop style:type="left" style:position="9.45in"/>
        </style:tab-stops>
      </style:paragraph-properties>
      <style:text-properties style:font-size-complex="12pt"/>
    </style:style>
    <style:style style:name="P445" style:parent-style-name="Normal" style:family="paragraph">
      <style:paragraph-properties fo:text-align="justify">
        <style:tab-stops>
          <style:tab-stop style:type="left" style:position="9.4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5"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4" style:family="paragraph">
      <style:text-properties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5" style:family="paragraph">
      <style:paragraph-properties fo:text-align="center"/>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5" style:family="paragraph">
      <style:paragraph-properties fo:text-align="center"/>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5" style:family="paragraph">
      <style:paragraph-properties fo:text-align="center"/>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5"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right="-0.0159in" fo:text-indent="0.1972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ListParagraph" style:family="paragraph">
      <style:paragraph-properties fo:text-align="center" fo:line-height="115%" fo:margin-left="0in">
        <style:tab-stops/>
      </style:paragraph-properties>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9.45in"/>
        </style:tab-stops>
      </style:paragraph-properties>
      <style:text-properties style:font-size-complex="12pt"/>
    </style:style>
    <style:style style:name="P476"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477"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478" style:parent-style-name="Normal" style:family="paragraph">
      <style:paragraph-properties fo:text-align="justify">
        <style:tab-stops>
          <style:tab-stop style:type="left" style:position="9.45in"/>
        </style:tab-stops>
      </style:paragraph-properties>
      <style:text-properties style:font-size-complex="12pt"/>
    </style:style>
    <style:style style:name="P479" style:parent-style-name="Normal" style:family="paragraph">
      <style:paragraph-properties fo:text-align="justify">
        <style:tab-stops>
          <style:tab-stop style:type="left" style:position="9.4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5"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4" style:family="paragraph">
      <style:text-properties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5" style:family="paragraph">
      <style:paragraph-properties fo:text-align="center"/>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5"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5"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5"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right="-0.0159in" fo:text-indent="0.1972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ListParagraph" style:family="paragraph">
      <style:paragraph-properties fo:text-align="center" fo:line-height="115%" fo:margin-left="0in">
        <style:tab-stops/>
      </style:paragraph-properties>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5" style:family="paragraph">
      <style:text-properties fo:font-weight="bold" style:font-weight-asian="bold" fo:color="#000000" fo:font-size="12pt" style:font-size-asian="12pt" style:font-size-complex="12pt" fo:background-color="#FFFFFF"/>
    </style:style>
    <style:style style:name="T509" style:parent-style-name="DefaultParagraphFont" style:family="text">
      <style:text-properties fo:color="#000000" fo:font-size="12pt" style:font-size-asian="12pt" style:font-size-complex="12pt" fo:background-color="#FFFFFF"/>
    </style:style>
    <style:style style:name="T510" style:parent-style-name="DefaultParagraphFont" style:family="text">
      <style:text-properties fo:color="#000000" fo:font-size="12pt" style:font-size-asian="12pt" style:font-size-complex="12pt" fo:background-color="#FFFFFF"/>
    </style:style>
    <style:style style:name="T511" style:parent-style-name="DefaultParagraphFont" style:family="text">
      <style:text-properties fo:color="#000000" fo:font-size="12pt" style:font-size-asian="12pt" style:font-size-complex="12pt" style:language-asian="lt" style:country-asian="LT"/>
    </style:style>
    <style:style style:name="T512" style:parent-style-name="DefaultParagraphFont" style:family="text">
      <style:text-properties fo:color="#000000" fo:font-size="12pt" style:font-size-asian="12pt" style:font-size-complex="12pt" style:language-asian="lt" style:country-asian="LT"/>
    </style:style>
    <style:style style:name="T513" style:parent-style-name="DefaultParagraphFont" style:family="text">
      <style:text-properties fo:color="#000000" fo:font-size="12pt" style:font-size-asian="12pt" style:font-size-complex="12pt" style:language-asian="lt" style:country-asian="LT"/>
    </style:style>
    <style:style style:name="T514" style:parent-style-name="DefaultParagraphFont" style:family="text">
      <style:text-properties fo:color="#000000" fo:font-size="12pt" style:font-size-asian="12pt" style:font-size-complex="12pt" style:language-asian="lt" style:country-asian="LT"/>
    </style:style>
    <style:style style:name="T515" style:parent-style-name="DefaultParagraphFont" style:family="text">
      <style:text-properties fo:color="#000000" fo:font-size="12pt" style:font-size-asian="12pt" style:font-size-complex="12pt" style:language-asian="lt" style:country-asian="LT"/>
    </style:style>
    <style:style style:name="T516" style:parent-style-name="DefaultParagraphFont" style:family="text">
      <style:text-properties fo:color="#000000" fo:font-size="12pt" style:font-size-asian="12pt" style:font-size-complex="12pt" fo:background-color="#FFFFFF"/>
    </style:style>
    <style:style style:name="P517" style:parent-style-name="Normal" style:family="paragraph">
      <style:paragraph-properties fo:text-align="justify" fo:text-indent="0.1972in"/>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text-position="super 66.6%"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text-position="super 66.6%"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35"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5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text-position="super 66.6%"/>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Pasiūlymai5" style:family="paragraph">
      <style:paragraph-properties fo:line-height="115%" fo:text-indent="0.1229in"/>
      <style:text-properties fo:font-size="12pt" style:font-size-asian="12pt" style:font-size-complex="12pt"/>
    </style:style>
    <style:style style:name="P545"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546" style:parent-style-name="Normal" style:family="paragraph">
      <style:paragraph-properties fo:text-align="justify">
        <style:tab-stops>
          <style:tab-stop style:type="left" style:position="9.45in"/>
        </style:tab-stops>
      </style:paragraph-properties>
      <style:text-properties style:font-size-complex="12pt"/>
    </style:style>
    <style:style style:name="P547" style:parent-style-name="Normal" style:family="paragraph">
      <style:paragraph-properties fo:text-align="justify">
        <style:tab-stops>
          <style:tab-stop style:type="left" style:position="9.45in"/>
        </style:tab-stops>
      </style:paragraph-properties>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5" style:family="paragraph">
      <style:paragraph-properties fo:text-align="center"/>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4" style:family="paragraph">
      <style:text-properties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5" style:family="paragraph">
      <style:paragraph-properties fo:text-align="center"/>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5" style:family="paragraph">
      <style:paragraph-properties fo:text-align="center"/>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5"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5"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right="-0.0159in" fo:text-indent="0.1972in"/>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ListParagraph" style:family="paragraph">
      <style:paragraph-properties fo:text-align="center" fo:line-height="115%" fo:margin-left="0in">
        <style:tab-stops/>
      </style:paragraph-properties>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5" style:family="paragraph">
      <style:text-properties fo:font-weight="bold" style:font-weight-asian="bold" fo:color="#000000" fo:font-size="12pt" style:font-size-asian="12pt" style:font-size-complex="12pt" fo:background-color="#FFFFFF"/>
    </style:style>
    <style:style style:name="T568" style:parent-style-name="DefaultParagraphFont" style:family="text">
      <style:text-properties fo:color="#000000" fo:font-size="12pt" style:font-size-asian="12pt" style:font-size-complex="12pt" fo:background-color="#FFFFFF"/>
    </style:style>
    <style:style style:name="T569" style:parent-style-name="DefaultParagraphFont" style:family="text">
      <style:text-properties fo:color="#000000" fo:font-size="12pt" style:font-size-asian="12pt" style:font-size-complex="12pt" fo:background-color="#FFFFFF"/>
    </style:style>
    <style:style style:name="T570" style:parent-style-name="DefaultParagraphFont" style:family="text">
      <style:text-properties fo:color="#000000" fo:font-size="12pt" style:font-size-asian="12pt" style:font-size-complex="12pt" style:language-asian="lt" style:country-asian="LT"/>
    </style:style>
    <style:style style:name="T571" style:parent-style-name="DefaultParagraphFont" style:family="text">
      <style:text-properties fo:color="#000000" fo:font-size="12pt" style:font-size-asian="12pt" style:font-size-complex="12pt" style:language-asian="lt" style:country-asian="LT"/>
    </style:style>
    <style:style style:name="T572" style:parent-style-name="DefaultParagraphFont" style:family="text">
      <style:text-properties fo:color="#000000" fo:font-size="12pt" style:font-size-asian="12pt" style:font-size-complex="12pt" style:language-asian="lt" style:country-asian="LT"/>
    </style:style>
    <style:style style:name="T573" style:parent-style-name="DefaultParagraphFont" style:family="text">
      <style:text-properties fo:color="#000000" fo:font-size="12pt" style:font-size-asian="12pt" style:font-size-complex="12pt" style:language-asian="lt" style:country-asian="LT"/>
    </style:style>
    <style:style style:name="T574" style:parent-style-name="DefaultParagraphFont" style:family="text">
      <style:text-properties fo:color="#000000" fo:font-size="12pt" style:font-size-asian="12pt" style:font-size-complex="12pt" style:language-asian="lt" style:country-asian="LT"/>
    </style:style>
    <style:style style:name="T575" style:parent-style-name="DefaultParagraphFont" style:family="text">
      <style:text-properties fo:color="#000000" fo:font-size="12pt" style:font-size-asian="12pt" style:font-size-complex="12pt" fo:background-color="#FFFFFF"/>
    </style:style>
    <style:style style:name="P576" style:parent-style-name="Normal" style:family="paragraph">
      <style:paragraph-properties fo:text-align="justify" fo:text-indent="0.197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1972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1972in"/>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4" style:parent-style-name="DefaultParagraphFont" style:family="text">
      <style:text-properties fo:font-weight="bold" style:font-weight-asian="bold"/>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style>
    <style:style style:name="P610" style:parent-style-name="Normal" style:family="paragraph">
      <style:paragraph-properties fo:text-align="justify" fo:text-indent="0.1972in"/>
      <style:text-properties style:font-size-complex="12pt"/>
    </style:style>
    <style:style style:name="P611"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612" style:parent-style-name="Normal" style:family="paragraph">
      <style:paragraph-properties fo:text-align="justify">
        <style:tab-stops>
          <style:tab-stop style:type="left" style:position="9.45in"/>
        </style:tab-stops>
      </style:paragraph-properties>
      <style:text-properties style:font-size-complex="12pt"/>
    </style:style>
    <style:style style:name="P613" style:parent-style-name="Normal" style:family="paragraph">
      <style:paragraph-properties fo:text-align="justify">
        <style:tab-stops>
          <style:tab-stop style:type="left" style:position="9.45in"/>
        </style:tab-stops>
      </style:paragraph-properties>
      <style:text-properties style:font-size-complex="12pt"/>
    </style:style>
    <style:style style:name="P614" style:parent-style-name="Normal" style:family="paragraph">
      <style:paragraph-properties fo:text-align="justify" fo:text-indent="0.1972in"/>
      <style:text-properties fo:font-weight="bold" style:font-weight-asian="bold" style:font-weight-complex="bold" style:font-size-complex="12pt"/>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text-properties fo:font-size="9pt" style:font-size-asian="9pt" style:font-size-complex="9pt"/>
    </style:style>
    <style:style style:name="P618" style:parent-style-name="Normal" style:family="paragraph">
      <style:text-properties fo:font-size="9pt" style:font-size-asian="9pt" style:font-size-complex="9pt"/>
    </style:style>
    <style:style style:name="P619" style:parent-style-name="Normal" style:family="paragraph">
      <style:text-properties fo:font-size="9pt" style:font-size-asian="9pt" style:font-size-complex="9p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8"><draw:frame draw:z-index="251658240" draw:style-name="a1" draw:name="Picture 4" text:anchor-type="paragraph" svg:x="4.81912in" svg:y="0.09583in" svg:width="0.57292in" svg:height="0.66667in" style:rel-width="scale" style:rel-height="scale"><draw:image xlink:href="media/image1.png" xlink:type="simple" xlink:show="embed" xlink:actuate="onLoad"/><svg:title/><svg:desc/></draw:frame></text:span></text:p>
      <text:p text:style-name="P9"><text:line-break/></text:p>
      <text:p text:style-name="P10"/>
      <text:p text:style-name="P11">LIETUVOS RESPUBLIKOS SEIMO</text:p>
      <text:p text:style-name="P12"><text:span text:style-name="T13">EKONOMIKOS KOMITETAS<text:s/></text:span></text:p>
      <text:p text:style-name="P14"/>
      <text:p text:style-name="P15">PAGRINDINIO KOMITETO PAPILDOMA IŠVADA</text:p>
      <text:p text:style-name="P16"><text:span text:style-name="T17">DĖL GAUTŲ</text:span><text:span text:style-name="T18"><text:s/></text:span><text:span text:style-name="T19">NAUJŲ PASTABŲ IR PASIŪLYMŲ<text:s/></text:span><text:span text:style-name="T20">D</text:span><text:span text:style-name="T21">ĖL LIETUVOS RESPUBLIKOS ŽEMĖS PAĖMIMO VISUOMENĖS POREIKIAMS ĮGYVENDINANT YPATINGOS VALSTYBINĖS SVARBOS PROJEKTUS ĮSTATYMO NR. XI-1307 4 IR 7 STRAIPSNIŲ PAKEITIMO</text:span></text:p>
      <text:p text:style-name="P22"><text:span text:style-name="T23">ĮSTATYMO PROJEKTO</text:span><text:span text:style-name="T24"><text:s/></text:span><text:span text:style-name="T25">XIVP-</text:span><text:span text:style-name="T26">374</text:span><text:span text:style-name="T27">6</text:span><text:span text:style-name="T28">(2)</text:span></text:p>
      <text:p text:style-name="P29"> </text:p>
      <text:p text:style-name="P30"><text:span text:style-name="T31">202</text:span><text:span text:style-name="T32">4</text:span><text:span text:style-name="T33">-</text:span><text:span text:style-name="T34">0</text:span><text:span text:style-name="T35">7</text:span><text:span text:style-name="T36">-</text:span><text:span text:style-name="T37">10</text:span><text:span text:style-name="T38"><text:s/></text:span><text:span text:style-name="T39">N</text:span><text:span text:style-name="T40">r.</text:span><text:span text:style-name="T41">108-P</text:span><text:span text:style-name="T42">-</text:span><text:span text:style-name="T43">44</text:span></text:p>
      <text:p text:style-name="P44"/>
      <text:p text:style-name="P45">Vilnius</text:p>
      <text:p text:style-name="P46"/>
      <text:p text:style-name="P47"><text:span text:style-name="T48">1.<text:s/></text:span><text:span text:style-name="T49">Komiteto posėdyje dalyvavo<text:s/></text:span><text:span text:style-name="T50">(nuotoliniu būdu):<text:s/></text:span>Komiteto pirmininkas Kazys Starkevičius, Komiteto nariai:<text:s/>Andrius Bagdonas,<text:s/>Andrius Kupčinskas,<text:s/><text:span text:style-name="T51">Deividas Labanavičius</text:span>, Laima Mogenienė, Ieva Pakarklytė, Jonas Pinskus, Lukas Savickas,<text:s/>Mindaugas Skritulskas.</text:p>
      <text:p text:style-name="P52">Komiteto biuro vedėja Rima Petkūnienė, patarėjai:<text:s/>Rasa Ona Duburaitė, Laura Jasiukėnienė, Irina Jurkšuvienė.</text:p>
      <text:p text:style-name="P53"><text:span text:style-name="T54">Kviestieji asmenys:</text:span><text:span text:style-name="T55"><text:s/></text:span><text:span text:style-name="T56">Susisiekimo ministerijos<text:s/></text:span><text:span text:style-name="T57">Infrastruktūros plėtros grupės patarėja</text:span><text:span text:style-name="T58"><text:s/></text:span><text:span text:style-name="T59">Jurgita Jakavičiūtė</text:span><text:span text:style-name="T60">;<text:s/></text:span><text:span text:style-name="T61">RB Rail AS Lietuvos filial</text:span><text:span text:style-name="T62">o v</text:span><text:span text:style-name="T63">adovaujančioji teisininkė</text:span><text:span text:style-name="T64"><text:s/></text:span><text:span text:style-name="T65">Dovilė</text:span><text:span text:style-name="T66"><text:s/>Tamulevičienė</text:span><text:span text:style-name="T67">.</text:span></text:p>
      <text:p text:style-name="P68"/>
      <text:soft-page-break/>
      <text:p text:style-name="P69"/>
      <text:soft-page-break/>
      <text:p text:style-name="P70"><text:span text:style-name="T71">2</text:span><text:span text:style-name="T72">.</text:span><text:span text:style-name="T73"><text:s/></text:span><text:span text:style-name="T74">Ekspertų, konsultantų, specialistų išvados, pasiūlymai, pataisos, pastabos</text:span><text:span text:style-name="T75"><text:s/>(toliau – pasiūlymai):</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text:span text:style-name="T89"><text:s/></text:span><text:span text:style-name="T90">Eil.</text:span></text:p>
              <text:p text:style-name="P91">Nr.</text:p>
            </table:table-cell>
            <table:table-cell table:style-name="TableCell92" table:number-rows-spanned="2">
              <text:p text:style-name="P93">Pasiūlymo teikėjas, data</text:p>
            </table:table-cell>
            <table:table-cell table:style-name="TableCell94" table:number-columns-spanned="3">
              <text:p text:style-name="P95">Siūloma keisti</text:p>
            </table:table-cell>
            <table:covered-table-cell/>
            <table:covered-table-cell/>
            <table:table-cell table:style-name="TableCell96" table:number-rows-spanned="2">
              <text:p text:style-name="P97">Pastabos</text:p>
            </table:table-cell>
            <table:table-cell table:style-name="TableCell98" table:number-rows-spanned="2">
              <text:p text:style-name="P99">Pasiūlymo turinys</text:p>
            </table:table-cell>
            <table:table-cell table:style-name="TableCell100" table:number-rows-spanned="2">
              <text:p text:style-name="P101">Komiteto nuomonė</text:p>
            </table:table-cell>
            <table:table-cell table:style-name="TableCell102" table:number-rows-spanned="2">
              <text:p text:style-name="P103">Argumentai,<text:s/></text:p>
              <text:p text:style-name="P104">pagrindžiantys nuomonę</text:p>
            </table:table-cell>
          </table:table-row>
          <table:table-row table:style-name="TableRow105">
            <table:covered-table-cell>
              <text:p text:style-name="Normal"/>
            </table:covered-table-cell>
            <table:covered-table-cell>
              <text:p text:style-name="Normal"/>
            </table:covered-table-cell>
            <table:table-cell table:style-name="TableCell106">
              <text:p text:style-name="P107">str.</text:p>
            </table:table-cell>
            <table:table-cell table:style-name="TableCell108">
              <text:p text:style-name="P109">str. d.</text:p>
            </table:table-cell>
            <table:table-cell table:style-name="TableCell110">
              <text:p text:style-name="P111">p.</text:p>
            </table:table-cell>
            <table:covered-table-cell>
              <text:p text:style-name="Normal"/>
            </table:covered-table-cell>
            <table:covered-table-cell>
              <text:p text:style-name="P112"/>
            </table:covered-table-cell>
            <table:covered-table-cell>
              <text:p text:style-name="Normal"/>
            </table:covered-table-cell>
            <table:covered-table-cell>
              <text:p text:style-name="Normal"/>
            </table:covered-table-cell>
          </table:table-row>
        </table:table-header-rows>
        <table:table-row table:style-name="TableRow113">
          <table:table-cell table:style-name="TableCell114">
            <text:p text:style-name="P115">1.</text:p>
          </table:table-cell>
          <table:table-cell table:style-name="TableCell116">
            <text:p text:style-name="P117">LR Seimo kanceliarijos Teisės departamentas, 2024-06-13</text:p>
          </table:table-cell>
          <table:table-cell table:style-name="TableCell118">
            <text:p text:style-name="P119">1</text:p>
          </table:table-cell>
          <table:table-cell table:style-name="TableCell120">
            <text:p text:style-name="P121">2</text:p>
          </table:table-cell>
          <table:table-cell table:style-name="TableCell122">
            <text:p text:style-name="P123"/>
          </table:table-cell>
          <table:table-cell table:style-name="TableCell124">
            <text:p text:style-name="P125"/>
          </table:table-cell>
          <table:table-cell table:style-name="TableCell126">
            <text:p text:style-name="P127"><text:span text:style-name="T128">1. Pagal projekt</text:span><text:span text:style-name="T129">o 1 straipsnio 2 dalimi pildomo<text:s/></text:span><text:span text:style-name="T130">Žemės paėmimo visuomenės poreikiams įgyvendinant ypatingos valstybinės svarbos projektus įstatymo (toliau - keičiamas įstatymas) 4 straipsnio 2</text:span><text:span text:style-name="T131">1</text:span><text:span text:style-name="T132"> dalyje siūlomą nustatyti teisinį reguliavimą, įsigaliojus Vyriausybės nutarimui patvirtinti ypatingos valstybinės svarbos projekto specialųjį planą ir (ar) pradėti žemės paėmimo visuomenės poreikiams procedūrą, privačios žemės sklypo (sklypų) savininkai turi teisę savanoriškai perleisti nuosavybės teises į specialiajame plane nurodytą (nurodytus) žemės sklypą (sklypus) ar jo (jų) dalis ir (arba) juose esančius statinius ir (ar) įrenginius valstybei pagal pirkimo - pardavimo sutartį. Specialiajame plane nurodytas (nurodyti) žemės sklypas (sklypai) ar jo (jų) dalys ir (arba) juose esantys statiniai ir (ar) įrenginiai perkamas (perkami) valstybės nuosavybėn Vyriausybės nustatyta tvarka iš atitinkamam ypatingos valstybinės svarbos projektui finansuoti skirtų lėšų.</text:span></text:p>
            <text:p text:style-name="P133">Projektu siūlomas teisinis reguliavimas svarstytinas šiais aspektais.</text:p>
            <text:p text:style-name="P134">Pirma, atsižvelgiant į projekto aiškinamajame rašte nurodytus projekto tikslus, manytina, kad projekte reikėtų nurodyti, kad žemės sklypų (jo dalių), statinių ir įrenginių pirkimo- pardavimo sutartys su privataus turto savininkais galėtų būti sudaromos, jeigu, jas sudarius, ypatingos valstybinės svarbos projektų įgyvendinimas taps efektyvesnis ir savalaikis, bus užtikrintas Europos Sąjungos lėšų, kuriais finansuojamai projektai, įsisavinimas.</text:p>
            <text:p text:style-name="P135">Antra, iš projekto nuostatų nėra aišku, kaip būtų nustatoma iš privačių asmenų perkamų žemės sklypų (jų) dalių, statinių ir įrenginių kaina. Atkreiptinas dėmesys, kad paimant žemės sklypus ir kitą turtą taikant keičiamame įstatyme nustatytas<text:s/>turto paėmimo visuomenės poreikiams procedūras, paimamo visuomenės poreikiams turto kaina nustatoma vadovaujantis keičiamo įstatymo 13 straipsniu. Gi pagal projekto nuostatas ypatingam valstybinės svarbos projektui įgyvendinti reikalingi žemės sklypai, (jų) dalys, statiniai ir įrenginiai valstybės vardu būtų įsigyjami sudarant su privačiu savininku minėto turto pirkimo - pardavimo sutartis, tačiau dėl perkamo turto kainos nustatymo projekte nėra pasisakyta. Atsižvelgiant į tai bei siekiant skaidraus ir racionalaus ypatingam valstybinės svarbos projektui finansuoti skirtų valstybės biudžeto lėšų naudojimo, projekte reikėtų įtvirtinti nuostatas, reglamentuojančias perkamo turto nustatymo kainą, kuria turėtų vadovautis įgaliotos institucijos, sudarydamos atitinkamas<text:s/>privataus turto pirkimo - pardavimo sutartis.<text:bookmark-start text:name="_Hlk169598082"/></text:p>
            <text:p text:style-name="P136">Trečia, manytina, kad valstybė iš savininkų neturėtų pirkti tokio turto, kuris yra išnuomotas, suteiktas pagal panaudą, įkeistas ar yra kitaip suvaržytos daiktinės teisės į turtą, juo yra užtikrintas turto savininko ar kitų asmenų prievolių vykdymas. Kitu atveju, svarstytina, ar valstybės lėšos, skirtos ypatingos valstybinės svarbos projektams įgyvendinti, būtų panaudotos laikantis Valstybės ir savivaldybių turto valdymo, naudojimo ir disponavimo juo įstatymo 9 straipsnyje nurodytų valstybės ir savivaldybių turto valdymo, naudojimą ir disponavimo juo principų. Manytina, kad projekte tokią sąlygą reikėtų nustatyti.</text:p>
            <text:p text:style-name="P137"><text:bookmark-end text:name="_Hlk169598082"/><text:span text:style-name="T138">Ketvirta, iš projekto nuostatų nėra aišku, kuris subjektas patikėjimo teise būtų įgaliotas valdyti iš privačių savininkų valstybės nuosavybėn įgytus žemės sklypus, (jų dalis). Projektą reikėtų papildyti nuostatomis, pašalinančiomis šį neaiškumą.</text:span></text:p>
          </table:table-cell>
          <table:table-cell table:style-name="TableCell139">
            <text:p text:style-name="P140">Pritarti iš dalies</text:p>
          </table:table-cell>
          <table:table-cell table:style-name="TableCell141">
            <text:p text:style-name="P142">Argumentai:</text:p>
            <text:p text:style-name="Pasiūlymai5"><text:span text:style-name="T143">Kadangi ypatingos valstybinės svarbos projektų finansavimo šaltiniai gali būti skirtingi, manytina, kad įstatyme įtvirtinti nuostatą, pagal kurią<text:s/></text:span><text:span text:style-name="T144">žemės sklypų (jo dalių), statinių ir įrenginių pirkimo-pardavimo sutartys su privataus turto savininkais galėtų būti sudaromos, jeigu, jas sudarius,<text:s/></text:span><text:span text:style-name="T145">bus užtikrintas</text:span><text:span text:style-name="T146"><text:s/></text:span><text:span text:style-name="T147">Europos Sąjungos</text:span><text:span text:style-name="T148"><text:s/>lėšų, kuriais finansuojamai projektai, įsisavinimas, nėra<text:s/></text:span><text:span text:style-name="T149">tikslinga</text:span><text:span text:style-name="T150">.<text:s/></text:span></text:p>
            <text:p text:style-name="Pasiūlymai5"><text:span text:style-name="T151">Įstatymo projekto</text:span><text:span text:style-name="T152"><text:s/></text:span><text:span text:style-name="T153">2</text:span><text:span text:style-name="T154"><text:s/>straipsnio 2 dalyje, papildančioje įstatymo<text:s/></text:span><text:span text:style-name="T155">4<text:s/></text:span><text:span text:style-name="T156">straipsnį 2</text:span><text:span text:style-name="T157">1</text:span><text:span text:style-name="T158"><text:s/>dalimi</text:span><text:span text:style-name="T159">,</text:span><text:span text:style-name="T160"><text:s/></text:span><text:span text:style-name="T161">numatyta, kad žemės sklypai (jų dalys) ir juose esantys statiniai</text:span><text:span text:style-name="T162"><text:s/>ir (ar) įrenginiai</text:span><text:span text:style-name="T163"><text:s/>perkami valstybės nuosavybėn Vyriausybės nustatyta tvarka.</text:span><text:span text:style-name="T164"><text:s/>Taigi p</text:span><text:span text:style-name="T165">erkamų žemės sklypų</text:span><text:span text:style-name="T166"><text:s/>ar</text:span><text:span text:style-name="T167"><text:s/>ant jų esančių statinių ir (ar) įrenginių kaina būtų nustatoma Vyriausybės nustatyta tvarka.</text:span><text:span text:style-name="T168"><text:s/></text:span><text:span text:style-name="T169">Pažymėtina, kad šiuo metu</text:span><text:span text:style-name="T170"><text:s/></text:span><text:span text:style-name="T171">jau</text:span><text:span text:style-name="T172"><text:s/>yra sudaryta galimybė valstybei iki specialiojo plano įsigaliojimo iš žemės ir (ar) statini</text:span><text:span text:style-name="T173">ų ir</text:span><text:span text:style-name="T174"><text:s/></text:span><text:span text:style-name="T175">(</text:span><text:span text:style-name="T176">ar</text:span><text:span text:style-name="T177">)</text:span><text:span text:style-name="T178"><text:s/>įrenginių savininkų <text:s/>įsigyti šį turtą.<text:s/></text:span><text:span text:style-name="T179">Žemės ir nekilnojamųjų daiktų pirkimą ir sutarčių sudarymą<text:s/></text:span><text:span text:style-name="T180">šiuo metu<text:s/></text:span><text:span text:style-name="T181">reglamentuoja<text:s/></text:span><text:span text:style-name="T182">Žemės, esamų pastatų ar kitų nekilnojamųjų daiktų įsigijimo arba nuomos ar teisių į šiuos daiktus įsigijimo tvarkos aprašas, patvirtintas<text:s/></text:span><text:span text:style-name="T183">Lietuvos Respublikos Vyriausybės 2017 m. gruodžio 13 d. nutarimu Nr. 1036 „</text:span><text:span text:style-name="T184">Dėl Žemės, esamų pastatų ar kitų nekilnojamųjų daiktų įsigijimo arba nuomos ar teisių į šiuos daiktus įsigijimo tvarkos aprašo patvirtinimo“</text:span><text:span text:style-name="T185"><text:s/>(toliau – Aprašas)</text:span><text:span text:style-name="T186">.</text:span><text:span text:style-name="T187"><text:s/>Apraše yra nustatyta ir įsigyjamo turto kainos nustatymo principai (Aprašo 49 punkte nustatyta, kad p</text:span><text:span text:style-name="T188">erkančioji organizacija, įsigydama nuosavybėn nekilnojamųjų daiktų, prieš priimdama sprendimą dėl derybas laimėjusio kandidato, inicijuoja šio kandidato pasiūlyto nekilnojamojo daikto individualų turto vertinimą Lietuvos Respublikos turto ir verslo vertinimo pagrindų įstatymo nustatyta tvarka; Aprašo 49 punkte nustatyta, kad Nekilnojamųjų daiktų įsigijimo nuosavybėn kaina negali daugiau kaip 10 procentų viršyti rinkos vertės, nustatytos atlikus individualų turto vertinimą pagal Aprašo 48 punktą).</text:span></text:p>
            <text:p text:style-name="P189"/>
            <text:p text:style-name="P190">Pasiūlymas:</text:p>
            <text:p text:style-name="Pasiūlymai5"><text:span text:style-name="T191">Į</text:span><text:span text:style-name="T192">statymo projekto<text:s/></text:span><text:span text:style-name="T193">1 straipsnio 2 dalį išdėstyti taip:<text:s/></text:span></text:p>
            <text:p text:style-name="P194"><text:span text:style-name="T195">„2</text:span><text:span text:style-name="T196">1</text:span><text:span text:style-name="T197">. Įsigaliojus Vyriausybės nutarimui patvirtinti specialųjį planą ir (ar) pradėti žemės paėmimo visuomenės poreikiams procedūrą,</text:span><text:span text:style-name="T198"><text:s/></text:span><text:span text:style-name="T199">Vyriausybės nustatyta tvarka</text:span><text:span text:style-name="T200"><text:s/></text:span><text:span text:style-name="T201">žemės sklypo (sklypų) savininkas (savininkai) turi teisę perleisti nuosavybės teisę į specialiajame plane nurodytą (nurodytus) žemės sklypą (sklypus) ar jo (jų) dalis ir (arba) juose esančius statinius ir (ar) įrenginius valstybei pagal pirkimo–pardavimo sutartį ypatingos valstybinės svarbos projekto tikslams<text:s/></text:span><text:span text:style-name="T202">įgyvendinti</text:span><text:span text:style-name="T203">,<text:s/></text:span><text:span text:style-name="T204">siekiant paspartinti ir</text:span><text:span text:style-name="T205"><text:s/>(ar)</text:span><text:span text:style-name="T206"><text:s/>efektyvinti ypatingos valstybinės svarbos projekto įgyvendinimą.</text:span><text:span text:style-name="T207"><text:s/></text:span><text:span text:style-name="T208">Šioje dalyje nustatytu atveju</text:span><text:span text:style-name="T209"><text:s/>ž</text:span><text:span text:style-name="T210">emės sklypo (sklypų) ar jo (jų) dalių ir (arba) juose esančių statinių ir (ar) įrenginių pirkimo–pardavimo sutartis gali būti sudaroma tik tuo atveju, jeigu jos sudarymo metu<text:s/></text:span><text:span text:style-name="T211">ž</text:span><text:span text:style-name="T212">emės sklypas (sklypai) ar jo (jų) dalys ir (arba) juose esantys statiniai ir (ar) įrenginiai nėra<text:s/></text:span><text:span text:style-name="T213">išnuomoti, suteikti panaudai, įkeisti ar nėra kitaip suvaržytos daiktinės teisės į juos, jais nėra užtikrintas turto savininko ar kitų asmenų prievolių įvykdymas.<text:s/></text:span><text:span text:style-name="T214">Specialiajame plane nurodytas (nurodyti) žemės sklypas (sklypai) ar jo (jų) dalys ir (arba) juose esantys statiniai ir (ar) įrenginiai perkamas (perkami) valstybės nuosavybėn<text:s/></text:span><text:span text:style-name="T215">Vyriausybės nustatyta tvarka iš atitinkamam ypatingos valstybinės svarbos projektui finansuoti skirtų lėšų</text:span><text:span text:style-name="T216">. Projektą įgyvendinanti institucija<text:s/></text:span><text:span text:style-name="T217">gali</text:span><text:span text:style-name="T218"><text:s/>įgalioti<text:s/></text:span><text:span text:style-name="T219">šio įstatymo 3 straipsnio 3 dalyje nurodytą subjektą atlikti žemės sklypo (sklypų) ar jo (jų) dalių,<text:s/></text:span><text:span text:style-name="T220">žemės sklype (sklypuose) ar jo (jų) dalyse esančių<text:s/></text:span><text:span text:style-name="T221">statinių ir (ar) įrenginių pirkimo valstybės nuosavybėn procedūras.</text:span><text:span text:style-name="T222"><text:s/></text:span><text:span text:style-name="T223">Tam projektą įgyvendinanti institucija privalo</text:span><text:span text:style-name="T224"><text:s/>šio<text:s/></text:span><text:span text:style-name="T225">įstatymo 3 straipsnio 3 dalyje nurodytam subjektui<text:s/></text:span><text:span text:style-name="T226">nustatyti užduotis ir suteikti</text:span><text:span text:style-name="T227"><text:s/></text:span><text:span text:style-name="T228">visus</text:span><text:span text:style-name="T229"><text:s/></text:span><text:span text:style-name="T230">įgaliojimus toms užduotis vykdyti.</text:span><text:span text:style-name="T231"><text:s/></text:span><text:span text:style-name="T232">Žemės sklypo ar jo dalies pirkimo</text:span><text:span text:style-name="T233">–pardavimo</text:span><text:span text:style-name="T234"><text:s/>valstybės nuosavybėn sutartį pasirašo Nacionalinės žemės tarnybos vadovas ar jo įgaliotas<text:s/></text:span><text:span text:style-name="T235">asmuo</text:span><text:span text:style-name="T236"><text:s/>viešojo administravimo funkcijas vykdančiame Nacionalinės žemės tarnybos padalinyje vadovaujamas pareigas einantis valstybės tarnautojas</text:span><text:span text:style-name="T237">.</text:span><text:span text:style-name="T238"><text:s/></text:span><text:span text:style-name="T239">Statinių ir (ar) įrenginių pirkimo</text:span><text:span text:style-name="T240">–pardavimo</text:span><text:span text:style-name="T241"><text:s/>valstybės nuosavybėn sutartį pasirašo<text:s/></text:span><text:span text:style-name="T242">projektą įgyvendinančios institucijos vadovas ar jo įgaliotas asmuo arba projektą įgyvendinančios institucijos įgalioto</text:span><text:span text:style-name="T243"><text:s/>šio<text:s/></text:span><text:span text:style-name="T244">įstatymo 3 straipsnio 3 dalyje nurodyto subjekto vadovas ar jo įgaliotas asmuo.</text:span><text:span text:style-name="T245"><text:s/>Jeigu žemės sklypas<text:s/></text:span><text:span text:style-name="T246">(sklypai) ar jo (jų) dalys</text:span><text:span text:style-name="T247"><text:s/>perkami valstybės nuosavybėn kartu su statiniais ir (ar) įrenginiais,<text:s/></text:span><text:span text:style-name="T248">pirkimo</text:span><text:span text:style-name="T249">–pardavimo</text:span><text:span text:style-name="T250"><text:s/>valstybės nuosavybėn sutartį pasirašo<text:s/></text:span><text:span text:style-name="T251">Nacionalinės žemės tarnybos vadovas ar jo įgaliotas<text:s/></text:span><text:span text:style-name="T252">asmuo</text:span><text:span text:style-name="T253"><text:s/></text:span><text:span text:style-name="T254">viešojo administravimo funkcijas vykdančiame Nacionalinės žemės tarnybos padalinyje vadovaujamas pareigas einantis valstybės tarnautojas</text:span><text:span text:style-name="T255"><text:s/></text:span><text:span text:style-name="T256">ir</text:span><text:span text:style-name="T257"><text:s/>projektą įgyvendinančios institucijos vadovas ar jo įgaliotas asmuo arba projektą įgyvendinančios institucijos įgalioto</text:span><text:span text:style-name="T258"><text:s/>šio<text:s/></text:span><text:span text:style-name="T259">įstatymo 3 straipsnio 3 dalyje nurodyto subjekto vadovas ar jo įgaliotas asmuo.</text:span><text:span text:style-name="T260"><text:s/>Nekilnojamojo turto registre įregistravus valstybės nuosavybės teisę į žemės sklypą (sklypus) ar jo (jų) dalis, juose esančius statinius ir (ar) įrenginius, išregistruojamas juridinis faktas, nurodytas šio įstatymo 4 straipsnio 5</text:span><text:span text:style-name="T261"><text:s/></text:span><text:span text:style-name="T262">dalyje.</text:span><text:span text:style-name="T263"><text:s/></text:span><text:span text:style-name="T264">Šioje<text:s/></text:span><text:span text:style-name="T265">dalyje nustatytu atveju valstybės nuosavybėn pagal pirkimo–pardavimo sutartį įsigytą žemės sklypą (sklypus) ar jo (jų) dalis patikėjimo teise valdo Nacionalinė žemės tarnyba tol, kol šis žemės sklypas (sklypai) ar jo (jų) dalys perduodami patikėjimo teise<text:s/></text:span><text:span text:style-name="T266">Lietuvos Respublikos įstatymų ir kitų teisės aktų nustatyta tvarka toms reikmėms, dėl kurių jie buvo įgyti.<text:s/></text:span><text:span text:style-name="T267">Sprendimą paskirti vieną iš šio įstatymo 3 straipsnio 3 dalyje nurodytų subjektų šioje<text:s/></text:span><text:span text:style-name="T268">dalyje nustatytu atveju<text:s/></text:span><text:span text:style-name="T269">valstybės nuosavybėn<text:s/></text:span><text:span text:style-name="T270">pagal pirkimo–pardavimo sutartį</text:span><text:span text:style-name="T271"><text:s/></text:span><text:span text:style-name="T272">įgyto</text:span><text:span text:style-name="T273"><text:s/>įsigyto<text:s/></text:span><text:span text:style-name="T274">statinio ir (ar) įrenginio patikėtiniu, atsižvelgdamas į subjekto vykdomą veiklą, nustatytą jo steigimo dokumentuose ir (ar) teisės aktuose, priima projektą įgyvendinančios institucijos vadovas arba jo įgaliotas suinteresuotos institucijos vadovas.</text:span><text:span text:style-name="T275">“</text:span></text:p>
            <text:p text:style-name="P276"/>
            <text:p text:style-name="P277">Balsavimo rezultatai:</text:p>
            <text:p text:style-name="P278">pritarta bendru sutarimu</text:p>
            <text:p text:style-name="P279"><text:s/>(dalyvavo<text:s/>9<text:s/>Komiteto nariai).</text:p>
          </table:table-cell>
        </table:table-row>
        <table:table-row table:style-name="TableRow280">
          <table:table-cell table:style-name="TableCell281">
            <text:p text:style-name="P282">2.</text:p>
          </table:table-cell>
          <table:table-cell table:style-name="TableCell283">
            <text:p text:style-name="P284">LR Seimo kanceliarijos Teisės departamentas, 2024-06-13</text:p>
          </table:table-cell>
          <table:table-cell table:style-name="TableCell285">
            <text:p text:style-name="P286">1</text:p>
          </table:table-cell>
          <table:table-cell table:style-name="TableCell287">
            <text:p text:style-name="P288">2</text:p>
          </table:table-cell>
          <table:table-cell table:style-name="TableCell289">
            <text:p text:style-name="P290"/>
          </table:table-cell>
          <table:table-cell table:style-name="TableCell291">
            <text:p text:style-name="P292"/>
          </table:table-cell>
          <table:table-cell table:style-name="TableCell293">
            <text:p text:style-name="P294"><text:span text:style-name="T295">2. Projekto 1 straipsnio 2 dalimi keičiamo įstatymo 4 straipsnio 2</text:span><text:span text:style-name="T296">1</text:span><text:span text:style-name="T297"><text:s/></text:span><text:span text:style-name="T298">dalies ketvirtajame, šeštajame ir septintajame sakiniuose prieš žodį „įstatymo“ įrašytinas žodis „šio“.</text:span></text:p>
          </table:table-cell>
          <table:table-cell table:style-name="TableCell299">
            <text:p text:style-name="P300">Pritarti.</text:p>
          </table:table-cell>
          <table:table-cell table:style-name="TableCell301">
            <text:p text:style-name="P302">Žr. Pasiūlymas prie 1 TD pastabos.</text:p>
            <text:p text:style-name="P303"/>
            <text:p text:style-name="P304">Balsavimo rezultatai:</text:p>
            <text:p text:style-name="P305">pritarta bendru sutarimu</text:p>
            <text:p text:style-name="P306"><text:span text:style-name="T307"><text:s/>(dalyvavo<text:s/></text:span><text:span text:style-name="T308">9<text:s/></text:span><text:span text:style-name="T309">Komiteto nari</text:span><text:span text:style-name="T310">ai</text:span><text:span text:style-name="T311">).</text:span><text:span text:style-name="T312">.</text:span></text:p>
          </table:table-cell>
        </table:table-row>
        <table:table-row table:style-name="TableRow313">
          <table:table-cell table:style-name="TableCell314">
            <text:p text:style-name="P315">3.</text:p>
          </table:table-cell>
          <table:table-cell table:style-name="TableCell316">
            <text:p text:style-name="P317">LR Seimo kanceliarijos Teisės departamentas, 2024-06-13</text:p>
          </table:table-cell>
          <table:table-cell table:style-name="TableCell318">
            <text:p text:style-name="P319">1</text:p>
          </table:table-cell>
          <table:table-cell table:style-name="TableCell320">
            <text:p text:style-name="P321">2</text:p>
          </table:table-cell>
          <table:table-cell table:style-name="TableCell322">
            <text:p text:style-name="P323"/>
          </table:table-cell>
          <table:table-cell table:style-name="TableCell324">
            <text:p text:style-name="P325"/>
          </table:table-cell>
          <table:table-cell table:style-name="TableCell326">
            <text:p text:style-name="P327"><text:span text:style-name="T328">3. Projekto</text:span><text:span text:style-name="T329"><text:s/>1 straipsnio 2 dalimi keičiamo<text:s/></text:span><text:span text:style-name="T330">įstatymo 4 straipsnio 2</text:span><text:span text:style-name="T331">1</text:span><text:span text:style-name="T332"><text:s/></text:span><text:span text:style-name="T333">dalies ketvirtajame sakinyje žodis „visus“ brauktinas kaip perteklinis.</text:span></text:p>
          </table:table-cell>
          <table:table-cell table:style-name="TableCell334">
            <text:p text:style-name="P335">Pritarti.</text:p>
          </table:table-cell>
          <table:table-cell table:style-name="TableCell336">
            <text:p text:style-name="P337">Žr. Pasiūlymas prie 1 TD pastabos.</text:p>
            <text:p text:style-name="P338"/>
            <text:p text:style-name="P339">Balsavimo rezultatai:</text:p>
            <text:p text:style-name="P340">pritarta bendru sutarimu</text:p>
            <text:p text:style-name="P341"><text:span text:style-name="T342"><text:s/>(dalyvavo<text:s/></text:span><text:span text:style-name="T343">9<text:s/></text:span><text:span text:style-name="T344">Komiteto nari</text:span><text:span text:style-name="T345">ai</text:span><text:span text:style-name="T346">).</text:span><text:span text:style-name="T347">.</text:span></text:p>
          </table:table-cell>
        </table:table-row>
        <table:table-row table:style-name="TableRow348">
          <table:table-cell table:style-name="TableCell349">
            <text:p text:style-name="P350">4.</text:p>
          </table:table-cell>
          <table:table-cell table:style-name="TableCell351">
            <text:p text:style-name="P352">LR Seimo kanceliarijos Teisės departamentas, 2024-06-13</text:p>
          </table:table-cell>
          <table:table-cell table:style-name="TableCell353">
            <text:p text:style-name="P354">1</text:p>
          </table:table-cell>
          <table:table-cell table:style-name="TableCell355">
            <text:p text:style-name="P356">2</text:p>
          </table:table-cell>
          <table:table-cell table:style-name="TableCell357">
            <text:p text:style-name="P358"/>
          </table:table-cell>
          <table:table-cell table:style-name="TableCell359">
            <text:p text:style-name="P360"/>
          </table:table-cell>
          <table:table-cell table:style-name="TableCell361">
            <text:p text:style-name="P362"><text:span text:style-name="T363">4. Siekiant suderinti projekto nuostatas su Žemės įstatymo nuostatomis, projekto 1 straipsnio 2 dalimi keičiamo įstatymo 4 straipsnio 2</text:span><text:span text:style-name="T364">1</text:span><text:span text:style-name="T365"> dalies penktajame sakinyje reikėtų nustatyti, kad pirkimo - pardavimo sutartį pasirašo ne bet koks Nacionalinės žemės tarnybos vadovo įgaliotas asmuo, o šios tarnybos vadovo įgaliotas viešojo administravimo funkcijas vykdančiame Nacionalinės žemės tarnybos padalinyje vadovaujamas pareigas einantis valstybės tarnautojas.</text:span></text:p>
            <text:p text:style-name="P366"><text:span text:style-name="T367">Ši pastaba taikytina ir projekto 1 straipsnio 2 dalimi keičiamo įstatymo 4 straipsnio 2</text:span><text:span text:style-name="T368">1</text:span><text:span text:style-name="T369"> dalies septintojo sakinio nuostatoms.</text:span></text:p>
          </table:table-cell>
          <table:table-cell table:style-name="TableCell370">
            <text:p text:style-name="P371">Pritarti.<text:s/></text:p>
          </table:table-cell>
          <table:table-cell table:style-name="TableCell372">
            <text:p text:style-name="P373">Žr. Pasiūlymas prie 1 TD pastabos.</text:p>
            <text:p text:style-name="P374"/>
            <text:p text:style-name="P375">Balsavimo rezultatai:</text:p>
            <text:p text:style-name="P376">pritarta bendru sutarimu</text:p>
            <text:p text:style-name="P377"><text:span text:style-name="T378"><text:s/>(dalyvavo<text:s/></text:span><text:span text:style-name="T379">9<text:s/></text:span><text:span text:style-name="T380">Komiteto nari</text:span><text:span text:style-name="T381">ai</text:span><text:span text:style-name="T382">).</text:span><text:span text:style-name="T383">.</text:span></text:p>
          </table:table-cell>
        </table:table-row>
        <table:table-row table:style-name="TableRow384">
          <table:table-cell table:style-name="TableCell385">
            <text:p text:style-name="P386">5.</text:p>
          </table:table-cell>
          <table:table-cell table:style-name="TableCell387">
            <text:p text:style-name="P388">LR Seimo kanceliarijos Teisės departamentas, 2024-06-13</text:p>
          </table:table-cell>
          <table:table-cell table:style-name="TableCell389">
            <text:p text:style-name="P390">1</text:p>
          </table:table-cell>
          <table:table-cell table:style-name="TableCell391">
            <text:p text:style-name="P392">3</text:p>
          </table:table-cell>
          <table:table-cell table:style-name="TableCell393">
            <text:p text:style-name="P394"/>
          </table:table-cell>
          <table:table-cell table:style-name="TableCell395">
            <text:p text:style-name="P396"/>
          </table:table-cell>
          <table:table-cell table:style-name="TableCell397">
            <text:p text:style-name="P398"><text:span text:style-name="T399">5.<text:s/></text:span><text:span text:style-name="T400">Projekto</text:span><text:span text:style-name="T401"><text:s/>1 straipsnio 3 dalimi keičiamo<text:s/></text:span><text:span text:style-name="T402">įstatymo 4 straipsnio 2</text:span><text:span text:style-name="T403">2</text:span><text:span text:style-name="T404"><text:s/></text:span><text:span text:style-name="T405">dalyje vietoj nuorodos „šio įstatymo 4 straipsnio 2</text:span><text:span text:style-name="T406">1</text:span><text:span text:style-name="T407"><text:s/></text:span><text:span text:style-name="T408">dalyje“ įrašytina nuoroda „šio straipsnio 2</text:span><text:span text:style-name="T409">1</text:span><text:span text:style-name="T410"><text:s/></text:span><text:span text:style-name="T411">dalyje“.</text:span></text:p>
          </table:table-cell>
          <table:table-cell table:style-name="TableCell412">
            <text:p text:style-name="P413">Pritarti</text:p>
          </table:table-cell>
          <table:table-cell table:style-name="TableCell414">
            <text:p text:style-name="P415">Pasiūlymas:</text:p>
            <text:p text:style-name="Pasiūlymai5"><text:span text:style-name="T416">Į</text:span><text:span text:style-name="T417">statymo projekto<text:s/></text:span><text:span text:style-name="T418">1 straipsnio 3<text:s/></text:span><text:span text:style-name="T419">dalį<text:s/></text:span><text:span text:style-name="T420">išdėstyti taip:</text:span></text:p>
            <text:p text:style-name="P421"><text:span text:style-name="T422">„2</text:span><text:span text:style-name="T423">2</text:span><text:span text:style-name="T424">. Įsigaliojus Vyriausybės nutarimui<text:s/></text:span><text:span text:style-name="T425">patvirtinti specialųjį planą ir (ar) pradėti žemės paėmimo visuomenės poreikiams procedūrą</text:span><text:span text:style-name="T426">, projektą įgyvendinanti institucija ar jos įgaliotas<text:s/></text:span><text:span text:style-name="T427">šio įstatymo 3 straipsnio 3 dalyje nurodytas subjektas</text:span><text:span text:style-name="T428"><text:s/>šio</text:span><text:span text:style-name="T429"><text:s/></text:span><text:span text:style-name="T430">įstatymo 4</text:span><text:span text:style-name="T431"><text:s text:c="2"/>straipsnio 2</text:span><text:span text:style-name="T432">1</text:span><text:span text:style-name="T433"><text:s/>dalyje nustatytu atveju turi teisę inicijuoti specialiajame plane nurodyto (nurodytų) žemės sklypo (sklypų) ar jo (jų) dalių pertvarkymą (atidalyti, padalyti, perdalyti, sujungti) Žemės įstatymo nustatyta tvarka ypatingos valstybinės svarbos projekto tikslams įgyvendinti, nelaukdami žemės paėmimo visuomenės poreikiams projekto patvirtinimo. Žemės įstatymo nustatyta tvarka pertvarkomi žemės sklypai ar jų dalys<text:s/></text:span><text:span text:style-name="T434">projektą įgyvendinančios institucijos<text:s/></text:span><text:span text:style-name="T435">vadovo<text:s/></text:span><text:span text:style-name="T436">sprendimu<text:s/></text:span><text:span text:style-name="T437">išbraukiami iš žemės paėmimo visuomenės poreikiams projekto. Pertvarkytų žemės sklypų<text:s/></text:span>kadastro duomenys įrašomi Nekilnojamojo turto kadastre projektą įgyvendinančios institucijos<text:s/><text:span text:style-name="T438">ar jos įgalioto<text:s/></text:span><text:span text:style-name="T439">šio įstatymo 3 straipsnio 3 dalyje nurodyto subjekto</text:span><text:span text:style-name="T440"><text:s/></text:span>prašymu ir lėšomis.<text:span text:style-name="T441">“</text:span></text:p>
            <text:p text:style-name="P442"/>
            <text:p text:style-name="P443">Balsavimo rezultatai:</text:p>
            <text:p text:style-name="P444">pritarta bendru sutarimu</text:p>
            <text:p text:style-name="P445"><text:span text:style-name="T446"><text:s/>(dalyvavo<text:s/></text:span><text:span text:style-name="T447">9<text:s/></text:span><text:span text:style-name="T448">Komiteto nari</text:span><text:span text:style-name="T449">ai)</text:span><text:span text:style-name="T450">.</text:span></text:p>
          </table:table-cell>
        </table:table-row>
        <table:table-row table:style-name="TableRow451">
          <table:table-cell table:style-name="TableCell452">
            <text:p text:style-name="P453">6.</text:p>
          </table:table-cell>
          <table:table-cell table:style-name="TableCell454">
            <text:p text:style-name="P455">LR Seimo kanceliarijos Teisės departamentas, 2024-06-13</text:p>
          </table:table-cell>
          <table:table-cell table:style-name="TableCell456">
            <text:p text:style-name="P457">1</text:p>
          </table:table-cell>
          <table:table-cell table:style-name="TableCell458">
            <text:p text:style-name="P459">3</text:p>
          </table:table-cell>
          <table:table-cell table:style-name="TableCell460">
            <text:p text:style-name="P461"/>
          </table:table-cell>
          <table:table-cell table:style-name="TableCell462">
            <text:p text:style-name="P463"/>
          </table:table-cell>
          <table:table-cell table:style-name="TableCell464">
            <text:p text:style-name="P465"><text:span text:style-name="T466">6. Projekto</text:span><text:span text:style-name="T467"><text:s/>1 straipsnio 3 dalimi keičiamo<text:s/></text:span><text:span text:style-name="T468">įstatymo 4 straipsnio 2</text:span><text:span text:style-name="T469">2</text:span><text:span text:style-name="T470"><text:s/></text:span><text:span text:style-name="T471">dalies antrajame sakinyje prieš žodį „sprendimu“ įrašytinas žodis „vadovo“.</text:span></text:p>
          </table:table-cell>
          <table:table-cell table:style-name="TableCell472">
            <text:p text:style-name="P473">Pritarti</text:p>
          </table:table-cell>
          <table:table-cell table:style-name="TableCell474">
            <text:p text:style-name="P475">Žr. Pasiūlymas prie<text:s/>5<text:s/>TD pastabos.</text:p>
            <text:p text:style-name="P476"/>
            <text:p text:style-name="P477">Balsavimo rezultatai:</text:p>
            <text:p text:style-name="P478">pritarta bendru sutarimu</text:p>
            <text:p text:style-name="P479"><text:span text:style-name="T480"><text:s/>(dalyvavo<text:s/></text:span><text:span text:style-name="T481">9<text:s/></text:span><text:span text:style-name="T482">Komiteto nari</text:span><text:span text:style-name="T483">ai)</text:span><text:span text:style-name="T484">.</text:span></text:p>
          </table:table-cell>
        </table:table-row>
        <table:table-row table:style-name="TableRow485">
          <table:table-cell table:style-name="TableCell486">
            <text:p text:style-name="P487">7.</text:p>
          </table:table-cell>
          <table:table-cell table:style-name="TableCell488">
            <text:p text:style-name="P489">LR Seimo kanceliarijos Teisės departamentas, 2024-06-13</text:p>
          </table:table-cell>
          <table:table-cell table:style-name="TableCell490">
            <text:p text:style-name="P491">2</text:p>
          </table:table-cell>
          <table:table-cell table:style-name="TableCell492">
            <text:p text:style-name="P493">4</text:p>
          </table:table-cell>
          <table:table-cell table:style-name="TableCell494">
            <text:p text:style-name="P495"/>
          </table:table-cell>
          <table:table-cell table:style-name="TableCell496">
            <text:p text:style-name="P497"/>
          </table:table-cell>
          <table:table-cell table:style-name="TableCell498">
            <text:p text:style-name="P499"><text:span text:style-name="T500">7. Svarstytina, ar, siekiant suderinti projekto 2 straipsniu keičiamo įstatymo 7 straipsnio formuluotes tarpusavyje, projekto 2 straipsnio 4 dalimi keičiamo įstatymo 7 straipsnio 9 dalies trečiajame sakinyje vietoj formuluotės „paimtame žemės sklype ar šio įstatymo 4 straipsnio 2</text:span><text:span text:style-name="T501">1 </text:span><text:span text:style-name="T502">dalyje nustatytu atveju valstybės nuosavybėn įgytame žemės sklype esančių statinių“ nereikėtų įrašyti formuluotę „paimtame žemės sklype esančių ar šio įstatymo 4 straipsnio 2</text:span><text:span text:style-name="T503">1 </text:span><text:span text:style-name="T504">dalyje nustatytu atveju valstybės nuosavybėn įgytų statinių“.</text:span></text:p>
          </table:table-cell>
          <table:table-cell table:style-name="TableCell505">
            <text:p text:style-name="P506">Pritarti.<text:s/></text:p>
          </table:table-cell>
          <table:table-cell table:style-name="TableCell507">
            <text:p text:style-name="P508">Pasiūlymas:</text:p>
            <text:p text:style-name="Pasiūlymai5"><text:span text:style-name="T509">Į</text:span><text:span text:style-name="T510">statymo projekto<text:s/></text:span><text:span text:style-name="T511">2</text:span><text:span text:style-name="T512"><text:s/>straipsni</text:span><text:span text:style-name="T513">o</text:span><text:span text:style-name="T514"><text:s/></text:span><text:span text:style-name="T515">4 dalį<text:s/></text:span><text:span text:style-name="T516">išdėstyti taip:</text:span></text:p>
            <text:p text:style-name="P517"><text:span text:style-name="T518">„</text:span><text:span text:style-name="T519">9. Subjektai, kurių patikėjimo teisė į visuomenės poreikiams paimtame žemės sklype esančius<text:s/></text:span><text:bookmark-start text:name="_Hlk167780792"/><text:span text:style-name="T520">ar šio įstatymo 4 straipsnio<text:s/></text:span><text:span text:style-name="T521">2</text:span><text:span text:style-name="T522">1<text:s/></text:span><text:span text:style-name="T523">dalyje nustatytu atveju valstybės nuosavybėn<text:s/></text:span><text:bookmark-end text:name="_Hlk167780792"/><text:span text:style-name="T524">įgytus</text:span><text:span text:style-name="T525"><text:s/>statinius ir (ar) įrenginius įregistruota Nekilnojamojo turto registre, šiuos statinius ir (ar) įrenginius valdo, naudoja ir jais disponuoja patikėjimo teise įstatymų, kuriuose reguliuojami valstybės turto valdymo, naudojimo ir disponavimo juo teisiniai santykiai, nustatyta tvarka, išskyrus šiame įstatyme nustatytas išimtis. Kai Nekilnojamojo turto registre įregistruojama šio įstatymo 3 straipsnio 3 dalies 2 punkte nurodyto subjekto patikėjimo teisė į visuomenės poreikiams paimtame žemės sklype esančius</text:span><text:span text:style-name="T526"><text:s/></text:span><text:span text:style-name="T527">ar šio įstatymo 4 straipsnio<text:s/></text:span><text:span text:style-name="T528">2</text:span><text:span text:style-name="T529">1<text:s/></text:span><text:span text:style-name="T530">dalyje nustatytu atveju valstybės nuosavybėn įgytus</text:span><text:span text:style-name="T531"><text:s/>statinius ir (ar) įrenginius, turto patikėjimo sutartis su šiuo subjektu nesudaroma. Sprendimus dėl visuomenės poreikiams paimtame žemės sklype</text:span><text:span text:style-name="T532"><text:s/></text:span><text:span text:style-name="T533">ar šio įstatymo 4 straipsnio<text:s/></text:span><text:span text:style-name="T534">2</text:span><text:span text:style-name="T535">1<text:s/></text:span><text:span text:style-name="T536">dalyje nustatytu atveju valstybės nuosavybėn įgytame žemės sklype</text:span><text:span text:style-name="T537"><text:s/>esančių</text:span><text:span text:style-name="T538"><text:s/></text:span><text:span text:style-name="T539">ar šio įstatymo 4 straipsnio 2</text:span><text:span text:style-name="T540">1<text:s/></text:span><text:span text:style-name="T541">dalyje nustatytu atveju valstybės nuosavybėn įgytų</text:span><text:span text:style-name="T542"><text:s/>statinių ir (ar) įrenginių pripažinimo nereikalingais arba netinkamais (negalimais) naudoti ir jų nurašymo, neatsižvelgiant į turto vieneto likutinę vertę, priima šių statinių ir (ar) įrenginių patikėtinis, gavęs projektą įgyvendinančios institucijos rašytinį sutikimą.</text:span><text:span text:style-name="T543">“</text:span></text:p>
            <text:p text:style-name="P544"/>
            <text:p text:style-name="P545">Balsavimo rezultatai:</text:p>
            <text:p text:style-name="P546">pritarta bendru sutarimu</text:p>
            <text:p text:style-name="P547">(dalyvavo<text:s/>9<text:s/>Komiteto nariai).</text:p>
          </table:table-cell>
        </table:table-row>
        <table:table-row table:style-name="TableRow548">
          <table:table-cell table:style-name="TableCell549">
            <text:p text:style-name="P550">8.</text:p>
          </table:table-cell>
          <table:table-cell table:style-name="TableCell551">
            <text:p text:style-name="P552">LR Seimo kanceliarijos Teisės departamentas, 2024-06-13</text:p>
          </table:table-cell>
          <table:table-cell table:style-name="TableCell553">
            <text:p text:style-name="P554">3</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8. Svarstytina, ar projekto 3 straipsnio 1 dalyje nuostatą „išskyrus šio įstatymo 2 straipsnio 2 dalį” reikėtų pakeisti nuostata „išskyrus šio straipsnio 2 dalį”. Kitu atveju, nėra aišku, kokiais argumentais remiantis projekto 2 straipsnio 2 dalyje dėstoma keičiamo įstatymo 7 straipsnio 7 dalis įsigaliotų anksčiau nei visas įstatymas.</text:span></text:p>
          </table:table-cell>
          <table:table-cell table:style-name="TableCell564">
            <text:p text:style-name="P565">Pritarti.<text:s/></text:p>
          </table:table-cell>
          <table:table-cell table:style-name="TableCell566">
            <text:p text:style-name="P567">Pasiūlymas:</text:p>
            <text:p text:style-name="Pasiūlymai5"><text:span text:style-name="T568">Į</text:span><text:span text:style-name="T569">statymo projekto<text:s/></text:span><text:span text:style-name="T570">3</text:span><text:span text:style-name="T571"><text:s/>straipsn</text:span><text:span text:style-name="T572">į</text:span><text:span text:style-name="T573"><text:s/></text:span><text:span text:style-name="T574">išdėstyti<text:s/></text:span><text:span text:style-name="T575">taip:</text:span></text:p>
            <text:p text:style-name="P576"><text:span text:style-name="T577">„</text:span><text:span text:style-name="T578">1.<text:s/></text:span><text:span text:style-name="T579">Šis įstatymas, išskyrus<text:s/></text:span><text:span text:style-name="T580">šio</text:span><text:span text:style-name="T581"><text:s/></text:span><text:span text:style-name="T582">įstatymo 2</text:span><text:span text:style-name="T583"><text:s/>straipsnio 2 dalį</text:span><text:span text:style-name="T584">, įsigalioja 2024 m.<text:s/></text:span><text:span text:style-name="T585">liepos</text:span><text:span text:style-name="T586"><text:s/></text:span><text:span text:style-name="T587">rugpjūčio</text:span><text:span text:style-name="T588"><text:s/>1 d.</text:span></text:p>
            <text:p text:style-name="P589"><text:span text:style-name="T590">2.<text:s/></text:span><text:span text:style-name="T591">Vyriausybė iki 2024 m.<text:s/></text:span><text:span text:style-name="T592">birželio 30<text:s/></text:span><text:span text:style-name="T593">liepos 31</text:span><text:span text:style-name="T594"><text:s/></text:span><text:span text:style-name="T595">d. priima šio įstatymo įgyvendinamuosius teisės aktus.</text:span></text:p>
            <text:p text:style-name="P596"><text:span text:style-name="T597">3.<text:s/></text:span><text:span text:style-name="T598">Šio</text:span><text:span text:style-name="T599"><text:s/></text:span><text:span text:style-name="T600">įstatymo nuostatos gali būti taikomos</text:span><text:span text:style-name="T601"><text:s/></text:span><text:span text:style-name="T602">ir</text:span><text:s/>iki šio įstatymo įsigaliojimo dienos<text:s/><text:span text:style-name="T603">pradėtos</text:span><text:s/><text:span text:style-name="T604">pradėtoms</text:span><text:s/>ir<text:s/><text:span text:style-name="T605">nebaigtos</text:span><text:s/><text:span text:style-name="T606">nebaigtoms</text:span><text:s/>žemės paėmimo visuomenės poreikiams<text:s/><text:span text:style-name="T607">įgyvendinant ypatingos valstybinės svarbos projektus</text:span><text:s/><text:span text:style-name="T608">procedūrom</text:span>s.<text:s/><text:span text:style-name="T609">procedūros gali būti baigiamos pagal šio įstatymo reikalavimus</text:span>.“</text:p>
            <text:p text:style-name="P610"/>
            <text:p text:style-name="P611">Balsavimo rezultatai:</text:p>
            <text:p text:style-name="P612">pritarta bendru sutarimu</text:p>
            <text:p text:style-name="P613">(dalyvavo<text:s/>9<text:s/>Komiteto nariai).</text:p>
          </table:table-cell>
        </table:table-row>
      </table:table>
      <text:p text:style-name="P614"/>
      <text:p text:style-name="P615"/>
      <text:p text:style-name="P616">Komiteto pirmininkas<text:tab/><text:tab/><text:tab/><text:tab/><text:tab/><text:tab/><text:tab/><text:tab/><text:tab/><text:tab/><text:tab/><text:tab/>Kazys Starkevičius</text:p>
      <text:p text:style-name="P617"/>
      <text:p text:style-name="P618"/>
      <text:p text:style-name="P619"/>
      <text:p text:style-name="Normal"><text:span text:style-name="T620">Komiteto biuro patarėjas<text:s/></text:span><text:span text:style-name="T621">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Caption" style:display-name="Caption" style:family="paragraph" style:parent-style-name="Normal">
      <style:paragraph-properties fo:margin-top="0.0694in" fo:margin-bottom="0.0694in"/>
      <style:text-properties style:font-size-complex="12pt" style:language-asian="lt" style:country-asian="L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cf11" style:display-name="cf11"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NoSpacing" style:display-name="No Spacing" style:family="paragraph">
      <style:text-properties style:font-size-complex="10p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9in" svg:width="0.08403in" svg:height="0.19167in" style:rel-width="scale" style:rel-height="scale"><draw:text-box><text:p text:style-name="P4"><text:span text:style-name="T5"><text:page-number text:fixed="false">1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Išvadų projektas 3</dc:title>
    <dc:description/>
    <dc:subject/>
    <meta:initial-creator>LRS;Darius  Šaltmeris</meta:initial-creator>
    <dc:creator>adlibuser</dc:creator>
    <meta:creation-date>2024-07-10T10:20:00Z</meta:creation-date>
    <dc:date>2024-07-10T10:20:00Z</dc:date>
    <meta:print-date>2023-12-20T08:51:00Z</meta:print-date>
    <meta:template xlink:href="Normal.dotm" xlink:type="simple"/>
    <meta:editing-cycles>2</meta:editing-cycles>
    <meta:editing-duration>PT0S</meta:editing-duration>
    <meta:user-defined meta:name="ContentTypeId">0x01010030D9DBA0AD9F4678BDDB4D5C3B1BB0E2008D3B1B8CF765B04398A2DD1A984F89E3</meta:user-defined>
    <meta:document-statistic meta:page-count="3" meta:paragraph-count="256" meta:word-count="2149" meta:character-count="16963" meta:row-count="941" meta:non-whitespace-character-count="15070"/>
  </office:meta>
</office:document-meta>
</file>