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00%" fo:margin-left="4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3.2479in"/>
          <style:tab-stop style:type="left" style:position="4.9166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4923in">
        <style:tab-stops>
          <style:tab-stop style:type="left" style:position="1.0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text-indent="0.3937in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text-position="super 62.5%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00%" fo:text-indent="0.3937in"/>
    </style:style>
    <style:style style:name="T3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weight-complex="bold" fo:color="#000000" style:text-position="super 62.5%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 fo:text-indent="0.3937in"/>
    </style:style>
    <style:style style:name="T3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 fo:text-indent="0.3937in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text-position="super 62.5%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3937in"/>
    </style:style>
    <style:style style:name="T5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weight-complex="bold" fo:color="#000000" style:text-position="super 62.5%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 fo:text-indent="0.3937in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 fo:text-indent="0.3937in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text-indent="0.3937in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 fo:text-indent="0.5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76" style:parent-style-name="Normal" style:family="paragraph">
      <style:paragraph-properties fo:margin-bottom="0in" fo:line-height="100%" fo:text-indent="0.3937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text-indent="0.4923in">
        <style:tab-stops>
          <style:tab-stop style:type="left" style:position="1.0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14"/>Projekto</text:p>
      <text:p text:style-name="P3"><text:s text:c="14"/>lyginamasis variantas</text:p>
      <text:p text:style-name="P4"/>
      <text:p text:style-name="P5">LIETUVOS RESPUBLIKOS<text:s/><text:bookmark-start text:name="antraste"/><text:bookmark-end text:name="antraste"/></text:p>
      <text:p text:style-name="P6"><text:span text:style-name="T7">INVESTICIJŲ</text:span><text:span text:style-name="T8"><text:s/>ĮSTATYMO NR.<text:s/></text:span><text:span text:style-name="T9">VIII-1312</text:span><text:span text:style-name="T10"><text:s/>15</text:span><text:span text:style-name="T11">1</text:span><text:span text:style-name="T12"><text:s/>IR 15</text:span><text:span text:style-name="T13">2</text:span><text:span text:style-name="T14"><text:s/>STRAIPSNIŲ</text:span><text:span text:style-name="T15"><text:s/>PAKEITIMO</text:span><text:span text:style-name="T16"><text:s/></text:span><text:span text:style-name="T17">ĮSTATYMAS</text:span></text:p>
      <text:p text:style-name="P18"/>
      <text:p text:style-name="P19">2016<text:s/>m.<text:tab/><text:tab/>d. Nr.</text:p>
      <text:p text:style-name="P20">Vilnius</text:p>
      <text:p text:style-name="P21"/>
      <text:p text:style-name="P22"><text:bookmark-start text:name="part_a94596786cd84d27a1acd4cb8f7a3a31"/><text:bookmark-end text:name="part_a94596786cd84d27a1acd4cb8f7a3a31"/><text:span text:style-name="T23">1 straipsnis.<text:s/></text:span><text:span text:style-name="T24">15</text:span><text:span text:style-name="T25">1</text:span><text:span text:style-name="T26"><text:s/>straipsnio</text:span><text:span text:style-name="T27"><text:s/>pakeitimas</text:span><text:span text:style-name="T28"><text:s/></text:span></text:p>
      <text:p text:style-name="P29"><text:span text:style-name="T30">Pakeisti<text:s/></text:span><text:span text:style-name="T31">15</text:span><text:span text:style-name="T32">1</text:span><text:span text:style-name="T33"><text:s/>straipsnio<text:s/></text:span><text:span text:style-name="T34">3</text:span><text:span text:style-name="T35"><text:s/>dalį ir ją</text:span><text:span text:style-name="T36"><text:s/>išdėstyti taip:</text:span><text:bookmark-start text:name="part_9f9b3d6b3c4c4247841756c082b0eacb"/><text:bookmark-end text:name="part_9f9b3d6b3c4c4247841756c082b0eacb"/></text:p>
      <text:p text:style-name="P37"><text:span text:style-name="T38">„</text:span><text:span text:style-name="T39">3. Valdžios ir privataus subjektų partnerystės sutartis turi būti rašytinė, sudaroma ne trumpesniam kaip 3 metų ir ne ilgesniam kaip 25 metų laikotarpiui vadovaujantis Lietuvos Respublikos civiliniu kodeksu, Lietuvos Respublikos viešųjų pirkimų įstatymu,<text:s/></text:span><text:span text:style-name="T40">Lietuvos Respublikos pirkimų, atliekamų vandentvarkos, energetikos, transporto ar pašto paslaugų srities perkančiųjų subjektų, įstatymo</text:span><text:span text:style-name="T41">,</text:span><text:span text:style-name="T42"><text:s/></text:span><text:span text:style-name="T43">šio skirsnio nuostatomis ir kitais teisės aktais. Kitos šio įstatymo nuostatos valdžios ir privataus subjektų partnerystei taikomos tiek, kiek neprieštarauja šiam skirsniui.</text:span><text:span text:style-name="T44">“</text:span></text:p>
      <text:p text:style-name="P45"/>
      <text:p text:style-name="P46"><text:span text:style-name="T47">2</text:span><text:span text:style-name="T48"><text:s/>straipsnis.<text:s/></text:span><text:span text:style-name="T49">15</text:span><text:span text:style-name="T50">2</text:span><text:span text:style-name="T51"><text:s/>straipsnio pakeitimas</text:span><text:span text:style-name="T52"><text:s/></text:span></text:p>
      <text:p text:style-name="P53"><text:span text:style-name="T54">Pakeisti<text:s/></text:span><text:span text:style-name="T55">15</text:span><text:span text:style-name="T56">2</text:span><text:span text:style-name="T57"><text:s/>straipsnio 13 dalį ir ją</text:span><text:span text:style-name="T58"><text:s/>išdėstyti taip:</text:span></text:p>
      <text:p text:style-name="P59"><text:span text:style-name="T60">„13. Paslaugos ir darbai, kuriems sudaroma valdžios ir privataus subjekto partnerystės sutartis, perkami vadovaujantis Lietuvos Respublikos viešųjų pirkimų įstatymu</text:span><text:span text:style-name="T61"><text:s/></text:span><text:span text:style-name="T62">arba Lietuvos Respublikos pirkimų, atliekamų vandentvarkos, energetikos, transporto ar pašto paslaugų srities perkančiųjų subjektų</text:span><text:span text:style-name="T63">, įstatymu</text:span><text:span text:style-name="T64">.“<text:s/></text:span></text:p>
      <text:p text:style-name="P65"/>
      <text:p text:style-name="P66"><text:span text:style-name="T67">3</text:span><text:span text:style-name="T68"><text:s/>straipsnis. Įstatymo įsigaliojimas<text:s/></text:span></text:p>
      <text:p text:style-name="P69"><text:span text:style-name="T70">Šis įstatymas įsigalioja 201</text:span><text:span text:style-name="T71">7</text:span><text:span text:style-name="T72"><text:s/>m.<text:s/></text:span><text:span text:style-name="T73">sausio<text:s/></text:span><text:span text:style-name="T74">1 d.</text:span></text:p>
      <text:p text:style-name="P75"/>
      <text:p text:style-name="P76">Skelbiu šį Lietuvos Respublikos Seimo priimtą įstatymą.</text:p>
      <text:p text:style-name="P77"/>
      <text:p text:style-name="P78"><text:span text:style-name="T79">Respublikos Prezidentas</text:span></text:p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Times New Roman" fo:font-size="12pt" style:font-size-asian="12pt" style:font-size-complex="10pt" fo:hyphenate="false"/>
    </style:style>
    <style:style style:name="HeaderChar" style:display-name="Header Char" style:family="text">
      <style:text-properties style:font-name="TimesLT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jauskienė Neringa</meta:initial-creator>
    <dc:creator>adlibuser</dc:creator>
    <meta:creation-date>2016-10-20T07:09:00Z</meta:creation-date>
    <dc:date>2016-10-20T07:09:00Z</dc:date>
    <meta:print-date>2016-07-21T12:3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1" meta:character-count="1411" meta:row-count="37" meta:non-whitespace-character-count="1259"/>
  </office:meta>
</office:document-meta>
</file>