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1">
      <text:list-level-style-bullet text:level="1" text:style-name="WW_CharLFO21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bullet text:level="1" text:style-name="WW_CharLFO24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Heading1" style:family="paragraph">
      <style:paragraph-properties fo:text-align="center" fo:margin-top="0in"/>
      <style:text-properties style:font-name="Times New Roman" style:font-name-complex="Times New Roman" fo:font-weight="bold" style:font-weight-asian="bold" style:use-window-font-color="true" fo:font-size="12pt" style:font-size-asian="12pt" style:font-size-complex="12pt"/>
    </style:style>
    <style:style style:name="P12" style:parent-style-name="Normal" style:family="paragraph">
      <style:paragraph-properties fo:text-align="center" fo:margin-right="-0.0006in"/>
      <style:text-properties fo:font-weight="bold" style:font-weight-asian="bold" style:font-weight-complex="bold" fo:background-color="#FFFFFF"/>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background-color="#FFFFFF"/>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background-color="#FFFFFF" fo:language="en" fo:country="US"/>
    </style:style>
    <style:style style:name="P19" style:parent-style-name="Normal" style:family="paragraph">
      <style:paragraph-properties fo:text-align="center" style:vertical-align="baseline"/>
    </style:style>
    <style:style style:name="P20" style:parent-style-name="Normal" style:family="paragraph">
      <style:paragraph-properties fo:text-align="center"/>
    </style:style>
    <style:style style:name="T21" style:parent-style-name="DefaultParagraphFont" style:family="text">
      <style:text-properties style:font-style-complex="italic" fo:language="en" fo:country="US"/>
    </style:style>
    <style:style style:name="T22" style:parent-style-name="DefaultParagraphFont" style:family="text">
      <style:text-properties style:font-style-complex="italic"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in" fo:text-indent="0.4923in">
        <style:tab-stops>
          <style:tab-stop style:type="left" style:position="0.6895in"/>
        </style:tab-stops>
      </style:paragraph-properties>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fo:background-color="#FFFFFF"/>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ableColumn48" style:family="table-column">
      <style:table-column-properties style:column-width="0.4958in" style:use-optimal-column-width="false"/>
    </style:style>
    <style:style style:name="TableColumn49" style:family="table-column">
      <style:table-column-properties style:column-width="1.502in" style:use-optimal-column-width="false"/>
    </style:style>
    <style:style style:name="TableColumn50" style:family="table-column">
      <style:table-column-properties style:column-width="0.4666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659in" style:use-optimal-column-width="false"/>
    </style:style>
    <style:style style:name="TableColumn53" style:family="table-column">
      <style:table-column-properties style:column-width="4.3541in" style:use-optimal-column-width="false"/>
    </style:style>
    <style:style style:name="TableColumn54" style:family="table-column">
      <style:table-column-properties style:column-width="0.8888in" style:use-optimal-column-width="false"/>
    </style:style>
    <style:style style:name="TableColumn55" style:family="table-column">
      <style:table-column-properties style:column-width="1.8666in" style:use-optimal-column-width="false"/>
    </style:style>
    <style:style style:name="Table47" style:family="table">
      <style:table-properties style:width="10.5326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923in"/>
      <style:text-properties fo:color="#000000"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color="#000000"/>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10" style:family="table-column">
      <style:table-column-properties style:column-width="0.4958in" style:use-optimal-column-width="false"/>
    </style:style>
    <style:style style:name="TableColumn111" style:family="table-column">
      <style:table-column-properties style:column-width="1.502in" style:use-optimal-column-width="false"/>
    </style:style>
    <style:style style:name="TableColumn112" style:family="table-column">
      <style:table-column-properties style:column-width="0.4666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659in" style:use-optimal-column-width="false"/>
    </style:style>
    <style:style style:name="TableColumn115" style:family="table-column">
      <style:table-column-properties style:column-width="4.3541in" style:use-optimal-column-width="false"/>
    </style:style>
    <style:style style:name="TableColumn116" style:family="table-column">
      <style:table-column-properties style:column-width="0.8888in" style:use-optimal-column-width="false"/>
    </style:style>
    <style:style style:name="TableColumn117" style:family="table-column">
      <style:table-column-properties style:column-width="1.8666in" style:use-optimal-column-width="false"/>
    </style:style>
    <style:style style:name="Table109" style:family="table">
      <style:table-properties style:width="10.5326in" fo:margin-left="0in" table:align="center"/>
    </style:style>
    <style:style style:name="TableRow118" style:family="table-row">
      <style:table-row-properties style:min-row-height="0.32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2631in" style:use-optimal-row-height="false"/>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4923in"/>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lways" fo:text-align="justify" fo:text-indent="0.5in"/>
      <style:text-properties style:font-weight-complex="bold" fo:font-size="11pt" style:font-size-asian="11pt" style:font-size-complex="11pt"/>
    </style:style>
    <style:style style:name="P16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65" style:family="table-column">
      <style:table-column-properties style:column-width="0.4958in" style:use-optimal-column-width="false"/>
    </style:style>
    <style:style style:name="TableColumn166" style:family="table-column">
      <style:table-column-properties style:column-width="1.502in" style:use-optimal-column-width="false"/>
    </style:style>
    <style:style style:name="TableColumn167" style:family="table-column">
      <style:table-column-properties style:column-width="0.4666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659in" style:use-optimal-column-width="false"/>
    </style:style>
    <style:style style:name="TableColumn170" style:family="table-column">
      <style:table-column-properties style:column-width="4.3541in" style:use-optimal-column-width="false"/>
    </style:style>
    <style:style style:name="TableColumn171" style:family="table-column">
      <style:table-column-properties style:column-width="0.8888in" style:use-optimal-column-width="false"/>
    </style:style>
    <style:style style:name="TableColumn172" style:family="table-column">
      <style:table-column-properties style:column-width="1.8666in" style:use-optimal-column-width="false"/>
    </style:style>
    <style:style style:name="Table164" style:family="table">
      <style:table-properties style:width="10.5326in" fo:margin-left="0in" table:align="center"/>
    </style:style>
    <style:style style:name="TableRow173" style:family="table-row">
      <style:table-row-properties style:min-row-height="0.327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2631in" style:use-optimal-row-height="false"/>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letter-spacing="0.0694in"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style:font-style-complex="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text-position="super 63.6%"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4166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P279" style:parent-style-name="Normal" style:family="paragraph">
      <style:paragraph-properties fo:text-align="justify" fo:margin-left="0.6666in" fo:text-indent="-0.25in">
        <style:tab-stops/>
      </style:paragraph-properties>
      <style:text-properties fo:color="#000000" fo:font-size="11pt" style:font-size-asian="11pt" style:font-size-complex="11pt"/>
    </style:style>
    <style:style style:name="P280" style:parent-style-name="Normal" style:family="paragraph">
      <style:paragraph-properties fo:text-align="justify" fo:margin-left="1.575in" fo:text-indent="-1.1812in">
        <style:tab-stops/>
      </style:paragraph-properties>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6666in" fo:text-indent="-0.25in">
        <style:tab-stops/>
      </style:paragraph-properties>
      <style:text-properties fo:color="#000000" fo:font-size="11pt" style:font-size-asian="11pt" style:font-size-complex="11pt"/>
    </style:style>
    <style:style style:name="P302" style:parent-style-name="Normal" style:family="paragraph">
      <style:paragraph-properties fo:text-align="justify" fo:text-indent="0.4354in"/>
      <style:text-properties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4354in"/>
      <style:text-properties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ableColumn340" style:family="table-column">
      <style:table-column-properties style:column-width="0.4923in" style:use-optimal-column-width="false"/>
    </style:style>
    <style:style style:name="TableColumn341" style:family="table-column">
      <style:table-column-properties style:column-width="1.575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4916in" style:use-optimal-column-width="false"/>
    </style:style>
    <style:style style:name="TableColumn344" style:family="table-column">
      <style:table-column-properties style:column-width="0.402in" style:use-optimal-column-width="false"/>
    </style:style>
    <style:style style:name="TableColumn345" style:family="table-column">
      <style:table-column-properties style:column-width="4.725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4805in" style:use-optimal-column-width="false"/>
    </style:style>
    <style:style style:name="Table339" style:family="table">
      <style:table-properties style:width="10.7416in" fo:margin-left="0in" table:align="center"/>
    </style:style>
    <style:style style:name="TableRow348" style:family="table-row">
      <style:table-row-properties style:min-row-height="0.3277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1" style:parent-style-name="Normal" style:family="paragraph">
      <style:paragraph-properties fo:text-align="center" fo:margin-left="-0.0145in">
        <style:tab-stops/>
      </style:paragraph-properties>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4111in" style:use-optimal-row-height="false"/>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6"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text-properties fo:font-weight="bold" style:font-weight-asian="bold" fo:language="en" fo:country="US"/>
    </style:style>
    <style:style style:name="P383" style:parent-style-name="Pasiūlymai6" style:family="paragraph">
      <style:paragraph-properties fo:text-align="center"/>
      <style:text-properties fo:font-weight="bold" style:font-weight-asian="bold"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6"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text-properties fo:font-weight="bold" style:font-weight-asian="bold"/>
    </style:style>
    <style:style style:name="P388" style:parent-style-name="Pasiūlymai6"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4159in"/>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fo:text-indent="0.4159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5in"/>
      <style:text-properties fo:color="#000000" fo:font-size="11pt" style:font-size-asian="11pt" style:font-size-complex="11pt"/>
    </style:style>
    <style:style style:name="P396" style:parent-style-name="Pasiūlymai6" style:family="paragraph">
      <style:paragraph-properties fo:text-indent="0.4159in"/>
      <style:text-properties fo:font-weight="bold" style:font-weight-asian="bold"/>
    </style:style>
    <style:style style:name="P397" style:parent-style-name="Pasiūlymai6" style:family="paragraph">
      <style:paragraph-properties fo:text-indent="0.4159in"/>
    </style:style>
    <style:style style:name="P398" style:parent-style-name="Normal" style:family="paragraph">
      <style:paragraph-properties fo:text-align="justify" fo:text-indent="0.5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399" style:parent-style-name="Normal" style:family="paragraph">
      <style:paragraph-properties fo:text-align="justify" fo:text-indent="0.5in"/>
      <style:text-properties fo:color="#000000" fo:font-size="11pt" style:font-size-asian="11pt" style:font-size-complex="11pt"/>
    </style:style>
    <style:style style:name="P400" style:parent-style-name="Normal" style:family="paragraph">
      <style:paragraph-properties fo:text-align="justify" fo:margin-left="1.575in" fo:text-indent="-1.075in">
        <style:tab-stops>
          <style:tab-stop style:type="left" style:position="-0.984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fo:background-color="#FFFFFF"/>
    </style:style>
    <style:style style:name="T4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6" style:parent-style-name="DefaultParagraphFont" style:family="text">
      <style:text-properties style:font-weight-complex="bold" fo:color="#000000" fo:font-size="11pt" style:font-size-asian="11pt" style:font-size-complex="11pt" fo:background-color="#FFFFFF"/>
    </style:style>
    <style:style style:name="T407" style:parent-style-name="DefaultParagraphFont" style:family="text">
      <style:text-properties style:font-weight-complex="bold" fo:color="#000000" fo:font-size="11pt" style:font-size-asian="11pt" style:font-size-complex="11pt" fo:background-color="#FFFFFF"/>
    </style:style>
    <style:style style:name="T408" style:parent-style-name="DefaultParagraphFont" style:family="text">
      <style:text-properties fo:color="#000000" fo:font-size="11pt" style:font-size-asian="11pt" style:font-size-complex="11pt" fo:background-color="#FFFFFF"/>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6" style:family="paragraph">
      <style:paragraph-properties fo:text-align="star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text-properties fo:font-weight="bold" style:font-weight-asian="bold"/>
    </style:style>
    <style:style style:name="P419" style:parent-style-name="Pasiūlymai6"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fo:language="en" fo:country="US"/>
    </style:style>
    <style:style style:name="P422" style:parent-style-name="Pasiūlymai6" style:family="paragraph">
      <style:paragraph-properties fo:text-align="center"/>
      <style:text-properties fo:font-weight="bold" style:font-weight-asian="bold"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paragraph-properties fo:text-align="center"/>
      <style:text-properties fo:font-weight="bold" style:font-weight-asian="bold"/>
    </style:style>
    <style:style style:name="P425" style:parent-style-name="Pasiūlymai6"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6"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4159in"/>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fo:text-indent="0.4159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Pasiūlymai6" style:family="paragraph">
      <style:paragraph-properties fo:text-indent="0.4159in"/>
      <style:text-properties fo:font-weight="bold" style:font-weight-asian="bold"/>
    </style:style>
    <style:style style:name="P435" style:parent-style-name="Pasiūlymai6" style:family="paragraph">
      <style:paragraph-properties fo:text-indent="0.4159in"/>
    </style:style>
    <style:style style:name="T436" style:parent-style-name="DefaultParagraphFont" style:family="text">
      <style:text-properties fo:language="en" fo:country="US"/>
    </style:style>
    <style:style style:name="P437" style:parent-style-name="Normal" style:family="paragraph">
      <style:paragraph-properties fo:text-align="justify" fo:text-indent="0.409in"/>
      <style:text-properties fo:color="#000000" fo:font-size="11pt" style:font-size-asian="11pt" style:font-size-complex="11pt"/>
    </style:style>
    <style:style style:name="P438" style:parent-style-name="Normal" style:family="paragraph">
      <style:paragraph-properties fo:text-align="justify" fo:text-indent="0.409in">
        <style:tab-stops>
          <style:tab-stop style:type="left" style:position="0.5909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start">
        <style:tab-stops>
          <style:tab-stop style:type="left" style:position="0.1263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6"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6"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6"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4159in"/>
      <style:text-properties fo:font-weight="bold" style:font-weight-asian="bold" style:font-weight-complex="bold" fo:font-size="11pt" style:font-size-asian="11pt" style:font-size-complex="11pt"/>
    </style:style>
    <style:style style:name="P458" style:parent-style-name="Pasiūlymai6" style:family="paragraph">
      <style:paragraph-properties fo:text-indent="0.3173in"/>
    </style:style>
    <style:style style:name="P459" style:parent-style-name="Pasiūlymai6" style:family="paragraph">
      <style:paragraph-properties fo:text-indent="0.1576in"/>
    </style:style>
    <style:style style:name="P460" style:parent-style-name="Pasiūlymai6" style:family="paragraph">
      <style:paragraph-properties fo:text-indent="0.4097in"/>
      <style:text-properties fo:font-weight="bold" style:font-weight-asian="bold"/>
    </style:style>
    <style:style style:name="P461" style:parent-style-name="Pasiūlymai6" style:family="paragraph">
      <style:paragraph-properties fo:text-indent="0.4159in"/>
    </style:style>
    <style:style style:name="P462" style:parent-style-name="Normal" style:family="paragraph">
      <style:paragraph-properties fo:text-align="justify" fo:text-indent="0.4097in"/>
      <style:text-properties fo:font-weight="bold" style:font-weight-asian="bold" style:font-weight-complex="bold" fo:font-size="11pt" style:font-size-asian="11pt" style:font-size-complex="11pt"/>
    </style:style>
    <style:style style:name="P463" style:parent-style-name="Normal" style:family="paragraph">
      <style:paragraph-properties fo:text-align="justify" fo:text-indent="0.4097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4097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6"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indent="0.0256in"/>
      <style:text-properties fo:font-weight="bold" style:font-weight-asian="bold"/>
    </style:style>
    <style:style style:name="P483" style:parent-style-name="Normal" style:family="paragraph">
      <style:paragraph-properties fo:text-align="justify" fo:text-indent="0.5in"/>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Pranešėjas" style:family="paragraph">
      <style:paragraph-properties fo:line-height="100%"/>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Komitetas">LIETUVOS RESPUBLIKOS SEIMO</text:p>
      <text:p text:style-name="P9">nacionalinio saugumo ir gynybos komitetas</text:p>
      <text:p text:style-name="P10"/>
      <text:h text:style-name="P11" text:outline-level="1">PAGRINDINIO KOMITETO IŠVADA</text:h>
      <text:p text:style-name="P12">DĖL LIETUVOS RESPUBLIKOS AVIACIJOS ĮSTATYMO NR. VIII-2066 16 STRAIPSNIO PAKEITIMO</text:p>
      <text:p text:style-name="P13"><text:span text:style-name="T14">ĮSTATYMO PROJEKTO</text:span><text:span text:style-name="T15"><text:s/>NR.</text:span><text:span text:style-name="T16"><text:s/></text:span><text:span text:style-name="T17">XIVP-3</text:span><text:span text:style-name="T18">444</text:span></text:p>
      <text:p text:style-name="P19"/>
      <text:p text:style-name="P20">2024-09-11<text:s text:c="2"/>Nr.<text:s/><text:span text:style-name="T21">104-P-</text:span><text:span text:style-name="T22">57</text:span></text:p>
      <text:p text:style-name="P23">Vilnius</text:p>
      <text:p text:style-name="P24"/>
      <text:list text:style-name="LFO28" text:continue-numbering="true">
        <text:list-item>
          <text:p text:style-name="P25"><text:span text:style-name="T26">Komiteto posėdyje dalyvavo:<text:s/></text:span><text:span text:style-name="T27">Komiteto pirmininkas Arvydas Pocius, pirmininko pavaduotojas Dainius Gaižauskas, komiteto nariai: Virgilijus Alekna, Jonas Jarutis, Arvydas Anušauskas, Valdas Rakutis, Saulius Skvernelis, Dovilė Šakalienė</text:span></text:p>
        </text:list-item>
      </text:list>
      <text:p text:style-name="P28">Komiteto biuras: vedėjas Evaldas Sinkevičius, patarėjai Vilma Greckaitė, Vilma Kaminskienė, Gediminas Kazėnas, vyresnioji specialistė Skaistė Blažinauskaitė, padėjėja Jovita Dalgedaite.</text:p>
      <text:p text:style-name="P29"><text:span text:style-name="T30">Kviestieji asmenys:<text:s/></text:span><text:span text:style-name="T31">Krašto apsaugos ministerijos kanclerė Kristina Deviatnikovaitė, T</text:span><text:span text:style-name="T32">eisės departamento direktorė Judita Nagienė, <text:s/>Lietuvos kariuomenės vado padėjėjas plk. Andrius Jagminas,<text:s/></text:span><text:span text:style-name="T33">Lietuvos Šaulių sąjungos metodininkas ats. mjr. Židrūnas Šadauskis</text:span><text:span text:style-name="T34">,<text:s/></text:span><text:span text:style-name="T35">Susisiekimo ministerijos Kelių ir oro transporto politikos grupės vyriausioji patarėja Agnė Katkutė</text:span><text:span text:style-name="T36"><text:s/>ir Kelių ir oro transporto politikos grupės patarėja Sigita Jurkšaitytė,<text:s/></text:span><text:span text:style-name="T37">VšĮ Transporto kompetencijų agentūros Civilinės aviacijos departamento patarėjas Alvydas Šumskas</text:span><text:span text:style-name="T38">,<text:s/></text:span><text:span text:style-name="T39">Lietuvos transporto saugos administracijos Civilinės aviacijos skyriaus patarėja Jūratė Peciukonytė</text:span><text:span text:style-name="T40">,<text:s/></text:span><text:span text:style-name="T41">AB „Oro navigacija“ Oro eismo vadybos skyriaus vadovė Gertrūda Jurkštienė</text:span><text:span text:style-name="T42">.</text:span></text:p>
      <text:p text:style-name="P43"/>
      <text:soft-page-break/>
      <text:h text:style-name="P44" text:outline-level="6"><text:span text:style-name="T45">2. Ekspertų, konsultantų, specialistų išvados, pasiūlymai, pataisos, pastabos<text:s/></text:span><text:span text:style-name="T46">(toliau – pasiūlymai):</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list text:style-name="LFO25" text:continue-numbering="true">
              <text:list-item>
                <text:p text:style-name="P87"/>
              </text:list-item>
            </text:list>
          </table:table-cell>
          <table:table-cell table:style-name="TableCell88">
            <text:p text:style-name="Pasiūlymai2">Lietuvos Respublikos</text:p>
            <text:p text:style-name="Pasiūlymai2">Seimo kanceliarijos Teisės departamentas,</text:p>
            <text:p text:style-name="Pasiūlymai2">2024-09-1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ą pastabą.</text:p>
            <text:p text:style-name="P97"><text:span text:style-name="T98">Atsižvelgiant į tai,<text:s/></text:span><text:span text:style-name="T99">kad pagal keičiamo įstatymo 4 straipsnį<text:s/></text:span><text:span text:style-name="T100">Aviacijos valstybinį valdymą pagal savo kompetenciją Lietuvos Respublikoje vykdo Vyriausybė, Krašto apsaugos ministerija, Susisiekimo ministerija, dėl projekto siūlytina kreiptis Vyriausybės išvados.</text:span></text:p>
          </table:table-cell>
          <table:table-cell table:style-name="TableCell101">
            <text:p text:style-name="P102">Pritarti</text:p>
          </table:table-cell>
          <table:table-cell table:style-name="TableCell103">
            <text:p text:style-name="Pasiūlymai2">Vyriausybės išvada Nr. 402 dėl projekto gauta<text:s/><text:line-break/><text:span text:style-name="T104">2024 m. gegužės 29 d.</text:span></text:p>
          </table:table-cell>
        </table:table-row>
      </table:table>
      <text:h text:style-name="P105" text:outline-level="6"><text:span text:style-name="T106">3. Piliečių, asociacijų, politinių partijų, lobistų ir kitų suinteresuotų asmenų pasiūlymai:<text:s/></text:span><text:span text:style-name="T107">negauta.</text:span></text:h>
      <text:h text:style-name="P108" text:outline-level="6">4. Valstybės ir savivaldybių institucijų ir įstaigų pasiūlymai:</text:h>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
              <text:p text:style-name="P128">Pasiūlymo turinys</text:p>
              <text:p text:style-name="P129"/>
            </table:table-cell>
            <table:table-cell table:style-name="TableCell130" table:number-rows-spanned="2">
              <text:p text:style-name="P131">Komiteto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P136"/>
            </table:covered-table-cell>
            <table:covered-table-cell>
              <text:p text:style-name="P137"/>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list text:style-name="LFO27" text:continue-numbering="true">
              <text:list-item>
                <text:p text:style-name="P149"/>
              </text:list-item>
            </text:list>
          </table:table-cell>
          <table:table-cell table:style-name="TableCell150">
            <text:p text:style-name="Pasiūlymai2">Lietuvos Respublikos teisingumo ministerija,<text:s/></text:p>
            <text:p text:style-name="Pasiūlymai2">2024-02-12</text:p>
            <text:p text:style-name="Pasiūlymai2"/>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Įvertinę Lietuvos Respublikos Seimo pateikto derinti Lietuvos Respublikos aviacijos įstatymo Nr. VIII-2066 16 straipsnio pakeitimo įstatymo projekto Nr. XIVP-3444 atitiktį Europos Sąjungos teisei pažymime, kad pastabų ir pasiūlymų neturime.</text:p>
          </table:table-cell>
          <table:table-cell table:style-name="TableCell159">
            <text:p text:style-name="P160">Pritarti</text:p>
          </table:table-cell>
          <table:table-cell table:style-name="TableCell161">
            <text:p text:style-name="Pasiūlymai2"/>
          </table:table-cell>
        </table:table-row>
      </table:table>
      <text:h text:style-name="P162" text:outline-level="6"/>
      <text:h text:style-name="P163" text:outline-level="6">5. Subjektų, turinčių įstatymų leidybos iniciatyvos teisę, pasiūlymai:<text:s/></text:h>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
              <text:p text:style-name="P183">Pasiūlymo turinys</text:p>
              <text:p text:style-name="P184"/>
            </table:table-cell>
            <table:table-cell table:style-name="TableCell185" table:number-rows-spanned="2">
              <text:p text:style-name="P186">Komiteto nuomonė</text:p>
            </table:table-cell>
            <table:table-cell table:style-name="TableCell187" table:number-rows-spanned="2">
              <text:p text:style-name="P188">Argumentai,<text:s/></text:p>
              <text:p text:style-name="P189">pagrindžiantys nuomonę</text:p>
            </table:table-cell>
          </table:table-row>
          <table:table-row table:style-name="TableRow190">
            <table:covered-table-cell>
              <text:p text:style-name="P191"/>
            </table:covered-table-cell>
            <table:covered-table-cell>
              <text:p text:style-name="P192"/>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P199"/>
            </table:covered-table-cell>
            <table:covered-table-cell>
              <text:p text:style-name="P200"/>
            </table:covered-table-cell>
            <table:covered-table-cell>
              <text:p text:style-name="P201"/>
            </table:covered-table-cell>
          </table:table-row>
        </table:table-header-rows>
        <table:table-row table:style-name="TableRow202">
          <table:table-cell table:style-name="TableCell203">
            <text:list text:style-name="LFO29" text:continue-numbering="true">
              <text:list-item>
                <text:p text:style-name="P204"/>
              </text:list-item>
            </text:list>
          </table:table-cell>
          <table:table-cell table:style-name="TableCell205">
            <text:p text:style-name="Pasiūlymai2">Lietuvos Respublikos Vyriausybė,</text:p>
            <text:p text:style-name="Pasiūlymai2">2024-05-29<text:s/>Nr. 402</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Vadovaudamasi Lietuvos Respublikos Seimo statuto 138 straipsnio 3 dalimi ir atsižvelgdama į Lietuvos Respublikos Seimo valdybos 2</text:span><text:span text:style-name="T215">024 m. kovo 20 d. sprendimo Nr. SV-S-1329<text:s/></text:span><text:span text:style-name="T216">„Dėl įstatymų projektų išvadų“ 1.8 papunktį, Lietuvos Respublikos Vyriausybė</text:span><text:span text:style-name="T217"> nutari</text:span><text:span text:style-name="T218">a:</text:span></text:p>
            <text:p text:style-name="P219"><text:bookmark-start text:name="part_b1c640ee960b43a9a3de5ab8e4de721f"/><text:bookmark-end text:name="part_b1c640ee960b43a9a3de5ab8e4de721f"/><text:span text:style-name="T220">Iš esmės pritarti Lietuvos Respublikos aviacijos įstatymo Nr. VIII-2066 16 straipsnio pakeitimo įstatymo projektui Nr. XIVP-3444</text:span><text:span text:style-name="T221"><text:s/>(toliau – Įstatymo projektas),<text:s/></text:span><text:span text:style-name="T222">bet pasiūlyti Lietuvos Respublikos Seimui jį patobulinti, atsižvelgiant į toliau pateiktas pastabas ir pasiūlymus.</text:span></text:p>
          </table:table-cell>
          <table:table-cell table:style-name="TableCell223">
            <text:p text:style-name="P224">Pritarti</text:p>
          </table:table-cell>
          <table:table-cell table:style-name="TableCell225">
            <text:p text:style-name="Pasiūlymai2"/>
          </table:table-cell>
        </table:table-row>
        <table:table-row table:style-name="TableRow226">
          <table:table-cell table:style-name="TableCell227">
            <text:list text:style-name="LFO29" text:continue-numbering="true">
              <text:list-item>
                <text:p text:style-name="P228"/>
              </text:list-item>
            </text:list>
          </table:table-cell>
          <table:table-cell table:style-name="TableCell229">
            <text:p text:style-name="Pasiūlymai2">Lietuvos Respublikos Vyriausybė,</text:p>
            <text:p text:style-name="Pasiūlymai2">2024-05-29<text:s/>Nr. 402</text:p>
          </table:table-cell>
          <table:table-cell table:style-name="TableCell230">
            <text:p text:style-name="P231">1</text:p>
            <text:p text:style-name="P232">(16)</text:p>
          </table:table-cell>
          <table:table-cell table:style-name="TableCell233">
            <text:p text:style-name="P234"/>
          </table:table-cell>
          <table:table-cell table:style-name="TableCell235">
            <text:p text:style-name="P236">N,</text:p>
            <text:p text:style-name="P237">I</text:p>
          </table:table-cell>
          <table:table-cell table:style-name="TableCell238">
            <text:p text:style-name="P239"><text:span text:style-name="T240">1.<text:s/></text:span><text:span text:style-name="T241">Lietuvos Respublikos krašto apsaugos sistemos organizavimo ir karo ta</text:span><text:span text:style-name="T242">rnybos įstatymo 12 straipsnio 1<text:s/></text:span><text:span text:style-name="T243">dalies 1 punkte nustatyta, kad vienas iš pagrindinių Lietuvos kariuomenės uždavinių yra oro erdvės stebė</text:span><text:span text:style-name="T244">jimas, kontrolė ir gynyba, o 13 straipsnio 7<text:s/></text:span><text:span text:style-name="T245">da</text:span><text:span text:style-name="T246">lies 2<text:s/></text:span><text:span text:style-name="T247">punkte nurodyta, kad Lietuvos kariuomenės vada</text:span><text:span text:style-name="T248">s (toliau – Vadas) taikos metu,<text:s/></text:span><text:span text:style-name="T249">be kita ko, nustato ir oro erdvės kontrolės bei apsaugos užduotis. Įvertinant tai ir<text:s/></text:span><text:soft-page-break/><text:span text:style-name="T250">atsižvelgiant į išskirtinę Vado<text:s/></text:span><text:span text:style-name="T251">kompetenciją saugant oro erdvę,<text:s/></text:span><text:span text:style-name="T252">Lietuvos Respublikos aviacijos įstatyme (toliau</text:span><text:span text:style-name="T253"><text:s/>– Įstatymas) karinės aviacijos<text:s/></text:span><text:span text:style-name="T254">teisinis reguliavimas yra atskirtas nuo civilinės<text:s/></text:span><text:span text:style-name="T255">aviacijos teisinio reguliavimo:</text:span><text:span text:style-name="T256"><text:s/></text:span><text:span text:style-name="T257">Įstatymo 9 straipsnio 1 dalyje nustatyta, kad Vadas įgyvendina karinės aviacijos politiką; Įstatymo 2 straipsnio 14 dalyje nustatyta, kad karinė aviacija yra<text:s/></text:span><text:span text:style-name="T258">Vado ir jo įgaliotų asmenų reguliuojama<text:s/></text:span><text:span text:style-name="T259">aviacinė veikla.</text:span><text:span text:style-name="T260"><text:s/></text:span><text:span text:style-name="T261">Įstatymo projektu teikiama teisės norma, numatant</text:span><text:span text:style-name="T262">i, kad Lietuvos šaulių sąjungos<text:s/></text:span><text:span text:style-name="T263">naudojamų bepiločių orlaivių, kurie yra priskirtini civiliniams bepiločiams orlaiviams, naudojimo tvarką nustatys Vadas, sistemiškai vertinant, nedera su paminėtomis Įstatymo nuostatomis, todėl Vadas turėtų nustatyti tik Lietuvos šaulių sąjungos naudojamų bepiločių orlaivių, naudojamų kariniais tikslais, naudojimo tvarką. Atsižvelgiant į Lietuvos Respublikos strategi</text:span><text:span text:style-name="T264">nių prekių kontrolės įstatymo 2<text:s/></text:span><text:span text:style-name="T265">straipsnio 2 dalimi nustatytą karinės</text:span><text:span text:style-name="T266"><text:s/>įrangos apibrėžtį, kad tai yra<text:s/></text:span><text:span text:style-name="T267">gynybai skirti arba su ja susiję produktai, įtraukti į Strate</text:span><text:span text:style-name="T268">ginių prekių kontrolės įstatymo 4<text:s/></text:span><text:span text:style-name="T269">straipsnyje nurodytą Europos Sąjungos bendrąjį karinės įrangos sąrašą, siūlytina pavesti Vadui nustatyti karinei įrangai priskiriamų Lietuvos šaulių sąjungos naudojamų bepiločių orlaivių naudojimo tvarką.</text:span><text:span text:style-name="T270"><text:s/>Pažymėtina, kad Įstatymo<text:s/></text:span><text:span text:style-name="T271">16 straipsnis reglamentuoja valstybės bepiločių orlaivių naudojimą. Vadovaujantis Įstatymo 2 straipsnio 43</text:span><text:span text:style-name="T272">1</text:span><text:span text:style-name="T273"><text:s/></text:span><text:span text:style-name="T274">dalimi, Lietuvos šaulių sąjungos bepilotis orlaivis nelaikytinas valstybės bepiločiu orlaiviu. Atsižvelgiant į tai, kartu su Įstatymo projektu siūlomu reguliavimu turėtų būti tikslinamas ir Įstatymo 16 straipsnio pavadinimas, jame nurodant ir karinei įrangai priskiriamus Lietuvos šaulių sąjungos bepiločius orlaivius ir Įstatymo projekto 1 straipsnis išdėstytinas taip:</text:span></text:p>
            <text:p text:style-name="P275"><text:bookmark-start text:name="part_732434ab90934b52a5602fa246c8f580"/><text:bookmark-start text:name="part_f2f4a71a48134e9ebf5ca7be7f608b9c"/><text:bookmark-end text:name="part_732434ab90934b52a5602fa246c8f580"/><text:bookmark-end text:name="part_f2f4a71a48134e9ebf5ca7be7f608b9c"/><text:span text:style-name="T276">„</text:span><text:span text:style-name="T277">1 straipsnis.<text:s/></text:span><text:span text:style-name="T278">16 straipsnio pakeitimas</text:span></text:p>
            <text:p text:style-name="P279"><text:bookmark-start text:name="part_b02ea1eee09c4e8ab5a0bb78ced09f25"/><text:bookmark-end text:name="part_b02ea1eee09c4e8ab5a0bb78ced09f25"/>1.<text:s/>Pakeisti 16 straipsnio pavadinimą ir jį išdėstyti taip:</text:p>
            <text:p text:style-name="P280"><text:span text:style-name="T281">„</text:span><text:span text:style-name="T282">16 straipsnis.<text:s/></text:span><text:span text:style-name="T283">Valstybės orlaivių registravimas ir eksploatavimas, valstybės bepiločių orlaivių ir karinei įrangai priskiriamų Lietuvos šaulių sąjungos bepiločių orlaivių naudojimas“</text:span><text:span text:style-name="T284">.</text:span><text:bookmark-start text:name="part_7691656888bb4d7db8bb26dc74fcc9dd"/><text:bookmark-end text:name="part_7691656888bb4d7db8bb26dc74fcc9dd"/></text:p>
          </table:table-cell>
          <table:table-cell table:style-name="TableCell285">
            <text:p text:style-name="P286">Pritarti</text:p>
          </table:table-cell>
          <table:table-cell table:style-name="TableCell287">
            <text:p text:style-name="Pasiūlymai2">Žr. Komiteto pasiūlymus žemiau.</text:p>
          </table:table-cell>
        </table:table-row>
        <table:table-row table:style-name="TableRow288">
          <table:table-cell table:style-name="TableCell289">
            <text:list text:style-name="LFO29" text:continue-numbering="true">
              <text:list-item>
                <text:p text:style-name="P290"/>
              </text:list-item>
            </text:list>
          </table:table-cell>
          <table:table-cell table:style-name="TableCell291">
            <text:p text:style-name="Pasiūlymai2">Lietuvos Respublikos Vyriausybė,</text:p>
            <text:p text:style-name="Pasiūlymai2">2024-05-29 Nr. 402</text:p>
          </table:table-cell>
          <table:table-cell table:style-name="TableCell292">
            <text:p text:style-name="P293">1</text:p>
            <text:p text:style-name="P294">(16)</text:p>
          </table:table-cell>
          <table:table-cell table:style-name="TableCell295">
            <text:p text:style-name="P296">1</text:p>
            <text:p text:style-name="P297">(10)</text:p>
          </table:table-cell>
          <table:table-cell table:style-name="TableCell298">
            <text:p text:style-name="P299"/>
          </table:table-cell>
          <table:table-cell table:style-name="TableCell300">
            <text:p text:style-name="P301">2.<text:s/>Pakeisti 16 straipsnio 10 dalį ir ją išdėstyti taip:</text:p>
            <text:p text:style-name="P302"><text:bookmark-start text:name="part_fa28ffb52c7440ee9fec6bb59936da1e"/><text:bookmark-end text:name="part_fa28ffb52c7440ee9fec6bb59936da1e"/>„10.<text:s/>Valstybės bepiločių orlaivių, kuriuos naudoja krašto<text:s/>apsaugos sistemos institucijos,<text:s/>taip pat karinei įrangai priskiriamų Lietuvos šaulių sąjungos naudojamų<text:s/>bepiločių orlaivių<text:s/>naudojimo tvarką nustato kariuomenės vadas.“</text:p>
          </table:table-cell>
          <table:table-cell table:style-name="TableCell303">
            <text:p text:style-name="P304">Pritarti</text:p>
          </table:table-cell>
          <table:table-cell table:style-name="TableCell305">
            <text:p text:style-name="Pasiūlymai2">Žr. Komiteto pasiūlymus žemiau.</text:p>
          </table:table-cell>
        </table:table-row>
        <table:table-row table:style-name="TableRow306">
          <table:table-cell table:style-name="TableCell307">
            <text:list text:style-name="LFO29" text:continue-numbering="true">
              <text:list-item>
                <text:p text:style-name="P308"/>
              </text:list-item>
            </text:list>
          </table:table-cell>
          <table:table-cell table:style-name="TableCell309">
            <text:p text:style-name="Pasiūlymai2">Lietuvos Respublikos Vyriausybė,</text:p>
            <text:p text:style-name="Pasiūlymai2">2024-05-29 Nr. 402</text:p>
          </table:table-cell>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2.<text:s/>Tikslintinos Įstatymo projekto 2 straipsnyje siūlomos nustatyti įsigaliojimo ir įgyvendinimo datos, kurios jau suėjusios. Siūlytina nustatyti tokią priimto Įstatymo projekto įsigaliojimo datą, kuria būtų užtikrintas ne trumpesnis kaip mėnesio laikas priimto Įstatymo projekto įgyvendinamiesiems teisės aktams parengti ir priimti.</text:p>
          </table:table-cell>
          <table:table-cell table:style-name="TableCell318">
            <text:p text:style-name="P319">Pritarti</text:p>
          </table:table-cell>
          <table:table-cell table:style-name="TableCell320">
            <text:p text:style-name="Pasiūlymai2">Žr. Komiteto pasiūlymus žemiau.</text:p>
          </table:table-cell>
        </table:table-row>
      </table:table>
      <text:h text:style-name="P321" text:outline-level="6"/>
      <text:p text:style-name="P322"><text:span text:style-name="T323">6. Seimo paskirtų papildomų komitetų / komisijų pasiūlymai:</text:span><text:span text:style-name="T324"><text:s/></text:span><text:span text:style-name="T325">negauta.</text:span></text:p>
      <text:p text:style-name="P326"><text:span text:style-name="T327">7. Komiteto sprendimas ir pasiūlymai:<text:s/></text:span></text:p>
      <text:p text:style-name="P328"><text:span text:style-name="T329">7.1. Sprendimas</text:span><text:span text:style-name="T330">:<text:s/></text:span><text:span text:style-name="T331">pritarti Komiteto patobulintam<text:s/></text:span><text:span text:style-name="T332">Aviacijos įstatymo Nr. VIII-2066 16 straipsnio pakeitimo Įstatymo projektui<text:s/></text:span><text:span text:style-name="T333">XIVP-3444(2) ir Komiteto išvadai.</text:span></text:p>
      <text:h text:style-name="Pasiulymai_p4" text:outline-level="6"><text:span text:style-name="T334">7.</text:span><text:span text:style-name="T335">2</text:span><text:span text:style-name="T336">.<text:s/></text:span><text:span text:style-name="T337">Komiteto pasiūlymai</text:span><text:span text:style-name="T338">:<text:s/></text:span></text:h>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Eil.</text:p>
              <text:p text:style-name="P351"><text:span text:style-name="T352">Nr.</text:span></text:p>
            </table:table-cell>
            <table:table-cell table:style-name="TableCell353" table:number-rows-spanned="2">
              <text:p text:style-name="P354">Pasiūlymo teikėjas, data</text:p>
            </table:table-cell>
            <table:table-cell table:style-name="TableCell355" table:number-columns-spanned="3">
              <text:p text:style-name="P356">Siūloma keisti</text:p>
            </table:table-cell>
            <table:covered-table-cell/>
            <table:covered-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text:s/></text:p>
              <text:p text:style-name="P363">pagrindžiantys nuomonę</text:p>
            </table:table-cell>
          </table:table-row>
          <table:table-row table:style-name="TableRow364">
            <table:covered-table-cell>
              <text:p text:style-name="P365"/>
            </table:covered-table-cell>
            <table:covered-table-cell>
              <text:p text:style-name="P366"/>
            </table:covered-table-cell>
            <table:table-cell table:style-name="TableCell367">
              <text:p text:style-name="P368">str.</text:p>
            </table:table-cell>
            <table:table-cell table:style-name="TableCell369">
              <text:p text:style-name="P370">str. d.</text:p>
            </table:table-cell>
            <table:table-cell table:style-name="TableCell371">
              <text:p text:style-name="P372">p.</text:p>
            </table:table-cell>
            <table:covered-table-cell>
              <text:p text:style-name="P373"/>
            </table:covered-table-cell>
            <table:covered-table-cell>
              <text:p text:style-name="P374"/>
            </table:covered-table-cell>
            <table:covered-table-cell>
              <text:p text:style-name="P375"/>
            </table:covered-table-cell>
          </table:table-row>
        </table:table-header-rows>
        <table:table-row table:style-name="TableRow376">
          <table:table-cell table:style-name="TableCell377">
            <text:list text:style-name="LFO15" text:continue-numbering="true">
              <text:list-item>
                <text:p text:style-name="P378"/>
              </text:list-item>
            </text:list>
          </table:table-cell>
          <table:table-cell table:style-name="TableCell379">
            <text:p text:style-name="Pasiūlymai6">Nacionalinio saugumo ir gynybos komitetas<text:s/></text:p>
            <text:p text:style-name="Pasiūlymai6">2024-09-<text:span text:style-name="T380">11</text:span></text:p>
          </table:table-cell>
          <table:table-cell table:style-name="TableCell381">
            <text:p text:style-name="P382">1</text:p>
            <text:p text:style-name="P383">(16)</text:p>
          </table:table-cell>
          <table:table-cell table:style-name="TableCell384">
            <text:p text:style-name="P385"/>
          </table:table-cell>
          <table:table-cell table:style-name="TableCell386">
            <text:p text:style-name="P387">N,</text:p>
            <text:p text:style-name="P388">I</text:p>
          </table:table-cell>
          <table:table-cell table:style-name="TableCell389">
            <text:p text:style-name="P390">Argumentai:</text:p>
            <text:p text:style-name="P391"><text:span text:style-name="T392">Atsižvelgiant į Vyriausybės pastebėjimą, kad<text:s/></text:span><text:span text:style-name="T393">Lietuvos kariuomenės vadas turėtų nustatyti tik Lietuvos šaulių sąjungos naudojamų bepiločių orlaivių, naudojamų kariniais tikslais, naudojimo tvarką,<text:s/></text:span><text:span text:style-name="T394">tikslintinas straipsnio pavadinimas.</text:span></text:p>
            <text:p text:style-name="P395"/>
            <text:p text:style-name="P396">Pasiūlymas:</text:p>
            <text:p text:style-name="P397">Papildyti Projekto 1 straipsnį<text:s/>nauja 1 dalimi ir ją<text:s/>išdėstyti taip:</text:p>
            <text:p text:style-name="P398">„1 straipsnis. 16 straipsnio pakeitimas</text:p>
            <text:p text:style-name="P399">1. Pakeisti 16 straipsnio pavadinimą ir jį išdėstyti taip:</text:p>
            <text:p text:style-name="P400"><text:span text:style-name="T401">„</text:span><text:span text:style-name="T402">16 straipsnis.</text:span><text:span text:style-name="T403"><text:s/></text:span><text:span text:style-name="T404">Valstybės orlaivių registravimas ir eksploatavimas, valstybės bepiločių orlaivių<text:s/></text:span><text:span text:style-name="T405">ir karinei įrangai priskiriamų Lietuvos šaulių sąjungos bepiločių orlaivių<text:s/></text:span><text:span text:style-name="T406">naudojimas</text:span><text:span text:style-name="T407">“</text:span><text:span text:style-name="T408">.</text:span></text:p>
          </table:table-cell>
          <table:table-cell table:style-name="TableCell409">
            <text:p text:style-name="P410">Pritarti</text:p>
          </table:table-cell>
          <table:table-cell table:style-name="TableCell411">
            <text:p text:style-name="P412"/>
          </table:table-cell>
        </table:table-row>
        <table:table-row table:style-name="TableRow413">
          <table:table-cell table:style-name="TableCell414">
            <text:list text:style-name="LFO15" text:continue-numbering="true">
              <text:list-item>
                <text:p text:style-name="P415"/>
              </text:list-item>
            </text:list>
          </table:table-cell>
          <table:table-cell table:style-name="TableCell416">
            <text:p text:style-name="Pasiūlymai6">Nacionalinio saugumo ir gynybos komitetas<text:s/></text:p>
            <text:p text:style-name="Pasiūlymai6">2024-09-11</text:p>
          </table:table-cell>
          <table:table-cell table:style-name="TableCell417">
            <text:p text:style-name="P418">1</text:p>
            <text:p text:style-name="P419"><text:span text:style-name="T420">(</text:span><text:span text:style-name="T421">16)</text:span></text:p>
            <text:p text:style-name="P422"/>
          </table:table-cell>
          <table:table-cell table:style-name="TableCell423">
            <text:p text:style-name="P424"/>
            <text:p text:style-name="P425"/>
          </table:table-cell>
          <table:table-cell table:style-name="TableCell426">
            <text:p text:style-name="P427"/>
          </table:table-cell>
          <table:table-cell table:style-name="TableCell428">
            <text:p text:style-name="P429">Argumentai:</text:p>
            <text:p text:style-name="P430"><text:span text:style-name="T431">Atsižvelgiant į Vyriausybės pastebėjimą, kad<text:s/></text:span><text:span text:style-name="T432">Lietuvos kariuomenės vadas turėtų nustatyti tik Lietuvos šaulių sąjungos naudojamų bepiločių orlaivių, naudojamų kariniais tikslais, naudojimo tvarką,<text:s/></text:span><text:span text:style-name="T433">tikslintinos Įstatymo 16 straipsnio 10 dalies nuostatos.</text:span></text:p>
            <text:p text:style-name="Pasiūlymai6"/>
            <text:p text:style-name="P434">Pasiūlymas:</text:p>
            <text:p text:style-name="P435">Papildyti<text:s/>Projekto 1 straipsnį<text:s/><text:span text:style-name="T436">2</text:span><text:s/>dalimi ir ją<text:s/>išdėstyti taip:</text:p>
            <text:p text:style-name="P437">2. Pakeisti 16 straipsnio 10 dalį ir ją išdėstyti taip:</text:p>
            <text:p text:style-name="P438"><text:span text:style-name="T439">„10. Valstybės bepiločių orlaivių, kuriuos naudoja krašto apsaugos sistemos institucijos, taip pat<text:s/></text:span><text:span text:style-name="T440">karinei įrangai priskiriamų</text:span><text:span text:style-name="T441"><text:s/>Lietuvos šaulių sąjungos naudojamų bepiločių orlaivių naudojimo tvarką nustato kariuomenės vadas.“</text:span></text:p>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list text:style-name="LFO15" text:continue-numbering="true">
              <text:list-item>
                <text:p text:style-name="P448"/>
              </text:list-item>
            </text:list>
          </table:table-cell>
          <table:table-cell table:style-name="TableCell449">
            <text:p text:style-name="Pasiūlymai6">Nacionalinio saugumo ir gynybos komitetas<text:s/></text:p>
            <text:p text:style-name="Pasiūlymai6">2024-09-11</text:p>
          </table:table-cell>
          <table:table-cell table:style-name="TableCell450">
            <text:p text:style-name="P451">2</text:p>
          </table:table-cell>
          <table:table-cell table:style-name="TableCell452">
            <text:p text:style-name="P453"/>
          </table:table-cell>
          <table:table-cell table:style-name="TableCell454">
            <text:p text:style-name="P455"/>
          </table:table-cell>
          <table:table-cell table:style-name="TableCell456">
            <text:p text:style-name="P457">Argumentai:</text:p>
            <text:p text:style-name="P458"><text:s/><text:s text:c="2"/>Tikslintinos Įstatymo projekto 2 straipsnyje siūlomos nustatyti įsigaliojimo ir įgyvendinimo datos bei išbrauktinas krašto apsaugos ministras.</text:p>
            <text:p text:style-name="P459"/>
            <text:p text:style-name="P460">Pasiūlymas:</text:p>
            <text:p text:style-name="P461">Pakeisti<text:s/>Projekto 2 straipsnį ir j1<text:s/>išdėstyti taip:</text:p>
            <text:p text:style-name="P462">„2<text:s/>straipsnis. Įstatymo įsigaliojimas ir įgyvendinimas</text:p>
            <text:p text:style-name="P463"><text:span text:style-name="T464">1. Šis įstatymas, išskyrus šio straipsnio 2 dalį, įsigalioja 2024 m.<text:s/></text:span><text:span text:style-name="T465">gegužės</text:span><text:span text:style-name="T466"><text:s/></text:span><text:span text:style-name="T467">gruodžio</text:span><text:span text:style-name="T468"><text:s/>1 d.</text:span></text:p>
            <text:p text:style-name="P469"><text:span text:style-name="T470">2.<text:s/></text:span><text:span text:style-name="T471">Krašto apsaugos ministras ir</text:span><text:span text:style-name="T472"><text:s/></text:span><text:span text:style-name="T473">Lietuvos kariuomenės vadas iki 2024 m.<text:s/></text:span><text:span text:style-name="T474">balandžio</text:span><text:span text:style-name="T475"><text:s/></text:span><text:span text:style-name="T476">lapkričio<text:s/></text:span><text:span text:style-name="T477">30 d. priima šio įstatymo įgyvendinamuosius teisės aktus.</text:span><text:span text:style-name="T478">“</text:span></text:p>
          </table:table-cell>
          <table:table-cell table:style-name="TableCell479">
            <text:p text:style-name="P480">Pritarti</text:p>
          </table:table-cell>
          <table:table-cell table:style-name="TableCell481">
            <text:p text:style-name="P482"/>
          </table:table-cell>
        </table:table-row>
      </table:table>
      <text:p text:style-name="P483"/>
      <text:p text:style-name="P484"><text:span text:style-name="T485">7. Balsavimo rezultatai:</text:span><text:span text:style-name="T486"><text:s/></text:span><text:span text:style-name="T487">pritarta bendru sutarimu (už – 8, prieš – 0 , susilaikė – 0)</text:span><text:span text:style-name="T488">.</text:span></text:p>
      <text:p text:style-name="P489"><text:span text:style-name="T490">9</text:span><text:span text:style-name="T491">. Komiteto paskirti pranešėjai:</text:span><text:span text:style-name="T492"><text:s/>Arvydas Pocius</text:span><text:span text:style-name="T493">.</text:span></text:p>
      <text:p text:style-name="P494"/>
      <text:p text:style-name="P495">PRIDEDAMA. Komiteto siūlomas įstatymo<text:s/>projektas<text:s/>ir<text:s/>jo lyginamasis variantas.</text:p>
      <text:p text:style-name="P496"/>
      <text:p text:style-name="P497"/>
      <text:p text:style-name="P498"/>
      <text:p text:style-name="P499"/>
      <text:p text:style-name="P500"/>
      <text:p text:style-name="P501">Komiteto pirmininkas<text:tab/><text:tab/><text:tab/><text:tab/><text:tab/><text:tab/><text:tab/><text:tab/><text:tab/><text:tab/><text:tab/><text:tab/><text:tab/><text:s text:c="27"/>Arvydas Pocius<text:tab/><text:tab/></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traipanenumeruota" style:display-name="Pastraipa (nenumeruota)" style:family="paragraph" style:parent-style-name="Normal">
      <style:paragraph-properties fo:text-align="justify" fo:text-indent="0.5in"/>
      <style:text-properties style:font-name-asian="Calibri"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x_xxmsonormal" style:display-name="x_xxmsonormal" style:family="paragraph" style:parent-style-name="Normal">
      <style:text-properties style:font-name="Aptos" style:font-name-asian="Calibri" style:language-asian="lt" style:country-asian="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NoSpacing" style:display-name="No Spacing" style:family="paragraph" style:parent-style-name="Normal">
      <style:text-properties style:font-name-asian="Calibri" fo:hyphenate="false"/>
    </style:style>
    <style:style style:name="Pasiulymai2" style:display-name="Pasiulymai2" style:family="paragraph" style:parent-style-name="Normal">
      <style:paragraph-properties fo:text-align="justify"/>
      <style:text-properties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9LVL1" style:family="text">
      <style:text-properties fo:color="#FF0000"/>
    </style:style>
    <style:style style:name="WW_CharLFO21LVL1" style:family="text">
      <style:text-properties style:font-name="Symbol"/>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1">
      <text:list-level-style-bullet text:level="1" text:style-name="WW_CharLFO21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number text:level="2"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3" style:num-suffix="." style:num-format="i">
        <style:list-level-properties fo:text-align="end" text:space-before="1.1506in" text:min-label-width="0.125in" text:list-level-position-and-space-mode="label-alignment">
          <style:list-level-label-alignment text:label-followed-by="listtab" fo:margin-left="1.2756in" fo:text-indent="-0.125in"/>
        </style:list-level-properties>
      </text:list-level-style-number>
      <text:list-level-style-number text:level="4"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5"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6" style:num-suffix="." style:num-format="i">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7" style:num-suffix="." style:num-format="1">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8" style:num-suffix="." style:num-format="a" style:num-letter-sync="true">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9" style:num-suffix="." style:num-format="i">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bullet text:level="1" text:style-name="WW_CharLFO24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6T06:58:00Z</meta:creation-date>
    <dc:date>2024-09-16T06:58:00Z</dc:date>
    <meta:print-date>2024-05-31T04:48: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0894c10e-9ba4-440b-bf35-b553c5d90b2d</meta:user-defined>
    <meta:document-statistic meta:page-count="3" meta:paragraph-count="19" meta:word-count="1469" meta:character-count="9828" meta:row-count="69" meta:non-whitespace-character-count="8378"/>
  </office:meta>
</office:document-meta>
</file>