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 fo:text-indent="4.133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4.951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o</text:p>
      <text:p text:style-name="P14">lyginamasis variantas</text:p>
      <text:p text:style-name="P15"/>
      <text:p text:style-name="P16"/>
      <text:p text:style-name="P17"/>
      <text:p text:style-name="P18">LIETUVOS RESPUBLIKOS</text:p>
      <text:p text:style-name="P19">GYVENTOJŲ PAJAMŲ MOKESČIO<text:s/></text:p>
      <text:p text:style-name="P20">ĮSTATYMO NR. IX-1007 17 STRAIPSNIO PAKEITIMO</text:p>
      <text:p text:style-name="P21"><text:span text:style-name="T22">ĮSTATYMAS</text:span></text:p>
      <text:p text:style-name="P23"/>
      <text:p text:style-name="P24">2021 m. <text:s text:c="16"/>d. Nr. <text:s text:c="2"/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1</text:span><text:span text:style-name="T33"><text:s/>straipsnis.<text:s/></text:span><text:span text:style-name="T34">17 straipsnio pakeitimas</text:span></text:p>
        <text:p text:style-name="P35">Papildyti 17 straipsnio 1 dalį 59 punktu:</text:p>
        <text:p text:style-name="P36"><text:span text:style-name="T37">„</text:span><text:span text:style-name="T38">59</text:span><text:span text:style-name="T39">) atlyginimas už visuomenės poreikiams paimamą žemę ir (ar) kitą turtą.“</text:span></text:p>
        <text:p text:style-name="Normal"/>
        <text:p text:style-name="P40"><text:span text:style-name="T41">2</text:span><text:span text:style-name="T42"><text:s/>straipsnis.<text:s/></text:span><text:span text:style-name="T43">Įstatymo įsigaliojimas<text:s/></text:span></text:p>
        <text:p text:style-name="P44"><text:span text:style-name="T45">Šis įstatymas įsigalioja<text:s/></text:span><text:span text:style-name="T46">2022 m. liepos 1 d.</text:span></text:p>
        <text:p text:style-name="P47"/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as<text:span text:style-name="T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6T09:03:00Z</meta:creation-date>
    <dc:date>2021-11-16T09:03:00Z</dc:date>
    <meta:print-date>2020-05-19T08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36" meta:row-count="11" meta:non-whitespace-character-count="474"/>
  </office:meta>
</office:document-meta>
</file>