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text-position="super 66.6%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86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SISTEMOS ĮSTATYMO NR. I-552 2, 9, 10, 12, 26, 32, 38</text:span><text:span text:style-name="T12">1</text:span><text:span text:style-name="T13">, 41, 46, 49, 62, 63, 64, 65, 68 ir 69 straipsnių PAKEITIMO</text:span></text:p>
      <text:p text:style-name="P14">Įstatymo<text:s/>PROJEKTO</text:p>
      <text:p text:style-name="P15"/>
      <text:p text:style-name="P16">2023-06-05<text:s/>Nr.<text:s/><text:span text:style-name="T17">XIVP-2</text:span><text:span text:style-name="T18">808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list text:style-name="LFO6" text:continue-numbering="true">
        <text:list-item>
          <text:p text:style-name="P23">Projekto 1 straipsnio 1 dalies pakeitimų esmėje po žodžio „papildyti“ įrašytini skaičius ir žodis „2 straipsnį“.</text:p>
        </text:list-item>
        <text:list-item>
          <text:p text:style-name="P24"><text:span text:style-name="T25">Projekto 7 straipsnis tikslintinas vadovaujantis Teisės aktų projektų rengimo rekomendacijomis, patvirtintomis teisingumo ministro 2013 m. gruodžio 23 d. įsakymu Nr. 1R-298 (2021 m. lapkričio 18 d. įsakymo Nr. 1R-388 redakcija, 54.1 papunktis), t. y. tuo atveju, kai yra kelios tos pačios struktūrinės dalies redakcijos su<text:s/></text:span><text:span text:style-name="T26">skirtingu įsigaliojimu</text:span><text:span text:style-name="T27">, kiekviena jų turi būti<text:s/></text:span><text:span text:style-name="T28">dėstoma atskiru straipsniu</text:span><text:span text:style-name="T29">. Pritarus šiai pastabai, atitinkamai tikslintina projekto straipsnių numeracija ir 17</text:span><text:span text:style-name="T30"><text:s/>straipsnyje pateiktos nuorodos į šio įstatymo<text:s/></text:span><text:span text:style-name="T31">atitinkamus<text:s/></text:span><text:span text:style-name="T32">straipsnius ar jų dalis</text:span><text:span text:style-name="T33">.</text:span></text:p>
        </text:list-item>
        <text:list-item>
          <text:p text:style-name="P34">Atsižvelgiant<text:s/>į tai,<text:s/>kad pagal Vietos savivaldos įstatymo 3 straipsnio 6 dalį savivaldybė yra įstatymo nustatytas valstybės teritorijos administracinis vienetas, siūlytume projekto 9 straipsniu keičiamo įstatymo 46 straipsnio 3<text:span text:style-name="T35"><text:s/></text:span>dalyje vietoj žodžio „savivaldybės“ įrašyti žodžius ,,savivaldybių institucijos ir įstaigos“.</text:p>
        </text:list-item>
        <text:list-item>
          <text:p text:style-name="P36">Projekto 11 straipsnio 1 dalies pakeitimų esmėje vietoj žodžių „antraštę ir ją“ įrašytini žodžiai „pavadinimą ir jį“.</text:p>
        </text:list-item>
        <text:list-item>
          <text:p text:style-name="P37">Projekto 11 straipsniu keičiamo įstatymo 64 straipsnio 2 dalies 3 punkte tikslintina nuoroda į šio straipsnio 1 dalį, nes minėtoje dalyje jokios sveikatinimo<text:s/>veiklos sutartys nėra nurodytos (sveikatinimo veiklos sutarčių sudarymo tvarka ir jų sąlygos reglamentuojamos keičiamo įstatymo 58 straipsnyje).<text:s/></text:p>
        </text:list-item>
        <text:list-item>
          <text:p text:style-name="P38">Projekto 11, 13 ir 14 straipsniais keičiamuose atitinkamai keičiamo įstatymo 62, 64 ir 65 straipsnių pavadinimuose vartojamos formuluotės<text:s/>„<text:span text:style-name="T39">sveikatinimo veiklos valdymo klausimai</text:span><text:span text:style-name="T40">“,<text:s/></text:span><text:span text:style-name="T41">„sveikatinimo veiklos klausimai</text:span><text:span text:style-name="T42">“ bei<text:s/></text:span><text:span text:style-name="T43">„sveikatinimo veiklos reikalų klausimai“</text:span><text:span text:style-name="T44"><text:s/>derintinos tarpusavyje.</text:span></text:p>
        </text:list-item>
        <text:list-item>
          <text:p text:style-name="P45"><text:span text:style-name="T46">Projekto 14 straipsniu keičiamo įstatymo 65 straipsnio 2 dalies nuostatos, numatančios, kad valstybės tarnautojas veiklą gali vykdyti savar</text:span><text:span text:style-name="T47">ankiš</text:span><text:span text:style-name="T48">kai</text:span><text:span text:style-name="T49">, siūlome atsisakyti kaip nederančios su Valstybės tarnybos įstatymu, kuriame nėra numatyta tokia valstybės tarnautojo veiklos forma. Galbūt tikslinga šią dalį dėstyti taip: „Tuo atveju, kai savivaldybės administracijoje yra įsteigtas sveikatinimo veiklos struktūrinis padalinys, sveikatos reikalų koordinatorius</text:span><text:span text:style-name="T50"><text:s/></text:span><text:span text:style-name="T51">vadovauja tokiam padaliniui“.<text:s/></text:span></text:p>
        </text:list-item>
        <text:list-item>
          <text:p text:style-name="P52">Atsižvelgiant į Strateginio valdymo įstatymo 3 straipsnio 9 dalyje apibrėžtą sąvoką ,,planavimo dokumentai“ bei į tai, kad pagal Vietos savivaldos įstatymą, savivaldybių tarybos tvirtina strateginio planavimo savivaldybėje dokumentus, siūlytume projekto 14 straipsniu keičiamo įstatymo 65 straipsnio 4 dalies 2 punkte vietoj žodžių ,,strateginio valdymo dokumentų“ įrašyti žodžius „strateginio planavimo dokumentų“.</text:p>
        </text:list-item>
      </text:list>
      <text:p text:style-name="P53"/>
      <text:p text:style-name="P54"/>
      <text:p text:style-name="P55"/>
      <text:p text:style-name="P56"><text:span text:style-name="T57">Departamento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</text:span><text:span text:style-name="T65">Dainius Zebleckis</text:span></text:p>
      <text:p text:style-name="P66"/>
      <text:p text:style-name="P67"/>
      <text:p text:style-name="P68"><text:bookmark-start text:name="part_8e94d5c7358c44398047be2a86e37835"/><text:bookmark-end text:name="part_8e94d5c7358c44398047be2a86e37835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E. Mušinskis, tel. (8 5) 239 6536, el. p.<text:s/></text:span><text:a xlink:href="mailto:edvinas.musinskis@lrs.lt" office:target-frame-name="_top" xlink:show="replace"><text:span text:style-name="T81">edvinas.musinskis@lrs.lt</text:span></text:a><text:span text:style-name="T82"><text:s/></text:span></text:p>
      <text:p text:style-name="P83"><text:span text:style-name="T84">I. Šambaraitė, tel.<text:s/></text:span><text:span text:style-name="T85">(8 5) 239 6850, el. p.<text:s/></text:span><text:a xlink:href="mailto:irena.sambaraite@lrs.lt" office:target-frame-name="_top" xlink:show="replace"><text:span text:style-name="T8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0:45:00Z</meta:creation-date>
    <dc:date>2023-06-05T10:45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424" meta:character-count="3303" meta:row-count="62" meta:non-whitespace-character-count="2895"/>
  </office:meta>
</office:document-meta>
</file>