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text-indent="-0.0277in"/>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line-height="115%"/>
      <style:text-properties fo:font-weight="bold" style:font-weight-asian="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style:font-size-complex="12pt"/>
    </style:style>
    <style:style style:name="P12" style:parent-style-name="Normal" style:family="paragraph">
      <style:paragraph-properties fo:text-align="justify" fo:line-height="115%"/>
      <style:text-properties style:font-size-complex="12pt"/>
    </style:style>
    <style:style style:name="TableColumn14" style:family="table-column">
      <style:table-column-properties style:column-width="0.518in" style:use-optimal-column-width="false"/>
    </style:style>
    <style:style style:name="TableColumn15" style:family="table-column">
      <style:table-column-properties style:column-width="0.5013in" style:use-optimal-column-width="false"/>
    </style:style>
    <style:style style:name="TableColumn16" style:family="table-column">
      <style:table-column-properties style:column-width="0.5013in" style:use-optimal-column-width="false"/>
    </style:style>
    <style:style style:name="TableColumn17" style:family="table-column">
      <style:table-column-properties style:column-width="0.5013in" style:use-optimal-column-width="false"/>
    </style:style>
    <style:style style:name="TableColumn18" style:family="table-column">
      <style:table-column-properties style:column-width="4.7034in" style:use-optimal-column-width="false"/>
    </style:style>
    <style:style style:name="Table13" style:family="table">
      <style:table-properties style:width="6.7256in" fo:margin-left="0in" table:align="center"/>
    </style:style>
    <style:style style:name="TableRow19" style:family="table-row">
      <style:table-row-properties style:min-row-height="0.1409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line-height="115%"/>
      <style:text-properties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line-height="115%"/>
      <style:text-properties style:font-size-complex="12pt"/>
    </style:style>
    <style:style style:name="TableRow24" style:family="table-row">
      <style:table-row-properties style:min-row-height="0.127in" style:use-optimal-row-height="false" fo:keep-together="always"/>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115%"/>
      <style:text-properties style:font-size-complex="12pt"/>
    </style:style>
    <style:style style:name="TableRow34" style:family="table-row">
      <style:table-row-properties style:min-row-height="1.6166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line-height="115%"/>
      <style:text-properties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15%"/>
      <style:text-properties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line-height="115%"/>
      <style:text-properties fo:font-weight="bold" style:font-weight-asian="bold" style:font-weight-complex="bold" style:font-size-complex="12pt"/>
    </style:style>
    <style:style style:name="P41" style:parent-style-name="Normal" style:family="paragraph">
      <style:paragraph-properties fo:text-align="center" fo:line-height="115%"/>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line-height="115%"/>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ab-stops>
          <style:tab-stop style:type="center" style:position="2.2208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style:tab-stops>
          <style:tab-stop style:type="center" style:position="2.2208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Hyperlink"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style:tab-stops>
          <style:tab-stop style:type="center" style:position="2.2208in"/>
        </style:tab-stops>
      </style:paragraph-properties>
      <style:text-properties style:font-weight-complex="bold" fo:color="#000000" style:font-size-complex="12pt" style:language-asian="lt" style:country-asian="LT"/>
    </style:style>
    <style:style style:name="P63" style:parent-style-name="Normal" style:family="paragraph">
      <style:paragraph-properties fo:text-align="justify">
        <style:tab-stops>
          <style:tab-stop style:type="center" style:position="2.2208in"/>
        </style:tab-stops>
      </style:paragraph-properties>
      <style:text-properties style:font-weight-complex="bold" fo:color="#000000" style:font-size-complex="12pt" style:language-asian="lt" style:country-asian="LT"/>
    </style:style>
    <style:style style:name="P64" style:parent-style-name="Normal" style:family="paragraph">
      <style:paragraph-properties fo:text-align="justify">
        <style:tab-stops>
          <style:tab-stop style:type="center" style:position="2.2208in"/>
        </style:tab-stops>
      </style:paragraph-properties>
      <style:text-properties style:font-weight-complex="bold" fo:color="#000000" style:font-size-complex="12pt" style:language-asian="lt" style:country-asian="LT"/>
    </style:style>
    <style:style style:name="P65" style:parent-style-name="Normal" style:family="paragraph">
      <style:paragraph-properties fo:text-align="justify">
        <style:tab-stops>
          <style:tab-stop style:type="center" style:position="2.2208in"/>
        </style:tab-stops>
      </style:paragraph-properties>
      <style:text-properties style:font-weight-complex="bold" fo:color="#000000" style:font-size-complex="12pt" style:language-asian="lt" style:country-asian="LT"/>
    </style:style>
    <style:style style:name="P66" style:parent-style-name="Normal" style:family="paragraph">
      <style:paragraph-properties fo:text-align="justify">
        <style:tab-stops>
          <style:tab-stop style:type="center" style:position="2.2208in"/>
        </style:tab-stops>
      </style:paragraph-properties>
      <style:text-properties style:font-weight-complex="bold" fo:color="#000000" style:font-size-complex="12pt" style:language-asian="lt" style:country-asian="LT"/>
    </style:style>
    <style:style style:name="P6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style:tab-stops>
          <style:tab-stop style:type="center" style:position="2.2208in"/>
        </style:tab-stops>
      </style:paragraph-properties>
      <style:text-properties style:font-weight-complex="bold" fo:color="#000000" style:font-size-complex="12pt" style:language-asian="lt" style:country-asian="LT"/>
    </style:style>
    <style:style style:name="P69" style:parent-style-name="Normal" style:family="paragraph">
      <style:paragraph-properties fo:text-align="justify">
        <style:tab-stops>
          <style:tab-stop style:type="center" style:position="2.2208in"/>
        </style:tab-stops>
      </style:paragraph-properties>
      <style:text-properties style:font-weight-complex="bold" fo:color="#000000" style:font-size-complex="12pt" style:language-asian="lt" style:country-asian="LT"/>
    </style:style>
    <style:style style:name="P70" style:parent-style-name="Normal" style:family="paragraph">
      <style:paragraph-properties fo:text-align="justify">
        <style:tab-stops>
          <style:tab-stop style:type="center" style:position="2.2208in"/>
        </style:tab-stops>
      </style:paragraph-properties>
      <style:text-properties style:font-weight-complex="bold" fo:color="#000000" style:font-size-complex="12pt" style:language-asian="lt" style:country-asian="LT"/>
    </style:style>
    <style:style style:name="P71" style:parent-style-name="Normal" style:family="paragraph">
      <style:paragraph-properties fo:text-align="justify">
        <style:tab-stops>
          <style:tab-stop style:type="center" style:position="2.2208in"/>
        </style:tab-stops>
      </style:paragraph-properties>
      <style:text-properties style:font-weight-complex="bold" fo:color="#000000" style:font-size-complex="12pt" style:language-asian="lt" style:country-asian="LT"/>
    </style:style>
    <style:style style:name="P72" style:parent-style-name="Normal" style:family="paragraph">
      <style:paragraph-properties fo:text-align="justify">
        <style:tab-stops>
          <style:tab-stop style:type="center" style:position="2.2208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style:tab-stops>
          <style:tab-stop style:type="center" style:position="2.2208in"/>
        </style:tab-stops>
      </style:paragraph-properties>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end"/>
      <style:text-properties style:font-size-complex="12pt"/>
    </style:style>
  </office:automatic-styles>
  <office:body>
    <office:text text:use-soft-page-breaks="true">
      <text:p text:style-name="P1">PASIŪLYMAS</text:p>
      <text:p text:style-name="P2"><text:span text:style-name="T3">DĖL<text:s/></text:span><text:span text:style-name="T4">NUTARIMO<text:s/></text:span><text:span text:style-name="T5">projekto<text:s/></text:span><text:span text:style-name="T6">NR. xivp-3320(2)<text:s/></text:span><text:span text:style-name="T7">DĖL PAVEDIMO LIETUVOS RESPUBLIKOS VALSTYBĖS KONTROLEI ATLIKTI VALSTYBINĮ AUDITĄ</text:span></text:p>
      <text:p text:style-name="P8"/>
      <text:p text:style-name="P9">2023-12-12</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4">
            <text:p text:style-name="P23">Pasiūlymo turinys</text:p>
          </table:table-cell>
          <table:covered-table-cell/>
          <table:covered-table-cell/>
          <table:covered-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table-cell table:style-name="TableCell32">
            <text:p text:style-name="P33"/>
          </table: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ext:p text:style-name="P41"/>
          </table:table-cell>
          <table:table-cell table:style-name="TableCell42">
            <text:p text:style-name="P43"/>
          </table:table-cell>
          <table:table-cell table:style-name="TableCell44">
            <text:p text:style-name="P45"><text:span text:style-name="T46">Argumentai:</text:span><text:span text:style-name="T47"><text:s/></text:span></text:p>
            <text:p text:style-name="P48"><text:span text:style-name="T49">Manoma, kad p</text:span><text:span text:style-name="T50">reambulėje neturėtų būti teiginių,<text:s/></text:span><text:span text:style-name="T51">kurie klaidingai suponuoja, kad mokytojų darbo vietos patrauklumas priklauso tik nuo darbo užmokesčio dydžio. Priežasčių spektras yra žymiai platesnis. EBPO pateikiama informacija rodo, kad valstybėse, kuriose darbo užmokestis stipriai viršija EBPO vidurk</text:span><text:span text:style-name="T52">į, mokytojų taip pat trūksta (pav</text:span><text:span text:style-name="T53">. Šveicarija, Nyderlandai). Darbo vietos patrauklumui įtakos turi ir organizacin</text:span><text:span text:style-name="T54">ė aplinka pačiose mokyklose, pav</text:span><text:span text:style-name="T55">., pozityvūs santykiai su kolegomis, kolegiškos pagalbos kultūra, santykiai su vadovu (įstaigos administracija, iš kurios tikimasi palaikymo bei įvertinimo), tėvų ir vaikų elgesys ir visuomenės požiūris. Šias nuostatas patvirtina ir Lietuvos Švietimo ir mok</text:span><text:span text:style-name="T56">slo profesinės sąjungos užsakym</text:span><text:span text:style-name="T57">u<text:s/></text:span><text:a xlink:href="https://www.svietimoprofsajunga.lt/wp-content/uploads/2023/12/MRU-tyrimo-Pedagogu-ir-kitu-svietimo-darbuotoju-smurto-patyrtys-svietimo-istaigose-trumprastis_2023-11-30.pdf" office:target-frame-name="_top" xlink:show="replace"><text:span text:style-name="T58">MRU atliktas tyrimas</text:span></text:a><text:span text:style-name="T59"><text:s/>„Pedagogų ir kitų švietimo darbuotojų smurto patirtys švietimo įstaigose“ (2023 m.)</text:span><text:span text:style-name="T60">, kad švietimo įstaigose organizacijos psichosocialinė aplinka yra viena iš darbo vietos (ne)patrauklumo priežasčių: mokytojai kenči</text:span><text:span text:style-name="T61">a ne tik nuo vaikų ir tėvų smurto, bet patiria daug smurto ir vieni iš kitų.</text:span></text:p>
            <text:p text:style-name="P62"><text:s/></text:p>
            <text:p text:style-name="P63">Pats švietimas iš savęs yra reaguojantis į (lokalius ir) globalius pokyčius, pav., dirbtinis intelektas, Vakarų pasaulio visuomenių<text:s/><text:soft-page-break/>gimstamumo mažėjimas, tų pačių veiksnių, lemiančių darbo vietos patrauklumą, pokyčiai, ir švietimas pagal savo pobūdį turi reaguoti į šiuos pokyčius. Pats pasaulis yra neapibrėžtas, kintantis,<text:s/>tai<text:s/>persiduoda įvairioms sritims, t.y., ir švietimui.</text:p>
            <text:p text:style-name="P64"/>
            <text:p text:style-name="P65">Kadangi nutarimu siekiama išsiaiškinti, „ar tinkamai švietimo sistemos dalyvių įgyvendinti įsipareigojimai dėl mokytojų ir kitų pedagoginių darbuotojų darbo užmokesčio ir kitų asignavimų racionalaus naudojimo“, siūlytina nutarime atsisakyti nuostatų, kurios atskleidžia tik tam tikrus darbo vietos patrauklumo aspektus.</text:p>
            <text:p text:style-name="P66"/>
            <text:p text:style-name="P67">Pasiūlymas:</text:p>
            <text:p text:style-name="P68">Pakeisti<text:s/>Nutarimo<text:s/>preambulę<text:s/>ir ją<text:s/>išdėstyti taip:</text:p>
            <text:p text:style-name="P69"/>
            <text:p text:style-name="P70">„Lietuvos Respublikos Seimas,<text:s/></text:p>
            <text:p text:style-name="P71">vadovaudamasis Lietuvos Respublikos<text:s/>valstybės kontrolės įstatymo 13 straipsnio 3 dalimi;<text:s/></text:p>
            <text:p text:style-name="P72"><text:span text:style-name="T73">matydamas, kad sunku pritraukti asmenis įsidarbinti mokytojais ir pedagogais</text:span><text:span text:style-name="T74"><text:s/>dėl nepatrauklių darbo sąlygų ir neapibrėžtumo švietimo srityje</text:span><text:span text:style-name="T75">, nors valstybės biudžeto speciali tikslinė dotacija savivaldybėms ugdymo reikmėms finansuoti, iš kurios mokamas mokytojų ir kitų pedagoginių darbuotojų darbo užmokestis, per pastaruosius trejus metus didėjo 50,6 proc.;<text:s/></text:span></text:p>
            <text:p text:style-name="P76"><text:span text:style-name="T77">konstatuodamas, kad valstybės biudžete švietimui skiriami asignavimai jau viršija Europos Sąjungos vidurkį, tačiau savivaldybių institucijos ir švietimo bendruomenė kelia klausimus dėl įvairių švietimo sričių nepakankamo finansavimo, organizuojami mokytojų ir pedagogų streikai, o tai skatina analizuoti aplinkybes, ar pinigai, skirti švietimui, naudojami racionaliai, <text:s/>n u t a r i a:“</text:span></text:p>
          </table:table-cell>
        </table:table-row>
      </table:table>
      <text:p text:style-name="P78"/>
      <text:p text:style-name="P79"/>
      <text:p text:style-name="P80">Teikia</text:p>
      <text:p text:style-name="P81"/>
      <text:p text:style-name="P82">Seimo nariai<text:s text:c="85"/></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ANAUSKIENĖ Audronė</meta:initial-creator>
    <dc:creator>adlibuser</dc:creator>
    <meta:creation-date>2023-12-12T13:26:00Z</meta:creation-date>
    <dc:date>2023-12-12T13:26:00Z</dc:date>
    <meta:template xlink:href="Normal.dotm" xlink:type="simple"/>
    <meta:editing-cycles>2</meta:editing-cycles>
    <meta:editing-duration>PT0S</meta:editing-duration>
    <meta:document-statistic meta:page-count="3" meta:paragraph-count="45" meta:word-count="381" meta:character-count="3157" meta:row-count="76" meta:non-whitespace-character-count="2821"/>
  </office:meta>
</office:document-meta>
</file>