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variant="small-caps"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font-variant="small-caps" style:text-position="super 66.6%"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FF"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FF"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FF" style:language-asian="lt" style:country-asian="LT"/>
    </style:style>
    <style:style style:name="P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Row37" style:family="table-row">
      <style:table-row-properties style:min-row-height="0.2958in" style:use-optimal-row-height="false" fo:keep-together="always"/>
    </style:style>
    <style:style style:name="P38"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language-asian="lt" style:country-asian="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language-asian="lt" style:country-asian="L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style:font-name-complex="Times New Roman"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62" style:parent-style-name="DefaultParagraphFont" style:family="text">
      <style:text-properties style:font-name="Times New Roman" style:font-name-asian="Times New Roman" style:font-name-complex="Times New Roman"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64" style:parent-style-name="DefaultParagraphFont" style:family="text">
      <style:text-properties style:font-name="Times New Roman" style:font-name-asian="Times New Roman" style:font-name-complex="Times New Roman" style:language-asian="lt" style:country-asian="LT"/>
    </style:style>
    <style:style style:name="T65" style:parent-style-name="DefaultParagraphFont" style:family="text">
      <style:text-properties style:font-name="Times New Roman" style:font-name-asian="Times New Roman" style:font-name-complex="Times New Roman"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style:language-asian="lt" style:country-asian="LT"/>
    </style:style>
    <style:style style:name="T69" style:parent-style-name="DefaultParagraphFont" style:family="text">
      <style:text-properties style:font-name="Times New Roman" style:font-name-asian="Times New Roman" style:font-name-complex="Times New Roman" style:text-position="super 63.6%" style:language-asian="lt" style:country-asian="LT"/>
    </style:style>
    <style:style style:name="T70" style:parent-style-name="DefaultParagraphFont" style:family="text">
      <style:text-properties style:font-name="Times New Roman" style:font-name-asian="Times New Roman" style:font-name-complex="Times New Roman" style:language-asian="lt" style:country-asian="LT"/>
    </style:style>
    <style:style style:name="T71" style:parent-style-name="DefaultParagraphFont" style:family="text">
      <style:text-properties style:font-name="Times New Roman" style:font-name-asian="Times New Roman" style:font-name-complex="Times New Roman" style:text-position="super 63.6%"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style:language-asian="lt" style:country-asian="LT"/>
    </style:style>
    <style:style style:name="T76" style:parent-style-name="DefaultParagraphFont" style:family="text">
      <style:text-properties style:font-name="Times New Roman" style:font-name-asian="Times New Roman" style:font-name-complex="Times New Roman" style:language-asian="lt" style:country-asian="LT"/>
    </style:style>
    <style:style style:name="T77" style:parent-style-name="DefaultParagraphFont" style:family="text">
      <style:text-properties style:font-name="Times New Roman" style:font-name-asian="Times New Roman" style:font-name-complex="Times New Roman" style:language-asian="lt" style:country-asian="LT"/>
    </style:style>
    <style:style style:name="T78" style:parent-style-name="DefaultParagraphFont" style:family="text">
      <style:text-properties style:font-name="Times New Roman" style:font-name-asian="Times New Roman" style:font-name-complex="Times New Roman" style:language-asian="lt" style:country-asian="LT"/>
    </style:style>
    <style:style style:name="T79" style:parent-style-name="Hyperlink" style:family="text">
      <style:text-properties style:font-name="Times New Roman" style:font-name-asian="Times New Roman" style:font-name-complex="Times New Roman" style:language-asian="lt" style:country-asian="LT"/>
    </style:style>
    <style:style style:name="T80" style:parent-style-name="DefaultParagraphFont" style:family="text">
      <style:text-properties style:font-name="Times New Roman" style:font-name-asian="Times New Roman" style:font-name-complex="Times New Roman" style:language-asian="lt" style:country-asian="LT"/>
    </style:style>
    <style:style style:name="T81" style:parent-style-name="DefaultParagraphFont" style:family="text">
      <style:text-properties style:font-name="Times New Roman" style:font-name-asian="Times New Roman" style:font-name-complex="Times New Roman" style:language-asian="lt" style:country-asian="LT"/>
    </style:style>
    <style:style style:name="T82" style:parent-style-name="DefaultParagraphFont" style:family="text">
      <style:text-properties style:font-name="Times New Roman" style:font-name-asian="Times New Roman" style:font-name-complex="Times New Roman"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86" style:parent-style-name="DefaultParagraphFont" style:family="text">
      <style:text-properties style:font-name="Times New Roman" style:font-name-asian="Times New Roman" style:font-name-complex="Times New Roman" style:language-asian="lt" style:country-asian="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style:font-name-complex="Times New Roman" style:language-asian="lt" style:country-asian="LT"/>
    </style:style>
    <style:style style:name="T90" style:parent-style-name="DefaultParagraphFont" style:family="text">
      <style:text-properties style:font-name="Times New Roman" style:font-name-asian="Times New Roman" style:font-name-complex="Times New Roman" style:text-position="super 63.6%" style:language-asian="lt" style:country-asian="LT"/>
    </style:style>
    <style:style style:name="T91" style:parent-style-name="DefaultParagraphFont" style:family="text">
      <style:text-properties style:font-name="Times New Roman" style:font-name-asian="Times New Roman" style:font-name-complex="Times New Roman" style:text-position="super 63.6%" style:language-asian="lt" style:country-asian="LT"/>
    </style:style>
    <style:style style:name="T92" style:parent-style-name="DefaultParagraphFont" style:family="text">
      <style:text-properties style:font-name="Times New Roman" style:font-name-asian="Times New Roman" style:font-name-complex="Times New Roman"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94" style:parent-style-name="DefaultParagraphFont" style:family="text">
      <style:text-properties style:font-name="Times New Roman" style:font-name-asian="Times New Roman" style:font-name-complex="Times New Roman" style:language-asian="lt" style:country-asian="L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97" style:parent-style-name="Normal" style:family="paragraph">
      <style:paragraph-properties fo:text-align="justify" fo:margin-bottom="0in"/>
      <style:text-properties style:font-name="Times New Roman" style:font-name-asian="Times New Roman" style:font-name-complex="Times New Roman" fo:font-weight="bold" style:font-weight-asian="bold" style:language-asian="lt" style:country-asian="LT"/>
    </style:style>
    <style:style style:name="P98" style:parent-style-name="Normal" style:family="paragraph">
      <style:paragraph-properties fo:text-align="justify" fo:margin-bottom="0in"/>
      <style:text-properties style:font-name="Times New Roman" style:font-name-asian="Times New Roman" style:font-name-complex="Times New Roman" fo:font-weight="bold" style:font-weight-asian="bold" style:language-asian="lt" style:country-asian="LT"/>
    </style:style>
    <style:style style:name="P99" style:parent-style-name="Normal" style:family="paragraph">
      <style:paragraph-properties fo:text-align="justify" fo:margin-bottom="0in"/>
      <style:text-properties style:font-name="Times New Roman" style:font-name-asian="Times New Roman" style:font-name-complex="Times New Roman" fo:font-weight="bold" style:font-weight-asian="bold" style:language-asian="lt" style:country-asian="LT"/>
    </style:style>
    <style:style style:name="P100" style:parent-style-name="Normal" style:family="paragraph">
      <style:paragraph-properties fo:text-align="justify" fo:margin-bottom="0in"/>
      <style:text-properties style:font-name="Times New Roman" style:font-name-asian="Times New Roman" style:font-name-complex="Times New Roman" style:language-asian="lt" style:country-asian="LT"/>
    </style:style>
    <style:style style:name="P101" style:parent-style-name="Normal" style:family="paragraph">
      <style:paragraph-properties fo:text-align="justify" fo:margin-bottom="0i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fo:font-weight="bold" style:font-weight-asian="bold" style:font-weight-complex="bold"/>
    </style:style>
    <style:style style:name="T105" style:parent-style-name="DefaultParagraphFont" style:family="text">
      <style:text-properties style:font-name="Times New Roman" style:font-name-complex="Times New Roman" style:font-weight-complex="bold"/>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fo:font-weight="bold" style:font-weight-asian="bold"/>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fo:font-weight="bold" style:font-weight-asian="bold"/>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style:style>
    <style:style style:name="T130" style:parent-style-name="DefaultParagraphFont" style:family="text">
      <style:text-properties style:font-name="Times New Roman" style:font-name-asian="Times New Roman" style:font-name-complex="Times New Roman"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style:text-position="super 63.6%"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style:language-asian="lt" style:country-asian="LT"/>
    </style:style>
    <style:style style:name="T134" style:parent-style-name="DefaultParagraphFont" style:family="text">
      <style:text-properties style:font-name="Times New Roman" style:font-name-asian="Times New Roman" style:font-name-complex="Times New Roman"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37" style:parent-style-name="DefaultParagraphFont" style:family="text">
      <style:text-properties style:font-name="Times New Roman" style:font-name-complex="Times New Roman" fo:font-weight="bold" style:font-weight-asian="bold"/>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style:language-asian="lt" style:country-asian="LT"/>
    </style:style>
    <style:style style:name="T140" style:parent-style-name="DefaultParagraphFont" style:family="text">
      <style:text-properties style:font-name="Times New Roman" style:font-name-asian="Times New Roman" style:font-name-complex="Times New Roman" style:font-weight-complex="bold"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42" style:parent-style-name="DefaultParagraphFont" style:family="text">
      <style:text-properties style:font-name="Times New Roman" style:font-name-asian="Times New Roman" style:font-name-complex="Times New Roman" style:font-weight-complex="bold"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style:language-asian="lt" style:country-asian="LT"/>
    </style:style>
    <style:style style:name="T145" style:parent-style-name="DefaultParagraphFont" style:family="text">
      <style:text-properties style:font-name="Times New Roman" style:font-name-asian="Times New Roman" style:font-name-complex="Times New Roman" style:font-weight-complex="bold" style:language-asian="lt" style:country-asian="LT"/>
    </style:style>
    <style:style style:name="T146" style:parent-style-name="DefaultParagraphFont" style:family="text">
      <style:text-properties style:font-name="Times New Roman" style:font-name-asian="Times New Roman" style:font-name-complex="Times New Roman" style:language-asian="lt" style:country-asian="LT"/>
    </style:style>
    <style:style style:name="P147" style:parent-style-name="Normal" style:family="paragraph">
      <style:text-properties style:font-name="Times New Roman" style:font-name-complex="Times New Roman" fo:font-size="12pt" style:font-size-asian="12pt"/>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2" style:parent-style-name="Normal" style:family="paragraph">
      <style:text-properties style:font-name="Times New Roman" style:font-name-complex="Times New Roman" fo:font-size="12pt" style:font-size-asian="12pt"/>
    </style:style>
  </office:automatic-styles>
  <office:body>
    <office:text text:use-soft-page-breaks="true">
      <text:p text:style-name="P1">PASIŪLYMAS<text:s/></text:p>
      <text:p text:style-name="P2"><text:span text:style-name="T3">DĖL<text:s/></text:span><text:span text:style-name="T4">LIETUVOS RESPUBLIKOS<text:s/></text:span><text:span text:style-name="T5">ADMINISTRACINIŲ NUSIŽENGIMŲ KODEKSO<text:s/></text:span><text:span text:style-name="T6">12, 29, 235, 236, 239, 242, 247, 260, 262, 271, 276,<text:s/></text:span><text:span text:style-name="T7">281</text:span><text:span text:style-name="T8">, 284, 285, 291, 293, 295, 303, 304</text:span><text:span text:style-name="T9">2</text:span><text:span text:style-name="T10">, 309, 356, 440, 505, 589 STRAIPSNIŲ IR PRIEDO PAKEITIMO, PAPILDYMO 255</text:span><text:span text:style-name="T11">1</text:span><text:span text:style-name="T12"><text:s/>STRAIPSNIU IR 304</text:span><text:span text:style-name="T13"><text:s/>STRAIPSNIO</text:span><text:span text:style-name="T14"><text:s/>PRIPAŽINIMO NETEKUSIU GALIOS</text:span><text:span text:style-name="T15"><text:s/>PAKEITIMO<text:s/></text:span></text:p>
      <text:p text:style-name="P16">ĮSTATYMO PROJEKTO<text:s/></text:p>
      <text:p text:style-name="P17"><text:span text:style-name="T18">NR. XIVP-355</text:span><text:span text:style-name="T19">1</text:span></text:p>
      <text:p text:style-name="P20"/>
      <text:p text:style-name="P21">2024-04-08</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13</text:p>
          </table:table-cell>
          <table:table-cell table:style-name="TableCell51">
            <text:p text:style-name="P52">1.</text:p>
            <text:p text:style-name="P53">2.</text:p>
          </table:table-cell>
          <table:table-cell table:style-name="TableCell54">
            <text:p text:style-name="P55"/>
          </table:table-cell>
          <table:table-cell table:style-name="TableCell56">
            <text:p text:style-name="P57">Argumentai:</text:p>
            <text:p text:style-name="P58"/>
            <text:p text:style-name="P59"><text:span text:style-name="T60">Pastebimi dažnėjantys Administracinių nusižengimų kodekso (toliau – ir<text:s/></text:span><text:span text:style-name="T61">ANK</text:span><text:span text:style-name="T62">) 281 straipsnio (toliau – ir<text:s/></text:span><text:span text:style-name="T63">Straipsnis</text:span><text:span text:style-name="T64">) pažeidimai – miestų želdinių naikinimo, žalojimo ir (ar) želdinių projektavimo, įrengimo, genėjimo ir (ar) nustatytų priežiūros reikalavimų nesilaikymo atvejai, atliekami galimai tokia neteisėta veika suinteresuotų asmenų (pavyzdžiui, nekilnojamojo turto projektų vystytojų). Analizuojant Informatikos ir ryšių departamento prie Lietuvos Respublikos vidaus reikalų ministerijos pateiktą informaciją apie Straipsnio 1-9 dalyse įtvirtintų nusižengimų statistiką, pastebėtina, jog registruotų administracinių nusižengimų skaičius padidėjo ~9,8 proc. (lyginant 2021 metų ir 2022 metų duomenis). Lyginant 2022 metų ir 2023 metų rugsėjo mėnesio duomenis, taip pat pastebima Straipsnyje įtvirtintų nusižengimų skaičiaus augimo tendencija – fiksuojama ~1,5 proc. daugiau atvejų. Be to, duomenys rodo, jog registruojama vis daugiau Straipsnio 2 dalyje įtvirtintų nusižengimų (t. y. saugotinų medžių naikinimo atvejai) – 2021 metais fiksuota 15 atvejų,<text:s/></text:span><text:soft-page-break/><text:span text:style-name="T65">2022 metais – 39 atvejai, o 2023 metais (rugsėjo mėnesio duomenimis) fiksuota jau 52 atvejai.<text:s/></text:span></text:p>
            <text:p text:style-name="P66"/>
            <text:p text:style-name="P67"><text:span text:style-name="T68">Nepaisant gamtiniu ir (ar) estetiniu požiūriu padaromos žalos, Straipsnyje įtvirtintus nusižengimus padarę pažeidėjai baudžiami itin nedidelėmis piniginėmis baudomis ar apskritai gauna tik įspėjimus. Pavyzdžiui, 2022 m. Vilniaus miesto Naujamiesčio mikrorajone fiksuotas neteisėtas medžių kirtimo atvejis, kai nekilnojamojo turto vystytojai neteisėtai pašalino T. Ševčenkos gatvėje augusius medžius – savivaldybės skaičiavimų duomenimis, miesto biologiniam turtui padaryta 117 tūkst. eurų žala, tačiau Aplinkos apsaugos departamentas pažeidėjui skyrė viso labo 30 eurų baudą, o gamtai padarytą žalą įvertino 2 tūkst. eurų.</text:span><text:span text:style-name="T69"><text:note text:note-class="footnote" text:id="_ftn0"><text:note-citation>1</text:note-citation><text:note-body><text:p text:style-name="FootnoteText"><text:s/><text:a xlink:href="https://www.alfa.lt/aktualijos/vilnius/vilniaus-valdzios-sizofrenija-tampo-rewo-po-teismus-bet-tai-paciai-bendrovei-be-konkurso-patikejo-s-konarskio-skvera/266584/" office:target-frame-name="_top" xlink:show="replace"><text:span text:style-name="Hyperlink">https://www.alfa.lt/aktualijos/vilnius/vilniaus-valdzios-sizofrenija-tampo-rewo-po-teismus-bet-tai-paciai-bendrovei-be-konkurso-patikejo-s-konarskio-skvera/266584/</text:span></text:a><text:span text:style-name="Hyperlink"><text:s/></text:span></text:p></text:note-body></text:note></text:span><text:span text:style-name="T70"><text:s/>2023 m. Vilniaus miesto Piromonto mikrorajone fiksuotas neteisėtas medžio kirtimo atvejis, kai nekilnojamojo turto vystytojai nupjovė Ceikinių gatvėje augusį ąžuolą. Nors Vilniaus miesto savivaldybės skaičiavimais miestui padaryta 141 tūkst. eurų žala, Aplinkos apsaugos departamentas ąžuolą nukirtusiai įmonei skyrė vos 2889 eurų baudą.</text:span><text:span text:style-name="T71"><text:note text:note-class="footnote" text:id="_ftn1"><text:note-citation>2</text:note-citation><text:note-body><text:p text:style-name="FootnoteText"><text:s/><text:a xlink:href="https://www.delfi.lt/news/daily/lithuania/stai-kuo-baigesi-pazadai-paaukleti-vilniaus-azuolo-kirtejus-paskirta-juokinga-bauda.d?id=94016175" office:target-frame-name="_top" xlink:show="replace"><text:span text:style-name="Hyperlink">https://www.delfi.lt/news/daily/lithuania/stai-kuo-baigesi-pazadai-paaukleti-vilniaus-azuolo-kirtejus-paskirta-juokinga-bauda.d?id=94016175</text:span></text:a><text:s/></text:p></text:note-body></text:note></text:span></text:p>
            <text:p text:style-name="P72">Tikėtina, jog tokios švelnios sankcijos skatina dažnėjančius nusižengimus bei nėra efektyvi priemonė siekiant atgrasyti fizinius bei juridinius asmenis nuo<text:s/>želdynų bei medžių ir krūmų, esančių želdynuose, naikinimo, žalojimo ir (ar) nustatytų priežiūros reikalavimų nesilaikymo.<text:s/>Tą rodo ir didėjanti Straipsnyje įtvirtintų administracinių nusižengimų oficialioji statistika.<text:s/></text:p>
            <text:p text:style-name="P73"/>
            <text:p text:style-name="P74"><text:span text:style-name="T75">Atsižvelgiant į išvardintas aplinkybes,</text:span><text:span text:style-name="T76"><text:s/>Seimo nariai 2023 m. spalio 12 d. Įstatymo projektui Nr.<text:s/></text:span><text:span text:style-name="T77">XIVP-3101</text:span><text:span text:style-name="T78"><text:s/>pateikė<text:s/></text:span><text:a xlink:href="https://e-seimas.lrs.lt/portal/legalAct/lt/TAK/887f800068c411eea182def3ac5c11d6?jfwid=z6r46pbh9" office:target-frame-name="_top" xlink:show="replace"><text:span text:style-name="T79">pasiūlymą</text:span></text:a><text:span text:style-name="T80">, kuriuo siūlo</text:span><text:span text:style-name="T81"><text:s/>griež</text:span><text:span text:style-name="T82">tinti ANK 281 straipsnio 1-9 dalyse įtvirtintas sankcijas,<text:s/></text:span><text:span text:style-name="T83">sistemiškai<text:s/></text:span><text:span text:style-name="T84">didinant jas</text:span><text:span text:style-name="T85"><text:s/>penkis kartus</text:span><text:span text:style-name="T86">.</text:span></text:p>
            <text:p text:style-name="P87"/>
            <text:p text:style-name="P88"><text:span text:style-name="T89">Tai, kad projektu Nr. XIVP-3551 yra siūloma keisti ANK Straipsnio 6 dalį bei papildyti Straipsnį nauja 6</text:span><text:span text:style-name="T90">1</text:span><text:span text:style-name="T91"><text:s/></text:span><text:span text:style-name="T92">dalimi, šiose Straipsnio dalyse įtvirtintus baudų dydžius taip pat<text:s/></text:span><text:span text:style-name="T93">siūloma didinti penkis kartus</text:span><text:span text:style-name="T94">. <text:s/></text:span></text:p>
            <text:p text:style-name="P95"/>
            <text:p text:style-name="P96"/>
            <text:p text:style-name="P97">Pasiūlymas:</text:p>
            <text:p text:style-name="P98"/>
            <text:p text:style-name="P99">13 straipsnis.<text:s/>281 straipsnio pakeitimas</text:p>
            <text:p text:style-name="P100">1. <text:s/>Pakeisti 281 straipsnio 6 dalį ir ją išdėstyti taip:</text:p>
            <text:p text:style-name="P101"><text:span text:style-name="T102">„</text:span><text:span text:style-name="T103">6.</text:span><text:span text:style-name="T104"> </text:span><text:span text:style-name="T105">Aplinkos ministro tvirtinamų<text:s/></text:span><text:span text:style-name="T106">s</text:span><text:span text:style-name="T107">odmenų kokybės reikalavimų pažeidimas,<text:s/></text:span><text:span text:style-name="T108">ž</text:span><text:span text:style-name="T109">eldynų įrengi</text:span><text:span text:style-name="T110">mo ir želdinių veisimo taisyklėse nustatytų reikalavimų</text:span><text:span text:style-name="T111"><text:s/>pažei</text:span><text:span text:style-name="T112">dimas, ž</text:span><text:span text:style-name="T113">eldynų ir želdini</text:span><text:span text:style-name="T114">ų sanitarinės apsaugos taisyklėse nustatytų reikalavimų</text:span><text:span text:style-name="T115"><text:s/>pažeidimas užtraukia baudą asmenims nuo<text:s/></text:span><text:span text:style-name="T116">trisdešimt iki vieno šimto dvidešimt</text:span><text:span text:style-name="T117"><text:s/></text:span><text:span text:style-name="T118">vieno šimto penkiasdešimt iki šešių šimtų</text:span><text:span text:style-name="T119"><text:s/>eurų ir juridinių asmenų vadovams ar kitiems atsakingiems asmenims – nuo<text:s/></text:span><text:span text:style-name="T120">šešiasdešimt iki vieno šimto keturiasdešimt</text:span><text:span text:style-name="T121"><text:s/></text:span><text:span text:style-name="T122">trijų šimtų iki septynių šimtų</text:span><text:span text:style-name="T123"><text:s/>eurų.</text:span><text:span text:style-name="T124">“</text:span></text:p>
            <text:p text:style-name="P125"><text:span text:style-name="T126">2. Papildyti 281 straipsnį 6</text:span><text:span text:style-name="T127">1</text:span><text:span text:style-name="T128"> dalimi:</text:span></text:p>
            <text:p text:style-name="P129"><text:span text:style-name="T130">„</text:span><text:span text:style-name="T131">6</text:span><text:span text:style-name="T132">1</text:span><text:span text:style-name="T133">. Aplinkos ministro tvirtinamose medžių ir krūmų, vandens telkinių, esančių želdynuose, priežiūros taisyklėse nustatytų reikalavimų pažeidimas, želdinių apsaugos, vykdant statybos darbus, taisyklėse nustatytų reikalavimų pažeidimas</text:span><text:span text:style-name="T134"><text:s/></text:span><text:span text:style-name="T135">užtraukia baudą asmenims nuo<text:s/></text:span><text:span text:style-name="T136">trisdešimt iki vieno šimto dvidešimt</text:span><text:span text:style-name="T137"><text:s/></text:span><text:span text:style-name="T138">vieno šimto penkiasdešimt iki šešių šimtų</text:span><text:span text:style-name="T139"><text:s/></text:span><text:span text:style-name="T140">eurų ir juridinių asmenų vadovams ar kitiems atsakingiems asmenims – nuo<text:s/></text:span><text:span text:style-name="T141">šešiasdešimt iki vieno šimto keturiasdešimt</text:span><text:span text:style-name="T142"><text:s/></text:span><text:span text:style-name="T143">trijų šimtų iki septynių šimtų</text:span><text:span text:style-name="T144"><text:s/></text:span><text:span text:style-name="T145">eurų</text:span><text:span text:style-name="T146">.“</text:span></text:p>
          </table:table-cell>
        </table:table-row>
      </table:table>
      <text:p text:style-name="P147"/>
      <text:p text:style-name="P148"/>
      <text:p text:style-name="P149">Teikia</text:p>
      <text:p text:style-name="P150">Seimo narys<text:tab/><text:tab/><text:tab/><text:tab/><text:s text:c="27"/>Tomas Vytautas Raskevičius</text:p>
      <text:p text:style-name="P151"><text:tab/><text:tab/><text:tab/><text:tab/><text:tab/><text:tab/><text:s text:c="4"/></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NTINAS Justas</meta:initial-creator>
    <dc:creator>adlibuser</dc:creator>
    <meta:creation-date>2024-04-08T09:55:00Z</meta:creation-date>
    <dc:date>2024-04-08T09:55:00Z</dc:date>
    <meta:template xlink:href="Normal.dotm" xlink:type="simple"/>
    <meta:editing-cycles>2</meta:editing-cycles>
    <meta:editing-duration>PT0S</meta:editing-duration>
    <meta:document-statistic meta:page-count="3" meta:paragraph-count="110" meta:word-count="578" meta:character-count="4639" meta:row-count="297" meta:non-whitespace-character-count="4171"/>
  </office:meta>
</office:document-meta>
</file>