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4923in"/>
      <style:text-properties fo:font-style="italic" style:font-style-asian="italic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style-complex="italic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4923in"/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text-properties fo:font-style="italic" style:font-style-asian="italic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text-properties fo:font-style="italic" style:font-style-asian="italic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tyle-complex="italic" style:font-size-complex="12pt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text-properties fo:font-style="italic" style:font-style-asian="italic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style-complex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tyle-complex="italic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4923in"/>
      <style:text-properties fo:font-style="italic" style:font-style-asian="italic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P248" style:parent-style-name="Normal" style:family="paragraph">
      <style:paragraph-properties fo:text-indent="0.4923in"/>
      <style:text-properties fo:font-style="italic" style:font-style-asian="italic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3" style:parent-style-name="DefaultParagraphFont" style:family="text">
      <style:text-properties style:font-weight-complex="bold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8" style:parent-style-name="DefaultParagraphFont" style:family="text">
      <style:text-properties style:font-weight-complex="bold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6" style:parent-style-name="DefaultParagraphFont" style:family="text">
      <style:text-properties style:font-weight-complex="bold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4923in"/>
      <style:text-properties fo:font-style="italic" style:font-style-asian="italic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style:font-weight-complex="bold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3" style:parent-style-name="DefaultParagraphFont" style:family="text">
      <style:text-properties style:font-weight-complex="bold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text-indent="0.4923in"/>
      <style:text-properties fo:font-style="italic" style:font-style-asian="italic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text-indent="0.4923in"/>
      <style:text-properties fo:font-style="italic" style:font-style-asian="italic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9" style:parent-style-name="DefaultParagraphFont" style:family="text">
      <style:text-properties style:font-weight-complex="bold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text-properties fo:font-style="italic" style:font-style-asian="italic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0" style:parent-style-name="Pareigos" style:family="text">
      <style:text-properties style:font-name="Times New Roman" fo:text-transform="none" style:font-size-complex="12pt"/>
    </style:style>
    <style:style style:name="P5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2" style:parent-style-name="Pareigos" style:family="text">
      <style:text-properties style:font-name="Times New Roman" fo:text-transform="none" style:font-size-complex="12pt"/>
    </style:style>
    <style:style style:name="P5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4" style:parent-style-name="Pareigos" style:family="text">
      <style:text-properties style:font-name="Times New Roman" fo:text-transform="none" style:font-size-complex="12pt"/>
    </style:style>
    <style:style style:name="P55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56" style:parent-style-name="Pareigos" style:family="text">
      <style:text-properties style:font-name="Times New Roman" fo:text-transform="none" style:font-size-complex="12pt"/>
    </style:style>
    <style:style style:name="T557" style:parent-style-name="Pareigos" style:family="text">
      <style:text-properties style:font-name="Times New Roman" fo:text-transform="none" style:font-size-complex="12pt"/>
    </style:style>
    <style:style style:name="P55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9</text:span><text:span text:style-name="T17">-</text:span><text:span text:style-name="T18">14</text:span><text:span text:style-name="T19"><text:s text:c="2"/></text:span><text:span text:style-name="T20">Nr. SPP-</text:span><text:span text:style-name="T21">301</text:span></text:p>
      <text:p text:style-name="P22"><text:span text:style-name="T23">Vilnius</text:span></text:p>
      <text:p text:style-name="P24"/>
      <text:p text:style-name="P25">Posėdžio pirmininkas –<text:s/><text:span text:style-name="T26">Seimo P</text:span><text:span text:style-name="T27">irmininko pavaduotojas P. Saudargas</text:span>.</text:p>
      <text:p text:style-name="P28"/>
      <text:p text:style-name="P29">Užsiregistravo 71<text:s/>Seimo narys<text:s/><text:span text:style-name="T30">(1</text:span><text:span text:style-name="T31">4</text:span><text:span text:style-name="T32">.00 val.)</text:span></text:p>
      <text:p text:style-name="Normal"/>
      <text:p text:style-name="P33">14.00 val.</text:p>
      <text:p text:style-name="P34"><text:span text:style-name="T35">SVARSTYTA</text:span>.<text:s/><text:span text:style-name="T36">Įstatymo<text:s/></text:span><text:span text:style-name="T37">„Dėl Europos Sąjungos bei jos valstybių narių ir Malaizijos Vyriausybės pagrindų susitarimo dėl partnerystės i</text:span><text:span text:style-name="T38">r bendradarbiavimo ratifikavimo</text:span><text:span text:style-name="T39">“ projektas</text:span><text:span text:style-name="T40"><text:s/></text:span><text:span text:style-name="T41">Nr. XIVP-</text:span><text:span text:style-name="T42">3042</text:span><text:s/><text:span text:style-name="T43">(teikėjai –<text:s/></text:span><text:span text:style-name="T44">Vyriausybė </text:span><text:span text:style-name="T45">/ </text:span><text:span text:style-name="T46">užsienio reikalų ministras<text:s/></text:span><text:span text:style-name="T47">G. Landsbergis</text:span><text:span text:style-name="T48">)</text:span><text:s/><text:span text:style-name="T49">(pateikimas)</text:span><text:span text:style-name="T50">.</text:span></text:p>
      <text:p text:style-name="Normal"><text:s/><text:tab/>Pranešėja –<text:s/><text:span text:style-name="T51">užsienio reikalų viceministrė J. Neliupšienė</text:span>.</text:p>
      <text:p text:style-name="Normal"><text:s/></text:p>
      <text:p text:style-name="P52">Klausė Seimo nariai:<text:s/>A. Skardžius,<text:s/>V. Semeška, V. Pranckietis, R. Šarknickas.</text:p>
      <text:p text:style-name="Normal"><text:tab/>Dėl balsavimo motyvų kalbėjo Seimo narys V. Semeška.</text:p>
      <text:p text:style-name="P53"><text:s/></text:p>
      <text:p text:style-name="P54"><text:tab/>Balsavimas<text:s/>dėl šio projekto vyks nustatytu laiku.</text:p>
      <text:p text:style-name="P55"/>
      <text:p text:style-name="Normal"/>
      <text:p text:style-name="P56">14.11<text:s/>val.</text:p>
      <text:p text:style-name="P57"><text:span text:style-name="T58">SVARSTYTA</text:span>.<text:s/><text:span text:style-name="T59">Įstatymo „Dėl Europos Sąjungos bei jos valstybių narių ir Tailando Karalystės pagrindų susitarimo dėl visapusiškos partnerystės ir bendradarbiavimo ratifikavimo“ projektas</text:span><text:span text:style-name="T60"><text:s/></text:span><text:span text:style-name="T61">Nr. XIVP-</text:span><text:span text:style-name="T62">3043<text:s/></text:span><text:span text:style-name="T63">(teikėjai –<text:s/></text:span><text:span text:style-name="T64">Vyriausybė </text:span><text:span text:style-name="T65">/ </text:span><text:span text:style-name="T66">užsienio reikalų ministras<text:s/></text:span><text:span text:style-name="T67">G. Landsbergis</text:span><text:span text:style-name="T68">)</text:span><text:s/><text:span text:style-name="T69">(pateikimas)</text:span><text:span text:style-name="T70">.</text:span></text:p>
      <text:p text:style-name="Normal"><text:s/><text:tab/>Pranešėja –<text:s/><text:span text:style-name="T71">užsienio reikalų viceministrė J. Neliupšienė</text:span>.</text:p>
      <text:p text:style-name="Normal"><text:s/></text:p>
      <text:p text:style-name="P72">Klausė Seimo narys V. Semeška.<text:s/></text:p>
      <text:p text:style-name="P73"/>
      <text:p text:style-name="P74"><text:tab/>Balsavimas<text:s/>dėl šio projekto vyks nustatytu laiku.</text:p>
      <text:p text:style-name="P75"/>
      <text:p text:style-name="Normal"/>
      <text:p text:style-name="P76">14.15<text:s/>val.</text:p>
      <text:p text:style-name="Normal"><text:span text:style-name="T77"><text:tab/>SVARSTYTA:</text:span> </text:p>
      <text:p text:style-name="Normal"><text:tab/>1.<text:s/><text:span text:style-name="T78">Nepaprastosios padėties įstatymo Nr. IX-938 18 straipsnio pakeitimo įstatymo projektas</text:span><text:span text:style-name="T79"><text:s/></text:span><text:span text:style-name="T80">Nr. XIVP-</text:span><text:span text:style-name="T81">2</text:span><text:span text:style-name="T82">79</text:span><text:span text:style-name="T83">2</text:span>.</text:p>
      <text:p text:style-name="Normal"><text:tab/>2.<text:s/><text:span text:style-name="T84">Krizių valdymo ir civilinės saugos įstatymo</text:span><text:span text:style-name="T85"><text:s/></text:span><text:span text:style-name="T86">Nr.</text:span><text:span text:style-name="T87"> </text:span><text:span text:style-name="T88">VIII-971 40 straipsnio pakeitimo įstatymo projektas</text:span><text:span text:style-name="T89"><text:s/></text:span><text:span text:style-name="T90">Nr. XIVP-</text:span><text:span text:style-name="T91">2</text:span><text:span text:style-name="T92">79</text:span><text:span text:style-name="T93">3<text:s/></text:span><text:span text:style-name="T94">(teikėja</text:span><text:span text:style-name="T95">s</text:span><text:span text:style-name="T96"><text:s/>–</text:span><text:span text:style-name="T97"><text:s/>A. Sysas</text:span><text:span text:style-name="T98">)</text:span><text:s/><text:span text:style-name="T99">(pateikimas)</text:span><text:span text:style-name="T100">.</text:span></text:p>
      <text:p text:style-name="Normal"><text:s/><text:tab/>Pranešėjas –<text:s/>Seimo narys A. Sysas.</text:p>
      <text:p text:style-name="Normal"><text:s/></text:p>
      <text:p text:style-name="P101">Klausė Seimo nariai:<text:s/>A. Skardžius, K. Adomaitis.</text:p>
      <text:p text:style-name="P102"/>
      <text:p text:style-name="P103"><text:tab/>Balsavimas<text:s/>dėl šių projektų vyks nustatytu laiku.</text:p>
      <text:p text:style-name="P104"/>
      <text:p text:style-name="Normal"/>
      <text:soft-page-break/>
      <text:p text:style-name="P105">14.22<text:s/>val.</text:p>
      <text:p text:style-name="P106"><text:span text:style-name="T107">SVARSTYTA</text:span>.<text:s/><text:span text:style-name="T108">Atmintinų dienų įstatymo Nr. VIII-397 1 straipsnio pakeitimo įstatymo projektas</text:span><text:span text:style-name="T109"><text:s/></text:span><text:span text:style-name="T110">Nr. XIVP-</text:span><text:span text:style-name="T111">2881</text:span><text:s/><text:span text:style-name="T112">(teikėjai –<text:s/></text:span><text:span text:style-name="T113">E. Pupinis</text:span><text:span text:style-name="T114"><text:s/>/ 6<text:s/></text:span><text:span text:style-name="T115">Seimo nar</text:span><text:span text:style-name="T116">iai</text:span><text:span text:style-name="T117"><text:s/>/ 29<text:s/></text:span><text:span text:style-name="T118">Seimo nar</text:span><text:span text:style-name="T119">iai</text:span><text:span text:style-name="T120">)</text:span><text:s/><text:span text:style-name="T121">(pateikimas)</text:span><text:span text:style-name="T122">.</text:span></text:p>
      <text:p text:style-name="Normal"><text:s/><text:tab/>Pranešėjas – Seimo narys E. Pupinis.<text:s/></text:p>
      <text:p text:style-name="Normal"><text:s/></text:p>
      <text:p text:style-name="P123"><text:tab/>Balsavimas<text:s/>dėl šio projekto vyks nustatytu laiku.</text:p>
      <text:p text:style-name="P124"/>
      <text:p text:style-name="Normal"/>
      <text:p text:style-name="P125">14.24<text:s/>val.</text:p>
      <text:p text:style-name="P126"><text:span text:style-name="T127">SVARSTYTA</text:span>.<text:s/><text:span text:style-name="T128">Sodininkų bendrijų įstatymo Nr. IX-1934 16 straipsnio pakeitimo įstatymo projektas<text:s/></text:span><text:span text:style-name="T129">Nr. XIVP-</text:span><text:span text:style-name="T130">2998</text:span><text:s/><text:span text:style-name="T131">(teikėja</text:span><text:span text:style-name="T132">i</text:span><text:span text:style-name="T133"><text:s/>–<text:s/></text:span><text:span text:style-name="T134">K. Starkevičius</text:span><text:span text:style-name="T135"><text:s/>/ 30<text:s/></text:span><text:span text:style-name="T136">Seimo nar</text:span><text:span text:style-name="T137">ių</text:span><text:span text:style-name="T138">)</text:span><text:s/><text:span text:style-name="T139">(pateikimas)</text:span><text:span text:style-name="T140">.</text:span></text:p>
      <text:p text:style-name="Normal"><text:s/><text:tab/>Pranešėjas –<text:s/>Seimo narys<text:s/><text:span text:style-name="T141">K.</text:span><text:span text:style-name="T142"> </text:span><text:span text:style-name="T143">Starkevičius</text:span>.<text:s/></text:p>
      <text:p text:style-name="Normal"><text:s/></text:p>
      <text:p text:style-name="P144">Klausė Seimo nariai:<text:s/>E. Pupinis, K. Mažeika.</text:p>
      <text:p text:style-name="Normal"><text:tab/>Dėl balsavimo motyvų kalbėjo Seimo narė<text:s/><text:span text:style-name="T145">L. Nagienė</text:span>.</text:p>
      <text:p text:style-name="P146"><text:s/></text:p>
      <text:p text:style-name="P147"><text:tab/>Balsavimas<text:s/>dėl šio projekto vyks nustatytu laiku.</text:p>
      <text:p text:style-name="P148"/>
      <text:p text:style-name="Normal"/>
      <text:p text:style-name="P149">14.31<text:s/>val.</text:p>
      <text:p text:style-name="P150"><text:span text:style-name="T151">SVARSTYTA</text:span>.<text:s/><text:span text:style-name="T152">Kelių įstatymo Nr. I-891 5 straipsnio pakeitimo įstatymo projektas</text:span><text:span text:style-name="T153"><text:s/></text:span><text:span text:style-name="T154">Nr. XIVP-</text:span><text:span text:style-name="T155">3018</text:span><text:s/><text:span text:style-name="T156">(teikėjai –</text:span><text:span text:style-name="T157"><text:s/></text:span><text:span text:style-name="T158">A. Kupčinskas</text:span><text:span text:style-name="T159"><text:s/>/ 3<text:s/></text:span><text:span text:style-name="T160">Seimo nar</text:span><text:span text:style-name="T161">iai<text:s/></text:span><text:span text:style-name="T162"><text:s/>/ 29<text:s/></text:span><text:span text:style-name="T163">Seimo nar</text:span><text:span text:style-name="T164">iai</text:span><text:span text:style-name="T165">)</text:span><text:s/><text:span text:style-name="T166">(pateikimas)</text:span><text:span text:style-name="T167">.</text:span></text:p>
      <text:p text:style-name="Normal"><text:s/><text:tab/>Pranešėjas – <text:s/>Seimo narys<text:s/><text:span text:style-name="T168">A. Kupčinskas.</text:span></text:p>
      <text:p text:style-name="Normal"><text:s/></text:p>
      <text:p text:style-name="P169">Klausė Seimo nariai:<text:s/><text:span text:style-name="T170">L. Nagienė</text:span>, K. Mažeika, R. Šarknickas,<text:s/>V. Semeška,<text:s/><text:span text:style-name="T171">K. </text:span><text:span text:style-name="T172">Vilkauskas</text:span>.</text:p>
      <text:p text:style-name="Normal"><text:tab/>Dėl balsavimo motyvų kalbėjo Seimo nariai: R. Petrauskienė, K. Mažeika.</text:p>
      <text:soft-page-break/>
      <text:p text:style-name="P173"><text:s/></text:p>
      <text:p text:style-name="P174"><text:tab/>Balsavimas<text:s/>dėl šio projekto vyks nustatytu laiku.</text:p>
      <text:p text:style-name="P175"/>
      <text:p text:style-name="Normal"/>
      <text:p text:style-name="P176">14.44<text:s/>val.</text:p>
      <text:p text:style-name="P177"><text:span text:style-name="T178">SVARSTYTA</text:span>.<text:s/><text:span text:style-name="T179">Kelių įstatymo Nr. I-891 11 straipsnio pakeitimo įstatymo projektas</text:span><text:span text:style-name="T180"><text:s/></text:span><text:span text:style-name="T181">Nr. XIVP-</text:span><text:span text:style-name="T182">3016</text:span><text:s/><text:span text:style-name="T183">(teikėja</text:span><text:span text:style-name="T184">i</text:span><text:span text:style-name="T185"><text:s/>–<text:s/></text:span><text:span text:style-name="T186">G. Kindurys</text:span><text:span text:style-name="T187"><text:s/>/ 29<text:s/></text:span><text:span text:style-name="T188">Seimo nar</text:span><text:span text:style-name="T189">iai</text:span><text:span text:style-name="T190">)</text:span><text:s/><text:span text:style-name="T191">(pateikimas)</text:span><text:span text:style-name="T192">.</text:span></text:p>
      <text:p text:style-name="Normal"><text:s/><text:tab/>Pranešėjas –<text:s/>Seimo narys G. Kindurys.<text:s/><text:s/></text:p>
      <text:p text:style-name="Normal"><text:s/></text:p>
      <text:p text:style-name="P193">Klausė Seimo nariai:<text:s/>A. Gedvilas,<text:s/><text:span text:style-name="T194">R. Tamašunienė</text:span><text:span text:style-name="T195">,<text:s/></text:span><text:span text:style-name="T196">L. Nagienė</text:span><text:span text:style-name="T197">,<text:s/></text:span><text:span text:style-name="T198">K. Adomaitis</text:span><text:span text:style-name="T199">,<text:s/></text:span><text:span text:style-name="T200">J. Urbanavičius</text:span><text:span text:style-name="T201">.</text:span></text:p>
      <text:p text:style-name="Normal"><text:tab/>Dėl balsavimo motyvų kalbėjo Seimo narys<text:s/>A. Vinkus.</text:p>
      <text:p text:style-name="P202"><text:s/></text:p>
      <text:p text:style-name="P203"><text:tab/>Balsavimas<text:s/>dėl šio projekto vyks nustatytu laiku.</text:p>
      <text:p text:style-name="P204"/>
      <text:p text:style-name="Normal"/>
      <text:p text:style-name="P205">15.02<text:s/>val.</text:p>
      <text:p text:style-name="P206"><text:span text:style-name="T207">SVARSTYTA</text:span>.<text:s/><text:span text:style-name="T208">Vietos savivaldos įstatymo Nr.</text:span><text:span text:style-name="T209"> </text:span><text:span text:style-name="T210">I-533 8 ir 26 straipsnių pakeitimo įstatymo projektas<text:s/></text:span><text:span text:style-name="T211">Nr. XIVP-</text:span><text:span text:style-name="T212">3020</text:span><text:s/><text:span text:style-name="T213">(teikėja</text:span><text:span text:style-name="T214">i</text:span><text:span text:style-name="T215"><text:s/>–</text:span><text:span text:style-name="T216"><text:s/>S. Tumėnas</text:span><text:span text:style-name="T217"><text:s/>/ 32<text:s/></text:span><text:span text:style-name="T218">Seimo nar</text:span><text:span text:style-name="T219">iai</text:span><text:span text:style-name="T220">)</text:span><text:s/><text:span text:style-name="T221">(pateikimas)</text:span><text:span text:style-name="T222">.</text:span></text:p>
      <text:p text:style-name="Normal"><text:s/><text:tab/>Pranešėjas –<text:s/>Seimo narys S. Tumėnas.<text:s/><text:s/></text:p>
      <text:p text:style-name="Normal"><text:s/></text:p>
      <text:p text:style-name="P223">Klausė Seimo nariai:<text:s/>E. Pupinis, R. Šarknickas, V. Juozapaitis,<text:s/>A. Skardžius.</text:p>
      <text:p text:style-name="Normal"><text:tab/>Dėl balsavimo motyvų kalbėjo Seimo narys<text:s/>V. Rakutis.</text:p>
      <text:p text:style-name="P224"><text:s/></text:p>
      <text:p text:style-name="Normal"><text:span text:style-name="T225"><text:tab/></text:span><text:span text:style-name="T226">NUTARTA:</text:span></text:p>
      <text:soft-page-break/>
      <text:p text:style-name="Normal"><text:tab/>1. Pritarti šiam projektui po pateikimo ir pradėti jo svarstymo procedūrą.<text:s/><text:span text:style-name="T227">Balsavimo rezultatai: už<text:s/></text:span>–<text:span text:style-name="T228"><text:s/></text:span><text:span text:style-name="T229">99</text:span><text:span text:style-name="T230">, prieš<text:s/></text:span>–<text:span text:style-name="T231"><text:s/></text:span><text:span text:style-name="T232">0</text:span><text:span text:style-name="T233">, susilaikė<text:s/></text:span><text:span text:style-name="T234">0</text:span>.<text:s/><text:span text:style-name="T235">U</text:span><text:span text:style-name="T236">žsiregistravo 99 Seimo nariai (15</text:span><text:span text:style-name="T237">.</text:span><text:span text:style-name="T238">12</text:span><text:span text:style-name="T239"><text:s/>val.)</text:span>.<text:span text:style-name="T240"><text:s/></text:span><text:span text:style-name="T241"><text:s/></text:span></text:p>
      <text:p text:style-name="Normal"><text:tab/>2. Paskirti<text:s/>Valstybės valdymo ir savivaldybių<text:s/>komitetą pagrindiniu komitetu šiam projektui svarstyti.<text:s/><text:span text:style-name="T242">Pritarta bendru sutarimu.<text:s/></text:span></text:p>
      <text:p text:style-name="Normal"><text:tab/>3. Paskirti šio projekto preliminarią svarstymo Seimo posėdyje datą<text:s/>– 2023-12-05.<text:s/><text:span text:style-name="T243">P</text:span><text:span text:style-name="T244">ritarta bendru sutarimu.<text:s/></text:span></text:p>
      <text:p text:style-name="Normal"/>
      <text:p text:style-name="P245">Dėl projekto<text:s/><text:span text:style-name="T246">Nr. XIV</text:span><text:span text:style-name="T247">P-</text:span>3020<text:s/>svarstymo datos kalbėjo Seimo narys<text:s/>E. Gentvilas (prašė paankstinti svarstymo datą).</text:p>
      <text:p text:style-name="Normal"/>
      <text:p text:style-name="Normal"/>
      <text:p text:style-name="P248">15.13<text:s/>val.</text:p>
      <text:p text:style-name="P249"><text:span text:style-name="T250">SVARSTYTA</text:span>.<text:s/><text:span text:style-name="T251">Įstatymo<text:s/></text:span><text:span text:style-name="T252">„Dėl Europos Sąjungos bei jos valstybių narių ir Malaizijos Vyriausybės pagrindų susitarimo dėl partnerystės i</text:span><text:span text:style-name="T253">r bendradarbiavimo ratifikavimo</text:span><text:span text:style-name="T254">“ projektas</text:span><text:span text:style-name="T255"><text:s/></text:span><text:span text:style-name="T256">Nr. XIVP-</text:span><text:span text:style-name="T257">3042</text:span><text:s/><text:span text:style-name="T258">(teikėjai –<text:s/></text:span><text:span text:style-name="T259">Vyriausybė </text:span><text:span text:style-name="T260">/ </text:span><text:span text:style-name="T261">užsienio reikalų ministras<text:s/></text:span><text:span text:style-name="T262">G. Landsbergis</text:span><text:span text:style-name="T263">)</text:span><text:s/><text:span text:style-name="T264">(pateikim</text:span><text:span text:style-name="T265">o tęsiny</text:span><text:span text:style-name="T266">s)</text:span><text:span text:style-name="T267">.</text:span></text:p>
      <text:p text:style-name="P268"/>
      <text:p text:style-name="Normal"><text:s text:c="11"/><text:s/><text:span text:style-name="T269">NUTARTA:</text:span></text:p>
      <text:p text:style-name="Normal"><text:tab/>1. Pritarti šiam projektui po pateikimo ir pradėti jo svarstymo procedūrą.<text:s/><text:s/><text:span text:style-name="T270">Balsavimo rezultatai: už<text:s/></text:span>–<text:span text:style-name="T271"><text:s/>101, prieš<text:s/></text:span>–<text:span text:style-name="T272"><text:s/>0, susilaikė 0</text:span>.<text:s/><text:span text:style-name="T273">Užsiregistravo 102 Seimo nariai (15.13 val.)</text:span>.</text:p>
      <text:p text:style-name="Normal"><text:tab/>2. Paskirti<text:s/>Užsienio reikalų<text:s/>komitetą pagrindiniu komitetu šiam projektui svarstyti.<text:s/><text:span text:style-name="T274">Pritarta bendru sutarimu.<text:s/></text:span></text:p>
      <text:p text:style-name="Normal"><text:tab/>3. Paskirti šio projekto preliminarią svarstymo Seimo posėdyje datą<text:s/>– 2023-11-07.<text:s/><text:span text:style-name="T275">P</text:span><text:span text:style-name="T276">ritarta bendru sutarimu.<text:s/></text:span></text:p>
      <text:p text:style-name="Normal"/>
      <text:p text:style-name="Normal"/>
      <text:soft-page-break/>
      <text:p text:style-name="P277">15.16<text:s/>val.</text:p>
      <text:p text:style-name="P278"><text:span text:style-name="T279">SVARSTYTA</text:span>.<text:s/><text:span text:style-name="T280">Įstatymo „Dėl Europos Sąjungos bei jos valstybių narių ir Tailando Karalystės pagrindų susitarimo dėl visapusiškos partnerystės ir bendradarbiavimo ratifikavimo“ projektas</text:span><text:span text:style-name="T281"><text:s/></text:span><text:span text:style-name="T282">Nr. XIVP-</text:span><text:span text:style-name="T283">3043<text:s/></text:span><text:span text:style-name="T284">(teikėjai –<text:s/></text:span><text:span text:style-name="T285">Vyriausybė </text:span><text:span text:style-name="T286">/ </text:span><text:span text:style-name="T287">užsienio reikalų ministras<text:s/></text:span><text:span text:style-name="T288">G. Landsbergis</text:span><text:span text:style-name="T289">)</text:span><text:s/><text:span text:style-name="T290">(pateikim</text:span><text:span text:style-name="T291">o tęsiny</text:span><text:span text:style-name="T292">s)</text:span><text:span text:style-name="T293">.</text:span></text:p>
      <text:p text:style-name="P294"/>
      <text:p text:style-name="Normal"><text:s text:c="11"/><text:s/><text:span text:style-name="T295">NUTARTA:</text:span></text:p>
      <text:p text:style-name="Normal"><text:tab/>1. Pritarti šiam projektui po pateikimo ir pradėti jo svarstymo procedūrą.<text:s/><text:span text:style-name="T296">Balsavimo rezultatai: už<text:s/></text:span>–<text:span text:style-name="T297"><text:s/>101, prieš<text:s/></text:span>–<text:span text:style-name="T298"><text:s/>0, susilaikė 0</text:span>.<text:s/><text:span text:style-name="T299">Užsiregistravo 101 Seimo narys (15.16 val.)</text:span>.</text:p>
      <text:p text:style-name="Normal"><text:tab/>2. Paskirti<text:s/>Užsienio reikalų<text:s/>komitetą pagrindiniu komitetu šiam projektui svarstyti.<text:s/><text:span text:style-name="T300">Pritarta bendru sutarimu.<text:s/></text:span></text:p>
      <text:p text:style-name="Normal"><text:tab/>3. Paskirti šio projekto preliminarią svarstymo Seimo posėdyje datą<text:s/>– 2023-11-07.<text:s/><text:span text:style-name="T301">P</text:span><text:span text:style-name="T302">ritarta bendru sutarimu.<text:s/></text:span></text:p>
      <text:p text:style-name="P303"/>
      <text:p text:style-name="Normal"/>
      <text:p text:style-name="P304">15.16<text:s/>val.</text:p>
      <text:p text:style-name="Normal"><text:span text:style-name="T305"><text:tab/>SVARSTYTA:</text:span> </text:p>
      <text:p text:style-name="Normal"><text:tab/>1.<text:s/><text:span text:style-name="T306">Nepaprastosios padėties įstatymo Nr. IX-938 18 straipsnio pakeitimo įstatymo projektas</text:span><text:span text:style-name="T307"><text:s/></text:span><text:span text:style-name="T308">Nr. XIVP-</text:span><text:span text:style-name="T309">2</text:span><text:span text:style-name="T310">792</text:span>.</text:p>
      <text:p text:style-name="Normal"><text:tab/>2.<text:s/><text:span text:style-name="T311">Krizių valdymo ir civilinės saugos įstatymo</text:span><text:span text:style-name="T312"><text:s/></text:span><text:span text:style-name="T313">Nr.</text:span><text:span text:style-name="T314"> </text:span><text:span text:style-name="T315">VIII-971 40 straipsnio pakeitimo įstatymo projektas</text:span><text:span text:style-name="T316"><text:s/></text:span><text:span text:style-name="T317">Nr. XIVP-</text:span><text:span text:style-name="T318">27</text:span><text:span text:style-name="T319">9</text:span><text:span text:style-name="T320">3<text:s/></text:span><text:span text:style-name="T321">(teikėja</text:span><text:span text:style-name="T322">s</text:span><text:span text:style-name="T323"><text:s/>–</text:span><text:span text:style-name="T324"><text:s/>A. Sysas</text:span><text:span text:style-name="T325">)</text:span><text:s/><text:span text:style-name="T326">(pateikimo tęsiny</text:span><text:span text:style-name="T327">s)</text:span><text:span text:style-name="T328">.</text:span></text:p>
      <text:p text:style-name="P329"/>
      <text:p text:style-name="P330">NUTARTA:</text:p>
      <text:p text:style-name="P331">1. Pritarti šiems projektams po pateikimo ir pradėti jų svarstymo procedūrą.<text:s/><text:span text:style-name="T332">Balsavimo rezultatai: už<text:s/></text:span>–<text:span text:style-name="T333"><text:s/></text:span><text:span text:style-name="T334">77</text:span><text:span text:style-name="T335">, prieš<text:s/></text:span>–<text:span text:style-name="T336"><text:s/></text:span><text:span text:style-name="T337">1</text:span><text:span text:style-name="T338">, susilaikė<text:s/></text:span><text:span text:style-name="T339">14</text:span>.<text:s/><text:span text:style-name="T340">(Užsiregistravo 94</text:span><text:span text:style-name="T341"><text:s/>Seimo nariai (1</text:span><text:span text:style-name="T342">5.16</text:span><text:span text:style-name="T343"><text:s/>val.)</text:span></text:p>
      <text:soft-page-break/>
      <text:p text:style-name="P344">2. Paskirti<text:s/>Nacionalinio saugumo ir gynybos<text:s/>komitetą pagrindiniu komitetu šiems projektams svarstyti.<text:s/><text:span text:style-name="T345">Pritarta bendru sutarimu.<text:s/></text:span></text:p>
      <text:p text:style-name="P346">3. Paskirti šių projektų preliminarią svarstymo Seimo posėdyje datą – 2023-10-10.<text:s/><text:span text:style-name="T347">Pritarta bendru sutarimu.<text:s/></text:span></text:p>
      <text:p text:style-name="Normal"/>
      <text:p text:style-name="Normal"/>
      <text:p text:style-name="P348">15.17<text:s/>val.</text:p>
      <text:p text:style-name="P349"><text:span text:style-name="T350">SVARSTYTA</text:span>.<text:s/><text:span text:style-name="T351">Atmintinų dienų įstatymo Nr. VIII-397 1 straipsnio pakeitimo įstatymo projektas</text:span><text:span text:style-name="T352"><text:s/></text:span><text:span text:style-name="T353">Nr. XIVP-</text:span><text:span text:style-name="T354">2881</text:span><text:s/><text:span text:style-name="T355">(teikėjai –<text:s/></text:span><text:span text:style-name="T356">E. Pupinis</text:span><text:span text:style-name="T357"><text:s/>/ 6<text:s/></text:span><text:span text:style-name="T358">Seimo nar</text:span><text:span text:style-name="T359">iai</text:span><text:span text:style-name="T360"><text:s/>/ 29<text:s/></text:span><text:span text:style-name="T361">Seimo nar</text:span><text:span text:style-name="T362">iai</text:span><text:span text:style-name="T363">)</text:span><text:s/><text:span text:style-name="T364">(pateikimo tęsiny</text:span><text:span text:style-name="T365">s)</text:span><text:span text:style-name="T366">.</text:span></text:p>
      <text:p text:style-name="P367"/>
      <text:p text:style-name="Normal"><text:s text:c="11"/><text:s/><text:span text:style-name="T368">NUTARTA:</text:span></text:p>
      <text:p text:style-name="Normal"><text:tab/>1. Pritarti šiam projektui po pateikimo ir pradėti jo svarstymo procedūrą.<text:s/><text:span text:style-name="T369">Balsavimo rezultatai: už<text:s/></text:span>–<text:span text:style-name="T370"><text:s/></text:span><text:span text:style-name="T371">82</text:span><text:span text:style-name="T372">, prieš<text:s/></text:span>–<text:span text:style-name="T373"><text:s/></text:span><text:span text:style-name="T374">0</text:span><text:span text:style-name="T375">, susilaikė<text:s/></text:span><text:span text:style-name="T376">11</text:span>.<text:s/><text:span text:style-name="T377">Užsiregistravo 95</text:span><text:span text:style-name="T378"><text:s/>Seimo nariai (1</text:span><text:span text:style-name="T379">5.17</text:span><text:span text:style-name="T380"><text:s/>val.)</text:span>.</text:p>
      <text:p text:style-name="Normal"><text:tab/>2. Paskirti<text:s/>Švietimo ir mokslo<text:s/>komitetą pagrindiniu komitetu šiam projektui svarstyti.<text:s/><text:span text:style-name="T381">Pritarta bendru sutarimu.<text:s/></text:span></text:p>
      <text:p text:style-name="Normal"><text:tab/>3. Paskirti šio projekto preliminarią svarstymo Seimo posėdyje datą<text:s/>– 2023-11-09.<text:s/><text:span text:style-name="T382">P</text:span><text:span text:style-name="T383">ritarta bendru sutarimu.<text:s/></text:span></text:p>
      <text:p text:style-name="Normal"/>
      <text:p text:style-name="Normal"/>
      <text:p text:style-name="P384">15.18<text:s/>val.</text:p>
      <text:p text:style-name="P385"><text:span text:style-name="T386">SVARSTYTA</text:span>.<text:s/><text:span text:style-name="T387">Sodininkų bendrijų įstatymo Nr. IX-1934 16 straipsnio pakeitimo įstatymo projektas<text:s/></text:span><text:span text:style-name="T388">Nr. XIVP-</text:span><text:span text:style-name="T389">2998</text:span><text:s/><text:span text:style-name="T390">(teikėja</text:span><text:span text:style-name="T391">i</text:span><text:span text:style-name="T392"><text:s/>–<text:s/></text:span><text:span text:style-name="T393">K. Starkevičius</text:span><text:span text:style-name="T394"><text:s/>/ 30<text:s/></text:span><text:span text:style-name="T395">Seimo nar</text:span><text:span text:style-name="T396">ių</text:span><text:span text:style-name="T397">)</text:span><text:s/><text:span text:style-name="T398">(pateikim</text:span><text:span text:style-name="T399">o tęsiny</text:span><text:span text:style-name="T400">s)</text:span><text:span text:style-name="T401">.</text:span></text:p>
      <text:p text:style-name="P402"/>
      <text:p text:style-name="Normal"><text:s text:c="11"/><text:s/><text:span text:style-name="T403">NUTARTA:</text:span></text:p>
      <text:soft-page-break/>
      <text:p text:style-name="Normal"><text:tab/>1. Pritarti šiam projektui po pateikimo ir pradėti jo svarstymo procedūrą.<text:s/><text:span text:style-name="T404">Balsavimo rezultatai: už<text:s/></text:span>–<text:span text:style-name="T405"><text:s/></text:span><text:span text:style-name="T406">97</text:span><text:span text:style-name="T407">, prieš<text:s/></text:span>–<text:span text:style-name="T408"><text:s/></text:span><text:span text:style-name="T409">0</text:span><text:span text:style-name="T410">, susilaikė<text:s/></text:span><text:span text:style-name="T411">1</text:span>.<text:s/><text:span text:style-name="T412">Užsiregistravo 98</text:span><text:span text:style-name="T413"><text:s/>Seimo nariai (1</text:span><text:span text:style-name="T414">5.18</text:span><text:span text:style-name="T415"><text:s/>val.)</text:span>.</text:p>
      <text:p text:style-name="Normal"><text:tab/>2. Paskirti<text:s/>Aplinkos apsaugos<text:s/>komitetą pagrindiniu komitetu šiam projektui svarstyti.<text:s/><text:span text:style-name="T416">Pritarta bendru sutarimu.<text:s/></text:span></text:p>
      <text:p text:style-name="Normal"><text:tab/>3. Paskirti šio projekto preliminarią svarstymo Seimo posėdyje datą<text:s/>– 2023-12-19.<text:s/><text:span text:style-name="T417">P</text:span><text:span text:style-name="T418">ritarta bendru sutarimu.<text:s/></text:span></text:p>
      <text:p text:style-name="P419"/>
      <text:p text:style-name="P420"/>
      <text:p text:style-name="P421">15.18<text:s/>val.</text:p>
      <text:p text:style-name="P422"><text:span text:style-name="T423">SVARSTYTA</text:span>.<text:s/><text:span text:style-name="T424">Kelių įstatymo Nr. I-891 5 straipsnio pakeitimo įstatymo projektas</text:span><text:span text:style-name="T425"><text:s/></text:span><text:span text:style-name="T426">Nr. XIVP-</text:span><text:span text:style-name="T427">3018</text:span><text:s/><text:span text:style-name="T428">(teikėjai –</text:span><text:span text:style-name="T429"><text:s/></text:span><text:span text:style-name="T430">A. Kupčinskas</text:span><text:span text:style-name="T431"><text:s/>/ 3<text:s/></text:span><text:span text:style-name="T432">Seimo nar</text:span><text:span text:style-name="T433">iai</text:span><text:span text:style-name="T434"><text:s/></text:span><text:span text:style-name="T435"><text:s/></text:span><text:span text:style-name="T436">/<text:s/></text:span><text:span text:style-name="T437">29<text:s/></text:span><text:span text:style-name="T438">Seimo nar</text:span><text:span text:style-name="T439">iai</text:span><text:span text:style-name="T440">)</text:span><text:s/><text:span text:style-name="T441">(pateikimo tęsiny</text:span><text:span text:style-name="T442">s)</text:span><text:span text:style-name="T443">.</text:span></text:p>
      <text:p text:style-name="P444"/>
      <text:p text:style-name="Normal"><text:s text:c="11"/><text:s/><text:span text:style-name="T445">NUTARTA:</text:span></text:p>
      <text:p text:style-name="Normal"><text:tab/>1. Pritarti šiam projektui po pateikimo ir pradėti jo svarstymo procedūrą.<text:s/><text:span text:style-name="T446">Balsavimo rezultatai: už<text:s/></text:span>–<text:span text:style-name="T447"><text:s/></text:span><text:span text:style-name="T448">99</text:span><text:span text:style-name="T449">, prieš<text:s/></text:span>–<text:span text:style-name="T450"><text:s/></text:span><text:span text:style-name="T451">0</text:span><text:span text:style-name="T452">, susilaikė<text:s/></text:span><text:span text:style-name="T453">1</text:span>.<text:s/><text:span text:style-name="T454">Užsiregistravo<text:s/></text:span><text:span text:style-name="T455">1</text:span><text:span text:style-name="T456">00 Seimo nari</text:span><text:span text:style-name="T457">ų</text:span><text:span text:style-name="T458"><text:s/>(1</text:span><text:span text:style-name="T459">6.19</text:span><text:span text:style-name="T460"><text:s/>val.)</text:span>.</text:p>
      <text:p text:style-name="Normal"><text:tab/>2. Paskirti<text:s/>Ekonomikos<text:s/>komitetą pagrindiniu komitetu šiam projektui svarstyti.<text:s/><text:span text:style-name="T461">Pritarta bendru sutarimu.<text:s/></text:span></text:p>
      <text:p text:style-name="Normal"><text:tab/>3. Paskirti šio projekto preliminarią svarstymo Seimo posėdyje datą<text:s/>– 2023-10-19.<text:s/><text:span text:style-name="T462">P</text:span><text:span text:style-name="T463">ritarta bendru sutarimu.<text:s/></text:span></text:p>
      <text:p text:style-name="Normal"/>
      <text:p text:style-name="Normal"/>
      <text:p text:style-name="P464">15.19<text:s/>val.</text:p>
      <text:p text:style-name="P465"><text:span text:style-name="T466">SVARSTYTA</text:span>.<text:s/><text:span text:style-name="T467">Kelių įstatymo Nr. I-891 11 straipsnio pakeitimo įstatymo projektas</text:span><text:span text:style-name="T468"><text:s/></text:span><text:span text:style-name="T469">Nr. XIVP-</text:span><text:span text:style-name="T470">3016</text:span><text:s/><text:span text:style-name="T471">(teikėja</text:span><text:span text:style-name="T472">i</text:span><text:span text:style-name="T473"><text:s/>–<text:s/></text:span><text:span text:style-name="T474">G. Kindurys</text:span><text:span text:style-name="T475"><text:s/>/ 29<text:s/></text:span><text:span text:style-name="T476">Seimo nar</text:span><text:span text:style-name="T477">iai</text:span><text:span text:style-name="T478">)</text:span><text:s/><text:span text:style-name="T479">(pateikim</text:span><text:span text:style-name="T480">o tęsiny</text:span><text:span text:style-name="T481">s)</text:span><text:span text:style-name="T482">.</text:span></text:p>
      <text:p text:style-name="P483"/>
      <text:p text:style-name="Normal"><text:s text:c="11"/><text:s/><text:span text:style-name="T484">NUTARTA:</text:span></text:p>
      <text:soft-page-break/>
      <text:p text:style-name="Normal"><text:tab/>1. Pritarti šiam projektui po pateikimo ir pradėti jo svarstymo procedūrą.<text:s/><text:span text:style-name="T485">Balsavimo rezultatai: už<text:s/></text:span>–<text:span text:style-name="T486"><text:s/></text:span><text:span text:style-name="T487">97</text:span><text:span text:style-name="T488">, prieš<text:s/></text:span>–<text:span text:style-name="T489"><text:s/></text:span><text:span text:style-name="T490">0</text:span><text:span text:style-name="T491">, susilaikė<text:s/></text:span><text:span text:style-name="T492">2</text:span>.<text:s/><text:span text:style-name="T493">Užsiregistravo 99</text:span><text:span text:style-name="T494"><text:s/>Seimo nariai (1</text:span><text:span text:style-name="T495">5.19</text:span><text:span text:style-name="T496"><text:s/>val.)</text:span>.</text:p>
      <text:p text:style-name="Normal"><text:tab/>2. Paskirti<text:s/>Ekonomikos<text:s/>komitetą pagrindiniu komitetu šiam projektui svarstyti.<text:s/><text:span text:style-name="T497">Pritarta bendru sutarimu.<text:s/></text:span></text:p>
      <text:p text:style-name="Normal"><text:tab/>3. Paskirti<text:s/>Kaimo reikalų<text:s/>komitetą papildomu komitetu šiam projektui svarstyti.<text:s/><text:span text:style-name="T498">P</text:span><text:span text:style-name="T499">ritarta bendru sutarimu.<text:s/></text:span></text:p>
      <text:p text:style-name="Normal"><text:tab/>4. Paskirti šio projekto preliminarią svarstymo Seimo posėdyje datą<text:s/>– 2023-10-19.<text:s/><text:span text:style-name="T500">P</text:span><text:span text:style-name="T501">ritarta bendru sutarimu.<text:s/></text:span></text:p>
      <text:p text:style-name="Normal"/>
      <text:p text:style-name="Normal"/>
      <text:p text:style-name="P502">15.20<text:s/>val.</text:p>
      <text:p text:style-name="P503"><text:span text:style-name="T504">SVARSTYTA</text:span>.<text:s/><text:span text:style-name="T505">Vietos savivaldos įstatymo Nr. I-533 3, 22, 35, 36, 38, 39, 40, 41 straipsnių pakeitimo įstatymo projektas<text:s/></text:span><text:span text:style-name="T506">Nr. XIVP-</text:span><text:span text:style-name="T507">2996</text:span><text:s/><text:span text:style-name="T508">(teikėja</text:span><text:span text:style-name="T509">i</text:span><text:span text:style-name="T510"><text:s/>–<text:s/></text:span><text:span text:style-name="T511">K. Vilkauskas</text:span><text:span text:style-name="T512"><text:s/>/ 29<text:s/></text:span><text:span text:style-name="T513">Seimo nar</text:span><text:span text:style-name="T514">iai</text:span><text:span text:style-name="T515">)</text:span><text:s/><text:span text:style-name="T516">(pateikim</text:span><text:span text:style-name="T517">o tęsiny</text:span><text:span text:style-name="T518">s)</text:span><text:span text:style-name="T519">.</text:span></text:p>
      <text:p text:style-name="P520"/>
      <text:p text:style-name="P521">Balsuota, ar pritarti šiam projektui po pateikimo: už – 46, prieš – 8, susilaikė 38. Sprendimas nepriimtas.<text:s/><text:span text:style-name="T522">Užsiregistravo 93 Seimo nariai (15.20 val.).</text:span></text:p>
      <text:p text:style-name="Normal"/>
      <text:p text:style-name="P523"><text:tab/>Posėdžio pirmininkas paskelbė pakartotinį balsavimą.</text:p>
      <text:p text:style-name="P524"/>
      <text:p text:style-name="P525">Pakartotinai balsuota, ar pritarti šiam projektui po pateikimo: už –<text:s/>46, prieš –<text:s/>5, susilaikė<text:s/>44.<text:span text:style-name="T526"><text:s/></text:span><text:span text:style-name="T527">Nepritarta</text:span>.<text:s/><text:span text:style-name="T528">Užsiregistravo 95</text:span><text:span text:style-name="T529"><text:s/>Seimo nariai (1</text:span><text:span text:style-name="T530">5.21</text:span><text:span text:style-name="T531"><text:s/>val.).</text:span></text:p>
      <text:p text:style-name="Normal"/>
      <text:p text:style-name="P532">Alternatyvus balsavimas: už pasiūlymą grąžinti šį projektą iniciatoriams tobulinti balsavo<text:s/>78, už pasiūlymą jį atmesti –<text:s/>13. Pritarta pirmam pasiūlymui.<text:s/><text:span text:style-name="T533">Užsiregistravo 91</text:span><text:span text:style-name="T534"><text:s/>Seimo nar</text:span><text:span text:style-name="T535">ys</text:span><text:span text:style-name="T536"><text:s/>(1</text:span><text:span text:style-name="T537">5.21</text:span><text:span text:style-name="T538"><text:s/>val.).</text:span></text:p>
      <text:p text:style-name="Normal"/>
      <text:p text:style-name="Normal"><text:s text:c="11"/><text:span text:style-name="T539">NUTARTA.<text:s/></text:span>Grąžinti<text:s/>šį<text:s/>projektą iniciatoriams tobulinti.</text:p>
      <text:p text:style-name="Normal"/>
      <text:p text:style-name="Normal"/>
      <text:p text:style-name="P540">Posėdis baigtas</text:p>
      <text:p text:style-name="P541"><text:s/><text:span text:style-name="T542">(1</text:span><text:span text:style-name="T543">5.22</text:span><text:span text:style-name="T544"><text:s/>val.)</text:span></text:p>
      <text:p text:style-name="Normal"/>
      <text:p text:style-name="P545"/>
      <text:p text:style-name="P546"/>
      <text:p text:style-name="P547">Seimo Pirmininko pavaduotojas<text:tab/>Paulius Saudargas<text:s/></text:p>
      <text:p text:style-name="Normal"/>
      <text:p text:style-name="Normal"/>
      <text:p text:style-name="Normal"/>
      <text:p text:style-name="Normal"/>
      <text:p text:style-name="P548"/>
      <text:p text:style-name="P549"><text:span text:style-name="T550">Protokolą rašė</text:span></text:p>
      <text:p text:style-name="P551"><text:span text:style-name="T552">Dokumentų departamento</text:span></text:p>
      <text:p text:style-name="P553"><text:span text:style-name="T554">Stenogramų skyriaus</text:span></text:p>
      <text:p text:style-name="P555"><text:span text:style-name="T556">vyriausioji specialistė</text:span><text:span text:style-name="T557"><text:tab/>Tatjana Juršėnienė</text:span>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9-20T10:56:00Z</meta:creation-date>
    <dc:date>2023-09-20T10:56:00Z</dc:date>
    <meta:print-date>2023-09-14T11:22:00Z</meta:print-date>
    <meta:template xlink:href="PROTOKOL.DOT" xlink:type="simple"/>
    <meta:editing-cycles>2</meta:editing-cycles>
    <meta:editing-duration>PT0S</meta:editing-duration>
    <meta:document-statistic meta:page-count="10" meta:paragraph-count="59" meta:word-count="1188" meta:character-count="9661" meta:row-count="250" meta:non-whitespace-character-count="8532"/>
  </office:meta>
</office:document-meta>
</file>