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6" style:parent-style-name="Title" style:family="paragraph">
      <style:paragraph-properties fo:text-align="end"/>
      <style:text-properties fo:font-size="9pt" style:font-size-asian="9pt"/>
    </style:style>
    <style:style style:name="P27" style:parent-style-name="Title" style:family="paragraph">
      <style:text-properties fo:letter-spacing="0.0027in" fo:font-size="11.5pt" style:font-size-asian="11.5pt" style:font-size-complex="11.5pt"/>
    </style:style>
    <style:style style:name="P28" style:parent-style-name="Title" style:family="paragraph">
      <style:text-properties fo:font-size="11.5pt" style:font-size-asian="11.5pt" style:font-size-complex="11.5pt"/>
    </style:style>
    <style:style style:name="P29" style:parent-style-name="Title" style:family="paragraph">
      <style:text-properties fo:letter-spacing="0.0013in" fo:font-size="11.5pt" style:font-size-asian="11.5pt" style:font-size-complex="11.5pt"/>
    </style:style>
    <style:style style:name="T30" style:parent-style-name="DefaultParagraphFont" style:family="text">
      <style:text-properties fo:text-transform="uppercase" fo:letter-spacing="0.0013in" fo:font-size="11.5pt" style:font-size-asian="11.5pt" style:font-size-complex="11.5pt"/>
    </style:style>
    <style:style style:name="T31" style:parent-style-name="DefaultParagraphFont" style:family="text">
      <style:text-properties fo:text-transform="uppercase" fo:letter-spacing="0.0013in" fo:font-size="11.5pt" style:font-size-asian="11.5pt" style:font-size-complex="11.5pt"/>
    </style:style>
    <style:style style:name="T32" style:parent-style-name="DefaultParagraphFont" style:family="text">
      <style:text-properties fo:letter-spacing="0.0013in" fo:font-size="11.5pt" style:font-size-asian="11.5pt" style:font-size-complex="11.5pt"/>
    </style:style>
    <style:style style:name="T33" style:parent-style-name="DefaultParagraphFont" style:family="text">
      <style:text-properties fo:letter-spacing="0.0013in" fo:font-size="11.5pt" style:font-size-asian="11.5pt" style:font-size-complex="11.5pt"/>
    </style:style>
    <style:style style:name="T34" style:parent-style-name="DefaultParagraphFont" style:family="text">
      <style:text-properties fo:letter-spacing="0.0013in" fo:font-size="11.5pt" style:font-size-asian="11.5pt" style:font-size-complex="11.5pt"/>
    </style:style>
    <style:style style:name="P35" style:parent-style-name="Title" style:family="paragraph">
      <style:text-properties fo:letter-spacing="0.0013in" fo:font-size="11.5pt" style:font-size-asian="11.5pt" style:font-size-complex="11.5pt"/>
    </style:style>
    <style:style style:name="P36" style:parent-style-name="Title" style:family="paragraph">
      <style:text-properties fo:font-size="10pt" style:font-size-asian="10pt"/>
    </style:style>
    <style:style style:name="P37"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38" style:parent-style-name="Roman" style:family="paragraph">
      <style:paragraph-properties fo:text-align="center" fo:text-indent="0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2"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FootnoteReference" style:family="text">
      <style:text-properties fo:font-style="italic" style:font-style-asian="italic" fo:letter-spacing="-0.0013in" fo:font-size="9pt" style:font-size-asian="9pt"/>
    </style:style>
    <style:style style:name="T46" style:parent-style-name="DefaultParagraphFont" style:family="text">
      <style:text-properties fo:font-size="10pt" style:font-size-asian="10pt"/>
    </style:style>
    <style:style style:name="T47" style:parent-style-name="DefaultParagraphFont" style:family="text">
      <style:text-properties fo:font-style="italic" style:font-style-asian="italic" style:font-style-complex="italic"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tyle="italic" style:font-style-asian="italic" style:font-style-complex="italic"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tyle="italic" style:font-style-asian="italic" style:font-style-complex="italic"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tyle="italic" style:font-style-asian="italic" style:font-style-complex="italic"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60" style:parent-style-name="DefaultParagraphFont" style:family="text">
      <style:text-properties fo:font-style="italic" style:font-style-asian="italic" style:font-style-complex="italic"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13in" fo:font-size="10pt" style:font-size-asian="10pt"/>
    </style:style>
    <style:style style:name="T63" style:parent-style-name="DefaultParagraphFont" style:family="text">
      <style:text-properties fo:font-style="italic" style:font-style-asian="italic" style:font-style-complex="italic" fo:letter-spacing="-0.0013in" fo:font-size="10pt" style:font-size-asian="10pt"/>
    </style:style>
    <style:style style:name="T64" style:parent-style-name="DefaultParagraphFont" style:family="text">
      <style:text-properties fo:letter-spacing="-0.0013in" fo:font-size="10pt" style:font-size-asian="10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Roman" style:family="paragraph">
      <style:text-properties fo:font-weight="bold" style:font-weight-asian="bold" style:font-weight-complex="bold" fo:font-size="11pt" style:font-size-asian="11pt"/>
    </style:style>
    <style:style style:name="P69" style:parent-style-name="Roman" style:family="paragraph">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Roman" style:family="paragraph">
      <style:text-properties fo:font-style="italic" style:font-style-asian="italic" style:font-style-complex="italic"/>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10pt" style:font-size-asian="10pt"/>
    </style:style>
    <style:style style:name="P88" style:parent-style-name="Roman" style:family="paragraph">
      <style:paragraph-properties fo:keep-with-next="always"/>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style:text-position="super 60%" fo:font-size="10pt" style:font-size-asian="10pt"/>
    </style:style>
    <style:style style:name="T132" style:parent-style-name="DefaultParagraphFont" style:family="text">
      <style:text-properties style:text-position="super 60%" fo:font-size="10pt" style:font-size-asian="10pt"/>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text-position="super 60%" fo:font-size="10pt" style:font-size-asian="10pt"/>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style:font-weight-complex="bold" fo:letter-spacing="-0.0013in" fo:font-size="11pt" style:font-size-asian="11pt"/>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weight="bold" style:font-weight-asian="bold" style:font-weight-complex="bold"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style:font-weight-complex="bold" fo:font-size="11pt" style:font-size-asian="11pt"/>
    </style:style>
    <style:style style:name="P242" style:parent-style-name="Priemimas" style:family="paragraph">
      <style:paragraph-properties fo:keep-with-next="always"/>
    </style:style>
    <style:style style:name="P243" style:parent-style-name="Roman" style:family="paragraph">
      <style:paragraph-properties fo:keep-with-next="always"/>
    </style:style>
    <style:style style:name="P244" style:parent-style-name="Roman" style:family="paragraph">
      <style:paragraph-properties fo:keep-with-next="always"/>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weight="bold" style:font-weight-asian="bold" style:font-weight-complex="bold" fo:font-size="11pt" style:font-size-asian="11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style:text-position="super 60%" fo:font-size="10pt" style:font-size-asian="10pt"/>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Roman" style:family="paragraph">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text-position="super 60%" fo:font-size="10pt" style:font-size-asian="10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font-style="italic" style:font-style-asian="italic" fo:letter-spacing="-0.0027in"/>
    </style:style>
    <style:style style:name="T408" style:parent-style-name="DefaultParagraphFont" style:family="text">
      <style:text-properties fo:letter-spacing="-0.0027in"/>
    </style:style>
    <style:style style:name="T409" style:parent-style-name="DefaultParagraphFont" style:family="text">
      <style:text-properties fo:font-weight="bold" style:font-weight-asian="bold" style:font-weight-complex="bold" fo:font-size="11pt" style:font-size-asian="11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style:font-weight-complex="bold"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weight="bold" style:font-weight-asian="bold" style:font-weight-complex="bold" fo:letter-spacing="-0.0013in" fo:font-size="11pt" style:font-size-asian="11pt"/>
    </style:style>
    <style:style style:name="T438" style:parent-style-name="DefaultParagraphFont" style:family="text">
      <style:text-properties fo:letter-spacing="-0.0013in"/>
    </style:style>
    <style:style style:name="T439" style:parent-style-name="DefaultParagraphFont" style:family="text">
      <style:text-properties fo:letter-spacing="-0.0013in" fo:font-size="10pt" style:font-size-asian="10pt"/>
    </style:style>
    <style:style style:name="T440" style:parent-style-name="DefaultParagraphFont" style:family="text">
      <style:text-properties fo:font-style="italic" style:font-style-asian="italic" fo:letter-spacing="-0.0013in" fo:font-size="10pt" style:font-size-asian="10pt"/>
    </style:style>
    <style:style style:name="T441" style:parent-style-name="DefaultParagraphFont" style:family="text">
      <style:text-properties fo:letter-spacing="-0.0013in" fo:font-size="10pt" style:font-size-asian="10pt"/>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fo:font-weight="bold" style:font-weight-asian="bold" style:font-weight-complex="bold" fo:font-size="11pt" style:font-size-asian="11pt"/>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style:font-weight-complex="bold" fo:letter-spacing="-0.0027in" fo:font-size="11pt" style:font-size-asian="11pt"/>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ize="10pt" style:font-size-asian="10pt"/>
    </style:style>
    <style:style style:name="P826" style:parent-style-name="Roman" style:family="paragraph">
      <style:paragraph-properties fo:keep-with-next="always"/>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style:text-position="super 60%" fo:font-size="10pt" style:font-size-asian="10pt"/>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style="italic" style:font-style-asian="italic" style:font-style-complex="italic" fo:font-size="10pt" style:font-size-asian="10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style:font-weight-complex="bold" fo:font-size="11pt" style:font-size-asian="11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weight="bold" style:font-weight-asian="bold" style:font-weight-complex="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letter-spacing="0.0013in" fo:font-size="11pt" style:font-size-asian="11pt"/>
    </style:style>
    <style:style style:name="T1236" style:parent-style-name="DefaultParagraphFont" style:family="text">
      <style:text-properties fo:letter-spacing="0.0013in"/>
    </style:style>
    <style:style style:name="T1237" style:parent-style-name="DefaultParagraphFont" style:family="text">
      <style:text-properties fo:letter-spacing="0.0013in" fo:font-size="10pt" style:font-size-asian="10pt"/>
    </style:style>
    <style:style style:name="T1238" style:parent-style-name="DefaultParagraphFont" style:family="text">
      <style:text-properties fo:font-style="italic" style:font-style-asian="italic" fo:letter-spacing="0.0013in" fo:font-size="10pt" style:font-size-asian="10pt"/>
    </style:style>
    <style:style style:name="T1239" style:parent-style-name="DefaultParagraphFont" style:family="text">
      <style:text-properties fo:letter-spacing="0.0013in" fo:font-size="10pt" style:font-size-asian="10pt"/>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P1261" style:parent-style-name="Roman" style:family="paragraph">
      <style:text-properties fo:letter-spacing="0.0013in"/>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weight="bold" style:font-weight-asian="bold" style:font-weight-complex="bold" fo:font-size="11pt" style:font-size-asian="11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style:font-weight-complex="bold"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weight="bold" style:font-weight-asian="bold" style:font-weight-complex="bold" fo:font-size="11pt" style:font-size-asian="11pt"/>
    </style:style>
    <style:style style:name="P1321" style:parent-style-name="Roman12" style:family="paragraph">
      <style:paragraph-properties fo:keep-with-next="alway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font-style="italic" style:font-style-asian="italic" fo:color="#000000"/>
    </style:style>
    <style:style style:name="T1362" style:parent-style-name="DefaultParagraphFont" style:family="text">
      <style:text-properties fo:color="#000000"/>
    </style:style>
    <style:style style:name="P1363" style:parent-style-name="Roman" style:family="paragraph">
      <style:paragraph-properties fo:keep-with-next="always"/>
      <style:text-properties fo:color="#000000"/>
    </style:style>
    <style:style style:name="P1364" style:parent-style-name="Roman" style:family="paragraph">
      <style:paragraph-properties fo:keep-with-next="alway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style:font-weight-complex="bold" fo:font-size="11pt" style:font-size-asian="11pt"/>
    </style:style>
    <style:style style:name="T1398" style:parent-style-name="DefaultParagraphFont" style:family="text">
      <style:text-properties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style:font-weight-complex="bold" fo:font-size="11pt" style:font-size-asian="11pt"/>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letter-spacing="-0.0013in"/>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style:font-weight-complex="bold" fo:font-size="11pt" style:font-size-asian="11pt"/>
    </style:style>
    <style:style style:name="T1443" style:parent-style-name="DefaultParagraphFont" style:family="text">
      <style:text-properties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weight="bold" style:font-weight-asian="bold"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13in"/>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T1557" style:parent-style-name="DefaultParagraphFont" style:family="text">
      <style:text-properties fo:letter-spacing="0.0013in"/>
    </style:style>
    <style:style style:name="T1558" style:parent-style-name="DefaultParagraphFont" style:family="text">
      <style:text-properties fo:letter-spacing="0.0013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T1564" style:parent-style-name="DefaultParagraphFont" style:family="text">
      <style:text-properties fo:letter-spacing="0.0013in"/>
    </style:style>
    <style:style style:name="T1565" style:parent-style-name="DefaultParagraphFont" style:family="text">
      <style:text-properties fo:font-weight="bold" style:font-weight-asian="bold" style:font-weight-complex="bold" fo:font-size="11pt" style:font-size-asian="11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weight="bold" style:font-weight-asian="bold" style:font-weight-complex="bold"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P1578" style:parent-style-name="Roman" style:family="paragraph">
      <style:paragraph-properties fo:keep-with-next="always"/>
    </style:style>
    <style:style style:name="T1579" style:parent-style-name="DefaultParagraphFont" style:family="text">
      <style:text-properties fo:font-weight="bold" style:font-weight-asian="bold" style:font-weight-complex="bold"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weight="bold" style:font-weight-asian="bold" style:font-weight-complex="bold" fo:font-size="11pt" style:font-size-asian="11pt"/>
    </style:style>
    <style:style style:name="T1594" style:parent-style-name="DefaultParagraphFont" style:family="text">
      <style:text-properties fo:font-weight="bold" style:font-weight-asian="bold" style:font-weight-complex="bold" fo:font-size="11pt" style:font-size-asian="11pt"/>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T1607" style:parent-style-name="DefaultParagraphFont" style:family="text">
      <style:text-properties fo:letter-spacing="-0.0013in"/>
    </style:style>
    <style:style style:name="T1608" style:parent-style-name="DefaultParagraphFont" style:family="text">
      <style:text-properties fo:letter-spacing="-0.0013in"/>
    </style:style>
    <style:style style:name="T1609" style:parent-style-name="DefaultParagraphFont" style:family="text">
      <style:text-properties fo:letter-spacing="-0.0013in"/>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P1614" style:parent-style-name="Roman" style:family="paragraph">
      <style:paragraph-properties fo:keep-with-next="always"/>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style:font-weight-complex="bold" fo:font-size="11pt" style:font-size-asian="11pt"/>
    </style:style>
    <style:style style:name="T1625" style:parent-style-name="DefaultParagraphFont" style:family="text">
      <style:text-properties fo:font-weight="bold" style:font-weight-asian="bold" style:font-weight-complex="bold" fo:font-size="11pt" style:font-size-asian="11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weight="bold" style:font-weight-asian="bold" style:font-weight-complex="bold" fo:font-size="11pt" style:font-size-asian="11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weight="bold" style:font-weight-asian="bold" style:font-weight-complex="bold" fo:letter-spacing="-0.0027in" fo:font-size="11pt" style:font-size-asian="11pt"/>
    </style:style>
    <style:style style:name="T1644" style:parent-style-name="DefaultParagraphFont" style:family="text">
      <style:text-properties fo:letter-spacing="-0.0027in"/>
    </style:style>
    <style:style style:name="T1645" style:parent-style-name="DefaultParagraphFont" style:family="text">
      <style:text-properties fo:letter-spacing="-0.0027in" fo:font-size="10pt" style:font-size-asian="10pt"/>
    </style:style>
    <style:style style:name="T1646" style:parent-style-name="DefaultParagraphFont" style:family="text">
      <style:text-properties fo:font-style="italic" style:font-style-asian="italic" fo:letter-spacing="-0.0027in" fo:font-size="10pt" style:font-size-asian="10pt"/>
    </style:style>
    <style:style style:name="T1647" style:parent-style-name="DefaultParagraphFont" style:family="text">
      <style:text-properties fo:letter-spacing="-0.0027in" fo:font-size="10pt" style:font-size-asian="10pt"/>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0pt" style:font-size-asian="10pt"/>
    </style:style>
    <style:style style:name="P1674" style:parent-style-name="Roman" style:family="paragraph">
      <style:paragraph-properties fo:keep-with-next="always"/>
    </style:style>
    <style:style style:name="T1675" style:parent-style-name="DefaultParagraphFont" style:family="text">
      <style:text-properties fo:font-weight="bold" style:font-weight-asian="bold" style:font-weight-complex="bold" fo:font-size="11pt" style:font-size-asian="11pt"/>
    </style:style>
    <style:style style:name="T1676" style:parent-style-name="DefaultParagraphFont" style:family="text">
      <style:text-properties fo:font-weight="bold" style:font-weight-asian="bold" style:font-weight-complex="bold" fo:font-size="11pt" style:font-size-asian="11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weight="bold" style:font-weight-asian="bold" style:font-weight-complex="bold" fo:font-size="11pt" style:font-size-asian="11pt"/>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weight="bold" style:font-weight-asian="bold" style:font-weight-complex="bold" fo:font-size="11pt" style:font-size-asian="11pt"/>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weight="bold" style:font-weight-asian="bold" style:font-weight-complex="bold"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fo:font-size="11pt" style:font-size-asian="11pt"/>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weight="bold" style:font-weight-asian="bold" style:font-weight-complex="bold" fo:font-size="11pt" style:font-size-asian="11pt"/>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fo:font-weight="bold" style:font-weight-asian="bold" style:font-weight-complex="bold" fo:font-size="11pt" style:font-size-asian="11pt"/>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weight="bold" style:font-weight-asian="bold" style:font-weight-complex="bold" fo:font-size="11pt" style:font-size-asian="11pt"/>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weight="bold" style:font-weight-asian="bold" style:font-weight-complex="bold" fo:font-size="11pt" style:font-size-asian="11pt"/>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weight="bold" style:font-weight-asian="bold" style:font-weight-complex="bold" fo:font-size="11pt" style:font-size-asian="11pt"/>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fo:font-weight="bold" style:font-weight-asian="bold" style:font-weight-complex="bold" fo:font-size="11pt" style:font-size-asian="11pt"/>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style:font-weight-complex="bold"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weight="bold" style:font-weight-asian="bold" style:font-weight-complex="bold" fo:font-size="11pt" style:font-size-asian="11pt"/>
    </style:style>
    <style:style style:name="T1889" style:parent-style-name="DefaultParagraphFont" style:family="text">
      <style:text-properties fo:font-weight="bold" style:font-weight-asian="bold" style:font-weight-complex="bold" fo:font-size="11pt" style:font-size-asian="11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weight="bold" style:font-weight-asian="bold" style:font-weight-complex="bold" fo:font-size="11pt" style:font-size-asian="11pt"/>
    </style:style>
    <style:style style:name="T1904" style:parent-style-name="DefaultParagraphFont" style:family="text">
      <style:text-properties fo:font-weight="bold" style:font-weight-asian="bold" style:font-weight-complex="bold" fo:font-size="11pt" style:font-size-asian="11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weight="bold" style:font-weight-asian="bold" style:font-weight-complex="bold" fo:font-size="11pt" style:font-size-asian="11pt"/>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style:font-weight-complex="bold" fo:font-size="11pt" style:font-size-asian="11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office:automatic-styles>
  <office:body>
    <office:text text:use-soft-page-breaks="true">
      <text:p text:style-name="P1"/>
      <text:p text:style-name="P26"/>
      <text:p text:style-name="P27">LIETUVOS RESPUBLIKOS SEIMAS</text:p>
      <text:p text:style-name="P28"/>
      <text:p text:style-name="P29">VIII<text:s/>(PAVASARIO)<text:s/>SESIJOS</text:p>
      <text:p text:style-name="Title"><text:span text:style-name="T30">RYTINIO<text:s/></text:span><text:span text:style-name="T31">posėdžio</text:span><text:span text:style-name="T32"><text:s/>NR. </text:span><text:span text:style-name="T33">3</text:span><text:span text:style-name="T34">20</text:span></text:p>
      <text:p text:style-name="P35">STENOGRAMA</text:p>
      <text:p text:style-name="P36"/>
      <text:p text:style-name="P37">2016 m.<text:s/>kovo<text:s/>17 d.</text:p>
      <text:p text:style-name="P38"/>
      <text:p text:style-name="Pirmininkai">Pirmininkauja Lietuvos Respublikos Seimo Pirmininko pavaduotojai<text:line-break/><text:span text:style-name="T39">I. DEGUTIENĖ</text:span><text:s/>ir<text:s/><text:span text:style-name="T40">A. SYSAS</text:span></text:p>
      <text:p text:style-name="P41"/>
      <text:p text:style-name="P42"/>
      <text:section text:name="Sect1" text:style-name="S1">
        <text:soft-page-break/>
        <text:p text:style-name="Roman"><text:span text:style-name="T43">PIRMININKAS (A. SYSAS</text:span>,<text:s/><text:span text:style-name="T44">LSDPF</text:span><text:span text:style-name="T45"><text:note text:note-class="footnote" text:id="_ftn0"><text:note-citation text:label=""></text:note-citation><text:note-body><text:p text:style-name="Roman"><text:s/><text:span text:style-name="T46">Santrumpų reikšmės:<text:s/></text:span><text:span text:style-name="T47">DPF</text:span><text:span text:style-name="T48"><text:s/>– Darbo partij</text:span><text:span text:style-name="T49">­os frakcija;<text:s/></text:span><text:span text:style-name="T50">LLRAF</text:span><text:span text:style-name="T51"><text:s/>– Lietuvos lenkų rinkimų akcijos frakcija;<text:s/></text:span><text:span text:style-name="T52">LSDPF</text:span><text:span text:style-name="T53"><text:s/>– Lietuvos social</text:span><text:span text:style-name="T54">­demokratų partijos frakcija;<text:s/></text:span><text:span text:style-name="T55">LSF</text:span><text:span text:style-name="T56"><text:s/>– Liberalų sąjūdžio frakcija;<text:s/></text:span><text:span text:style-name="T57">MSNG</text:span><text:span text:style-name="T58"><text:s/>– Mišri Seimo narių grupė;<text:s/></text:span><text:span text:style-name="T59">TS</text:span><text:span text:style-name="T60">‑LKDF</text:span><text:span text:style-name="T61"><text:s/>– Tėvynės sąjungos-Lietuvos krikščionių<text:s/></text:span><text:span text:style-name="T62">demokratų frakcija;<text:s/></text:span><text:span text:style-name="T63">TTF</text:span><text:span text:style-name="T64"><text:s/>– frakcija „Tvarka ir teisingumas“.</text:span></text:p></text:note-body></text:note></text:span><text:span text:style-name="T65">).</text:span><text:s/>La­bas ry­tas, ger­bia­mie­ji ko­le­gos. Pa­pra­šy­čiau už­im­ti vie­tas, pra­dė­si­me po­sė­dį.<text:s/></text:p>
        <text:p text:style-name="Roman">Ger­bia­mie­ji ko­le­gos, pra­de­da­me ko­vo 17 dienos ry­ti­nį Sei­mo po­sė­dį. (<text:span text:style-name="T66">Gon</text:span><text:span text:style-name="T67">­gas</text:span>)<text:s/></text:p>
        <text:p text:style-name="Roman">Ger­bia­mie­ji ko­le­gos, pir­ma­sis klau­si­mas – dar­bo­tvarkės tvir­ti­ni­mas. Per cen­tri­nį mik­ro­fo­ną A. Ma­zu­ro­nis su tau­re ran­ko­je.</text:p>
        <text:p text:style-name="P68"/>
        <text:p text:style-name="Laikas">10.02 val.</text:p>
        <text:p text:style-name="Roman12">In­for­ma­ci­niai pra­ne­ši­mai</text:p>
        <text:p text:style-name="Roman"/>
        <text:p text:style-name="P69"/>
        <text:p text:style-name="Roman"><text:span text:style-name="T70">A. MAZURONIS</text:span><text:s/><text:span text:style-name="T71">(</text:span><text:span text:style-name="T72">LSF</text:span><text:span text:style-name="T73">)</text:span>. La­bai dė­kui, ger­bia­ma­sis po­sė­džio pir­mi­nin­ke. Aš tik no­rė­jau pa­ro­dy­ti ir pa­sa­ky­ti, kad Sei­mo krep­ši­nio ko­man­da vi­siš­kai ne­at­si­lie­ka nuo Sei­mo fut­bo­lo ko­man­dos ir va­kar nu­ga­lė­jo Šeš­ki­nė­je, Že­my­nos gim­na­zi­jo­je, aš­tuo­nio­lik­tą kar­tą vy­ku­sia­me krep­ši­nio tur­ny­re. Mes daž­nai lai­mi­me, bet ne vi­sa­da čia at­ne­ša­me. Ka­dan­gi fut­bo­lo ko­man­da taip de­monst­ra­ty­viai tei­kia tau­res, tai mes, sek­da­mi tuo pa­vyz­džiu, ir­gi no­rė­tu­me jums per­duo­ti va­kar die­nos tro­fė­jų. (<text:span text:style-name="T74">Plo</text:span><text:span text:style-name="T75">­ji</text:span><text:span text:style-name="T76">­mai</text:span>)<text:s/></text:p>
        <text:p text:style-name="Roman"><text:span text:style-name="T77">PIRMININKAS.</text:span><text:s/>Svei­ki­na­me ko­le­gas. Ne­at­si­li­ki­te ir to­liau. La­bai ačiū. (<text:span text:style-name="T78">Bal</text:span><text:span text:style-name="T79">­sai, juo</text:span><text:span text:style-name="T80">­kas sa</text:span><text:span text:style-name="T81">­lė</text:span><text:span text:style-name="T82">­je</text:span>) Prie kon­ser­va­to­rių ir to ne­bu­vo. Tiek to jau.<text:s/></text:p>
        <text:p text:style-name="Roman">Ger­bia­mie­ji ko­le­gos, ne­te­ko­me Aukš­čiau­sio­sios Ta­ry­bos-At­ku­ria­mo­jo Sei­mo de­pu­ta­to, žmo­gaus, ku­ris 1990 me­tais bal­sa­vo už lais­vą ir ne­pri­klau­so­mą Lie­tu­vą, Vla­di­mi­ro Be­rio­zo­vo. Pra­šy­čiau pa­gerb­ti bi­čiu­lį ko­le­gą ty­los mi­nu­te.<text:s/></text:p>
        <text:p text:style-name="Roman"/>
        <text:p text:style-name="P83">Ty­los mi­nu­tė</text:p>
        <text:p text:style-name="Roman"/>
        <text:p text:style-name="Roman">Dė­ko­ju. J. Raz­ma. Pra­šom.<text:s/></text:p>
        <text:p text:style-name="Roman"/>
        <text:p text:style-name="Laikas">10.03 val.</text:p>
        <text:p text:style-name="Roman12">Se­niū­nų su­ei­gos pa­tiks­lin­tos 2016 m. ko­vo 17 d. (ket­vir­ta­die­nio) po­sė­džių darbotvarkės tiks­li­ni­mas ir tvir­ti­ni­mas</text:p>
        <text:p text:style-name="Roman"/>
        <text:p text:style-name="Roman"><text:span text:style-name="T84">J. RAZMA</text:span><text:s/><text:span text:style-name="T85">(</text:span><text:span text:style-name="T86">TS-LKDF</text:span><text:span text:style-name="T87">)</text:span>. Dėl dar­bo­tvarkės. Frak­ci­jos var­du siū­lau iš­brauk­ti iš dar­bo­tvarkės 2-7 punk­tą, pro­jek­tą Nr. XIIP-3821.<text:s/></text:p>
        <text:soft-page-break/>
        <text:p text:style-name="P88"><text:span text:style-name="T89">PIRMININKAS.</text:span><text:s/>Mi­nu­tė­lę, ne­sku­bė­ki­te, tuoj pa­žiū­rė­si­me. 2-7.<text:s/></text:p>
        <text:p text:style-name="Roman"><text:span text:style-name="T90">J. RAZMA</text:span><text:s/><text:span text:style-name="T91">(</text:span><text:span text:style-name="T92">TS-LKDF</text:span><text:span text:style-name="T93">)</text:span>. Pro­jek­tas Nr. XIIP-3821, Ad­mi­nist­ra­ci­nių nu­si­žen­gi­mų ko­dek­so pa­tai­sa, ku­ria bū­tų be­veik le­ga­li­zuo­ja­ma pros­ti­tucija, tai yra at­lei­džiant tos pa­slau­gos tei­kė­jas nuo at­sa­ko­my­bės. Siū­lau tik­rai ne­sku­bė­ti to da­ry­ti ir ne­pra­dė­ti svars­ty­ti šio pro­jek­to.<text:s/></text:p>
        <text:p text:style-name="Roman"><text:span text:style-name="T94">PIRMININKAS.</text:span><text:s/>Ačiū. Dė­ko­ju. Pra­šom. Ko­le­ga L. Kaz­la­vic­kas.<text:s/></text:p>
        <text:p text:style-name="Roman"><text:span text:style-name="T95">L. KAZLAVICKAS</text:span><text:s/><text:span text:style-name="T96">(</text:span><text:span text:style-name="T97">TS-LKDF</text:span><text:span text:style-name="T98">)</text:span>. Mie­lie­ji ko­le­gos, frak­ci­jos var­du siū­lau pa­pil­dy­ti dar­bo­tvarkę nu­ta­ri­mu „Dėl vai­kų tei­sės į sau­gią ap­lin­ką ug­dy­mo įstai­go­se“. Li­ko tik pri­ėmi­mo sta­di­ja, o ši sa­vai­tė yra mi­ni­ma kaip sa­vai­tė be pa­ty­čių, to­dėl bū­tų pras­min­ga mums šian­dien čia ap­si­spręs­ti dėl pa­ty­čių pre­ven­ci­jos pro­gra­mų tai­ky­mo vi­so­se mo­kyk­lo­se. Nu­ta­ri­mo pro­jek­to nu­me­ris bū­tų Nr. XIIP-2952(2).<text:s/></text:p>
        <text:p text:style-name="Roman"><text:span text:style-name="T99">PIRMININKAS.</text:span><text:s/>Dė­ko­ju. M. A. Pa­vi­lio­nie­nė.<text:s/></text:p>
        <text:p text:style-name="Roman"><text:span text:style-name="T100">M. A. PAVILIONIENĖ</text:span><text:s/><text:span text:style-name="T101">(</text:span><text:span text:style-name="T102">LSDPF</text:span><text:span text:style-name="T103">)</text:span>. La­bai ačiū. O aš pra­šau pa­lik­ti pro­jek­tą Nr. XIIP-3821, pros­ti­tucija tik­rai ne­le­ga­li­zuo­ja­ma, nes bau­džia­mas klien­tas, ly­ti­nių pa­slau­gų pir­kė­jas. La­bai pra­šau pa­gal­vo­ti. Tai yra šve­diš­kas mo­de­lis, ku­rį įtvir­ti­no Šiau­rės kraš­tai. Ačiū.</text:p>
        <text:p text:style-name="Roman"><text:span text:style-name="T104">PIRMININKAS.</text:span><text:s/>Jums ne­rei­kė­jo ir pra­šy­ti, čia yra pra­šy­mas iš­brauk­ti. Ap­si­sprę­si­me. Ge­rai, ko­le­gos. Da­bar mes tu­ri­me ap­si­spręs­ti dėl… At­si­pra­šau, dar B. Bra­daus­kas.</text:p>
        <text:p text:style-name="Roman"><text:span text:style-name="T105">B. BRADAUSKAS</text:span><text:s/><text:span text:style-name="T106">(</text:span><text:span text:style-name="T107">LSDPF</text:span><text:span text:style-name="T108">)</text:span>. Ger­bia­ma­sis pir­mi­nin­ke, aš ne­ži­nau, kaip su­da­ri­nė­ja­ma dar­bo­tvarkė, bet reiš­kiu tik­rai di­de­lį ne­pa­si­ten­ki­ni­mą ir pro­tes­tą dėl to, kad ma­no klau­si­mas, re­gist­ruo­tas dėl PVM (1-11 klau­si­mas) prieš še­še­rius me­tus… Da­bar at­si­ra­do pro­jek­tų, ku­rie re­gist­ruo­ti kur kas vė­liau, jie per­ke­lia­mi į dar­bo­tvarkės prie­kį, o ma­no pro­jek­tas yra nu­stu­mia­mas į ga­lą. To­dėl aš pra­šau pra­dė­ti svars­ty­ti taip, kaip pri­klau­so, per­ke­liant ma­no pro­jek­tą dėl at­šal­dy­tos mė­sos ir (…) į 1-9 klau­si­mą, o po to svars­ty­ti ki­tus. Pri­tar­si­me, ne­pri­tar­si­me, čia jau ki­tas rei­ka­las, bet tvar­ka vie­ną kar­tą tu­ri bū­ti at­kur­ta.<text:s/></text:p>
        <text:p text:style-name="Roman"><text:span text:style-name="T109">PIRMININKAS.</text:span><text:s/>Su­pra­tau. Rei­kia kal­bė­ti ne apie ma­no, o apie mė­są. Yra toks siū­ly­mas, bal­suo­si­me. R. J. Da­gys.<text:s/></text:p>
        <text:p text:style-name="Roman"><text:span text:style-name="T110">R. J. DAGYS</text:span><text:s/><text:span text:style-name="T111">(</text:span><text:span text:style-name="T112">TS-LKDF</text:span><text:span text:style-name="T113">)</text:span>. Ka­dan­gi kal­ba­me apie dar­bo­tvarkę, no­riu at­kreip­ti dė­me­sį į mū­sų siū­ly­mą iš­brauk­ti 2-7 klau­si­mą, ką da­bar kal­bė­jo M. A. Pa­vi­lio­nie­nė. Jei­gu mes no­ri­me, kad Sei­mas vėl im­tų­si svars­ty­ti le­ga­li­za­vi­mo pros­ti­tucija…</text:p>
        <text:p text:style-name="Roman"><text:span text:style-name="T114">PIRMININKAS.</text:span><text:s/>Ger­bia­ma­sis Ri­man­tai, da­bar ne­dis­ku­tuo­ki­me dėl to pa­ties. Yra pa­siū­ly­mai dėl dar­bo­tvarkės. Čia jūs jau kal­ba­te apie tu­ri­nį. Tai pa­siū­lė, vis­kas. An­trą kar­tą siū­ly­ti ne­rei­kia. Dau­giau pa­siū­ly­mų ne­bus?<text:s/></text:p>
        <text:p text:style-name="Roman">Pir­miau­sia J. Raz­mos siū­ly­mas iš­brauk­ti dar­bo­tvarkės 2-7 klau­si­mą, Ad­mi­nist­ra­ci­nių nu­si­žen­gi­mų ko­dek­so 487 straips­nio pa­kei­ti­mo įsta­ty­mo pro­jek­tą Nr. XIIP-3821. Kas pri­ta­ria, bal­suo­ja už, kas ma­no ki­taip, bal­suo­ja prieš ar­ba su­si­lai­ko.<text:s/></text:p>
        <text:p text:style-name="Roman">Už bal­sa­vo 42, prieš – 16, su­si­lai­kė 42. Įsta­ty­mo pro­jek­tas lie­ka dar­bo­tvarkėje.</text:p>
        <text:p text:style-name="Roman">Ki­tas siū­ly­mas bu­vo įtrauk­ti į dar­bo­tvarkę nu­ta­ri­mo pro­jek­tą Nr. XIIP-2952 dėl pa­ty­čių.<text:s/><text:span text:style-name="T115">Kas pri</text:span><text:span text:style-name="T116">­ta</text:span><text:span text:style-name="T117">­ria, bal</text:span><text:span text:style-name="T118">­suo</text:span><text:span text:style-name="T119">­ja už, kas tu</text:span><text:span text:style-name="T120">­ri ki</text:span><text:span text:style-name="T121">­to</text:span><text:span text:style-name="T122">­kią nuo</text:span><text:span text:style-name="T123">­mo</text:span><text:span text:style-name="T124">­nę, bal</text:span><text:span text:style-name="T125">­suo</text:span><text:span text:style-name="T126">­ja prieš ar</text:span><text:span text:style-name="T127">­ba su</text:span><text:span text:style-name="T128">­si</text:span><text:span text:style-name="T129">­lai</text:span><text:span text:style-name="T130">­ko.<text:s/></text:span>No­riu pri­min­ti, kad ši sa­vai­tė yra pa­skelb­ta sa­vai­te be pa­ty­čių, nors kai ku­rie ap­žval­gi­nin­kai nuo pat ry­to…</text:p>
        <text:p text:style-name="Roman">Už bal­sa­vo 94, prieš – nė­ra, su­si­lai­kė 2. Ger­bia­mie­ji ko­le­gos, ma­ne Sek­re­to­ria­tas in­for­muo­ja, kad ten bu­vo pri­re­gist­ruo­ta pa­tai­sų, ir jei­gu ne­su­tvar­ky­tas iki ga­lo, tai mes tik­rai ne­ga­lė­si­me po pie­tų jo pri­im­ti. Te­gul au­to­riai pa­si­žiū­ri.<text:s/></text:p>
        <text:p text:style-name="Roman">B. Bra­daus­kas iš­reiš­kė pro­tes­tą ir pa­si­pik­ti­ni­mą ir rei­ka­lau­ja 1-11 klau­si­mą per­kel­ti į 1-9. Su­keis­ti vie­to­mis. Kas pri­ta­ria, bal­suo­ja už, kas… Bū­tų<text:s/>­lai­komasi<text:s/>pa­tei­ki­mo ei­liš­ku­mo. Kas ma­no­te ki­taip, bal­suo­ja­te prieš ar­ba su­si­lai­ko­te. No­riu at­kreip­ti dė­me­sį, kad yra dar vie­nas pro­jek­tas, rei­kia su­rink­ti 29 pa­ra­šus.<text:s/></text:p>
        <text:p text:style-name="Roman">Už bal­sa­vo<text:s/>65, prieš – 2, su­si­lai­kė 29.<text:s/></text:p>
        <text:p text:style-name="Roman">1-11 klau­si­mas tam­pa 1-9, o to­liau pa­gal ei­liš­ku­mą.</text:p>
        <text:p text:style-name="Roman">Ge­rai. Ar ga­li­me ben­dru su­ta­ri­mu pri­tar­ti dar­bo­tvarkei? Bal­suo­ja­me dėl dar­bo­tvarkės.<text:s/></text:p>
        <text:p text:style-name="Roman">Už bal­sa­vo 76, prieš – 3, su­si­lai­kė 19. Dar­bo­tvarkė pa­tvir­tin­ta.</text:p>
        <text:p text:style-name="Roman"/>
        <text:soft-page-break/>
        <text:p text:style-name="Laikas">10.12 val.</text:p>
        <text:p text:style-name="Roman12">Ad­mi­nist­ra­ci­nių nu­si­žen­gi­mų ko­dek­so pa­pil­dy­mo 68<text:span text:style-name="T131">1</text:span>, 357<text:span text:style-name="T132">1</text:span><text:s/>straips­niais ir 29, 59, 65, 168, 182, 183, 184, 191, 209, 243, 247, 254, 264, 274, 309, 334, 372, 373, 377, 378, 380, 381, 422, 423, 424, 589, 603, 608, 621, 622, 634, 640, 642, 644, 649, 651, 652, 659, 662, 668, 673, 675 straips­nių ir prie­do pa­kei­ti­mo įsta­ty­mo pro­jek­tas Nr. XIIP-3848(3) (<text:span text:style-name="T133">pri</text:span><text:span text:style-name="T134">­ėmi</text:span><text:span text:style-name="T135">­mas</text:span>)</text:p>
        <text:p text:style-name="Roman"><text:s/></text:p>
        <text:p text:style-name="Roman">Pra­de­da­me svars­ty­ti pir­mą­jį dar­bo­tvarkės klau­si­mą – Ad­mi­nist­ra­ci­nių nu­si­žen­gi­mų ko­dek­so pa­pil­dy­mo, kai ku­rių straips­nių ir prie­do pa­kei­ti­mo įsta­ty­mo pro­jek­tą. Kar­tu su­jung­ti pen­ki įsta­ty­mų<text:s/>pro­jek­tai. Pri­ėmi­mo sta­di­ja. Kvie­čiu pra­ne­šė­ją S. Šed­ba­rą. Ger­bia­ma­sis Sta­sy, kvie­čiu jus į tri­bū­ną. Nie­ko ne­rei­kia. (<text:span text:style-name="T136">Bal</text:span><text:span text:style-name="T137">­sai sa</text:span><text:span text:style-name="T138">­lė</text:span><text:span text:style-name="T139">­je</text:span>) Ge­rai. Mes čia pa­si­ta­rė­me ir nu­ta­rė­me, kad ger­bia­ma­sis S. Šed­ba­ras vis tiek tu­ri sto­vė­ti tri­bū­no­je. Ko­mi­te­to nuo­mo­nę… jums rei­kės kiek­vie­ną kar­tą. Kaip in­for­ma­vo, vis­kam yra pri­tar­ta, to­dėl siū­lau pri­im­ti pa­straips­niui.<text:s/></text:p>
        <text:p text:style-name="Roman">Dėl 1 straips­nio yra Sei­mo na­rių J. Sa­ba­taus­ko, J. Ber­na­to­nio ir ki­tų pa­siū­ly­mas, ku­riam ko­mi­te­tas pri­ta­rė. Ar ga­li­me su­tar­ti, kad kiek­vie­ną kar­tą ne­bal­suo­si­me dėl 29 pa­ra­šų?</text:p>
        <text:p text:style-name="Roman"><text:span text:style-name="T140">S. ŠEDBARAS</text:span><text:s/><text:span text:style-name="T141">(</text:span><text:span text:style-name="T142">TS-LKDF</text:span><text:span text:style-name="T143">)</text:span>. Ko­le­gos, aš no­rė­čiau pa­pil­dy­ti. Iš tie­sų čia yra ko­mi­te­to siū­ly­mas, čia su­rink­tas pa­ke­tas tų siū­ly­mų, ku­rie bu­vo anks­čiau dar ir dėl se­no, ir dėl nau­jo įsta­ty­mo, nes nuo ba­lan­džio 1 die­nos įsi­ga­lio­ja. Čia ko­mi­te­tas su­rin­ko, vi­siems pa­siū­ly­mams pri­ta­rė, to­dėl siū­lau Sei­mui kiek­vie­nam pa­siū­ly­mui pri­tar­ti ir baig­tu­me šį ko­dek­są.</text:p>
        <text:p text:style-name="Roman"><text:span text:style-name="T144">PIRMININKAS.</text:span><text:s/>Ger­bia­ma­sis Sta­sy, bet yra pro­ce­dū­ros, ku­rių mes tu­ri­me lai­ky­tis. Ar ga­li­me su­tar­ti, kad ne­bal­suo­si­me dėl kiek­vie­nos pa­tai­sos ir 29 rė­mė­jai yra? Ga­li­me su­tar­ti. Ko­le­gų pa­siū­ly­mui dėl 1 straips­nio pri­tar­ta. Ar nie­kas ne­no­ri kal­bė­ti prieš? Ga­li­me pri­tar­ti ben­dru su­ta­ri­mu? (<text:span text:style-name="T145">Bal</text:span><text:span text:style-name="T146">­sai sa</text:span><text:span text:style-name="T147">­lė</text:span><text:span text:style-name="T148">­je</text:span>) 1 straips­nis pri­im­tas.</text:p>
        <text:p text:style-name="Roman">2 straips­nis. Pa­sta­bų nė­ra. Pri­im­tas. 3 straips­nis. Pa­sta­bų nė­ra. Pri­im­tas.</text:p>
        <text:p text:style-name="Roman">4 straips­nis. Yra Sei­mo na­rio J. Sa­ba­taus­ko ir gru­pės na­rių pa­siū­ly­mai. Abiem pa­siū­ly­mams pri­tar­ta. Net trims J. Sa­ba­taus­ko pa­siū­ly­mams yra pri­tar­ta. No­rin­čių kal­bė­ti prieš nė­ra, vi­si su­tin­ka? Ar ga­li­me ben­dru su­ta­ri­mu pri­tar­ti 4 straips­niui? Pri­tar­ta.</text:p>
        <text:p text:style-name="Roman">5 straips­nis. Pa­sta­bų nė­ra. Pri­im­tas. 6 straips­nis. Pa­sta­bų nė­ra. (<text:span text:style-name="T149">Bal</text:span><text:span text:style-name="T150">­sai sa</text:span><text:span text:style-name="T151">­lė</text:span><text:span text:style-name="T152">­je</text:span>)<text:s/></text:p>
        <text:p text:style-name="Roman">Ger­bia­mie­ji ko­le­gos, ne­triukš­mau­ki­te. Ger­bia­ma­sis Ju­liau, iš­jun­ki­te, jūs kal­bė­jo­te. At­sipra­šau.<text:s/></text:p>
        <text:p text:style-name="Roman">6 straips­nis. Pa­sta­bų nė­ra. Pri­im­tas. 7 straips­nis. Pa­sta­bų nė­ra. Pri­im­tas.<text:s/></text:p>
        <text:p text:style-name="Roman">8 straips­nis. Yra Sei­mo kan­ce­lia­ri­jos Tei­sės de­par­ta­men­to pa­sta­ba, jai pri­tar­ta. Ga­li­me pri­im­ti 8 straips­nį? Pri­im­tas.</text:p>
        <text:p text:style-name="Roman">9 straips­nis. Pri­im­tas. 10 straips­nis. Pri­im­tas. 11 straips­nis. Pri­im­tas. 12 straips­nis. Pri­im­tas. 13 straips­nis. Pa­sta­bų nė­ra. Pri­im­tas.<text:s/></text:p>
        <text:p text:style-name="Roman">14 straips­nis. Yra Sei­mo na­rio A. Sa­la­ma­ki­no pa­siū­ly­mas dėl tven­ki­nių ir ko­mi­te­to nuo­mo­nė pri­tar­ti. Ar ga­li­me pri­tar­ti? Pri­tar­ta. 14 straips­niui pri­tar­ta.</text:p>
        <text:p text:style-name="Roman">15 straips­nis. Pa­sta­bų nė­ra. Pri­im­tas. 16 straips­nis. Pa­sta­bų nė­ra. Pri­im­tas. 17 straips­nis. Pa­sta­bų nė­ra. Pri­im­tas. 18 straips­nis. Pa­sta­bų nė­ra. Pri­im­tas. 19 straips­nis. Pa­sta­bų nė­ra. Pri­im­tas. 20 straips­nis. Pa­sta­bų nė­ra. Pri­im­tas.</text:p>
        <text:p text:style-name="Roman">21 straips­nis. Yra Sei­mo kan­ce­lia­ri­jos Tei­sės de­par­ta­men­to tech­ni­nė pa­sta­ba, jai ko­mi­te­tas pri­ta­rė. Ar ga­li­me pri­tar­ti 21 straips­niui? Pri­tar­ta. 22 straips­nis. Ana­lo­giš­ka Tei­sės de­par­ta­men­to pa­sta­ba. Ar ga­li­me pri­im­ti? Pri­tar­ta. 23 straips­nis. Ana­lo­giš­ka pa­sta­ba. Ar ga­li­me pri­im­ti? Pri­im­tas.<text:s/></text:p>
        <text:p text:style-name="Roman">24 straips­nis. Pa­sta­bų nė­ra. Pri­im­tas. 25 straips­nis. Pa­sta­bų nė­ra. Pri­im­tas. At­si­pra­šau. Yra J. Sa­ba­taus­ko siū­ly­mas, ku­riam ko­mi­te­tas pri­ta­rė. Ar ga­li­me ben­dru su­ta­ri­mu pri­tar­ti? Pri­tar­ta. 26 straips­nis. Pa­sta­bų nė­ra. Pri­im­tas.</text:p>
        <text:p text:style-name="Roman">Aš la­bai at­si­pra­šau kraš­to ap­sau­gos mi­nist­ro ir B. Pau­žos, aš jus ge­rai gir­džiu.<text:s/></text:p>
        <text:p text:style-name="Roman">26 straips­nis. Pri­im­tas. 27 straips­nis. J. Sa­ba­taus­ko siū­ly­mas, ku­riam pri­tar­ta. Ga­li­me pri­im­ti? Pri­im­ta. 28 straips­nis. Tei­sės de­par­ta­men­to pa­sta­ba, jai pri­tar­ta.<text:s/>Ga­li­me pri­im­ti? Pri­imtas. Dvi, yra dar dėl vie­nos da­lies, 69 da­lies, ir­gi Tei­sės de­par­ta­men­to pa­sta­ba. Pri­tar­ta. Dėl 79 da­lies Tei­sės de­par­ta­men­to pa­sta­ba. Pri­tar­ta. Dėl 93 da­lies, ant­sto­lių, Sei­mo na­rių J. Sa­ba­<text:soft-page-break/>taus­ko, J. Ber­na­to­nio ir ki­tų pa­siū­ly­mas. Ko­mi­te­tas pri­ta­rė. Ar ga­li­me pri­tar­ti 28 straips­niui? Pri­tar­ta.<text:s/></text:p>
        <text:p text:style-name="Roman">29 straips­nis. Sei­mo na­rio J. Sa­ba­taus­ko pa­tai­sa, ku­riai pri­tar­ta. Ar ga­li­me pri­tar­ti? Pri­ta­ria­me. 30 straips­nis. Yra Sei­mo na­rių gru­pės pa­siū­ly­mai. Abiem pa­siū­ly­mams ko­mi­te­tas pri­ta­rė. Ar ga­li­me pri­tar­ti? Pri­tar­ta. 31 straips­nis. Tei­sės de­par­ta­men­to tech­ni­nis pa­siū­ly­mas, jam pri­tar­ta. Ar ga­li­me pri­tar­ti? 31 straips­nis pri­im­tas. 32 straips­nis. Pri­im­tas. 33 straips­nis. Pri­im­tas.<text:span text:style-name="T153"><text:s/>34 straips</text:span><text:span text:style-name="T154">­nis. Pri</text:span><text:span text:style-name="T155">­im</text:span><text:span text:style-name="T156">­tas. 35 straips</text:span><text:span text:style-name="T157">­nis. Pri</text:span><text:span text:style-name="T158">­im</text:span><text:span text:style-name="T159">­tas. 36 straips</text:span><text:span text:style-name="T160">­nis. Tei</text:span><text:span text:style-name="T161">­sės de</text:span><text:span text:style-name="T162">­par</text:span><text:span text:style-name="T163">­ta</text:span><text:span text:style-name="T164">­men</text:span><text:span text:style-name="T165">­to pa</text:span><text:span text:style-name="T166">­sta</text:span><text:span text:style-name="T167">­ba,<text:s/></text:span>ku­riai pri­tar­ta. Pri­im­tas. 37 straips­nis. Pri­im­tas. 38 straips­nis. Pri­im­tas. 39 straips­nis. Pri­im­tas. 40 straips­nis. Pri­im­tas. 41 straips­nis. Pri­im­tas. 42 straips­nis. Pri­im­tas. 43 straips­nis. Sei­mo na­rių pa­siū­ly­mas, ku­riam ko­mi­te­tas pri­ta­rė. 43 straips­nis pri­im­tas. 44 straips­nis. Pri­im­tas. 45 straips­nis. Tei­sės de­par­ta­men­to pa­sta­ba, ku­riai pri­tar­ta. Pa­sta­bų nė­ra. Pri­im­tas. Dvi pa­sta­bos, abiem pri­tar­ta. Trys pa­sta­bos dėl 8 da­lies. Pri­tar­ta. Ga­li­me 45 straips­niui pri­tar­ti? Pri­tar­ta. Ir pas­ku­ti­nis – įsta­ty­mo įsi­ga­lio­ji­mas ge­gu­žės 1 die­ną – 46 straips­nis. Pri­tar­ta. Ačiū ko­mi­te­to pir­mi­nin­kui.<text:s/></text:p>
        <text:p text:style-name="Roman">Sek­re­to­ria­tas ma­ne įspė­jo, ka­dan­gi at­si­ra­do nau­jų straips­nių, tai ši­to įsta­ty­mo nu­me­ra­ci­ja pa­si­keis, kai su­tvar­kys re­dak­to­riai. Tu­rė­ki­me ome­ny, kad jei­gu kas nors at­si­ver­si­te ir ne­ra­si­te to­je vie­to­je, tai ieš­ko­ki­te šiek tiek ša­lia.</text:p>
        <text:p text:style-name="Roman">Mo­ty­vai už – E. Šab­lins­kas. Ne­no­ri.</text:p>
        <text:p text:style-name="Roman">Ge­rai. Bal­suo­ja­me. Vyks­ta bal­sa­vi­mas dėl Ad­mi­nist­ra­ci­nių nu­si­žen­gi­mų ko­dek­so pa­pil­dy­mo dau­ge­liu straips­nių ir prie­do pa­kei­ti­mo įsta­ty­mo.<text:s/></text:p>
        <text:p text:style-name="Roman"/>
        <text:p text:style-name="Priemimas">Šio įsta­ty­mo pri­ėmi­mas</text:p>
        <text:p text:style-name="Roman"/>
        <text:p text:style-name="Roman">Už bal­sa­vo 93, prieš nė­ra, su­si­lai­kė 1. Ad­mi­nist­ra­ci­nių nu­si­žen­gi­mų ko­dek­so pa­pil­dy­mo dau­ge­liu straips­nių ir prie­do pa­kei­ti­mo įsta­ty­mas pri­im­tas. (<text:span text:style-name="T168">Gon</text:span><text:span text:style-name="T169">­gas</text:span>)<text:s/></text:p>
        <text:p text:style-name="Roman"/>
        <text:p text:style-name="Laikas">10.20 val.</text:p>
        <text:p text:style-name="Roman12">Vi­daus van­de­nų trans­por­to ko­dek­so 3, 4<text:span text:style-name="T170">1</text:span>, 7, 9, 13, 14 ir 15 straips­nių pa­kei­ti­mo įstaty­mo pro­jek­tas Nr. XIIP-3288(4) (<text:span text:style-name="T171">pri</text:span><text:span text:style-name="T172">­ėmi</text:span><text:span text:style-name="T173">­mas</text:span>)</text:p>
        <text:p text:style-name="Roman"/>
        <text:p text:style-name="Roman">Svars­to­me Vi­daus van­de­nų trans­por­to ko­dek­so kai ku­rių straips­nių pa­kei­ti­mo įsta­ty­mo pro­jek­tą. Pri­ėmi­mo sta­di­ja. Pra­ne­šė­jas – A. Moc­kus. Ger­bia­mas pra­ne­šė­jau, ei­si­me pa­straips­niui, nes,<text:s/>aš ma­tau, ne dėl vis­ko ko­mi­te­tas pri­ta­rė. Jūs iš­sa­ky­si­te ko­mi­te­to nuo­mo­nę.<text:s/></text:p>
        <text:p text:style-name="Roman">Dėl 1 straips­nio pa­sta­bų nė­ra. Pri­im­tas. Dėl 2 straips­nio 21 da­lies yra Tei­sės de­par­ta­men­to pa­sta­ba, ku­riai ko­mi­te­tas ne­pri­ta­ria. Ar bus rei­ka­lau­jan­čių dėl to bal­suo­ti? Man sa­ko, ne­rei­kia bal­suo­ti. Ne­rei­ka­lau­si­me. Ko­mi­te­tas tu­ri to­kią tei­sę.<text:s/></text:p>
        <text:p text:style-name="Roman"><text:span text:style-name="T174">A. MOCKUS</text:span><text:s/><text:span text:style-name="T175">(</text:span><text:span text:style-name="T176">LSDPF</text:span><text:span text:style-name="T177">)</text:span>. Taip.</text:p>
        <text:p text:style-name="Roman"><text:span text:style-name="T178">PIRMININKAS.</text:span><text:s/>Ant­ro­ji pa­sta­ba, ku­riai ko­mi­te­tas ne­pri­ta­rė, ir tre­čio­ji pa­sta­ba, ku­riai ko­mi­te­tas ne­pri­ta­rė, ir ket­vir­to­ji pa­sta­ba, ku­riai ne­pri­ta­rė, ir penk­to­ji pa­sta­ba, ku­riai ne­pri­ta­rė. Ar ga­li­te ar­gu­men­tuo­ti, ko­dėl vi­soms Tei­sės de­par­ta­men­to siū­lo­moms pa­sta­boms ne­pri­ta­ria­te?</text:p>
        <text:p text:style-name="Roman"><text:span text:style-name="T179">A. MOCKUS</text:span><text:s/><text:span text:style-name="T180">(</text:span><text:span text:style-name="T181">LSDPF</text:span><text:span text:style-name="T182">)</text:span>. Tai ar­gu­men­tai, ku­rie ne­tu­ri reikš­mės<text:s/>dėl<text:s/>šio<text:s/>įsta­ty­mo pro­jek­to pa­kei­ti­mo.</text:p>
        <text:p text:style-name="Roman"><text:span text:style-name="T183">PIRMININKAS.</text:span><text:span text:style-name="T184"><text:s/>Ger</text:span><text:span text:style-name="T185">­bia</text:span><text:span text:style-name="T186">­mi ko</text:span><text:span text:style-name="T187">­le</text:span><text:span text:style-name="T188">­gos, ar ga</text:span><text:span text:style-name="T189">­li</text:span><text:span text:style-name="T190">­me 2 straips</text:span><text:span text:style-name="T191">­niui pri</text:span><text:span text:style-name="T192">­tar</text:span><text:span text:style-name="T193">­ti? Pri</text:span><text:span text:style-name="T194">­ta</text:span><text:span text:style-name="T195">­ria</text:span><text:span text:style-name="T196">­me. Dėl 3<text:s/></text:span>strai­ps­nio pa­sta­bų nė­ra. Pri­tar­ta. Dėl 4 straips­nio pa­sta­bų nė­ra. Pri­tar­ta. Dėl 5 straips­nio pa­sta­bų nė­ra. Pri­tar­ta. Dėl 6 straips­nio pa­sta­bų nė­ra. Pri­tar­ta. Dėl 7 straips­nio yra Tei­sės de­par­ta­men­to pa­sta­ba, ku­riai ne­pri­tar­ta. Ar ga­li­me pri­tar­ti?<text:s/></text:p>
        <text:p text:style-name="Roman"><text:span text:style-name="T197">A. MOCKUS</text:span><text:s/><text:span text:style-name="T198">(</text:span><text:span text:style-name="T199">LSDPF</text:span><text:span text:style-name="T200">)</text:span>. Ga­li­me.</text:p>
        <text:p text:style-name="Roman"><text:span text:style-name="T201">PIRMININKAS.</text:span><text:span text:style-name="T202"><text:s/>Pri</text:span><text:span text:style-name="T203">­ta</text:span><text:span text:style-name="T204">­ria</text:span><text:span text:style-name="T205">­me. 8 straips</text:span><text:span text:style-name="T206">­nis „Įgy</text:span><text:span text:style-name="T207">­ven</text:span><text:span text:style-name="T208">­di</text:span><text:span text:style-name="T209">­ni</text:span><text:span text:style-name="T210">­mas ir tai</text:span><text:span text:style-name="T211">­ky</text:span><text:span text:style-name="T212">­mas“. Sei</text:span><text:span text:style-name="T213">­mo na</text:span><text:span text:style-name="T214">­rio<text:s/></text:span>R. Že­mai­tai­čio pa­siū­ly­mams pri­tar­ta. Au­to­rius ne­pri­eš­ta­rau­ja. Ir Tei­sės de­par­ta­men­to pa­sta­ba, ku­riai pri­tar­ta.<text:s/></text:p>
        <text:soft-page-break/>
        <text:p text:style-name="Roman"><text:span text:style-name="T215">A. MOCKUS</text:span><text:s/><text:span text:style-name="T216">(</text:span><text:span text:style-name="T217">LSDPF</text:span><text:span text:style-name="T218">)</text:span>. Ir ko­mi­te­to pri­ta­ri­mas ben­dru su­ta­ri­mu pa­to­bu­lin­tam įsta­ty­mo pro­jek­tui. Ir ko­mi­te­to iš­va­da – pri­ta­ria.</text:p>
        <text:p text:style-name="Roman"><text:span text:style-name="T219">PIRMININKAS.</text:span><text:s/>Čia vis­kas. Čia ap­skri­tai pa­siū­ly­mas. La­bai dė­ko­ju.</text:p>
        <text:p text:style-name="Roman"><text:span text:style-name="T220">A. MOCKUS</text:span><text:s/><text:span text:style-name="T221">(</text:span><text:span text:style-name="T222">LSDPF</text:span><text:span text:style-name="T223">)</text:span>. Ačiū.</text:p>
        <text:p text:style-name="Roman"><text:span text:style-name="T224">PIRMININKAS.</text:span><text:s/>Ger­bia­mi ko­le­gos, mo­ty­vų už, prieš nė­ra.</text:p>
        <text:p text:style-name="Roman">Bal­suo­ja­me. Vyks­ta bal­sa­vi­mas. No­riu at­kreip­ti Sei­mo na­rių dė­me­sį – pra­šom bal­suo­ti.<text:s/></text:p>
        <text:p text:style-name="Roman"/>
        <text:p text:style-name="Priemimas">Šio įsta­ty­mo pri­ėmi­mas</text:p>
        <text:p text:style-name="Roman"/>
        <text:p text:style-name="Roman">Už bal­sa­vo 89, prieš nė­ra, su­si­lai­kė 3. Vi­daus van­de­nų trans­por­to ko­dek­so kai ku­rių straips­nių pa­kei­ti­mo įsta­ty­mas pri­im­tas. (<text:span text:style-name="T225">Gon</text:span><text:span text:style-name="T226">­gas</text:span>)<text:s/></text:p>
        <text:p text:style-name="Roman"/>
        <text:p text:style-name="Laikas">10.24 val.</text:p>
        <text:p text:style-name="Roman12">Įsta­ty­mo „Dėl Su­si­ta­ri­mo dėl Eu­ro­pos mo­le­ku­li­nės bio­lo­gi­jos kon­fe­ren­ci­jos įkū­ri­mo ra­ti­fi­ka­vi­mo“<text:s/>pro­jek­tas Nr. XIIP-3627(2) (<text:span text:style-name="T227">svars</text:span><text:span text:style-name="T228">­ty</text:span><text:span text:style-name="T229">­mas ir pri</text:span><text:span text:style-name="T230">­ėmi</text:span><text:span text:style-name="T231">­mas</text:span>)</text:p>
        <text:p text:style-name="Roman"/>
        <text:p text:style-name="Roman">Svars­to­me įsta­ty­mo „Dėl Su­si­ta­ri­mo dėl Eu­ro­pos mo­le­ku­li­nės bio­lo­gi­jos kon­fe­ren­ci­jos įkū­ri­mo ra­ti­fi­ka­vi­mo“<text:s/>pro­jek­tą. Svars­ty­mas ir pri­ėmi­mas. Pra­ne­šė­jas – B. Juod­ka. Jūs at­ei­na­te? D. Pet­ru­lis pa­keis B. Juod­ką.<text:s/></text:p>
        <text:p text:style-name="Roman"><text:span text:style-name="T232">D. PETRULIS</text:span><text:s/><text:span text:style-name="T233">(</text:span><text:span text:style-name="T234">LSDPF</text:span><text:span text:style-name="T235">)</text:span>. Ge­ra die­na, ger­bia­mi ko­le­gos. Lie­tu­vos Res­pub­li­kos Sei­mo Už­sie­nio rei­ka­lų ko­mi­te­tas svars­tė Lie­tu­vos Res­pub­li­kos įsta­ty­mo<text:s/>„Dėl Su­si­ta­ri­mo dėl Eu­ro­pos mo­le­ku­li­nės bio­lo­gi­jos kon­fe­ren­ci­jos įkū­ri­mo ra­ti­fi­ka­vi­mo“<text:s/>pro­jek­tą Nr. XIIP-3627 ir ši­tam pro­jek­tui pri­ta­rė ben­dru su­ta­ri­mu.</text:p>
        <text:p text:style-name="Roman"><text:span text:style-name="T236">PIRMININKAS.</text:span><text:s/>Dė­ko­ju. La­bai ačiū. Dis­ku­tuo­ti už­si­ra­šė ger­bia­ma­sis pro­fe­so­rius K. Gla­vec­kas. Kvie­čiu jį į tri­bū­ną.</text:p>
        <text:p text:style-name="Roman"><text:span text:style-name="T237">K. GLAVECKAS</text:span><text:s/><text:span text:style-name="T238">(</text:span><text:span text:style-name="T239">LSF</text:span><text:span text:style-name="T240">)</text:span>. Ger­bia­mas pir­mi­nin­ke, ger­bia­mi ko­le­gos, iš tik­ro aš ne mik­ro­bio­lo­gas ir no­riu tik ke­lis žo­džius pa­sa­ky­ti apie pa­tį šio įsta­ty­mo pro­jek­to prin­ci­pą. Jis, ma­no su­pra­ti­mu, yra pir­mas žings­nis spren­džiant di­de­les pro­ble­mas. O pro­ble­ma, kaip aš jau daug kar­tų iš tri­bū­nos sa­kiau, yra ta, kad mes da­bar esa­me su­kū­rę ga­na di­de­lį Sau­lė­te­kio, ar­ba, ki­taip ta­riant, si­li­ko­no, vi­so­kių moks­lo slė­nių, o jie są­ly­gi­nai ne­už­pil­dy­ti žmo­nė­mis. Toks po­žiū­rio pa­kei­ti­mas į tai, kad bū­tų ga­li­ma pri­trauk­ti ne tik­tai eu­ro­pi­nius pi­ni­gus, ga­ran­tus, bet ir pri­trauk­ti ki­tais bū­dais, pa­vyz­džiui, iš be­si­vys­tan­čių ša­lių spe­cia­lis­tus, ku­rie ga­lė­tų at­va­žiuo­ti ir dirb­ti la­ze­ri­nių tech­no­lo­gi­jų ar­ba bio­che­mi­jos sri­ty­se, ir Lie­tu­vo­je jiems duo­ti ko­kias nors leng­va­tas… Pa­vyz­džiui, jei­gu fi­zi­kas at­va­žiuo­ja to­je sri­ty­je dirb­ti, jis ga­li gau­ti tei­sę gy­ven­ti, o pas­kui gal net ga­lės gau­ti lei­di­mą gy­ven­ti ir al­gą di­des­nę. Mes už­pil­dy­tu­me tą spra­gą spe­cia­lis­tais, ku­rių Lie­tu­vo­je la­bai trūks­ta.<text:s/></text:p>
        <text:p text:style-name="Roman">Ki­taip ta­riant, mes pa­skelb­tu­me mū­sų aukš­tų­jų tech­no­lo­gi­jų vi­są re­a­li­za­vi­mą eko­no­mi­ko­je ir taip ga­lė­tu­me įsi­trauk­ti ir į Eu­ro­pos Są­jun­gos vi­sas ki­tas pro­gra­mas la­biau. Ši­tas įsta­ty­mo pro­jek­tas, ma­no su­pra­ti­mu, yra pir­mas žings­nis ir la­bai rei­ka­lin­gas mū­sų Lie­tu­vai, ypač di­di­nant jos moks­li­nį ir tech­ni­nį po­ten­cia­lą. Ačiū.<text:s/></text:p>
        <text:p text:style-name="Roman"><text:span text:style-name="T241">PIRMININKAS.</text:span><text:s/>Dė­ko­ju. Ar ga­li­me pri­tar­ti po svars­ty­mo? Pri­ta­ria­me.<text:s/></text:p>
        <text:p text:style-name="Roman">Sei­mo Pir­mi­nin­kė siū­lo ypa­tin­gą sku­bą, nes nie­ko su­dė­tin­go nė­ra. Ar ga­li­me pri­tar­ti? Pri­ta­ria­me.<text:s/></text:p>
        <text:p text:style-name="Roman">Pri­ėmi­mo sta­di­ja. Ar yra no­rin­čių kal­bė­ti už, prieš? Nė­ra.<text:s/></text:p>
        <text:p text:style-name="Roman">Pa­straips­niui. 1 straips­nis. Pa­sta­bų nė­ra. Pri­im­tas. 2 straips­nis. Pa­sta­bų nė­ra. Pri­im­tas.<text:s/></text:p>
        <text:p text:style-name="Roman">No­rin­čių kal­bė­ti už, prieš nė­ra.</text:p>
        <text:p text:style-name="Roman">Bal­suo­ja­me. Aš la­bai at­si­pra­šau R. Pa­liu­ko, bet gin­čų ne­bu­vo, tai bal­suo­ja­me.<text:s/></text:p>
        <text:p text:style-name="Roman"/>
        <text:soft-page-break/>
        <text:p text:style-name="P242">Šio įsta­ty­mo pri­ėmi­mas</text:p>
        <text:p text:style-name="P243"/>
        <text:p text:style-name="P244">Ger­bia­mi ko­le­gos, bal­sa­vo 94: prieš nė­ra, su­si­lai­kiu­sių nė­ra. Įsta­ty­mas<text:s/>„Dėl Su­si­ta­ri­mo dėl Eu­ro­pos mo­le­ku­li­nės bio­lo­gi­jos kon­fe­ren­ci­jos įkū­ri­mo ra­ti­fi­ka­vi­mo“ pri­im­tas. (<text:span text:style-name="T245">Gon</text:span><text:span text:style-name="T246">­gas</text:span>)<text:s/></text:p>
        <text:p text:style-name="Roman"/>
        <text:p text:style-name="Laikas">10.28 val.</text:p>
        <text:p text:style-name="Roman12">Ž­mo­nių pa­lai­kų lai­do­ji­mo įsta­ty­mo Nr. X-1404 22 straips­nio pa­kei­ti­mo<text:s/>įsta­ty­mas Nr. XIIP-2032GR (<text:span text:style-name="T247">Res</text:span><text:span text:style-name="T248">­pub</text:span><text:span text:style-name="T249">­li</text:span><text:span text:style-name="T250">­kos Pre</text:span><text:span text:style-name="T251">­zi</text:span><text:span text:style-name="T252">­den</text:span><text:span text:style-name="T253">­to grą</text:span><text:span text:style-name="T254">­žin</text:span><text:span text:style-name="T255">­tas Sei</text:span><text:span text:style-name="T256">­mui pa</text:span><text:span text:style-name="T257">­kar</text:span><text:span text:style-name="T258">­to</text:span><text:span text:style-name="T259">­ti</text:span><text:span text:style-name="T260">­nai svars</text:span><text:span text:style-name="T261">­ty</text:span><text:span text:style-name="T262">­ti</text:span>) (<text:span text:style-name="T263">svarsty</text:span><text:span text:style-name="T264">­mas ir pri</text:span><text:span text:style-name="T265">­ėmi</text:span><text:span text:style-name="T266">­mas</text:span>)</text:p>
        <text:p text:style-name="Roman"/>
        <text:p text:style-name="Roman">Svars­to­me Žmo­nių pa­lai­kų lai­do­ji­mo įsta­ty­mo 22 straips­nio pa­kei­ti­mo įsta­ty­mą. Svars­ty­mo sta­di­ja. Kvie­čiu V. Fi­li­po­vi­čie­nę. Ger­bia­ma Vi­li­ja!</text:p>
        <text:p text:style-name="Roman"><text:span text:style-name="T267">V. FILIPOVIČIENĖ</text:span><text:s/><text:span text:style-name="T268">(</text:span><text:span text:style-name="T269">DPF</text:span><text:span text:style-name="T270">)</text:span>. Ačiū, pir­mi­nin­ke. Svei­ka­tos rei­ka­lų ko­mi­te­tas svars­tė įsta­ty­mą Nr. XIIP-2032, grą­žin­tą Pre­zi­den­tės iš nau­jo svars­ty­ti, ir pri­ėmė spren­di­mą pri­tar­ti Lie­tu­vos Res­pub­li­kos Pre­zi­den­to dek­re­tu grą­žin­tam Lie­tu­vos Res­pub­li­kos Sei­mui pa­kar­to­ti­nai svars­ty­ti Lie­tu­vos Res­pub­li­kos žmo­nių pa­lai­kų lai­do­ji­mo įsta­ty­mo Nr. X-1404 22 straips­nio pa­kei­ti­mo įsta­ty­mui Nr. XIIP-2032GR su vi­so­mis Lie­tu­vos Res­pub­li­kos… tei­kia­mo­mis pa­tai­so­mis ir pa­pil­dy­mais.</text:p>
        <text:p text:style-name="Roman">Bal­sa­vi­mo re­zul­ta­tai: 4 – už, 3 – prieš, su­si­lai­kiu­sių nė­ra.<text:s/></text:p>
        <text:p text:style-name="Roman"><text:span text:style-name="T271">PIRMININKAS.</text:span><text:s/>Ačiū, pir­mi­nin­ke. Ger­bia­mi ko­le­gos, dis­ku­tuo­ti už­si­ra­šė du Sei­mo na­riai. Aš la­bai krei­piuo­si į Sei­mo na­rius vy­rus. Mus ste­bi vi­sas gra­žus pul­kas rin­kė­jų ir jūs la­bai ro­do­te ne­pa­gar­bą ir ko­le­goms, ir ste­bė­to­jams. Aš la­bai pra­šau: kas no­ri­te la­bai kal­bė­ti, bū­ki­te ge­ri, iš­ei­ki­te į tam skir­tas vie­tas, nes sa­lė­je la­bai di­de­lis triukš­mas. (<text:span text:style-name="T272">Bal</text:span><text:span text:style-name="T273">­sai sa</text:span><text:span text:style-name="T274">­lė</text:span><text:span text:style-name="T275">­je</text:span>)<text:s/></text:p>
        <text:p text:style-name="Roman">Pir­mą­jį kvie­čiu dis­ku­tuo­ti K. Ma­siu­lį. Ar ap­si­gal­vo­jo­te? Aš pa­ma­čiau jū­sų vei­do iš­raiš­ką. (<text:span text:style-name="T276">Bal</text:span><text:span text:style-name="T277">­sai sa</text:span><text:span text:style-name="T278">­lė</text:span><text:span text:style-name="T279">­je</text:span>) Čia prie­vo­lė kaž­ko­kia?</text:p>
        <text:p text:style-name="Roman"><text:span text:style-name="T280">K. MASIULIS</text:span><text:s/><text:span text:style-name="T281">(</text:span><text:span text:style-name="T282">TS-LKDF</text:span><text:span text:style-name="T283">)</text:span>. Ge­ra dva­sia vyks­ta po­sė­dis. Bet aš no­rė­čiau pa­sa­ky­ti, kad pa­lai­kų per­ve­ži­mo ne­rei­kė­tų per­tek­liš­kai re­gu­liuo­ti. Da­bar, jei­gu mes nu­sta­ty­si­me, kad žmo­gus, no­rin­tis iš­vež­ti pa­lai­kus, tar­ki­me, į Lat­vi­ją, nes ten pi­giau, de­gin­ti, tu­rės, jam ir taip stre­sas yra, dar į pa­pil­do­mą įstai­gą ei­ti kaž­ko­kios pa­žy­mos. Kas nuo to lai­mės? Na, tik­rai ne­rei­kia kom­pli­kuo­ti tos si­tu­a­ci­jos ir įves­ti nau­jų pa­žy­mų ir biu­ro­kratijos.<text:s/></text:p>
        <text:p text:style-name="Roman">Da­bar dar no­rė­čiau pa­klaus­ti, o ta ins­ti­tu­ci­ja, ku­ri iš­duos tuos lei­di­mus, ji­nai ką, kaž­kam dėl ko­kių nors ap­lin­ky­bių už­draus iš­vež­ti? Grei­čiau­siai nie­kam ne­už­draus, tik kaž­kas dirbs ne­rei­ka­lin­gą dar­bą, bus su­kur­tas eta­tas ir bus iš­duo­da­mos pa­žy­mos, ku­rios nie­kam ne­rei­ka­lin­gos. Aš siū­lau at­mes­ti ši­tą įsta­ty­mo pro­jek­tą.<text:s/></text:p>
        <text:p text:style-name="Roman"><text:span text:style-name="T284">PIRMININKAS.</text:span><text:s/>Dė­ko­ju. Kvie­čiu P. Gra­žu­lį.<text:s/></text:p>
        <text:p text:style-name="Roman"><text:span text:style-name="T285">P. GRAŽULIS</text:span><text:s/><text:span text:style-name="T286">(</text:span><text:span text:style-name="T287">TTF</text:span><text:span text:style-name="T288">)</text:span>. Ger­bia­mie­ji Sei­mo na­riai, bu­vo pri­im­tas įsta­ty­mas. Pre­zi­den­tė ve­ta­vo, ka­dan­gi krei­pė­mės į Pre­zi­den­tę, vis dėl­to ji­nai įsi­klau­sė į Sei­mo na­rių pa­teik­tus ar­gu­men­tus. Bet aš ma­ny­čiau, kad ir Pre­zi­den­tės įsta­ty­mas vi­siš­kai ne­iš­spren­džia pro­ble­mos. Tai, be abe­jo­nės, bus su­teik­ta įga­lio­tai ins­ti­tu­ci­jai iš­duo­ti lei­di­mus. Vis dė­to lai­do­tu­vės šian­dien vyks­ta po dvie­jų, tri­jų die­nų, žmo­gui ir taip daug ir­gi yra pro­ble­mų, per tas dvi die­nas įvai­riau­sius po­pie­rius, do­ku­men­tus su­tvar­ky­ti, o dar pa­pil­do­ma naš­ta. Aš klau­siu, ir kam to rei­kė­jo šian­dien tą pro­ble­mą su­kur­ti, kad žmo­gus… Pir­miau­sia tik Vy­riau­sy­bei bu­vo siū­lo­ma, kad ga­li iš­duo­ti lei­di­mą, kad bū­tų ga­li­ma iš­vež­ti la­vo­ną, kū­ną de­gin­ti už­sie­ny­je. Tai, be abe­jo­nės, kol Vy­riau­sy­bė po­sė­dį su­kvies, tai jau kiek čia, gal pra­eis sa­vai­tė ar dvi, ta­da įtrauks į tą dar­bo­tvarkę. Tai čia iš­vis bu­vo ab­sur­das. Da­bar, be abe­jo­nės, pa­ve­da­ma tai at­sa­kin­gai ins­ti­tu­ci­jai, ku­riai pa­ves Vy­riau­sy­bė, gal bus sa­vi­val­dy­bėms ar vi­suo­me­nės cen­trams, vi­siems svei­ka­tos cen­trams, ku­rie yra kiek­vie­no­je sa­vi­val­dy­bė­je. Bet aš ne­ži­nau, kam to pri­rei­kė? Aš tik­rai ne­la­bai su­pran­tu, kam to pri­rei­kė ir kam kė­lė pro­ble­mų da­bar­ti­nė tvar­ka? Bet jei­gu jau rei­kia pri­im­ti įsta­ty­mą, tai jau ge­riau tik­rai yra pa­to­bu­lin­tas Pre­zi­den­tės įsta­ty­mas, tai jau vis dėl­to yra ge­res­nis įsta­ty­mas ne­gu bu­vo. Bet ne­nu­ma­ty­tas lai­kas, per kiek lai­ko tu­ri iš­duo­ti tą lei­di­mą, nes iš tik­rų­jų ga­li at­si­ras­ti įvai­riau­sių biu­ro­kratinių kliū­čių ir žmo­nėms da­ry­ti pro­ble­mas. Tuo<text:s/><text:soft-page-break/>la­biau kad čia iš tik­rų­jų yra pa­slėp­ti tam tik­ri in­te­re­sai – da­ry­mas kliu­vi­nių iš­vež­ti į už­sie­nį, nes ten yra de­gi­na­ma pi­giau, kad žmo­nės bū­tų pri­vers­ti de­gin­ti Lie­tu­vo­je. Na, bet ma­nau, kad šian­dien ki­to va­rian­to ne­tu­ri­me, yra Pre­zi­den­tės įsta­ty­mas, jis ge­res­nis ir rei­kia bal­suo­ti už šį Pre­zi­den­tės va­rian­tą.<text:s/></text:p>
        <text:p text:style-name="Roman"><text:span text:style-name="T289">PIRMININKAS.</text:span><text:s/>Ačiū, Pet­rai. Bet yra ci­vi­li­zuo­tas žo­dis „pa­lai­kai“.<text:s/></text:p>
        <text:p text:style-name="Roman">Ger­bia­mie­ji ko­le­gos, dis­ku­si­ja bai­gė­si. No­riu pri­min­ti grą­žin­to įsta­ty­mo pri­ėmi­mo tvar­ką. 167 straips­nis – „grą­žin­to įsta­ty­mo pri­ėmi­mo me­tu pir­miau­sia bal­suo­ja­ma, ar pri­im­ti vi­są įsta­ty­mą be pa­kei­ti­mų“. Tai­gi pir­ma­sis bal­sa­vi­mas. Mes bal­suo­ja­me už tą įsta­ty­mą, ku­rį jau bu­vo­me pri­ėmę. O ant­ra­sis – „pa­kar­to­ti­nai Sei­mo ap­svars­ty­tas įsta­ty­mas lai­ko­mas pri­im­tu, jei­gu už įsta­ty­mą bal­sa­vo dau­giau kaip pu­sė, o už kon­sti­tu­ci­nį įsta­ty­mą – ne ma­žiau kaip trys penk­ta­da­liai vi­sų Sei­mo na­rių. Jei­gu įsta­ty­mas be pa­kei­ti­mų ne­pri­im­tas, bal­suo­ja­ma, ar pri­im­ti įsta­ty­mą su vi­so­mis Res­pub­li­kos Pre­zi­den­to tei­kia­mo­mis pa­tai­so­mis ir pa­pil­dy­mais. Šiuo at­ve­ju pa­kar­to­ti­nai ap­svars­ty­tas įsta­ty­mas lai­ko­mas pri­im­tu, jei už jį bal­sa­vo dau­gu­ma po­sė­dy­je da­ly­vau­jan­čių Sei­mo na­rių“.<text:s/></text:p>
        <text:p text:style-name="Roman">Ger­bia­mie­ji ko­le­gos, pir­miau­sia bal­suo­ja­me, ar bal­suo­ja­me už tą įsta­ty­mą, ku­rį jau bu­vo­me pri­ėmę. Kas… Taip, mo­ty­vai prieš – K. Ma­siu­lis.<text:s/></text:p>
        <text:p text:style-name="Roman"><text:span text:style-name="T290">K. MASIULIS</text:span><text:s/><text:span text:style-name="T291">(</text:span><text:span text:style-name="T292">TS-LKDF</text:span><text:span text:style-name="T293">)</text:span>. Aš fak­tiš­kai vis­ką pa­sa­kiau, ką no­rė­jau. Bet no­rė­čiau pa­siū­ly­ti, kad mes at­mes­tu­me abu­du va­rian­tus ir lik­tų ta tvar­ka, ku­ri iki šiol ir eg­zis­tuo­ja. Nie­ko čia blo­go nė­ra, kad ne­reg­la­men­tuo­ja­me mes tų pa­lai­kų ve­žio­ji­mo ir ne­su­ku­ria­me biu­ro­kratijos, ka­da žmo­nės pa­ten­ka į to­kį di­de­lį stre­są, kai mirš­ta ar­ti­ma­sis.<text:s/></text:p>
        <text:p text:style-name="Roman"><text:span text:style-name="T294">PIRMININKAS.</text:span><text:s/>Dė­ko­ju. P. Urb­šys.<text:s/></text:p>
        <text:p text:style-name="Roman"><text:span text:style-name="T295">P. URBŠYS</text:span><text:s/><text:span text:style-name="T296">(</text:span><text:span text:style-name="T297">MSNG</text:span><text:span text:style-name="T298">)</text:span>. Ger­bia­mie­ji Sei­mo na­riai, vi­si ži­no­me, kad lai­do­ji­mo pa­slau­gos yra ver­slas šian­dien, ir tik­rai pel­nin­gas. Jūs pa­sa­ky­ki­te, kiek da­bar Lie­tu­vo­je už­si­i­ma pa­lai­kų kre­ma­vi­mu? Jūs pa­ma­ty­si­te įmo­nių skai­čių, ku­rios yra su­in­te­re­suo­tos, kad bū­tent ta tvar­ka bū­tų ap­sun­kin­ta dėl pa­lai­kų iš­ve­ži­mo iš Lie­tu­vos ir to­kiu bū­du dirb­ti­nai už­si­tik­ri­na sau mo­no­po­lį.<text:s/></text:p>
        <text:p text:style-name="Roman"><text:span text:style-name="T299">PIRMININKAS.</text:span><text:s/>Taip. R. Ačas – už.<text:s/></text:p>
        <text:p text:style-name="Roman"><text:span text:style-name="T300">R. AČAS</text:span><text:s/><text:span text:style-name="T301">(</text:span><text:span text:style-name="T302">TTF</text:span><text:span text:style-name="T303">)</text:span>. Ger­bia­mie­ji ko­le­gos, va­kar ko­mi­te­te svars­tė­me ir tik­rai daug gin­čų bu­vo, aš ma­nau, kad Pre­zi­den­tės tei­kia­mos pa­tai­sos yra ra­cio­na­les­nės. Va­kar iš­klau­sė­me vi­sų nuo­mo­nių ir Eu­ro­pos tei­sės de­par­ta­men­to, ir Tei­sin­gu­mo mi­nis­te­ri­jos, ir t. t. To­dėl aš ma­nau, kaip čia pa­sa­kius, įsta­ty­mas, ku­rį tei­kia Pre­zi­den­tė su sa­vo pa­tai­so­mis, yra daug to­bu­les­nis.<text:s/></text:p>
        <text:p text:style-name="Roman"><text:span text:style-name="T304">PIRMININKAS.</text:span><text:s/>Dė­ko­ju. Ger­bia­mie­ji ko­le­gos, bal­suo­ja­me. Kas už tai, kad bū­tų pri­im­tas įsta­ty­mas be pa­kei­ti­mų, bal­suo­ja­te už, kas tu­ri­te ki­to­kią nuo­mo­nę, bal­suo­ja­te ki­taip. (<text:span text:style-name="T305">Triukš</text:span><text:span text:style-name="T306">­mas sa</text:span><text:span text:style-name="T307">­lė</text:span><text:span text:style-name="T308">­je</text:span>)<text:s/></text:p>
        <text:p text:style-name="Roman">Ger­bia­mie­ji ko­le­gos, ne triukš­mau­ki­te, o bal­suo­ki­te!</text:p>
        <text:p text:style-name="Roman">Už bal­sa­vo tik 2 Sei­mo na­riai, prieš – 32, su­si­lai­kė 62. To­kiam įsta­ty­mui, ko­kį bu­vo­me pri­ėmę, ne­pri­tar­ta.<text:s/></text:p>
        <text:p text:style-name="Roman">Da­bar bal­suo­ja­me, ar pri­tar­ti su vi­so­mis Res­pub­li­kos Pre­zi­den­to tei­kia­mo­mis pa­tai­so­mis ir pa­pil­dy­mais.<text:s/></text:p>
        <text:p text:style-name="Roman"/>
        <text:p text:style-name="Priemimas">Šio įsta­ty­mo pri­ėmi­mas</text:p>
        <text:p text:style-name="Roman"/>
        <text:p text:style-name="Roman">Už bal­sa­vo 83, prieš – 3, su­si­lai­kė 9. Žmo­nių pa­lai­kų lai­do­ji­mo įsta­ty­mo 22 straips­nio pa­kei­ti­mo įsta­ty­mas (<text:span text:style-name="T309">Nr. XIIP-2032GR) yra</text:span><text:s/>pri­im­tas. (<text:span text:style-name="T310">Gon</text:span><text:span text:style-name="T311">­gas</text:span>)<text:s/></text:p>
        <text:p text:style-name="Roman"/>
        <text:p text:style-name="Laikas">10.37 val.</text:p>
        <text:p text:style-name="Roman12"><text:span text:style-name="T312">Moks</text:span><text:span text:style-name="T313">­lo ir stu</text:span><text:span text:style-name="T314">­di</text:span><text:span text:style-name="T315">­jų įsta</text:span><text:span text:style-name="T316">­ty</text:span><text:span text:style-name="T317">­mo Nr. XI-242 70 straips</text:span><text:span text:style-name="T318">­nio pa</text:span><text:span text:style-name="T319">­kei</text:span><text:span text:style-name="T320">­ti</text:span><text:span text:style-name="T321">­mo ir Įsta</text:span><text:span text:style-name="T322">­ty</text:span><text:span text:style-name="T323">­mo pa</text:span><text:span text:style-name="T324">­pil</text:span><text:span text:style-name="T325">­dy</text:span><text:span text:style-name="T326">­mo</text:span><text:s/>70<text:span text:style-name="T327">1</text:span><text:s/>straips­niu<text:s/>įsta­ty­mas Nr. XIIP-3377GR (<text:span text:style-name="T328">Res</text:span><text:span text:style-name="T329">­pub</text:span><text:span text:style-name="T330">­li</text:span><text:span text:style-name="T331">­kos Pre</text:span><text:span text:style-name="T332">­z</text:span><text:span text:style-name="T333">i</text:span><text:span text:style-name="T334">­den</text:span><text:span text:style-name="T335">­to grą</text:span><text:span text:style-name="T336">­žin</text:span><text:span text:style-name="T337">­tas Sei</text:span><text:span text:style-name="T338">­mui pa</text:span><text:span text:style-name="T339">kar</text:span><text:span text:style-name="T340">­to</text:span><text:span text:style-name="T341">­ti</text:span><text:span text:style-name="T342">­nai svars</text:span><text:span text:style-name="T343">­ty</text:span><text:span text:style-name="T344">­ti</text:span>) (<text:span text:style-name="T345">svars</text:span><text:span text:style-name="T346">­ty</text:span><text:span text:style-name="T347">­mas ir pri</text:span><text:span text:style-name="T348">­ėmi</text:span><text:span text:style-name="T349">­mas</text:span>)</text:p>
        <text:p text:style-name="P350"/>
        <text:p text:style-name="Roman"><text:span text:style-name="T351">Svars</text:span><text:span text:style-name="T352">­to</text:span><text:span text:style-name="T353">­me<text:s/></text:span>Moks­lo ir stu­di­jų įsta­ty­mo 70 straips­nio pa­kei­ti­mo ir įsta­ty­mo pa­pil­dy­mo 70<text:span text:style-name="T354">1</text:span> straips­niu. Pra­ne­šė­jas – R. Pa­liu­kas.<text:s/></text:p>
        <text:soft-page-break/>
        <text:p text:style-name="Roman"><text:span text:style-name="T355">R. PALIUKAS</text:span><text:s/><text:span text:style-name="T356">(</text:span><text:span text:style-name="T357">DPF</text:span><text:span text:style-name="T358">)</text:span>. Ačiū, ger­bia­ma­sis pir­mi­nin­ke. Ger­bia­mie­ji ko­le­gos, va­kar Sei­mo Švie­ti­mo, moks­lo ir kul­tū­ros ko­mi­te­tas svars­tė Pre­zi­den­tės ve­to ir pri­ta­rė. Pri­ta­rė Lie­tu­vos Res­pub­li­kos Pre­zi­den­to dek­re­tui Nr. 1K-527 ben­dru su­ta­ri­mu.<text:s/></text:p>
        <text:p text:style-name="Roman"><text:span text:style-name="T359">PIRMININKAS.</text:span><text:s/>Dė­ko­ju. Dis­ku­tuo­ti už­si­ra­šiu­sių nė­ra.<text:s/></text:p>
        <text:p text:style-name="Roman">Ger­bia­mie­ji ko­le­gos, ta pa­ti tvar­ka, ne­skai­ty­siu. Pir­miau­sia bal­suo­ja­me, ar pri­ima­me įsta­ty­mą to­kį, ko­kį bu­vo­me pri­ėmę, o po to nu­sprę­si­me, ką da­ro­me po bal­sa­vi­mo to­liau. (<text:span text:style-name="T360">Bal</text:span><text:span text:style-name="T361">­sai sa</text:span><text:span text:style-name="T362">­lė</text:span><text:span text:style-name="T363">­je</text:span>) Taip, mo­ty­vai už, prieš kal­ban­čių nė­ra, to­dėl skel­biu bal­sa­vi­mą. Pir­ma­sis bal­sa­vi­mas. Kas pri­ta­ria­te įsta­ty­mui, už ku­rį Sei­mas jau bu­vo bal­sa­vęs, bal­suo­ja­te už, jei­gu kaž­kas tu­ri ki­to­kią nuo­mo­nę, bal­suo­ja­te prieš ar­ba su­si­lai­ko­te. (<text:span text:style-name="T364">Šur</text:span><text:span text:style-name="T365">­mu</text:span><text:span text:style-name="T366">­lys sa</text:span><text:span text:style-name="T367">­lė</text:span><text:span text:style-name="T368">­je</text:span>)<text:s/></text:p>
        <text:p text:style-name="Roman">Už bal­sa­vo 1, prieš – 20, su­si­lai­kė 79. To­kiam įsta­ty­mo pro­jek­tui ne­pri­tar­ta, to­dėl skel­biu ant­rą­jį bal­sa­vi­mą. Už įsta­ty­mą su vi­so­mis Res­pub­li­kos Pre­zi­den­to tei­kia­mo­mis pa­sta­bo­mis ir pa­pil­dy­mais. (<text:span text:style-name="T369">Bal</text:span><text:span text:style-name="T370">­sas sa</text:span><text:span text:style-name="T371">­lė</text:span><text:span text:style-name="T372">­je: „O Pre</text:span><text:span text:style-name="T373">­zi</text:span><text:span text:style-name="T374">­den</text:span><text:span text:style-name="T375">­tė siū</text:span><text:span text:style-name="T376">­lo lai</text:span><text:span text:style-name="T377">­ky</text:span><text:span text:style-name="T378">­ti ne</text:span><text:span text:style-name="T379">­pri</text:span><text:span text:style-name="T380">­im</text:span><text:span text:style-name="T381">­tu.“<text:s/></text:span>) O Pre­zi­den­tė siū­lo ši­tą įsta­ty­mą lai­ky­ti ne­pri­im­tu. Kas bal­suos už tai, įsta­ty­mas bus ne­pri­im­tas. Pa­aiš­ki­na­me. Skai­ty­ki­te Pre­zi­den­tės dek­re­tą, aš tik ci­tuo­ju.<text:s/></text:p>
        <text:p text:style-name="Roman">Už – 86, prieš nė­ra, su­si­lai­kė 5. Įsta­ty­mas nu­sto­jo ga­lio­ti. Tiks­liau, ne­pra­dė­jo ga­lio­ti. Pa­tiks­li­nu, ne­pra­dė­jo ga­lio­ti.<text:s/></text:p>
        <text:p text:style-name="Roman">Svars­to­me… (<text:span text:style-name="T382">Bal</text:span><text:span text:style-name="T383">­sai sa</text:span><text:span text:style-name="T384">­lė</text:span><text:span text:style-name="T385">­je</text:span>) At­si­pra­šau. Re­pli­ka po bal­sa­vi­mo – A. Ku­bi­lius.<text:s/></text:p>
        <text:p text:style-name="Roman"><text:span text:style-name="T386">A. KUBILIUS</text:span><text:s/><text:span text:style-name="T387">(</text:span><text:span text:style-name="T388">TS-LKDF</text:span><text:span text:style-name="T389">)</text:span>. Ger­bia­mie­ji ko­le­gos, iš tik­rų­jų pri­ėmė­me tei­sin­gą spren­di­mą, bet tai pro­ble­mos ne­iš­spren­džia, to­dėl mes, frak­ci­ja, pa­si­ruo­šę ini­ci­juo­ti es­mi­nio šios pro­ble­mos spren­di­mo pa­ieš­ką.<text:s/></text:p>
        <text:p text:style-name="Roman">Mū­sų įsi­ti­ki­ni­mu, pro­ble­ma su „ge­rai be­si­mo­kan­čių“ api­brė­ži­mu ir vi­su fi­nan­sa­vi­mu yra ta, kad Kon­sti­tu­ci­jo­je įra­šy­ta for­mu­lė iš tik­rų­jų ne­lei­džia ieš­ko­ti lanks­tes­nių spren­di­mų. To­dėl mes tik­rai siū­ly­tu­me la­bai at­sa­kin­gai ieš­ko­ti spren­di­mo, ku­ris leis­tų mums su­ta­rus pa­siū­ly­ti ki­to­kią Kon­sti­tu­ci­jos straips­nio for­mu­luo­tę, ku­ri leis­tų daug lanks­čiau įsta­ty­mais šią pro­ble­mą spręs­ti. Ki­tu at­ve­ju mes pe­ri­odiš­kai vėl grį­ši­me prie tų pa­čių pro­ble­mų ir nie­kaip ne­su­ra­si­me tin­ka­mo spren­di­mo. Siū­lo­me ieš­ko­ti es­mi­nių, ra­cio­na­lių spren­di­mų ir ne­klai­džio­ti to­se pa­ieš­ko­se, kur vis at­si­re­mia­me į tą pa­tį rei­ka­lą, kad Kon­sti­tu­ci­jos straips­nio ir jo in­ter­pre­ta­vi­mo bar­je­ro mes ne­ga­li­me ra­cio­na­liai per­lip­ti.<text:s/></text:p>
        <text:p text:style-name="Roman"><text:span text:style-name="T390">PIRMININKAS.</text:span><text:s/>Dė­ko­ju A. Ku­bi­liui. Kol kas ne­gir­dė­jau prieš nu­si­sta­čiu­sių bal­sų, bet R. Pa­liu­kas ir­gi kaž­ką pa­siū­lys.</text:p>
        <text:p text:style-name="Roman"><text:span text:style-name="T391">R. PALIUKAS</text:span><text:s/><text:span text:style-name="T392">(</text:span><text:span text:style-name="T393">DPF</text:span><text:span text:style-name="T394">)</text:span>. Taip. Aš no­riu opo­nuo­ti ger­bia­ma­jam A. Ku­bi­liui. Mes va­kar ko­mi­te­te svars­tė­me pa­siū­ly­mą, ku­rį pa­tei­kė Rek­to­rių kon­fe­ren­ci­ja, ku­riuo siū­lo pa­gal tris ly­gius nu­sta­ty­ti stu­di­jų kryp­čių įver­ti­ni­mą: „slenks­ti­nis“, „ti­pi­nis“ ir „pui­kus“. Bu­vo de­rin­ta su Švie­ti­mo ir moks­lo mi­nis­te­ri­ja ir nu­spręs­ta, kad per sa­vai­tę bus pa­reng­tas pa­siū­ly­mas, kaip ši­tą tri­jų ly­gių ver­ti­ni­mą su­sie­ti su esa­ma da­bar­ti­ne de­šimt­ba­le ska­le. Mes ti­ki­mės, kad jei­gu tre­čia­die­nį ko­mi­te­tas pri­ims ra­cio­na­lų spren­di­mą, ma­tyt, ga­lė­si­me ket­vir­ta­die­nį jau jį pri­im­ti.<text:s/></text:p>
        <text:p text:style-name="Roman"><text:span text:style-name="T395">PIRMININKAS.</text:span><text:s/>Ačiū. Dau­giau dis­ku­si­jų ne­rei­kia, su­pra­to­me. Lauk­si­me siū­ly­mų.<text:s/></text:p>
        <text:p text:style-name="Roman"/>
        <text:p text:style-name="Laikas">10.41 val.</text:p>
        <text:p text:style-name="Roman12">Ge­ros va­lios kom­pen­sa­ci­jos už žy­dų re­li­gi­nių ben­druo­me­nių ne­kil­no­ja­mą­jį tur­tą<text:s/><text:span text:style-name="T396">įsta</text:span><text:span text:style-name="T397">­ty</text:span><text:span text:style-name="T398">­mo Nr. XI-1470 3 straips</text:span><text:span text:style-name="T399">­nio pa</text:span><text:span text:style-name="T400">­kei</text:span><text:span text:style-name="T401">­ti</text:span><text:span text:style-name="T402">­mo įsta</text:span><text:span text:style-name="T403">­ty</text:span><text:span text:style-name="T404">­mo pro</text:span><text:span text:style-name="T405">­jek</text:span><text:span text:style-name="T406">­tas Nr. XIIP-4121 (</text:span><text:span text:style-name="T407">pateikimas</text:span><text:span text:style-name="T408">)</text:span></text:p>
        <text:p text:style-name="Roman"/>
        <text:p text:style-name="Roman">Ger­bia­mie­ji ko­le­gos, svars­to­me Ge­ros va­lios kom­pen­sa­ci­jos už žy­dų re­li­gi­nių ben­druo­me­nių ne­kil­no­ja­mą­jį tur­tą įsta­ty­mo Nr. XI-1470 3 straips­nio pa­kei­ti­mo įsta­ty­mo pro­jek­tą Nr. XIIP-4121. Pa­tei­ki­mo sta­di­ja. Pra­ne­šė­ja – J. Vaic­kie­nė.</text:p>
        <text:p text:style-name="Roman"><text:span text:style-name="T409">J. VAICKIENĖ</text:span><text:s/><text:span text:style-name="T410">(</text:span><text:span text:style-name="T411">TTF</text:span><text:span text:style-name="T412">)</text:span>. Ačiū, po­sė­džio pir­mi­nin­ke. Ger­bia­mie­ji ko­le­gos, Au­di­to ko­mi­te­tas tei­kia Lie­tu­vos Res­pub­li­kos ge­ros va­lios kom­pen­sa­ci­jos už žy­dų re­li­gi­nių ben­druo­me­nių ne­kil­no­ja­mą­jį tur­tą įsta­ty­mo pro­jek­tą. Įsta­ty­mo pa­tai­sos es­mė bu­vo ta, kad, at­si­žvel­giant į pa­čią pir­mi­nę šio įsta­ty­mo su­kū­ri­mo prie­žas­tį, jos es­mė bu­vo at­kur­ti is­to­ri­nį tei­sin­gu­mą ir grą­žin­ti kom­pen­sa­ci­jos pa­vi­da­lu už ne­tei­sė­tai nu­sa­vin­tą Lie­tu­vos žy­dų re­li­gi­nių ben­druo­me­nių ne­kil­<text:soft-page-break/>no­ja­mą­jį tur­tą. Taip pat šia kom­pen­sa­ci­ja bu­vo no­ri­ma, kad ji pri­sė­dė­tų prie Lie­tu­vos žy­dų re­li­gi­nių ben­druo­me­nių gy­va­vi­mo, kul­tū­ros puo­se­lė­ji­mo ir pra­ei­ties at­min­imo.<text:s/></text:p>
        <text:p text:style-name="Roman">To­dėl, įver­ti­nęs Vals­ty­bės kon­tro­lės pa­si­sa­ky­mą, kad bū­tent šiam fon­dui ad­mi­nist­ruo­ti ne­pa­kan­ka lė­šų, Au­di­to ko­mi­te­tas pri­ėmė spren­di­mą 3 straips­ny­je įdė­ti nuo­sta­tą – leis­ti fon­do ad­mi­nist­ra­vi­mo iš­lai­doms, ku­rių me­ti­nė su­ma ne­ga­li vir­šy­ti 10 % me­ti­nės pi­ni­gi­nės kom­pen­sa­ci­jos da­lies, tvir­ti­na­mos kiek­vie­nų me­tų vals­ty­bės biu­dže­te… Tai yra bus lei­džia­ma jiems ad­mi­nist­ra­vi­mui nau­do­ti šias lė­šas.<text:s/></text:p>
        <text:p text:style-name="Roman">Tai pat pa­pil­dė­me dar vie­nu punk­tu, ir aš ma­nau, kad tai yra iš­min­tin­gas punk­tas, kad fon­dui yra su­tei­kia­ma ga­li­my­bė in­ves­tuo­ti šias lė­šas.<text:s/></text:p>
        <text:p text:style-name="Roman"><text:span text:style-name="T413">PIRMININKAS.</text:span><text:s/>Ger­bia­mie­ji ko­le­gos, dar kar­tą pra­šau, ei­ki­te pa­si­tar­ti už sa­lės ri­bų. Ne­pa­ken­čia­mas triukš­mas, ne­gir­di­me pra­ne­šė­jo.<text:s/></text:p>
        <text:p text:style-name="Roman">Ger­bia­ma­sis Pau­laus­kai, į jus krei­piuo­si! Bū­ki­te ge­ri, iš­ei­ki­te iš sa­lės ir pa­si­kal­bė­ki­te ten. Triukš­mas ne­ap­sa­ko­mas!<text:s/></text:p>
        <text:p text:style-name="Roman"><text:span text:style-name="T414">J. VAICKIENĖ</text:span><text:s/><text:span text:style-name="T415">(</text:span><text:span text:style-name="T416">TTF</text:span><text:span text:style-name="T417">)</text:span>. Tai ir yra šio įsta­ty­mo pro­jek­to es­mė, su­de­ri­nus su Lie­tu­vos Res­pub­li­kos Vy­riau­sy­be, taip pat su ši­to fon­do ad­mi­nist­ra­vi­mo ad­mi­nist­ra­to­riais ir žy­dų re­li­gi­nė­mis ben­druo­me­nė­mis.<text:s/></text:p>
        <text:p text:style-name="Roman"><text:span text:style-name="T418">PIRMININKAS.</text:span><text:s/>Ačiū. Jū­sų no­ri pa­klaus­ti pen­ki Sei­mo na­riai. D. Kuo­dy­tė. Pra­šom.</text:p>
        <text:p text:style-name="Roman"><text:span text:style-name="T419">D. KUODYTĖ</text:span><text:s/><text:span text:style-name="T420">(</text:span><text:span text:style-name="T421">LSF</text:span><text:span text:style-name="T422">)</text:span>. Ger­bia­mo­ji pra­ne­šė­ja, tu­riu pus­an­tro klau­si­mo. Jū­sų aiš­ki­na­ma­ja­me raš­te nu­ro­dy­tos iš tie­sų įspū­din­gos su­mos, ku­rios yra pa­nau­do­ja­mos fon­dui<text:s/>ad­mi­nist­ruoti. Ar jūs pa­si­do­mė­jo­te, koks yra san­ty­kis ad­mi­nist­ra­vi­mo lė­šų ir lė­šų, ku­rios yra pa­nau­do­ja­mos pa­gal šio įsta­ty­mo pro­jek­to ar­ba pa­gal šio fon­do es­mi­nę pa­skir­tį, tai yra bū­tent žy­dų pa­vel­dui iš­sau­go­ti?<text:s/></text:p>
        <text:p text:style-name="Roman">Ki­ta ver­tus, aš la­bai ti­kiuo­si, kad jūs skai­tė­te Tei­sės de­par­ta­men­to iš­va­dą, ku­rio­je ra­šo­ma, kad bū­tent in­ves­ta­vi­mo ga­li­my­bė su­da­ro prie­lai­das pik­tnau­džiau­ti in­ves­tuo­jant lė­šas, o ne pa­nau­do­jant jas pa­gal tą pa­čią pir­mi­nę pa­skir­tį. Ir ki­tas da­ly­kas, ar tos lė­šos bus in­ves­tuo­ja­mos Lie­tu­vo­je, ar jos bus in­ves­tuo­ja­mos kur nors ki­tur?</text:p>
        <text:p text:style-name="Roman"><text:span text:style-name="T423">J. VAICKIENĖ</text:span><text:s/><text:span text:style-name="T424">(</text:span><text:span text:style-name="T425">TTF</text:span><text:span text:style-name="T426">)</text:span>. Dė­kui už klau­si­mą. Iš tie­sų šie klau­si­mai mums taip pat ki­lo. Ta­čiau mes įžvel­gė­me šiuo­se klau­si­muo­se bū­tent to­kį at­sa­ky­mą, kad pats pir­mi­nis mū­sų spren­di­mas, ko­dėl mes nu­spren­dė­me grą­žin­ti ir pri­ėmė­me spren­di­mą grą­žin­ti žy­dų re­li­gi­nei ben­druo­me­nei bū­tent tą su­mą kom­pen­sa­ci­jos pa­vi­da­lu… Ma­no gi­liu įsi­ti­ki­ni­mu, jei­gu mes nu­spren­dė­me grą­žin­ti kaip kom­pen­sa­ci­ją, t. y. žy­dų re­li­gi­nės ben­druo­me­nės in­te­re­sams, ir jie tu­ri pri­mi­nė­ti spren­di­mus, kaip rei­kia tei­sin­gai pa­nau­do­ti.<text:s/></text:p>
        <text:p text:style-name="Roman">In­ves­ta­vi­mais, aš ma­nau, ne­pa­si­ti­kė­ti ne­ga­li­ma. Dau­gu­ma iš­min­tin­gų žmo­nių iš es­mės in­ves­tuo­ja ir ra­gi­na in­ves­tuo­ti. Aš džiau­giuo­si, kad žmo­nės nu­spren­dė, kad ne tik šian­dien bū­tų pra­val­go­ma su­ma, ta­čiau ji pa­si­lik­tų ir at­ei­nan­čioms kar­toms. Aš esu už in­ves­ta­vi­mą, ir su­teik­ti jiems ga­li­my­bę pa­si­rink­ti. Aš ne­ma­nau, kad jie ty­čia nau­dos in­ves­ta­vi­mą grobs­ty­mo tiks­lais. Jie yra vi­siš­kai at­vi­ras fon­das, ku­rį pri­žiū­ri Vals­ty­bės kon­tro­lė. Aš la­bai abe­jo­ju, ar iš­vis to rei­kia, tuo la­biau kad jie, kaip ir ki­ti fon­dai, nau­do­ja tarp­tau­ti­nį au­di­tą. Bū­tent ši­tas fon­das taip pat pla­nuo­ja, kai bus lei­džia­ma nau­do­ti taip lė­šas, tarp­tau­ti­nį au­di­tą, ką ir da­ro vi­si ki­ti žy­dų fon­dai.</text:p>
        <text:p text:style-name="Roman"><text:span text:style-name="T427">PIRMININKAS.</text:span><text:s/>Klau­sia R. Mar­kaus­kas.</text:p>
        <text:p text:style-name="Roman"><text:span text:style-name="T428">R. MARKAUSKAS</text:span><text:s/><text:span text:style-name="T429">(</text:span><text:span text:style-name="T430">DPF</text:span><text:span text:style-name="T431">)</text:span>. Ačiū. Ger­bia­mo­ji pra­ne­šė­ja, pa­na­šų klau­si­mą už­da­vė ko­le­gė, bet jūs ne­at­sa­kė­te. Aš pa­tiks­lin­siu. Ko­dėl bū­tent 10 % no­ri­ma skir­ti ad­mi­nist­ra­vi­mui, ne 5, ne 8 %, o bū­tent 10 %?</text:p>
        <text:p text:style-name="Roman"><text:span text:style-name="T432">J. VAICKIENĖ</text:span><text:s/><text:span text:style-name="T433">(</text:span><text:span text:style-name="T434">TTF</text:span><text:span text:style-name="T435">)</text:span>. To­dėl, kad bu­vo dis­ku­tuo­ja­ma iš es­mės dėl su­mos to ad­mi­nist­ra­vi­mo, kaip ir jūs tei­sin­gai pa­klau­sė­te, ta­čiau pa­žiū­rė­jo­me ir ki­tą tarp­tau­ti­nę pa­tir­tį. Ki­ti fon­dai, bū­tent žy­dų fon­dai, ku­rie ati­duo­da vals­ty­bės lė­šas kaip kom­pen­sa­ci­ją, iš­vis ne­re­gu­liuo­ja, koks pro­cen­tas tu­rė­tų bū­ti, ki­ti net­gi 20 % duo­da. Jų pra­šy­mas bu­vo dar di­des­nis, to­dėl, aš ma­nau, ta to­kia, čia ne­ga­li­ma net pa­sa­ky­ti su­de­rė­ta su­ma, gal­būt pro­tin­ga su­ma – 10 %, iki 10 %. Aš ma­nau, kad tas fon­das, ku­ris bus au­di­tuo­ja­mas tarp­tau­ti­nio au­di­to, ne­pik­tnau­džiaus ad­mi­nist­ra­vi­mo iš­lai­do­mis.<text:s/></text:p>
        <text:soft-page-break/>
        <text:p text:style-name="Roman"><text:span text:style-name="T436">PIRMININKAS.</text:span><text:s/>Klau­sia A. Ly­de­ka.</text:p>
        <text:p text:style-name="Roman"><text:span text:style-name="T437">A. LYDEKA</text:span><text:span text:style-name="T438"><text:s/></text:span><text:span text:style-name="T439">(</text:span><text:span text:style-name="T440">LSF</text:span><text:span text:style-name="T441">)</text:span><text:span text:style-name="T442">. Ačiū, ger</text:span><text:span text:style-name="T443">­bia</text:span><text:span text:style-name="T444">­ma</text:span><text:span text:style-name="T445">­sis po</text:span><text:span text:style-name="T446">­sė</text:span><text:span text:style-name="T447">­džio pir</text:span><text:span text:style-name="T448">­mi</text:span><text:span text:style-name="T449">­nin</text:span><text:span text:style-name="T450">­ke. Ger</text:span><text:span text:style-name="T451">­bia</text:span><text:span text:style-name="T452">­mo</text:span><text:span text:style-name="T453">­ji pra</text:span><text:span text:style-name="T454">­ne</text:span><text:span text:style-name="T455">­šė</text:span><text:span text:style-name="T456">­ja, iš es</text:span><text:span text:style-name="T457">­mės<text:s/></text:span>pri­tar­da­mas šiam ra­cio­na­liam pa­siū­ly­mui dėl lė­šų ga­li­mo in­ves­ta­vi­mo, no­rė­čiau pa­tik­s­lin­ti, ar tu­ri­te nors ko­kius pa­skai­čia­vi­mus, ko­kia ga­lė­tų bū­ti grą­ža, bent fi­nan­si­nes žir­kles nuo – iki?</text:p>
        <text:p text:style-name="Roman"><text:span text:style-name="T458">J. VAICKIENĖ</text:span><text:s/><text:span text:style-name="T459">(</text:span><text:span text:style-name="T460">TTF</text:span><text:span text:style-name="T461">)</text:span>. Dė­kui už klau­si­mą. Mes net ne­ži­no­me, kur jie pla­nuo­ja in­ves­tuo­ti, kaip ke­ti­na in­ves­tuo­ti, ta­čiau aš ma­nau, kad jie iš­min­tin­gai in­ves­tuos.<text:s/></text:p>
        <text:p text:style-name="Roman"><text:span text:style-name="T462">PIRMININKAS.</text:span><text:s/>Žir­klės ašt­rios bū­na. Klau­sia V. A. Ma­tu­le­vi­čius.</text:p>
        <text:p text:style-name="Roman"><text:span text:style-name="T463">V. A. MATULEVIČIUS</text:span><text:s/><text:span text:style-name="T464">(</text:span><text:span text:style-name="T465">MSNG</text:span><text:span text:style-name="T466">)</text:span>. Tru­pu­tį ste­bi­na, ger­bia­mie­ji ko­le­gos, kad gin­či­ja­mės ne­įsi­skai­tę. Kal­ba­me apie for­mu­luo­tę iki 10 %. Iki 10 % ga­li bū­ti ir 5, ir 7, ad­mi­nist­ra­to­riai nu­spręs. Ir jei­gu iš tik­rų­jų tie pi­ni­gai bus in­ves­tuo­ja­mi ir at­si­pirks, tai ko­dėl ne­ga­li bū­ti ir di­des­nės ad­mi­nist­ra­vi­mo iš­lai­dos? (<text:span text:style-name="T467">Bal</text:span><text:span text:style-name="T468">­sai sa</text:span><text:span text:style-name="T469">­lė</text:span><text:span text:style-name="T470">­je</text:span>)<text:s/></text:p>
        <text:p text:style-name="Roman">Tik man šiek tiek ke­lia abe­jo­nių, ger­bia­mo­ji pra­ne­šė­ja, ir su tuo su­si­jęs ma­no klau­si­mas. Pa­vyz­džiui, są­ly­gų įra­šy­mas, kad in­ves­tuo­jant pi­ni­gai tu­ri bū­ti sau­gūs, pel­nin­gi, tai čia sa­vai­me su­pran­ta­ma.<text:s/>Čia ne­per­tek­li­niai da­ly­kai?<text:s/>Ačiū.<text:s/></text:p>
        <text:p text:style-name="Roman"><text:span text:style-name="T471">J. VAICKIENĖ</text:span><text:s/><text:span text:style-name="T472">(</text:span><text:span text:style-name="T473">TTF</text:span><text:span text:style-name="T474">)</text:span>. Ačiū už la­bai ge­rą klau­si­mą. Mes taip pat ren­gi­mo mo­men­tu dis­ku­ta­vo­me, aš su­tik­čiau su ju­mis, kad tai yra per­tek­li­niai, jei­gu lei­džia­ma in­ves­tuo­ti, aš ma­nau, in­ves­tuos jie iš­min­tin­gai. Ta­čiau kad ne­kil­tų vi­siems ki­tiems Sei­mo na­riams klau­si­mų, jie daž­nai ky­la, ko­dėl, kaip ir kas, mes įra­šo­me tru­pu­tė­lį gal­būt per­tek­li­nius. Jei­gu kas nors pa­siū­lys juos iš­brauk­ti, aš taip pat su­tik­čiau.<text:s/></text:p>
        <text:p text:style-name="Roman"><text:span text:style-name="T475">PIRMININKAS.</text:span><text:s/>Klau­sia A. Dum­čius.<text:s/></text:p>
        <text:p text:style-name="Roman"><text:span text:style-name="T476">A. DUMČIUS</text:span><text:s/><text:span text:style-name="T477">(</text:span><text:span text:style-name="T478">TS-LKDF</text:span><text:span text:style-name="T479">)</text:span>. Dė­kui. Pa­pras­tas klau­si­mas. Aš la­bai ne­mo­ku arit­me­ti­kos ir iš pa­lū­ka­nų ne­ga­liu su­pras­ti, koks dy­dis yra to fon­do, gal jūs ži­no­te?<text:s/></text:p>
        <text:p text:style-name="Roman"><text:span text:style-name="T480">J. VAICKIENĖ</text:span><text:s/><text:span text:style-name="T481">(</text:span><text:span text:style-name="T482">TTF</text:span><text:span text:style-name="T483">)</text:span>. Taip, pa­gal įsta­ty­mą yra nu­ma­ty­ta, kad mes per 10 me­tų iš­mo­kė­si­me jiems, kad da­bar tiks­liai pa­sa­ky­čiau…<text:s/></text:p>
        <text:p text:style-name="Roman"><text:span text:style-name="T484">PIRMININKAS.</text:span><text:s/>Apie 30 tūkst. eu­rų.<text:s/></text:p>
        <text:p text:style-name="Roman"><text:span text:style-name="T485">J. VAICKIENĖ</text:span><text:s/><text:span text:style-name="T486">(</text:span><text:span text:style-name="T487">TTF</text:span><text:span text:style-name="T488">)</text:span>. Ne, ne, ne, ne, ne.<text:s/></text:p>
        <text:p text:style-name="Roman"><text:span text:style-name="T489">PIRMININKAS.</text:span><text:s/>30 mi­li­jo­nų.<text:s/></text:p>
        <text:p text:style-name="Roman"><text:span text:style-name="T490">J. VAICKIENĖ</text:span><text:s/><text:span text:style-name="T491">(</text:span><text:span text:style-name="T492">TTF</text:span><text:span text:style-name="T493">)</text:span>. Ne. Vie­ną mi­nu­tę. Tai yra 37 mln. eu­rų. Tai mes mo­ka­me per 10 me­tų. Taip, eu­rų. To­dėl, kad mes jau per­ver­tė­me, to­dėl jie ma­no, kad in­ves­ta­vi­mas pra­tęs jų gy­ve­ni­mą ir už­tik­rins to­li­mes­nį jų tau­tos ir ben­druo­me­nės gy­ve­ni­mą. Taip.<text:s/></text:p>
        <text:p text:style-name="Roman"><text:span text:style-name="T494">PIRMININKAS.</text:span><text:s/>Dė­ko­ju. At­sa­kė­te į vi­sus klau­si­mus. Yra dar Tei­sės de­par­ta­men­to iš­va­da, aš ma­nau,<text:s/>mes pa­svars­ty­si­me. Ger­bia­mie­ji ko­le­gos, mo­ty­vai. A. Ku­bi­lius – už.<text:s/></text:p>
        <text:p text:style-name="Roman"><text:span text:style-name="T495">A. KUBILIUS</text:span><text:s/><text:span text:style-name="T496">(</text:span><text:span text:style-name="T497">TS-LKDF</text:span><text:span text:style-name="T498">)</text:span>. Ger­bia­mie­ji ko­le­gos, iš tik­rų­jų pra­ei­ta­me Sei­me bu­vo pri­im­tas šis įsta­ty­mas, svar­bus įsta­ty­mas, iš tik­rų­jų iš­spren­džian­tis vie­ną iš pro­ble­mų, ir mū­sų pa­čių san­ty­kio su sa­vo skaus­min­ga is­to­ri­ja pro­ble­mą. Bu­vo daug nuo­gąs­ta­vi­mų, kad tas įsta­ty­mas, su­kū­ręs fon­dą, blo­gai veiks, kas nors bus blo­gai su tuo fon­du. Vi­sa tai nepa­si­tvir­ti­no, o iš tik­rų­jų tai, ką da­bar siū­lo­ma pa­tai­sy­ti, yra se­niai svars­ty­ta, pa­pil­dy­ti įsta­ty­mą, pa­ma­čius ir tam tik­rų spra­gų, ir nau­jų ga­li­my­bių. To­dėl aš siū­lau tik­rai pri­tar­ti ir kiek ga­li­ma grei­čiau pri­im­ti pa­tį įsta­ty­mą.<text:s/></text:p>
        <text:p text:style-name="Roman"><text:span text:style-name="T499">PIRMININKAS.</text:span><text:s/>Dė­ko­ja­me. Ar ga­li­me ben­dru su­ta­ri­mu po pa­tei­ki­mo pri­tar­ti? Ne­ga­li­me. Bal­suo­ja­me. Vyks­ta bal­sa­vi­mas. Kvie­čiu vi­sus bal­suo­ti.<text:s/></text:p>
        <text:p text:style-name="Roman">Už ba­lsa­vo 83, prieš – 1, su­si­lai­kė 2. Po pa­tei­ki­mo Ge­ros va­lios kom­pen­sa­ci­jos už žy­dų re­li­gi­nių ben­druo­me­nių ne­kil­no­ja­mą­jį tur­tą įsta­ty­mo 3 straips­nio pa­kei­ti­mo įsta­ty­mo pro­jek­tui pri­tar­ta.</text:p>
        <text:p text:style-name="Roman">Sei­mo Pir­mi­nin­kė siū­lo ypa­tin­gą sku­bą. Po pie­tų mes ga­lė­tu­me ap­svars­ty­ti, bet… Po tri­jų? Tai čia bus po pie­tų. Aš vis tiek no­rė­čiau pa­skir­ti pa­grin­di­niu ko­mi­te­tu Au­di­to ko­mi­te­tą, at­si­žvelg­ti į Tei­sės de­par­ta­men­to pa­sta­bas ir po pie­tų mes ga­lė­tu­me… Ar ga­li­me pri­tar­ti ypa­tin­gai sku­bai? Ga­li­me. Ge­rai. Su­ta­ria­me, kad po pie­tų mes ga­lė­si­me pra­tęs­ti ši­to įsta­ty­mo svars­ty­mą.<text:s/></text:p>
        <text:p text:style-name="Roman"/>
        <text:soft-page-break/>
        <text:p text:style-name="Laikas">10.54 val.</text:p>
        <text:p text:style-name="Roman12">Sei­mo rin­ki­mų įsta­ty­mo Nr. I-2721 8 ir 68 straips­nių pa­kei­ti­mo įsta­ty­mo pro­jek­tas Nr. XIIP-4100 (<text:span text:style-name="T500">pa</text:span><text:span text:style-name="T501">­tei</text:span><text:span text:style-name="T502">­ki</text:span><text:span text:style-name="T503">­mas</text:span>)</text:p>
        <text:p text:style-name="Roman"/>
        <text:p text:style-name="Roman">Svars­to­me Sei­mo rin­ki­mų įsta­ty­mo 8 ir 68 straips­nių pa­kei­ti­mo įsta­ty­mo pro­jek­tą. Pra­ne­šė­jas V. Bu­kaus­kas ir dar 47 Sei­mo na­riai.<text:s/></text:p>
        <text:p text:style-name="Roman"><text:span text:style-name="T504">V. BUKAUSKAS</text:span><text:s/><text:span text:style-name="T505">(</text:span><text:span text:style-name="T506">DPF</text:span><text:span text:style-name="T507">)</text:span>. Ačiū, ger­bia­ma­sis po­sė­džio pir­mi­nin­ke. Ger­bia­mie­ji Sei­mo na­riai, no­riu pri­sta­ty­ti teik­tą įsta­ty­mo pro­jek­tą, ku­rį pa­si­ra­šė 47 Sei­mo na­riai. Pro­jek­to es­mė – kad siū­lo­ma su­vie­no­din­ti vi­sų rū­šių rin­ki­mų bal­sa­vi­mo ko­mi­si­jų na­rių tei­ses. Pro­jek­tu<text:s/>siū­lo­ma pa­pil­dy­ti Sei­mo rin­ki­mų įsta­ty­mo nuo­sta­tas dėl at­ly­gi­ni­mo už dar­bą bal­sa­vi­mo ko­mi­si­jų, ku­rios su­da­ro­mos Lie­tu­vos Res­pub­li­kos di­plo­ma­ti­nė­se at­sto­vy­bė­se, kon­su­li­nė­se įstai­go­se ir lai­vuo­se, na­riams. Ka­dan­gi šiuo me­tu Sei­mo rin­ki­mų įsta­ty­mas nu­ma­to tik at­ly­gi­ni­mą už dar­bą rin­ki­mų ko­mi­si­jos na­riams, ap­mo­ka­ma bū­tų iš vals­ty­bės biu­dže­to pa­gal Lie­tu­vos Res­pub­li­kos vy­riau­sio­sios rin­ki­mų ko­mi­si­jos pa­teik­tus ir Lie­tu­vos Res­pub­li­kos vy­riau­sio­sios ko­mi­si­jos nu­sta­ty­tus ta­ri­fus. Tiek trum­pai. Po pa­tei­ki­mo pra­šo­me pri­tar­ti.<text:s/></text:p>
        <text:p text:style-name="Roman"><text:span text:style-name="T508">PIRMININKAS.</text:span><text:s/>Jū­sų no­ri pa­klaus­ti du Sei­mo na­riai. A. Dum­čius.<text:s/></text:p>
        <text:p text:style-name="Roman"><text:span text:style-name="T509">A. DUMČIUS</text:span><text:s/><text:span text:style-name="T510">(</text:span><text:span text:style-name="T511">TS-LKDF</text:span><text:span text:style-name="T512">)</text:span>. Ger­bia­ma­sis Va­len­ti­nai, žo­džiu,<text:s/>su­pra­tau, kad įsta­ty­mas ne­bu­vo vi­siš­kai ap­gal­vo­tas ir da­bar tie iš­plės­ti pa­siū­ly­mai yra vi­siš­kai tiks­li­niai. Bet ar aš ga­lė­čiau tru­pu­tį iš ša­lies<text:s/>klau­si­mą? Pa­vyz­džiui, Sei­mo na­rio pa­dė­jė­jai, ar jie ga­li bū­ti ko­mi­si­jo­se ir gau­ti vie­nu me­tu du at­ly­gi­ni­mus – ir tą, ir tą?<text:s/></text:p>
        <text:p text:style-name="Roman"><text:span text:style-name="T513">V. BUKAUSKAS</text:span><text:s/><text:span text:style-name="T514">(</text:span><text:span text:style-name="T515">DPF</text:span><text:span text:style-name="T516">)</text:span>. Ger­bia­mas ko­le­ga, tik­rai ne. Mes čia kal­ba­me bū­tent apie kon­su­li­nių įtai­gų ar­ba di­plo­ma­ti­nės tar­ny­bos dar­buo­to­jų ap­mo­kė­ji­mo tvar­ką, bū­tent ku­rie at­vyks­ta bal­suo­ti, mū­sų iš­vy­kę tau­tos pi­lie­čiai iš­reiš­kia va­lią, kad bū­tų ap­mo­ka­ma už dar­bą. Sei­mo rin­ki­muo­se, Pre­zi­den­to rin­ki­muo­se, Eu­ro­pos Par­la­men­to rin­ki­muo­se yra nu­ma­ty­ta ta tei­sė, tik<text:s/><text:span text:style-name="T517">Sei</text:span><text:span text:style-name="T518">­mo rin</text:span><text:span text:style-name="T519">­ki</text:span><text:span text:style-name="T520">­mų, kur ne</text:span><text:span text:style-name="T521">­tru</text:span><text:span text:style-name="T522">­kus bus skel</text:span><text:span text:style-name="T523">­bia</text:span><text:span text:style-name="T524">­ma rin</text:span><text:span text:style-name="T525">­ki</text:span><text:span text:style-name="T526">­mų da</text:span><text:span text:style-name="T527">­ta, kaip ži</text:span><text:span text:style-name="T528">­no</text:span><text:span text:style-name="T529">­te</text:span><text:span text:style-name="T530">,</text:span><text:span text:style-name="T531"><text:s/>6 mė</text:span><text:span text:style-name="T532">­ne</text:span><text:span text:style-name="T533">­siai po<text:s/></text:span>pa­tvir­ti­ni­mo,<text:span text:style-name="T534"><text:s/>ne</text:span><text:span text:style-name="T535">­ga</text:span><text:span text:style-name="T536">­li bū</text:span><text:span text:style-name="T537">­ti kei</text:span><text:span text:style-name="T538">­čia</text:span><text:span text:style-name="T539">­mi jo</text:span><text:span text:style-name="T540">­kie tei</text:span><text:span text:style-name="T541">­sės ak</text:span><text:span text:style-name="T542">­tai. Čia bū</text:span><text:span text:style-name="T543">­tent apie Sei</text:span><text:span text:style-name="T544">­mo na</text:span><text:span text:style-name="T545">­rių pa</text:span><text:span text:style-name="T546">­dė</text:span><text:span text:style-name="T547">­jė</text:span><text:span text:style-name="T548">­jus nė</text:span><text:span text:style-name="T549">­ra kal</text:span><text:span text:style-name="T550">­ba</text:span><text:span text:style-name="T551">­ma.<text:s/></text:span></text:p>
        <text:p text:style-name="Roman"><text:span text:style-name="T552">PIRMININKAS.</text:span><text:s/>R. A. Ru­čys.<text:s/></text:p>
        <text:p text:style-name="Roman"><text:span text:style-name="T553">R. A. RUČYS</text:span><text:s/><text:span text:style-name="T554">(</text:span><text:span text:style-name="T555">TTF</text:span><text:span text:style-name="T556">)</text:span>. Ger­bia­ma­sis pra­ne­šė­jau, įgy­ven­di­nant pro­jek­tą, rei­kės pa­pil­do­mų<text:s/>lė­šų. Ar ne­bus ma­ži­na­mi at­ly­gi­ni­mai ko­mi­si­jų na­riams, pa­pil­dant biu­dže­tą.<text:s/></text:p>
        <text:p text:style-name="Roman"><text:span text:style-name="T557">V. BUKAUSKAS</text:span><text:s/><text:span text:style-name="T558">(</text:span><text:span text:style-name="T559">DPF</text:span><text:span text:style-name="T560">)</text:span>. Šiuo klau­si­mu taip pat bu­vo kal­ba­ma su Vy­riau­sio­sios rin­ki­mų ko­mi­si­jos pir­mi­nin­ku. Iš vi­so bū­tų rei­ka­la­vi­mas (su paš­tu ir su at­lik­tu dar­bu per vi­sas di­plo­ma­ti­nes ir kon­sul­ta­ci­nes ins­ti­tu­ci­jas, at­ro­do, per 42) – apie 90 tūkst. eu­rų, kur yra nu­ma­ty­ta Sei­mo rin­ki­mams esa­mais asig­na­vi­mais. Pa­pil­do­mai iš biu­dže­to ne­bus pa­rei­ka­lau­ta.<text:s/></text:p>
        <text:p text:style-name="Roman"><text:span text:style-name="T561">PIRMININKAS.</text:span><text:s/>Ačiū. Jūs at­sa­kė­te į vi­sus ko­le­gų klau­si­mus. Ar ga­li­me ben­dru su­ta­ri­mu pri­tar­ti po pa­tei­ki­mo? Ga­li­me. Pa­grin­di­nis – Vals­ty­bės val­dy­mo ir sa­vi­val­dy­bių ko­mi­te­tas. Ga­li­me pri­ar­ti? Pir­mi­nin­kė siū­lo svars­ty­ti sku­bos tvar­ka. Ar ga­li­me pri­tar­ti? Ga­lim. Siū­lo­ma svars­ty­ti ko­vo 22 die­ną, ki­tą sa­vai­tę. Ačiū.<text:s/></text:p>
        <text:p text:style-name="Roman"/>
        <text:p text:style-name="Laikas">10.57 val.</text:p>
        <text:p text:style-name="Roman12">Pri­dė­ti­nės ver­tės mo­kes­čio įsta­ty­mo Nr. IX-751 19 straips­nio pa­kei­ti­mo įsta­ty­mo pro­jek­tas Nr. XIIP-2085 (<text:span text:style-name="T562">pa</text:span><text:span text:style-name="T563">­tei</text:span><text:span text:style-name="T564">­ki</text:span><text:span text:style-name="T565">­mas</text:span>)<text:s/></text:p>
        <text:p text:style-name="Roman"/>
        <text:p text:style-name="Roman">Svars­to­me Pri­dė­ti­nės ver­tės mo­kes­čio įsta­ty­mo 19 straips­nio pa­kei­ti­mo įsta­ty­mo pro­jek­tą. Pra­ne­šė­jas B. Bra­daus­kas. Pa­tei­ki­mas. Kvie­čiu į tri­bū­ną.<text:s/></text:p>
        <text:p text:style-name="Roman"><text:span text:style-name="T566">B. BRADAUSKAS</text:span><text:s/><text:span text:style-name="T567">(</text:span><text:span text:style-name="T568">LSDPF</text:span><text:span text:style-name="T569">)</text:span>. Ger­bia­mie­ji ko­le­gos, ger­bia­ma­sis po­sė­džio pir­mi­nin­ke, klau­si­mas…<text:s/></text:p>
        <text:p text:style-name="Roman"><text:span text:style-name="T570">PIRMININKAS.</text:span><text:span text:style-name="T571"><text:s/>Ger</text:span><text:span text:style-name="T572">­bia</text:span><text:span text:style-name="T573">­mas Bro</text:span><text:span text:style-name="T574">­niau, nu</text:span><text:span text:style-name="T575">­leis</text:span><text:span text:style-name="T576">­ki</text:span><text:span text:style-name="T577">­te šiek tiek mik</text:span><text:span text:style-name="T578">­ro</text:span><text:span text:style-name="T579">­fo</text:span><text:span text:style-name="T580">­nus, kad jus gir</text:span><text:span text:style-name="T581">­dė</text:span><text:span text:style-name="T582">­tų. Ačiū.<text:s/></text:span></text:p>
        <text:p text:style-name="Roman"><text:span text:style-name="T583">B. BRADAUSKAS</text:span><text:s/><text:span text:style-name="T584">(</text:span><text:span text:style-name="T585">LSDPF</text:span><text:span text:style-name="T586">)</text:span>. Klau­si­mas iš tik­rų­jų yra ga­na se­nas. Se­nes­ni Sei­mo na­riai pui­kiai<text:s/>pri­si­me­na, kad at­šal­dy­tai mė­sai pri­dė­ti­nės ver­tės mo­kes­čio 5 % leng­va­ta bu­vo prieš dvi ka­den­ci­jas pri­im­ta, ir la­bai sėk­min­gai dir­bo per­dir­bė­jai, pra­mo­nė. Bet kri­zės me­tu iš es­mė bu­vo per­tvar­ky­ta Pri­dė­ti­nės ver­tės mo­kes­čio tvar­ka, ta­ri­fai ir pa­na­šiai, ir pa­kliu­vo… ko, ma­no<text:s/><text:soft-page-break/>ma­ny­mu, ne­rei­kė­jo da­ry­ti, bet bu­vo pa­da­ry­ta, – pa­nai­kin­ta ir pri­dė­ti­nės ver­tės mo­kes­čio leng­va­ta at­šal­dy­tai mė­sai ir žu­viai. Dėl to la­bai nu­ken­tė­jo mū­sų vals­ty­bė, nes daug žmo­nių, ypač pa­sie­nio, Pie­tų Lie­tu­vos žmo­nės va­žiuo­da­vo ap­si­pirk­ti į kai­my­ni­nes vals­ty­bes ir pa­lik­da­vo daug apy­var­tos,<text:s/>iš to skai­čiaus ir biu­dže­ti­nių pa­ja­mų,<text:s/>kai­my­ni­nėms vals­ty­bėms vien dėl to, kad mes lai­ku ne­su­ge­bė­jo­me re­a­guo­ti į rin­kos po­ky­čius ir iš­orės rin­ką. Po to bu­vo im­ta­si prie­mo­nių at­kur­ti ši­tą klau­si­mą. Kiek at­si­me­na­te, jau bu­vo pri­ei­ta prie ga­lu­ti­nio bal­sa­vi­mo ši­to­je Sei­mo sa­lė­je, bet ta­da, kaip sa­kant, V. Us­pas­ki­cho ir ir Kº dė­ka pas­ku­ti­nę mi­nu­tę bu­vo su­žlu­g­dy­tas bal­sa­vi­mas, įsta­ty­mo pro­jek­tas li­ko ne­pri­im­tas ir iki šiol tę­sia­si ši si­tu­a­ci­ja, o per tą lai­ką,<text:span text:style-name="T587"><text:s/>dar kar</text:span><text:span text:style-name="T588">­tą sa</text:span><text:span text:style-name="T589">­kau, vals</text:span><text:span text:style-name="T590">­ty</text:span><text:span text:style-name="T591">­bė la</text:span><text:span text:style-name="T592">­bai daug pra</text:span><text:span text:style-name="T593">­ra</text:span><text:span text:style-name="T594">­do iš</text:span><text:span text:style-name="T595">­siųs</text:span><text:span text:style-name="T596">­da</text:span><text:span text:style-name="T597">­ma sa</text:span><text:span text:style-name="T598">­vo pi</text:span><text:span text:style-name="T599">­lie</text:span><text:span text:style-name="T600">­čius pre</text:span><text:span text:style-name="T601">­kių į sve</text:span><text:span text:style-name="T602">­čias ša</text:span><text:span text:style-name="T603">­lis.<text:s/></text:span></text:p>
        <text:p text:style-name="Roman">Tai­gi ma­no pro­jek­tas yra įre­gist­ruo­tas prieš ge­rus tre­jus me­tus, ne­si­ple­čiant ki­taip, at­kur­ti tai, kas bu­vo, kas pui­kiai vei­kė,<text:s/>– pri­dė­ti­nės ver­tės mo­kes­čio leng­va­tą at­šal­dy­tai mė­sai ir žu­viai. Su­lau­kiau daug prie­kaiš­tų, kad ne­va iš­loš tik per­dir­bė­jai ir pre­ky­bi­nin­kai, o žmo­nės, kaip bu­vo nu­skriaus­ti, taip ir liks. Aiš­ku, šim­tu pro­cen­tų ga­ran­ti­jos duo­ti, kad bus ki­taip, tik­rai čia nie­kas ne­si­im­tų, bet tuo me­tu, ka­da aš tei­kiau šį pro­jek­tą, ant ma­no sta­lo gu­lė­jo vi­sų di­džių­jų pre­ky­bos tin­klų aso­cia­ci­jų va­dų ir vi­suo­me­ni­nių or­ga­ni­za­ci­jų pa­ra­šais pa­tvir­tin­tas pa­si­ža­dė­ji­mas, kad tiek, kiek mes su­ma­ži­na­me pri­dė­ti­nės ver­tės mo­kes­tį, ly­giai ta pa­čia da­li­mi mė­sos pro­duk­tai at­pigs ir pre­ky­vie­tė­se.</text:p>
        <text:p text:style-name="Roman">Be abe­jo, ka­dangi<text:s/>šis įsta­ty­mas bu­vo ne­pri­im­tas<text:s/>ir<text:s/>jei­gu grį­ši­me vėl prie pri­ėmi­mo sta­di­jos, tą tik­rai rei­kė­tų da­ry­ti, vėl reik­tų dia­lo­go su pre­ky­bos tin­klais, su tais, ku­rie už­si­i­ma tuo ver­slu, kad iš tik­rų­jų pa­jus­tų šią nau­dą, dėl ko mes ir sten­gia­mės, ei­li­nis pir­kė­jas. Be abe­jo, tą bū­tų įma­no­ma pa­da­ry­ti ir tą kon­tro­lės me­cha­niz­mą nu­sta­ty­ti. To­dėl aš siū­lau grą­žin­ti bu­vu­sią tvar­ką, dar kar­tą kar­to­ju, ne­iš­ran­dant dvi­ra­čio, tas, kas bu­vo – at­šal­dy­tai mė­sai ir žu­viai. Ko­dėl at­šal­dy­tai mė­sai ir žu­viai? Dėl to, kad ne­pri­va­žiuo­tų mė­sos iš vi­so­kių šal­dy­tu­vų, iš vi­so­kių re­zer­vų ir pa­na­šiai, kur kei­čia­mi už­sie­nio vals­ty­bė­se ar­mi­jų ir pa­na­šiai, ir pa­na­šiai… Jūs tuos me­cha­niz­mus pui­kiai ži­no­te, to­dėl mes ir siū­lo­me, kad kaip tik tiems pro­duk­tams, ku­rie pa­kliū­tų dau­giau­sia iš Lie­tu­vos ža­lia­vų ga­min­to­jų. Tai iš mū­sų ūki­nin­kų, iš mū­sų žmo­nių, ku­rie tie­sio­giai au­gi­na ža­lia­vą per­dir­ba­ma­jai pra­mo­nei.</text:p>
        <text:p text:style-name="Roman">Ko­dėl aš ne­siū­lau dar­žo­vių ir vi­so ki­to, čia pas­kui bus pro­jek­tai, ku­rie siū­lo tą da­ry­ti, tai vie­na­reikš­miš­kai pa­sa­kau: įves­da­mi pri­dė­ti­nės ver­tės mo­kes­čio leng­va­tas, sa­ky­ki­me, dar­žo­vėms, mes tik­rai pa­rem­tu­me tik už­sie­nio vals­ty­bių ga­min­to­jus. Jei jūs įsi­gi­lin­si­te į dar­žo­vių au­gi­ni­mo ir ga­my­bos, vai­sių rin­ką ir kon­junk­tū­rą, tai pa­ma­ty­si­te, kad tik­rai Lie­tu­vos per­dir­bė­jai ir Lie­tu­vos au­gin­to­jai iš­loš­tų kaž­kiek, bet la­bai la­bai men­ką<text:s/><text:span text:style-name="T604">mi</text:span><text:span text:style-name="T605">­ze</text:span><text:span text:style-name="T606">­rį</text:span>, to­dėl aš ma­nau, kad šiuo me­tu tik­rai to siū­ly­ti ne­ver­tė­tų. Ačiū.<text:s/></text:p>
        <text:p text:style-name="Roman"><text:span text:style-name="T607">PIRMININKAS.</text:span><text:s/>Toks ma­žas pa­siū­ly­mas, o tiek daug kal­bė­jo­te. Už­si­ra­šė la­bai daug klaus­ti. Pir­ma­sis klau­sia K. Gla­vec­kas.<text:s/></text:p>
        <text:p text:style-name="Roman"><text:span text:style-name="T608">K. GLAVECKAS</text:span><text:s/><text:span text:style-name="T609">(</text:span><text:span text:style-name="T610">LSF</text:span><text:span text:style-name="T611">)</text:span>. Ger­bia­ma­sis pra­ne­šė­jau, iš tik­ro prieš rin­ki­mus vi­suo­met at­si­ran­da tas siū­ly­mas, ir ne tik prieš rin­ki­mus, bet jūs pui­kiai pa­sa­kė­te, kad jau ko­kį sep­tin­tą ar aš­tun­tą kar­tą siū­lo­ma.<text:s/></text:p>
        <text:p text:style-name="Roman">Pir­mas toks trum­pas klau­si­mas: sa­ky­ki­te, kuo jūs nu­ma­to­te kom­pen­suo­ti 75 mln. eu­rų? Tiek maž­daug kai­nuo­tų jū­sų pa­siū­ly­mas, Fi­nan­sų mi­nis­te­ri­jos duo­me­ni­mis.<text:s/></text:p>
        <text:p text:style-name="Roman">Ir ant­ras da­ly­kas. Vie­nas iš mo­ty­vų, ku­rį jūs sa­kė­te, yra tai, kad lie­tu­viai ne­va­žiuo­tų į Len­ki­ją ir kad ma­žiau pirk­tų len­kiš­ką mė­są ir žu­vį. Tai sa­ky­ki­te, kaip jūs ža­da­te kon­tro­liuo­ti Len­ki­jos zlo­to de­val­va­vi­mą? Nes dau­giau­sia tas kai­nų skir­tu­mas iš 25 % at­si­ran­da, dau­giau­sia, apie treč­da­lį<text:s/>dėl to, kad Len­ki­jos vals­ty­bė tu­ri ne­pri­klau­so­mą<text:s/>monetarinę<text:s/>po­li­ti­ką, tu­ri sa­vo Cen­tri­nį ban­ką, spaus­di­na pi­ni­gus ir pa­lei­džia. Kaip ma­to­te, šiais me­tais jau de­val­vuo­ta maž­daug apie 14–15 %. Tas nu­mu­ša kai­nas. Tai kaip jūs gal­vo­ja­te iš­loš­ti to­kiu at­ve­ju, iš ko biu­dže­tą pa­deng­ti, ko­kias iš­lai­dų sri­tis siū­ly­tu­mė­te su­ma­žin­ti, ar­ba šal­ti­nį, ki­taip sa­kant, iš ko pa­im­ti. Ir klau­si­mas, kiek tas bū­tų su­si­jęs su va­žia­vi­mu į Len­ki­ją? Ačiū.</text:p>
        <text:p text:style-name="Roman"><text:span text:style-name="T612">PIRMININKAS.</text:span><text:s/>Ger­bia­ma­sis pro­fe­so­riau!</text:p>
        <text:p text:style-name="Roman"><text:span text:style-name="T613">B. BRADAUSKAS</text:span><text:s/><text:span text:style-name="T614">(</text:span><text:span text:style-name="T615">LSDPF</text:span><text:span text:style-name="T616">)</text:span>. Dė­ko­ju.<text:s/></text:p>
        <text:p text:style-name="Roman"><text:span text:style-name="T617">PIRMININKAS.</text:span><text:s/>Pra­šom, pra­šom.<text:s/></text:p>
        <text:soft-page-break/>
        <text:p text:style-name="Roman"><text:span text:style-name="T618">B. BRADAUSKAS</text:span><text:s/><text:span text:style-name="T619">(</text:span><text:span text:style-name="T620">LSDPF</text:span><text:span text:style-name="T621">)</text:span>. Dė­ko­ju už klau­si­mą. Dar kar­tą pa­kar­to­siu, šim­tap­ro­cen­ti­nės ga­ran­ti­jos dėl vie­no ar ki­to klau­si­mo, ypač dėl to­kių eko­no­mi­nių, nie­kas ne­ga­li duo­ti, nei aš, nei koks nors ki­tas iš­min­čius, bet pri­si­min­ki­te la­bai pa­pras­tą da­ly­ką, dėl ko bu­vo įves­ta pri­dė­ti­nės ver­tės mo­kes­čio leng­va­ta at­šal­dy­tai mė­sai. Dėl to, kad, apei­nant vi­so­kius ka­no­nus, tur­guo­se bu­vo pre­kiau­ja­ma at­šal­dy­ta mė­sa ir pra­dė­ta ne­be maž­me­ni­niuo­se tin­kluo­se pre­kiau­ti, bet tur­guo­se. Ka­da mes tą leng­va­tą įve­dė­me, tur­guo­se ne­rei­kė­jo jo­kių ka­sos apa­ra­tų, kiek at­si­me­na­te, at­šal­dy­ta mė­sa iš tur­gaus din­go ir vis­kas at­si­ra­do pre­ky­bos tin­kluo­se to­dėl, kad pre­ky­bos tin­kluo­se pa­si­da­rė ji pi­ges­nė. Kon­ku­ren­ci­ja ta­rė sa­vo žo­dį ir tuo pa­čiu me­tu, ka­da pus­me­tį gal­būt iš tik­rų­jų bu­vo pra­ra­di­mų su­rink­ti pri­dė­ti­nės ver­tės mo­kes­tį, po to mil­ži­niš­kai pra­dė­jo aug­ti su­rin­ki­mas dėl to, kad per ma­sę, dėl to, kad jis ne­bu­vo nu­slėp­tas, o su­mo­kė­ta, vis­ką ga­vo­me, kom­pen­sa­ci­ją su kau­pu. To­dėl šian­dien ir­gi įve­dus, sa­ky­ki­me, lai­ki­nų pra­ra­di­mų bus iš tik­rų­jų. Ne 45 mln., šian­dien la­bai sun­ku pa­sa­ky­ti, bet per var­to­ji­mą, per tai, kad mū­sų tin­kluo­se at­si­durs tos pre­kės, tik­rai da­lis bus kom­pen­suo­ta, o il­gai­niui, aš ma­nau, kad per me­tus ar kiek, vėl mes ženg­si­me į prie­kį ir su­rink­si­me dau­giau į biu­dže­tą ši­tų lė­šų.<text:s/></text:p>
        <text:p text:style-name="Roman">Ko­dėl aš da­bar siū­lau? To­dėl, kad yra la­bai pa­lan­kus mo­men­tas.</text:p>
        <text:p text:style-name="Roman"><text:span text:style-name="T622">PIRMININKAS.</text:span><text:s/>Ger­bia­ma­sis Bro­niau, aš la­bai pra­šau trum­piau at­sa­ki­nė­ti, nes…</text:p>
        <text:p text:style-name="Roman"><text:span text:style-name="T623">B. BRADAUSKAS</text:span><text:s/><text:span text:style-name="T624">(</text:span><text:span text:style-name="T625">LSDPF</text:span><text:span text:style-name="T626">)</text:span>. La­bai pa­lan­kus mo­men­tas. Pa­žiū­rė­ki­te mo­kes­čių su­rin­ki­mo krei­vę ir jūs ma­ty­si­te, kad šian­dien yra pa­lan­kus mo­men­tas ri­zi­kuo­ti lai­ki­nais pra­ra­di­mais. Nes jei­gu mes ne­pa­da­ry­si­me šian­dien, bus vė­lu, to­dėl aš ir agi­tuo­ju už sa­vo pa­siū­ly­mą.</text:p>
        <text:p text:style-name="Roman"><text:span text:style-name="T627">PIRMININKAS.</text:span><text:s/>Klau­sia E. Ma­siu­lis. Vie­na mi­nu­tė – klau­si­mui, bū­tų ge­rai, kad vie­na mi­nu­tė – at­sa­ky­mui. (<text:span text:style-name="T628">Bal</text:span><text:span text:style-name="T629">­sai sa</text:span><text:span text:style-name="T630">­lė</text:span><text:span text:style-name="T631">­je</text:span>)<text:s/></text:p>
        <text:p text:style-name="Roman"><text:span text:style-name="T632">E. MASIULIS</text:span><text:s/><text:span text:style-name="T633">(</text:span><text:span text:style-name="T634">LSF</text:span><text:span text:style-name="T635">)</text:span>. La­bai ačiū, ger­bia­ma­sis pre­ci­ziš­kas po­sė­džio pir­mi­nin­ke. Ger­bia­ma­sis pra­ne­šė­jau, mo­kes­čius ma­žin­ti yra ge­rai. Mo­kes­čius ma­žin­ti prieš rin­ki­mus tur­būt yra dar ge­riau. Bet jūs, kaip įta­kin­gas il­ga­me­tis šios val­dan­čio­sios ko­a­li­ci­jos fi­nan­sų po­li­ti­kos ar­chi­tek­tas, tu­rin­tis la­bai di­džiu­lę įta­ką Fi­nan­sų mi­nis­te­ri­jo­je, il­ga­me­tis vals­ty­bės Biu­dže­to ir fi­nan­sų ko­mi­te­to pir­mi­nin­kas, tu­rė­da­mas tre­jus su pu­se me­tų ga­li­my­bes re­a­li­zuo­ti šią pui­kią idė­ją, to ne­pa­da­rė­te. Tai no­rė­jau pa­klaus­ti, ko­dėl čia da­bar su­sku­bo­te, kai tiek ne­be daug lai­ko li­ko šiai val­dan­čia­jai ko­a­li­ci­jai, ir ko­kios prie­žas­tys truk­dė tą pa­da­ry­ti vi­sos val­dan­čio­sios ko­a­li­ci­jos dar­bo me­tu?</text:p>
        <text:p text:style-name="Roman"><text:span text:style-name="T636">B. BRADAUSKAS</text:span><text:s/><text:span text:style-name="T637">(</text:span><text:span text:style-name="T638">LSDPF</text:span><text:span text:style-name="T639">)</text:span>. Dė­ko­ju, ger­bia­ma­sis Eli­gi­jau, už klau­si­mą. Jei­gu ma­no va­lia bū­tų ir aš vie­nas lem­čiau Sei­mo spren­di­mus, tai tos pri­dė­ti­nės mo­kes­čio leng­va­tos aš bū­čiau ne­pa­nai­ki­nęs. Bet, de­ja, aš, kaip ir jūs, tu­riu tik vie­ną bal­są ir tik ma­no vie­nas bal­sas įskai­to­mas ar­ba ne­įskai­to­mas. O bal­suo­ta bu­vo šio­je sa­lė­je ki­taip.<text:s/></text:p>
        <text:p text:style-name="Roman">O ko­dėl da­bar? To­dėl, dar kar­tą pa­kar­to­ju,<text:s/>pa­si­žiū­rė­ki­te į mo­kes­čių su­rin­ki­mo ei­gą, krei­vę, ypač pri­dė­ti­nės ver­tės mo­kes­čio, ir ne­ra­si­te… Gal bus at­ei­ty­je pa­to­gus mo­men­tas, sun­ku pa­sa­ky­ti. Bet šian­dien yra pa­to­giau­sias mo­men­tas ženg­ti šį žings­nį. To­dėl aš ir siū­lau…<text:s/>Kaip jūs ma­ne čia įvar­di­no­te, la­bai dė­ko­ju, pa­ty­ru­sį fi­nan­si­nin­ką… Iš tik­rų­jų aš nie­ko dau­giau gy­ve­ni­me ir ne­vei­kiau – tik eko­no­mi­ka ir fi­nan­sais už­si­i­mi­nė­jau. Bet, pa­ti­kė­ki­te ma­ni­mi, jei šian­dien ne­ženg­si­me ši­to žings­nio, vėl pra­ra­si­me lai­ką ir vėl bus per vė­lai. Vėl teks lauk­ti n me­tų. O ki­tos vals­ty­bės vie­to­je ne­sto­vi. Jos ren­ka mū­sų gy­ven­to­jų pi­ni­gus.<text:s/></text:p>
        <text:p text:style-name="Roman"><text:span text:style-name="T640">PIRMININKAS.</text:span><text:s/>K. Ma­siu­lis.</text:p>
        <text:p text:style-name="Roman"><text:span text:style-name="T641">K. MASIULIS</text:span><text:s/><text:span text:style-name="T642">(</text:span><text:span text:style-name="T643">TS-LKDF</text:span><text:span text:style-name="T644">)</text:span>. No­rė­čiau jū­sų pa­klaus­ti to­kio da­ly­ko. Jei­gu da­bar at­si­ra­do biu­dže­te, kaip jūs tvir­ti­na­te, dėl mo­kes­čių krei­vės at­lie­ka­mų 40–50 mln., tai ar ne­bū­tų ga­li­ma jų iš­leis­ti tiks­lin­giau? Nes mė­są tur­būt val­go tie žmo­nės, ir daž­nai val­go, ku­rie ir taip ją nu­per­ka ir be tų leng­va­tų. Jei­gu mes pa­rem­tu­me tais 40–50 tuos, ku­rie ne­ga­li tos mė­sos įpirk­ti, tai gal jie bent mė­sos nu­si­pirk­tų. O jūs rem­si­te sa­vo leng­va­ta ir tuos, ku­rie da­bar ir taip tą mė­są kas­dien per­ka ir šlamš­čia į abu­du žan­dus. Ant­ras da­ly­kas, ar pa­dės jums tai per rin­ki­mus?</text:p>
        <text:p text:style-name="Roman"><text:span text:style-name="T645">B. BRADAUSKAS</text:span><text:s/><text:span text:style-name="T646">(</text:span><text:span text:style-name="T647">LSDPF</text:span><text:span text:style-name="T648">)</text:span>. Ger­bia­ma­sis ko­le­ga, aš tik­rai ne­si­ruo­šiu iš vie­no žan­do per­dė­ti į ki­tą. Dar kar­tą sa­kau: kiek­vie­na­me kri­ti­kos tei­gi­ny­je vi­sa­da ga­li­ma įžiū­rė­ti ir ra­cio­na­lų grū­dą, ir kaž­ko­kį ble­fą. Šiuo at­ve­ju mes esa­me pa­tvir­ti­nę 2016 me­tų biu­dže­tą ir tie pa­pil­do­mi pi­ni­gai, ku­riuos, kaip sa­ko­te, ga­li­ma bū­tų vie­naip ar ki­taip iš­nau­do­ti, tik­rai yra kur dė­ti vals­ty­<text:soft-page-break/>bei pi­ni­gus, pa­ti­kė­ki­te. Nė vie­nas ne­at­ėjo ir ne­pa­sa­kė, kad jam per daug. Yra ir mo­ky­to­jų klau­si­mai, ir me­di­kų klau­si­mai, so­cia­li­nių dar­buo­to­jų, ga­lų ga­le tos pa­čios pen­si­jos ne­kom­pen­suo­tos ir la­bai ma­žai ke­lia­mos. Tik­rai yra kur dė­ti. Mū­sų biu­dže­tas, kaip jūs ži­no­te, yra pa­tvir­tin­tas, šian­dien mes ne­ga­li­me ma­ni­pu­liuo­ti, pa­im­ti lais­va va­lia iš vie­nos ki­še­nės ir per­mes­ti į ki­tą, tam rei­ka­lin­gi biu­dže­to pa­tai­sy­mai. Be to, rei­kia žiū­rė­ti ir gy­ven­ti, ge­ras eko­no­mis­tas ir ka­pi­ta­lis­tas ne­gy­ve­na šia die­na. Tai yra<text:s/><text:span text:style-name="T649">ab</text:span><text:span text:style-name="T650">­lius</text:span>,<text:s/><text:span text:style-name="T651">dur</text:span><text:span text:style-name="T652">­nius</text:span><text:s/>pas­ku­ti­nis, ku­ris gy­ve­na šia die­na, ne­žiū­rė­da­mas de­šimt me­tų į prie­kį. Eko­no­mis­tas ka­da yra pro­tin­gas? Jei­gu jis nu­ma­to, kad gaus di­de­lę nau­dą už pen­ke­rių, še­še­rių, ga­lų ga­le už de­šim­ties me­tų. Čia yra mū­sų su­ge­bė­ji­mas įžvelg­ti ši­tą da­ly­ką. O šia die­na gy­ven­ti, tai taip. Kaip ru­sų kai­me – pa­pjo­vė kiau­lę, su­si­rin­ko, pra­gė­rė ir ry­toj žiū­ri vie­nas į ki­tą al­ka­nom bur­nom. Va ši­taip gy­ven­ti vals­ty­bė ne­ga­li. (<text:span text:style-name="T653">Bal</text:span><text:span text:style-name="T654">­sai sa</text:span><text:span text:style-name="T655">­lė</text:span><text:span text:style-name="T656">­je</text:span>)<text:s/></text:p>
        <text:p text:style-name="Roman"><text:span text:style-name="T657">PIRMININKAS.</text:span><text:s/>B. Vė­sai­tė, bet pra­šau trum­pin­ti.</text:p>
        <text:p text:style-name="Roman"><text:span text:style-name="T658">B. VĖSAITĖ</text:span><text:s/><text:span text:style-name="T659">(</text:span><text:span text:style-name="T660">LSDPF</text:span><text:span text:style-name="T661">)</text:span>. Ger­bia­ma­sis pra­ne­šė­jau, aš no­rė­čiau jū­sų pa­klaus­ti. Pri­ta­riu jū­sų ini­cia­ty­vai, bet ar ne­rei­kė­tų at­nau­jin­ti, tar­ki­me, su­si­ta­ri­mo su pre­ky­bi­nin­kais ir su per­dir­bė­jų aso­cia­ci­jo­mis – mė­si­nin­kais ir žu­vies per­dir­bė­jais dėl to, kad vis dėl­to var­to­to­jai pa­jus­tų di­džiau­sią nau­dą, o ne taip, kad tu­rė­da­mi, sa­ky­čiau, biu­dže­to mi­nu­są var­to­to­jai ši­to ne­pa­jus­tų. Ma­ny­čiau, kad pir­miau­sia rei­kė­tų pra­dė­ti nuo to.</text:p>
        <text:p text:style-name="Roman"><text:span text:style-name="T662">B. BRADAUSKAS</text:span><text:s/><text:span text:style-name="T663">(</text:span><text:span text:style-name="T664">LSDPF</text:span><text:span text:style-name="T665">)</text:span>. Dė­ko­ju. Jei­gu gir­dė­jo­te, aš pri­sta­ty­da­mas ir esu mi­nė­jęs, kad ant ma­no sta­lo gu­lė­jo vi­si stam­bių­jų tin­klų, per­dir­bė­jų pa­si­ža­dė­ji­mai ir vi­sa ki­ta. Aiš­ku, pa­si­<text:span text:style-name="T666">ža</text:span><text:span text:style-name="T667">­dė</text:span><text:span text:style-name="T668">­ji</text:span><text:span text:style-name="T669">­mas lie</text:span><text:span text:style-name="T670">­ka pa</text:span><text:span text:style-name="T671">­si</text:span><text:span text:style-name="T672">­ža</text:span><text:span text:style-name="T673">­dė</text:span><text:span text:style-name="T674">­ji</text:span><text:span text:style-name="T675">­mu, bet tai jau yra šis tas. Jei</text:span><text:span text:style-name="T676">­gu šian</text:span><text:span text:style-name="T677">­dien pri</text:span><text:span text:style-name="T678">­tar</text:span><text:span text:style-name="T679">­si</text:span><text:span text:style-name="T680">­te po pa</text:span><text:span text:style-name="T681">­tei</text:span><text:span text:style-name="T682">­ki</text:span><text:span text:style-name="T683">­mo įsta</text:span><text:span text:style-name="T684">­</text:span><text:span text:style-name="T685">­ty</text:span><text:span text:style-name="T686">­mo pro</text:span><text:span text:style-name="T687">­jek</text:span><text:span text:style-name="T688">­tui, tai ši</text:span><text:span text:style-name="T689">­tą dar</text:span><text:span text:style-name="T690">­bą pir</text:span><text:span text:style-name="T691">­miau</text:span><text:span text:style-name="T692">­sia rei</text:span><text:span text:style-name="T693">­kė</text:span><text:span text:style-name="T694">­tų da</text:span><text:span text:style-name="T695">­ry</text:span><text:span text:style-name="T696">­ti. Vėl</text:span><text:span text:style-name="T697">­gi kvies</text:span><text:span text:style-name="T698">­ti per</text:span><text:span text:style-name="T699">­dir</text:span><text:span text:style-name="T700">­bė</text:span><text:span text:style-name="T701">­jus, iš pra</text:span><text:span text:style-name="T702">­džių kvie</text:span><text:span text:style-name="T703">­</text:span><text:span text:style-name="T704">s</text:span><text:span text:style-name="T705">­ti</text:span><text:s/>stam­biuo­sius tin­klus ir pa­siek­ti to­kį su­si­ta­ri­mą, kad ši­tą nau­dą pa­jus­tų tas, ku­riam rei­kia, kad pa­jus­tų. Bet tam, kad pra­dė­tu­me ši­tą pro­ce­są, rei­kia po­stū­mio. Rei­kia, kad klau­si­mas iš­vys­tų die­nos švie­są. Jei­gu jis ne­iš­vys die­nos švie­sos, tai kam ta­da vel­tui dar­bas? (<text:span text:style-name="T706">Bal</text:span><text:span text:style-name="T707">­sai sa</text:span><text:span text:style-name="T708">­lė</text:span><text:span text:style-name="T709">­je</text:span>)<text:s/></text:p>
        <text:p text:style-name="Roman"><text:span text:style-name="T710">PIRMININKAS.</text:span><text:s/>Aš la­bai dė­ko­ju. At­si­pra­šau vi­sų, kas dar už­si­ra­šė ir ne­pa­klau­sė. B. Bra­daus­kas la­bai iš­sa­miai at­sa­ki­nė­jo, ma­nau, ki­tiems įsta­ty­mų pro­jek­tų pa­tei­kė­jams gal tiek ne­rei­kės. Dė­ko­ju pra­ne­šė­jui. Mo­ty­vų daug. Pir­miau­sia mo­ty­vas už. B. Vė­sai­tė.</text:p>
        <text:p text:style-name="Roman"><text:span text:style-name="T711">B. VĖSAITĖ</text:span><text:s/><text:span text:style-name="T712">(</text:span><text:span text:style-name="T713">LSDPF</text:span><text:span text:style-name="T714">)</text:span>. Ger­bia­mie­ji ko­le­gos, ma­ny­čiau, pa­lai­ky­ti­na ini­cia­ty­va, nes iš­lai­dos mais­to pro­duk­tams dau­ge­ly­je šei­mų su­da­ro la­bai žen­klią da­lį. Ma­ny­čiau, ypač jau­noms šei­moms, au­gi­nan­čioms vai­kus, tai bū­tų di­de­lė pa­ska­ta. Be abe­jo, ke­lia abe­jo­nių, ar mes vis dėl­to su­ge­bė­tu­me su­ma­žin­da­mi PVM mė­sai ir žu­viai, kon­ku­ruo­ti su Len­ki­jos pro­duk­ci­jos kai­na, nes ten ga­lio­ja (…) eko­no­mi­ka, zlo­tas, ku­ris pa­sie­kęs, sa­ky­čiau, ga­li­mai dug­ną. Vis tiek gal da­lis gy­ven­to­jų, ypač iš Vil­niaus, iš Klai­pė­dos, ku­rie da­bar va­ži­nė­ja į Len­ki­ją ap­si­pirk­ti, gal­būt per­svars­ty­tų. Ir dar­bo vie­tos lik­tų Lie­tu­vo­je, ir biu­dže­to pa­pil­dy­mas pas­kui at­ei­tų. Tai­gi ši­tam ri­bo­tam mais­to pro­duk­tų kie­kiui aš tik­rai pri­tar­čiau.</text:p>
        <text:p text:style-name="Roman"><text:span text:style-name="T715">PIRMININKAS.</text:span><text:s/>Prieš kal­bės K. Ma­siu­lis.</text:p>
        <text:p text:style-name="Roman"><text:span text:style-name="T716">K. MASIULIS</text:span><text:s/><text:span text:style-name="T717">(</text:span><text:span text:style-name="T718">TS-LKDF</text:span><text:span text:style-name="T719">)</text:span>. Na ką, rin­ki­mi­nis po­pu­liz­mas ir nie­ko dau­giau. Jei­gu čia B. Vė­sai­tė rū­pi­na­si šei­mo­mis, ku­rios au­gi­na vai­kus, tai te­gul pa­si­rū­pi­na ta­da, kad PVM bū­tų nu­brauk­tas saus­kel­nėms, ba­tu­kams, ku­riuos iš­au­ga per ke­lis mė­ne­sius, ap­ran­gai ar dra­bu­žė­liams, ku­rie la­bai grei­tai iš­au­ga­mi, ar vai­kų mai­ti­ni­mui. Ne­si­rū­pi­na, tas ne­įdo­mu. Bet va mė­sai vai­ku­čiai la­bai daug iš­lei­džia. Nie­ko pa­na­šaus. Ten yra di­džiau­sios pro­ble­mos. Ly­giai taip pat jau­nos šei­mos bu­tus nuo­mo­ja­si, iš­lei­džia dau­gy­bę pi­ni­gų ir ne­be­lie­ka nei mė­sai, nei dar kaž­kam. Ta­da tuos pi­ni­gus, ku­riuos iš­lei­džia­te ši­taip ne­tiks­lin­gai, ir iš­leis­ki­te jau­noms šei­moms pi­ni­gais, ir jie ži­nos, ką nu­si­pirk­ti. Ar­ba tiems, ku­rie yra be­da­liai, duo­ki­te pi­ni­gais, jie nu­si­pirks, jei­gu rei­kės, mė­sos, jei­gu rei­kės, saus­kel­nių, jei­gu rei­kės, ba­tu­kams ar dar kaž­kam. Yra juo­das po­pu­liz­mas, nie­ko ki­to. Da­bar vie­nas po ki­to eis to­kie po­pu­lis­tų straips­niai. Kaž­ko­dėl ke­fy­ras bus, bet bus ne­įtrauk­tas koks nors pie­nas, dar kas nors. Tai yra sub­jek­ty­vu. Kiek­vie­na šei­ma tu­ri la­bai sub­jek­ty­vius sa­vo po­rei­kius, la­bai skir­tin­gus ir skir­tin­gus trū­ku­mus, de­fi­ci­tus. Tai pi­ni­gais tiems, ku­riuos no­ri­me pa­rem­ti, ir duo­ki­me, jei­gu at­lie­ka pi­ni­gų, duo­ki­me, su­tin­ku. O čia da­bar mes ži­no­me, ką jiems rei­kia įkiš­ti pi­giau. Nie­ko pa­na­šaus. O B. Vė­sai­tė pa­ti nu­si­pirks kar­tu su B. Bra­daus­ku tą mė­są pi­giau, ir aš vi­sai ne­no­riu, kad jie pi­giau ją pirk­tų.</text:p>
        <text:soft-page-break/>
        <text:p text:style-name="Roman"><text:span text:style-name="T720">PIRMININKAS.</text:span><text:s/>Su­pra­to­me. Gir­dė­jo­me ve­ge­ta­ro kal­bą. Da­bar bal­suo­si­me. Kas pri­ta­ria teik­tai pro­jek­to pa­tai­sai, bal­suo­ja už, kas tu­ri ki­to­kią nuo­mo­nę, bal­suo­ja ki­taip. (<text:span text:style-name="T721">Bal</text:span><text:span text:style-name="T722">­sai sa</text:span><text:span text:style-name="T723">­lė</text:span><text:span text:style-name="T724">­je</text:span>)<text:s/></text:p>
        <text:p text:style-name="Roman">Už bal­sa­vo 69, prieš – 8, su­si­lai­kė 5. Po pa­tei­ki­mo Pri­dė­ti­nės ver­tės mo­kes­čio įsta­ty­mo 19 straips­nio pa­kei­ti­mo įsta­ty­mo pro­jek­tui pri­tar­ta.<text:s/></text:p>
        <text:p text:style-name="Roman">Pa­grin­di­niu ko­mi­te­tu siū­lo­mas Biu­dže­to ir fi­nan­sų ko­mi­te­tas, pa­pil­do­mu – Kai­mo rei­ka­lų ko­mi­te­tas. Siū­lo­ma svars­ty­ti ge­gu­žės 5 die­ną. Ge­gu­žės 3 die­ną, at­si­pra­šau. (<text:span text:style-name="T725">Bal</text:span><text:span text:style-name="T726">­sai sa</text:span><text:span text:style-name="T727">­lė</text:span><text:span text:style-name="T728">­je</text:span>) Pa­<text:span text:style-name="T729">pil</text:span><text:span text:style-name="T730">­do</text:span><text:span text:style-name="T731">­mą gir</text:span><text:span text:style-name="T732">­džiu, bet rei</text:span><text:span text:style-name="T733">­kia pri</text:span><text:span text:style-name="T734">­ei</text:span><text:span text:style-name="T735">­ti ir pa</text:span><text:span text:style-name="T736">­sa</text:span><text:span text:style-name="T737">­ky</text:span><text:span text:style-name="T738">­ti: Eko</text:span><text:span text:style-name="T739">­no</text:span><text:span text:style-name="T740">­mi</text:span><text:span text:style-name="T741">­kos ko</text:span><text:span text:style-name="T742">­mi</text:span><text:span text:style-name="T743">­te</text:span><text:span text:style-name="T744">­tas. Tai, kas pa</text:span><text:span text:style-name="T745">­ra</text:span><text:span text:style-name="T746">­šy</text:span><text:span text:style-name="T747">­ta.<text:s/></text:span>Ar nie­kas ne­pri­eš­ta­rau­ja? Ne­pri­eš­ta­rau­ja. Ir Eko­no­mi­kos ko­mi­te­tas. (<text:span text:style-name="T748">Bal</text:span><text:span text:style-name="T749">­sai sa</text:span><text:span text:style-name="T750">­lė</text:span><text:span text:style-name="T751">­je</text:span>) Ba­lan­džio 1-oji dar ne­grei­tai.<text:s/></text:p>
        <text:p text:style-name="Roman">K. Gla­vec­kas. Re­pli­ka.</text:p>
        <text:p text:style-name="Roman"><text:span text:style-name="T752">K. GLAVECKAS</text:span><text:s/><text:span text:style-name="T753">(</text:span><text:span text:style-name="T754">LSF</text:span><text:span text:style-name="T755">)</text:span>. Ger­bia­mie­ji ko­le­gos, nors ir rin­ki­mi­nis lai­ko­tar­pis, bet su vie­šai­siais fi­nan­sais taip elg­tis ne­ga­li­ma. Iš tik­ro tai, kad so­cial­de­mok­ra­tai pa­lai­kė tai, ko nie­kad ne­pa­lai­ky­da­vo, tik teig­da­vo, ro­do, kad jie ne­si­ruo­šia bū­ti ki­to­je val­džio­je. Aš ma­nau, kad vi­sų pir­ma rei­kė­tų pa­pra­šy­ti Vy­riau­sy­bės iš­va­dos, nes Vy­riau­sy­bė tur­būt bus tas ins­ti­tu­tas, ku­ris pa­sa­kys, kad ir iš­tek­lių nė­ra, ir efek­to ne­duos, o po­pu­lis­ti­nius da­ly­kus lo­zun­guo­se rei­kia pa­ra­šy­ti ir skelb­ti. Ge­riau­sia bū­tų ap­skri­tai už dy­ką vi­są tur­tą iš­da­ly­ti ir po to, kaž­kaip su­rin­kus, iš ko nors gy­ven­ti. Tai bū­tų di­džiau­sias pa­si­rin­ki­mas, pa­siū­ly­tas žmo­nėms. Tai­gi siū­lau ne­nau­do­ti po­pu­lis­ti­nės lo­gi­kos kal­bant apie vie­šuo­sius fi­nan­sus.</text:p>
        <text:p text:style-name="Roman"><text:span text:style-name="T756">PIRMININKAS.</text:span><text:s/>Ačiū. A. Skar­džius.</text:p>
        <text:p text:style-name="Roman"><text:span text:style-name="T757">A. SKARDŽIUS</text:span><text:s/><text:span text:style-name="T758">(</text:span><text:span text:style-name="T759">LSDPF</text:span><text:span text:style-name="T760">)</text:span>. Ger­bia­ma­sis Kęs­tu­ti Gla­vec­kai, bū­tent ko­a­li­ci­nės Vy­riau­sy­bės pro­gra­mo­je tai yra nu­ma­ty­ta. Tai nė­ra kaž­koks po­pu­liz­mas. Mes tie­siog ne­da­ro­me to­kių klai­dų, kai jūs pa­si­ruo­šę fi­nan­si­nio tar­pi­nin­ka­vi­mo sek­to­rių, ener­ge­ti­ką, ga­lų ga­le net paš­tą iš­da­lin­ti. Pa­si­žiū­rė­ki­te, ne gė­da bū­tų, kad ko­kiems nors šve­dams ar nor­ve­gams,<text:s/>bet lat­viai mus oku­puo­ja, „airBaltic“ at­ėjo prie jū­sų, paš­tą oku­puo­ja Es­ti­jos na­cio­na­li­nis paš­tas, Pran­cū­zi­jos na­cio­na­li­nis paš­tas. Ką,<text:s/>mes da­li­na­me žą­sį, ku­ri de­da auk­si­nius kiau­ši­nius? Šiuo kar­tu šel­pia­me Len­ki­jos biu­dže­tą. Tai ga­lų ga­le su­si­pro­tė­ki­me. O mes el­gia­mės nuo­sek­liai – vyk­do­me Vy­riau­sy­bės ko­a­li­ci­nę pro­gra­mą.</text:p>
        <text:p text:style-name="Roman"><text:span text:style-name="T761">PIRMININKAS.</text:span><text:s/>Tik la­bai no­riu pa­pra­šy­ti, kai jūs pra­de­da­te mi­nė­ti var­dus ir pa­var­des, ta­da dis­ku­si­jos ne­si­bai­gia.<text:s/></text:p>
        <text:p text:style-name="Roman">P. Gy­lys.</text:p>
        <text:p text:style-name="Roman"><text:span text:style-name="T762">P. GYLYS</text:span><text:s/><text:span text:style-name="T763">(</text:span><text:span text:style-name="T764">TTF</text:span><text:span text:style-name="T765">)</text:span>. Dė­kui, ger­bia­mas pir­mi­nin­ke. Ne­mi­nė­da­mas pa­var­džių pa­sa­ky­siu, kad tai nė­ra po­pu­liz­mas. Tai yra nor­ma­li eko­no­mi­nė po­li­ti­ka. Aš su­tin­ku, kad ji ri­zi­kin­ga, kad ga­li ne­duo­ti tų re­zul­ta­tų, ku­riuos čia mes su­ma­nė­me, bet ka­dan­gi tai yra pa­tei­ki­mo sta­di­ja, tai yra vi­siš­kai ge­ras pa­siū­ly­mas – grį­ži­mas į si­tu­a­ci­ją, kai kai ku­rioms pre­kėms PVM ga­li bū­ti ma­žes­nis. Pa­sau­ly­je ir iš es­mės vi­so­je Eu­ro­po­je yra to­kia prak­ti­ka, kad per di­fe­ren­ci­juo­tus mo­kes­čius ban­do­ma spręs­ti so­cia­li­nius, biu­dže­ti­nius, ska­ti­ni­mo klau­si­mus ir pa­na­šiai.<text:s/></text:p>
        <text:p text:style-name="Roman"><text:span text:style-name="T766">PIRMININKAS.</text:span><text:s/>Ger­bia­mi ko­le­gos, dar svars­ty­si­me tris leng­va­ti­nius įsta­ty­mus, ta­da ir ga­lė­si­te kal­bė­ti.<text:s/></text:p>
        <text:p text:style-name="Roman">K. Gla­vec­kas, ku­rio pa­var­dė bu­vo mi­ni­ma.<text:s/></text:p>
        <text:p text:style-name="Roman"><text:span text:style-name="T767">K. GLAVECKAS</text:span><text:s/><text:span text:style-name="T768">(</text:span><text:span text:style-name="T769">LSF</text:span><text:span text:style-name="T770">)</text:span>. La­bai ačiū. Ger­bia­mas ko­le­ga, aš taip že­mai ne­puo­lu ir ne­pra­de­du var­dy­ti ko­kių nors klai­dų, ku­rios bu­vo pa­da­ry­tos dėl kri­zės, ir kas į tą kri­zę at­ve­dė. Aš ma­nau, kad kal­ti­ni­mas, kas kal­tas, nė­ra pro­duk­ty­vus. Bet jei­gu jūs iš tik­ro kal­bė­tu­mė­te apie vie­šuo­sius fi­nan­sus, jų val­dy­mą ir bū­tų pa­siū­ly­mai dėl ge­res­nio eko­no­mi­kos au­gi­mo, o ne vien tik apie pra­ei­tį, aš ta­da vi­siš­kai pa­lai­ky­čiau jū­sų po­zi­ci­ją.<text:s/></text:p>
        <text:p text:style-name="Roman">O da­bar­ti­nis siū­ly­mas, ku­rio 3,5 me­tų jūs ne­da­rė­te,<text:s/>da­bar iš tik­ro juo­kais jį grą­ži­na­te siek­da­mi tik pa­ro­dy­ti sa­vo rin­kė­jams, kad mes rū­pi­na­mės, kad jū­sų mė­sa at­pig­tų. Mes sa­ko­me, kad, pa­vyz­džiui, pre­ky­bos kon­ku­ren­ci­jos pa­di­dė­ji­mas, ko­kių nors tin­klų su pi­ges­ne mar­ža at­ėji­mas iš tik­ro duos di­des­nį re­zul­ta­tą. O pri­vers­ti Len­ki­ją de­val­vuo­ti kur­są taip, kaip mes no­ri­me, nie­kaip ne­ga­li­me ir nie­ka­da ne­ga­lė­si­me. Jų yra ki­ta eko­no­mi­nė po­li­ti­ka, mū­sų yra ki­ta.<text:s/></text:p>
        <text:soft-page-break/>
        <text:p text:style-name="Roman">To­dėl tas siū­ly­mas iš tik­ro vi­siš­kai nė­ra pa­grįs­tas, jam tik­rai bus ne­pri­tar­ta Vy­riau­sy­bės iš­va­do­je, aš jums ga­ran­tuo­ju, o jei­gu ir bus pri­tar­ta, va­di­na­si, jūs, val­dan­čio­ji dau­gu­ma, ki­to­je ka­den­ci­jo­je jo­kių vil­čių ne­tu­ri­te bū­ti ir lik­ti val­džio­je. Ačiū.</text:p>
        <text:p text:style-name="Roman"><text:span text:style-name="T771">PIRMININKAS.</text:span><text:s/>Dė­ko­ju pro­fe­so­riui K. Gla­vec­kui, bet no­rė­čiau at­kreip­ti dė­me­sį, kad mė­sa bus gy­vu­lių, o ne A. Skar­džiaus. (<text:span text:style-name="T772">Bal</text:span><text:span text:style-name="T773">­sai sa</text:span><text:span text:style-name="T774">­lė</text:span><text:span text:style-name="T775">­je</text:span>)<text:s/></text:p>
        <text:p text:style-name="Roman">K. Dauk­šys.</text:p>
        <text:p text:style-name="Roman"><text:span text:style-name="T776">K. DAUKŠYS</text:span><text:s/><text:span text:style-name="T777">(</text:span><text:span text:style-name="T778">DPF</text:span><text:span text:style-name="T779">)</text:span>. Iš tik­rų­jų, ger­bia­mas po­sė­džio pir­mi­nin­ke, aš kvie­čiu pro­fe­so­rius, ku­rie čia trys taip gra­žiai dis­ku­ta­vo, į ma­no ka­bi­ne­tą po po­sė­džio. Tik­rai ga­lė­si­me pra­tęs­ti, o da­bar dirb­ki­me dar­bą.</text:p>
        <text:p text:style-name="Roman"><text:span text:style-name="T780">PIRMININKAS.</text:span><text:s/>Pet­rai, jūs gir­dė­jo­te, ko pa­pra­šė? (<text:span text:style-name="T781">Bal</text:span><text:span text:style-name="T782">­sai sa</text:span><text:span text:style-name="T783">­lė</text:span><text:span text:style-name="T784">­je</text:span>)<text:s/></text:p>
        <text:p text:style-name="Roman"><text:span text:style-name="T785">P. GRAŽULIS</text:span><text:s/><text:span text:style-name="T786">(</text:span><text:span text:style-name="T787">TTF</text:span><text:span text:style-name="T788">)</text:span>. Ger­bia­mas pir­mi­nin­ke, aš la­bai trum­pai no­riu pa­sa­ky­ti. Aš pri­si­me­nu ger­bia­mą K. Gla­vec­ką, kaip jis gąs­di­no, kas at­si­tiks su Lie­tu­va, jei­gu pa­kel­si­me mi­ni­ma­lų­jį dar­bo už­mo­kes­tį. De­ja, 500 Lt mi­ni­ma­lus at­ly­gi­ni­mas pa­kel­tas ši­to­je ka­den­ci­jo­je. Lie­tu­va ne­ban­kru­ta­vo. Su­ti­ki­te, kad mo­kes­čiai su­ren­ka­mi daug ge­riau, ypač sa­vi­val­dy­bė­se, ku­rio­se fi­zi­nių as­me­nų pa­ja­mų mo­kes­tis ati­ten­ka sa­vi­val­dy­bei.</text:p>
        <text:p text:style-name="Roman">Dar vie­ną da­ly­ką no­riu pa­sa­ky­ti. Ger­bia­mas Kęs­tu­ti, pri­si­min­ki­me – iki krikš­čio­nių de­mok­ra­tų ir kon­ser­va­to­rių G. Vag­no­riaus val­dy­mo – 1996 me­tų vi­sas PVM mais­to pro­duk­tams bu­vo 9 % ir nie­kas ne­ban­kru­ta­vo, vals­ty­bė gy­ve­no, bet G. Vag­no­rius no­rė­jo vi­sus mo­kes­čius su­ly­gin­ti, su­rink­ti daug pi­ni­gų. Kas iš­ėjo? Iš­ėjo taip, kad pats G. Vag­no­rius tu­rė­jo pa­bėg­ti, at­si­sta­ty­din­ti.<text:s/></text:p>
        <text:p text:style-name="Roman">Tik­rai ne­ga­li­ma, kad PVM vi­soms pre­kėms bū­tų vie­no­das. Juk vi­so­se Eu­ro­pos Są­jun­gos ša­ly­se yra di­fe­ren­ci­juo­tas. Ma­nau, kad šį žings­nį rei­kia ženg­ti. Jis šian­dien gal ne­duos nau­dos, bet at­ei­ty­je bus nau­din­gas. Mes, be abe­jo­nės, at­pi­gus mais­to pro­duk­tams pi­ni­gus su­rink­si­me<text:s/>iš<text:s/>var­to­ji­mo.</text:p>
        <text:p text:style-name="Roman"><text:span text:style-name="T789">PIRMININKAS.</text:span><text:s/>Ger­bia­mas Pet­rai, jau čia ne dėl ve­di­mo tvar­kos – dėl mo­ty­vų.<text:s/></text:p>
        <text:p text:style-name="Roman">Pas­ku­ti­nis kal­ba K. Ma­siu­lis.</text:p>
        <text:p text:style-name="Roman"><text:span text:style-name="T790">K. MASIULIS</text:span><text:s/><text:span text:style-name="T791">(</text:span><text:span text:style-name="T792">TS-LKDF</text:span><text:span text:style-name="T793">)</text:span>. Ger­bia­mi ko­le­gos, bet jei­gu žiū­rė­tu­me ir spręs­tu­me vals­ty­bės, o ne rin­ki­mų in­te­re­so la­bui, pa­ma­ty­tu­me, kad lai­min­giau­sia vals­ty­bė yra Da­ni­ja. Žmo­nės jau­čia­si lai­min­giau­si. Pa­ja­mos ten di­džiau­sios ir mo­kes­čiai ge­rai su­ren­ka­mi, ir nė­ra jo­kių leng­va­tų. Ei­ki­me tuo ke­liu – rū­pin­ki­mės, kad žmo­nės tu­rė­tų dau­giau pa­ja­mų ir kad… (<text:span text:style-name="T794">Bal</text:span><text:span text:style-name="T795">­sai sa</text:span><text:span text:style-name="T796">­lė</text:span><text:span text:style-name="T797">­je</text:span>)<text:s/></text:p>
        <text:p text:style-name="Roman"><text:span text:style-name="T798">PIRMININKAS.</text:span><text:s/>Ge­rai. Ger­bia­mi ko­le­gos, vis­kas! Bai­gia­me triukš­mau­ti sa­lė­je!<text:s/></text:p>
        <text:p text:style-name="Roman">Bu­vo pa­pra­šy­ta Vy­riau­sy­bės iš­va­dos, to­dėl ar ga­li­me ben­dru su­ta­ri­mu pri­tar­ti, kad dėl vi­sų PVM įsta­ty­mų, bū­si­mų, ir­gi bū­tų pa­pra­šy­ta Vy­riau­sy­bės iš­va­dos?<text:s/></text:p>
        <text:p text:style-name="Roman"/>
        <text:p text:style-name="Laikas">11.25 val.</text:p>
        <text:p text:style-name="Roman12">Pri­dė­ti­nės ver­tės mo­kes­čio įsta­ty­mo Nr. IX-751 19 straips­nio pa­kei­ti­mo įsta­ty­mo pro­jek­tas Nr. XIIP-3452 (<text:span text:style-name="T799">pa</text:span><text:span text:style-name="T800">­tei</text:span><text:span text:style-name="T801">­ki</text:span><text:span text:style-name="T802">­mas</text:span>)</text:p>
        <text:p text:style-name="Roman"/>
        <text:p text:style-name="Roman">No­riu pa­dė­ko­ti K. Dauk­šiui. Jis su­tei­kia ga­li­my­bę da­mai pir­mai pri­sta­ty­ti (R. Ta­ma­šu­nie­nė pa­pra­šė, nes ji tu­ri iš­vyk­ti) Pri­dė­ti­nės ver­tės mo­kes­čio įsta­ty­mo 19 straips­nio pa­kei­ti­mo įsta­ty­mo pro­jek­tą.<text:s/></text:p>
        <text:p text:style-name="Roman"><text:span text:style-name="T803">R. TAMAŠUNIENĖ</text:span><text:s/><text:span text:style-name="T804">(</text:span><text:span text:style-name="T805">LLRAF</text:span><text:span text:style-name="T806">)</text:span>. Ačiū pir­mi­nin­kui ir K. Dauk­šiui. Nors šiaip aš pir­ma tu­rė­jau pri­sta­ty­ti, nes tai yra ma­no pir­miau­sias už­re­gist­ruo­tas šis pa­siū­ly­mas dėl PVM leng­va­tų, ir ki­ti ko­le­gos tik nu­si­ra­šė ir jį sa­vaip pa­to­bu­li­no.<text:s/></text:p>
        <text:p text:style-name="Roman">Mie­li ko­le­gos, pri­sta­tau ne po­pu­lis­ti­nį, ne su rin­ki­mais su­si­ju­sį įsta­ty­mo pro­jek­tą…</text:p>
        <text:p text:style-name="Roman"><text:span text:style-name="T807">PIRMININKAS.</text:span><text:s/>Ger­bia­mi vy­rai ir mo­te­rys, klau­sy­kit!</text:p>
        <text:p text:style-name="Roman"><text:span text:style-name="T808">R. TAMAŠUNIENĖ</text:span><text:s/><text:span text:style-name="T809">(</text:span><text:span text:style-name="T810">LLRAF</text:span><text:span text:style-name="T811">)</text:span>. …dėl Pri­dė­ti­nės ver­tės mo­kes­čio įsta­ty­mo 19 straips­nio pa­kei­ti­mo. Leng­va­ti­nis 5 % PVM ta­ri­fas siū­lo­mas tai­ky­ti pa­grin­di­niam bū­ti­niau­sių mais­to pro­duk­tų krep­še­liui, ku­rį, mū­sų įsi­ti­ki­ni­mu, tu­ri nu­sta­ty­ti Fi­nan­sų mi­nis­te­ri­ja, ir to krep­še­lio asor­ti­men­tas bus ple­čia­mas kiek­vie­nais me­tais.<text:s/></text:p>
        <text:soft-page-break/>
        <text:p text:style-name="Roman">Įsta­ty­mo pro­jek­tas pa­reng­tas dar pra­ei­tais me­tais ir su­lau­kė sa­vo ei­lės. Be abe­jo, pas­ku­bi­no dau­gu­mos ko­le­gų pa­teik­ti pro­jek­tai, bet vis dėl­to la­bai sma­gu, kad įver­tin­ta mū­sų ini­cia­ty­va. Ta ini­cia­ty­va at­si­ra­do iš to, kad mes ste­bi­me tą ten­den­ci­ją, kad į mū­sų kai­my­ni­nę ša­lį va­žiuo­ja vis dau­giau ap­si­pirk­ti. 2015 me­tų duo­me­ni­mis, nuo­lat ap­si­per­kan­čių Len­ki­jos pre­ky­bos cen­truo­se bu­vo 12 % Lie­tu­vos gy­ven­to­jų ir kas mė­ne­sį pa­lie­ka­ma 15 mln. eu­rų.<text:s/></text:p>
        <text:p text:style-name="Roman">Ko­dėl taip yra? Žmo­gus ra­cio­na­liai mąs­to, ly­gi­na ko­ky­bės ir kai­nos san­ty­kį ir per­ka ten, kur jam yra pa­to­giau ir pi­giau. Šiuo me­tu Len­ki­jo­je PVM pro­cen­tas svei­kiems mais­to pro­duk­tams yra 5 %. Be abe­jo, dar yra ir di­de­lė rin­ka, bet tai le­mia, kad mais­to pre­kių, pir­ki­nių krep­še­lis yra apie 30 % pi­ges­nis.<text:s/></text:p>
        <text:p text:style-name="Roman">Tai­gi pats lai­kas, nes no­riu pri­min­ti vi­siems ko­le­goms, kad mū­sų stan­dar­ti­nis PVM bu­vo pri­im­tas re­ce­si­jos me­tu, kai bu­vo eko­no­mi­nė kri­zė, ir tai tu­ri bū­ti da­bar, kai bai­gė­si eko­no­mi­nė kri­zė, kaip skel­bia vi­si po­li­ti­kai ir prem­je­ras, ir sta­tis­ti­niai duo­me­nys ro­do, kad ben­dra­sis vi­daus pro­duk­tas au­ga.</text:p>
        <text:p text:style-name="Roman">No­riu pa­sa­ky­ti, kad 2015 me­tų ben­dra­sis vi­daus pro­duk­tas vie­nam gy­ven­to­jui Len­ki­jo­je ir Lie­tu­vo­je bu­vo be­veik iden­tiš­kas. Lie­tu­vo­je – 12,5 do­le­rių vie­nam gy­ven­to­jui, o Lie­tu­vo­je – 12,4. Tai­gi mū­sų eko­no­mi­niai ro­dik­liai yra la­bai pa­na­šūs ir mes tu­ri­me vi­sas ga­li­my­bes įgy­ven­din­ti pro­gra­mas, ku­rios pa­ge­rin­tų pi­lie­čių per­ka­mą­ją ga­lią, kaip šiuo at­ve­ju, pa­di­din­tų mū­sų šei­mų, mū­sų gy­ven­to­jų krep­še­lį ir, be abe­jo, pa­ge­rin­tų svei­kes­nės mi­ty­bos svei­kes­niais pro­duk­tais įgū­džius mū­sų ša­ly­je. Tai su­ma­žin­tų mū­sų in­va­zi­ją į kai­my­ni­nę ša­lį per­kant ir ki­tai ša­liai su­mo­kant mo­kes­čių da­lį.</text:p>
        <text:p text:style-name="Roman">Be to, aš ma­nau, ne­są­ži­nin­ga, nes mū­sų gy­ven­to­jai ap­mo­kes­ti­na­mi ir dar­bo san­ty­kiai, mo­ka daug mo­kes­čių, ly­gi­nant su ki­to­mis ša­li­mis, ir dar pirk­da­mi ga­mi­nius jie mo­ka la­bai di­de­lį PVM. Be­veik vi­so­se Eu­ro­pos ša­ly­se yra tai­ko­mos mo­kes­čio leng­va­tos šioms pre­kėms – mais­to pro­duk­tams, ir ma­no­me, kad mes ir­gi tu­ri­me pa­si­nau­do­ti ta ga­li­my­be su­ma­žin­ti PVM krep­še­lį. Ačiū. Ne krep­še­lį, bet…</text:p>
        <text:p text:style-name="Roman"><text:span text:style-name="T812">PIRMININKAS.</text:span><text:s/>Dė­ko­ju Ri­tai. Jus no­ri pa­eg­za­mi­nuo­ti vi­sas pul­kas ir bū­rys mū­sų ko­le­gų.<text:s/></text:p>
        <text:p text:style-name="Roman">Pir­ma­sis – pro­fe­so­rius K. Gla­vec­kas.<text:s/></text:p>
        <text:p text:style-name="Roman"><text:span text:style-name="T813">K. GLAVECKAS</text:span><text:s/><text:span text:style-name="T814">(</text:span><text:span text:style-name="T815">LSF</text:span><text:span text:style-name="T816">)</text:span>. Ger­bia­ma pra­ne­šė­ja, iš tik­ro gra­žiai pa­kal­bė­jo­te, gra­žiai pa­sa­kė­te, pa­ly­gi­no­te, bet vis tiek iš­lie­ka eko­no­mi­nis ir vie­šų­jų fi­nan­sų klau­si­mas. Jū­sų siū­ly­mų pa­ke­tas yra be­veik tris kar­tus di­des­nis ne­gu po­no B. Bra­daus­ko siū­ly­mų pa­ke­tas. Yra maž­daug 186 mln. eu­rų pa­ja­mų. Vi­sų pir­ma, ar jūs ma­no­te, kad tas pa­ja­mų su­ma­ži­ni­mas bus kuo nors ki­tu kom­pen­suo­tas?</text:p>
        <text:p text:style-name="Roman">Ant­ras klau­si­mas – de­val­va­ci­ja ir in­flia­ci­ja Len­ki­jo­je. Sa­ky­ki­te, kaip jūs ža­da­te kom­pen­suo­ti Lie­tu­vo­je tą kai­nų skir­tu­mą, ku­ris at­si­ran­da iš de­flia­ci­jos ir ku­ris bus, pa­vyz­džiui, iš ta­ria­mos (aš ma­nau, ga­li bū­ti) in­flia­ci­jos, ku­ri at­si­ras, pa­vyz­džiui, nuo šių me­tų pa­bai­gos ar nuo ki­tų me­tų, kai bus dau­giau pi­ni­gų pri­spaus­din­ta vie­šiems įsi­pa­rei­go­ji­mams vyk­dy­ti Len­ki­jo­je? Kaip ta­da mes kal­bė­si­me? Ką ta­da mes da­ry­si­me? Tai to­kie du su­si­ję klau­si­mai.<text:s/></text:p>
        <text:p text:style-name="Roman"><text:span text:style-name="T817">R. TAMAŠUNIENĖ</text:span><text:s/><text:span text:style-name="T818">(</text:span><text:span text:style-name="T819">LLRAF</text:span><text:span text:style-name="T820">)</text:span>. La­bai ačiū už klau­si­mą. No­riu pa­sa­ky­ti, kad vis dėl­to da­lis pa­ja­mų pra­ra­di­mo bus kom­pen­suo­ja­ma per per­ka­mo­sios ga­lios pa­di­di­ni­mą: mes dau­giau nu­pirk­si­me, dau­giau su­mo­kė­si­me (ma­žes­nį PVM). Tai tu­rė­tų, ma­no ma­ny­mu, iš­si­ly­gin­ti. Apie de­flia­ci­ją, in­flia­ci­ją ir jū­sų prog­no­zes aš da­bar ne­ga­liu pa­sa­ky­ti, nes jos ga­li ir nepa­si­tvir­tin­ti. Len­ki­jo­je ga­li ir iš­lik­ti tas pi­ges­nis pro­duk­tas, bet jei su­si­ly­gins PVM ta­ri­fai tiek Len­ki­jo­je, tiek Lie­tu­vo­je, tai tu­rė­tų bū­ti mū­sų pir­kė­jas lo­ja­lus pir­kė­jas ir su­pras­ti, kad, per­kant sa­vo ša­lies pre­kę ir sa­vo ša­lies pro­duk­tą, sa­vo ša­ly­je per­kant pro­duk­tą, vi­siems nuo to tik bus ge­riau, tai ir įplau­kos į biu­dže­tą, tai ir nau­jos dar­bo vie­tos. Be abe­jo, ne­ma­nau… Tai tu­rė­tų pa­ska­tin­ti taip pat ir pre­ky­bos cen­trų di­des­nę apy­var­tą, man at­ro­do, kad tai yra mi­ni­ma­lus pa­ja­mų pra­ra­di­mas tuo at­ve­ju, jei PVM bus ma­žes­nis.<text:s/></text:p>
        <text:p text:style-name="Roman"><text:span text:style-name="T821">PIRMININKAS.</text:span><text:s/>Klau­sia K. Ma­siu­lis.</text:p>
        <text:p text:style-name="Roman"><text:span text:style-name="T822">K. MASIULIS</text:span><text:s/><text:span text:style-name="T823">(</text:span><text:span text:style-name="T824">TS-LKDF</text:span><text:span text:style-name="T825">)</text:span>. Aš no­rė­čiau jū­sų pa­klaus­ti. Jūs čia sten­gia­tės, kad žmo­nės ne­va­žiuo­tų į Len­ki­ją, kiek su­pran­tu, pirk­ti pro­duk­tų?<text:s/></text:p>
        <text:soft-page-break/>
        <text:p text:style-name="P826"><text:span text:style-name="T827">R. TAMAŠUNIENĖ</text:span><text:s/><text:span text:style-name="T828">(</text:span><text:span text:style-name="T829">LLRAF</text:span><text:span text:style-name="T830">)</text:span>. Taip.<text:s/></text:p>
        <text:p text:style-name="Roman"><text:span text:style-name="T831">K. MASIULIS</text:span><text:s/><text:span text:style-name="T832">(</text:span><text:span text:style-name="T833">TS-LKDF</text:span><text:span text:style-name="T834">)</text:span>. O ar ži­no­te, koks yra kai­nų skir­tu­mas? Ar tai kom­pen­suos tą kai­nų skir­tu­mą, kad žmo­nės ne­be­va­žiuo­tų, su­ma­ži­nus, tar­kim, 15 % PVM? Ma­no ži­nio­mis, skir­tu­mas yra daug di­des­nis ir žmo­nių tai ne­pa­ska­tins ne­va­žiuo­ti, net jei­gu par­duo­tu­vės ne­suk­čiaus ir ne­pa­si­liks to pel­no sau.<text:s/></text:p>
        <text:p text:style-name="Roman"><text:span text:style-name="T835">R. TAMAŠUNIENĖ</text:span><text:s/><text:span text:style-name="T836">(</text:span><text:span text:style-name="T837">LLRAF</text:span><text:span text:style-name="T838">)</text:span>. Ačiū už klau­si­mą. Vis dėl­to aš taip ne­ma­nau, ma­nau, kad di­des­nė apy­var­ta per­kant pro­duk­tus su ma­žes­niu PVM ta­ri­fu taip pat grei­čiau pa­den­gia fik­suo­tas veik­los są­nau­das. Nė­ra pa­grin­do ma­ny­ti, kad mū­sų pre­ky­bos cen­trai tu­rė­tų iš­lai­ky­ti di­des­nį ant­kai­nį, jie vis dėl­to no­rės di­des­nės apy­var­tos.<text:s/></text:p>
        <text:p text:style-name="Roman">O jū­sų ki­ta klau­si­mo da­lis, ar iš tik­rų­jų mes no­ri­me, kad mū­sų pir­kė­jai pirk­tų mū­sų ša­ly­je, tai taip, mes to no­ri­me, nes mes pra­ran­da­me daug pa­ja­mų ir įplau­kų į mū­sų vals­ty­bės biu­dže­tą. Jū­sų klau­si­mas dėl pro­duk­tų kai­nų skir­tu­mo, tai vi­du­ti­niš­kai mais­to pro­duk­tų kai­nos Lie­tu­vo­je yra 26 % di­des­nės ne­gu kai­my­ni­nė­je ša­ly­je, duo­nos kai­nos ski­ria­si, pa­vyz­džiui, jei­gu jums įdo­mu, duo­nos pro­duk­tų ski­ria­si 32 %, vai­sių ir dar­žo­vių – 37 %, pie­no, kiau­ši­nių – 36 %. Tiek ski­ria­si kai­nos Len­ki­jo­je. Tai bū­tent pa­na­šus PVM ta­ri­fas taip pat įpa­rei­go­tų mū­sų pre­ky­bos cen­trų in­te­re­są iš­lai­ky­ti pa­na­šias kai­nas, bū­tų įpa­rei­go­ti jie tai pa­da­ry­ti, iš­lai­ky­ti pa­na­šias kai­nas kaip kai­my­ni­nė­je ša­ly­je. Su­pras­ki­me tai, kad ku­ro są­nau­das nu­va­žiuo­ti į Len­ki­ją žmo­nės su­skai­čiuo­ja. Man skam­bi­no iš Pa­ne­vė­žio, iš Kre­tin­gos ra­jo­no žmo­nės ir pra­šė, kad jūs, Len­kų frak­ci­jos na­riai, tai pra­šom<text:s/>pa­da­ry­ti to­kias kai­nas, kad<text:s/>bū­tų kaip Len­ki­jo­je. Sa­kau, tai ne­įma­no­ma, ka­dan­gi mo­kes­ti­nė sis­te­ma Lie­tu­vo­je, kad ir ko­kie at­ei­tų cen­trai, yra mū­sų mo­kes­čių sis­te­mos da­lis, bet pa­si­steng­ti, kad bū­tų pa­na­šios kai­nos, mes, be abe­jo, ga­li­me. Bū­tent šis pa­siū­ly­mas yra toks, kaip pa­siek­ti tą ly­gį kaip mū­sų kai­my­ni­nė­je ša­ly­je.<text:s/></text:p>
        <text:p text:style-name="Roman"><text:span text:style-name="T839">PIRMININKAS.</text:span><text:s/>D. Jan­kaus­kas. Ger­bia­mo­ji pra­ne­šė­ja, aš la­bai pra­šy­čiau trum­pin­ti.<text:s/></text:p>
        <text:p text:style-name="Roman"><text:span text:style-name="T840">R. TAMAŠUNIENĖ</text:span><text:s/><text:span text:style-name="T841">(</text:span><text:span text:style-name="T842">LLRAF</text:span><text:span text:style-name="T843">)</text:span>. Ge­rai, pa­si­steng­siu.<text:s/></text:p>
        <text:p text:style-name="Roman"><text:span text:style-name="T844">PIRMININKAS.</text:span><text:s/>Aš su­pran­tu, kad jūs no­ri­te ge­riau kal­bė­ti už B. Bra­daus­ką.<text:s/></text:p>
        <text:p text:style-name="Roman"><text:span text:style-name="T845">D. JANKAUSKAS</text:span><text:s/><text:span text:style-name="T846">(</text:span><text:span text:style-name="T847">TS-LKDF</text:span><text:span text:style-name="T848">)</text:span>. Dė­ko­ju. Po­sė­džio pir­mi­nin­kas ma­no klau­si­mo lai­ką jau su­trum­pi­no de­šim­čia se­kun­džių, bet aš tik­rai spė­siu pa­klaus­ti per mi­nu­tę ger­bia­mo­sios ko­le­gės.<text:s/></text:p>
        <text:p text:style-name="Roman">Sa­ky­ki­te, dar iki šios Sei­mo ka­den­ci­jos pra­džios Vals­ty­bės kon­tro­lė yra at­li­ku­si iš­sa­mų au­di­tą, ku­ris at­sa­kė į klau­si­mus, kam ati­ten­ka pri­dė­ti­nės ver­tės mo­kes­čio leng­va­tos nau­da: tie­kė­jams, pre­ky­bi­nin­kams ar var­to­to­jams. Tai ma­no klau­si­mas tik­rai nuo­šir­dus. Ar jums te­ko su šia ata­skai­ta su­si­pa­žin­ti? Kaip ma­no­te, ko­kia yra prem­je­ro ir Vy­riau­sy­bės nuo­mo­nė dėl jū­sų ir ko­le­gų tei­kia­mų pa­siū­ly­mų? Ki­taip sa­kant, ar pri­tar­si­te, kad Vy­riau­sy­bės nuo­mo­nę vis dėl­to bū­tų ver­ta iš­girs­ti, jei­gu bus pritar­ta po pa­tei­ki­mo? Ačiū.<text:s/></text:p>
        <text:p text:style-name="Roman"><text:span text:style-name="T849">R. TAMAŠUNIENĖ</text:span><text:s/><text:span text:style-name="T850">(</text:span><text:span text:style-name="T851">LLRAF</text:span><text:span text:style-name="T852">)</text:span>. Na, iš tik­rų­jų PVM yra tas ne­tie­sio­gi­nis pa­grin­di­nis mo­kes­tis, dėl ku­rio kai­na ne­bū­ti­nai tu­ri su­ma­žė­ti jį pa­di­di­nus ar su­ma­ži­nus, tai iš tik­rų­jų yra taip, bet vis dėl­to pre­ky­bos ir var­to­ji­mo at­ve­ju, ma­no gi­liu įsi­ti­ki­ni­mu, kai yra su­da­ry­ta ga­li­my­bė pa­di­din­ti apy­var­tą ir tuos kaš­tus iš­lai­dų, są­nau­dų pa­ma­žin­ti, tai vi­suo­met pre­ky­bi­nin­kai yra su­in­te­re­suo­ti tai pa­da­ry­ti. Be to, mes tu­ri­me daug ir kon­tro­liuo­jan­čių ins­ti­tu­ci­jų. Vi­so­se ša­ly­se tai vei­kia, tai vei­kia sėk­min­gai, kal­bu apie mais­to pro­duk­tų krep­še­lius ir PVM tai­ky­mą. Ne­ma­nau, kad Lie­tu­vo­je bū­tų ko­kia nors ypa­tin­ga si­tu­a­ci­ja ir tai ne­veik­tų.<text:s/></text:p>
        <text:p text:style-name="Roman"><text:span text:style-name="T853">PIRMININKAS.</text:span><text:s/>Klau­sia A. Pa­lio­nis.<text:s/></text:p>
        <text:p text:style-name="Roman"><text:span text:style-name="T854">A. PALIONIS</text:span><text:s/><text:span text:style-name="T855">(</text:span><text:span text:style-name="T856">LSDPF</text:span><text:span text:style-name="T857">)</text:span>. Ačiū, po­sė­džio pir­mi­nin­ke. Aš no­rė­čiau pra­tęs­ti pro­fe­so­riaus K. Gla­vec­ko min­tį, tik­tai ne­si­gi­lin­ti į skai­čius, kiek biu­dže­tas pra­ras. Pa­gal jū­sų aiš­ki­na­mą­jį raš­tą leng­va­ti­nio PVM ta­ri­fo su­ma­ži­ni­mas pa­di­din­tų su­rin­ki­mą į vals­ty­bės biu­dže­tą. Mes, mąs­ty­da­mi lo­giš­kai, ma­ži­no­me PVM ke­tu­ris kar­tus. Ar jūs tu­ri­te to­kią in­for­ma­ci­ją, kad iš­augs pre­ky­bos ap­im­tys ke­tu­ris kar­tus, ar tai reiš­kia, kad trys ket­vir­ta­da­liai Lie­tu­vos pi­lie­čių per­ka­si ne Lie­tu­vo­je?<text:s/></text:p>
        <text:p text:style-name="Roman"><text:span text:style-name="T858">R. TAMAŠUNIENĖ</text:span><text:s/><text:span text:style-name="T859">(</text:span><text:span text:style-name="T860">LLRAF</text:span><text:span text:style-name="T861">)</text:span>. Per­ka­si 12 %, aš jau mi­nė­jau, ne Lie­tu­vo­je. Ačiū už klau­si­mą. Be abe­jo, aš ne­si­ti­kiu to­kio efek­to, kad mes bū­tent tuos pra­ra­di­mus pa­deng­si­me pir­mai­siais ar ant­rai­siais me­tais, kai įsi­ga­lios leng­va­ti­nis PVM. Ta­čiau aš no­riu pa­sa­ky­ti, ben­drasis<text:s/><text:soft-page-break/>vi­daus pro­duk­tas au­ga, taip. Mes no­ri­me ska­tin­ti var­to­ji­mą, eko­no­mi­nė si­tu­a­ci­ja ge­rė­ja ir mes ne­tu­ri­me lai­ky­tis to re­ce­si­nio PVM, ku­ris bu­vo tai­ko­mas iki šiol.<text:s/></text:p>
        <text:p text:style-name="Roman"><text:span text:style-name="T862">PIRMININKAS.</text:span><text:s/>Klau­sia A. Skar­džius.<text:s/></text:p>
        <text:p text:style-name="Roman"><text:span text:style-name="T863">A. SKARDŽIUS</text:span><text:s/><text:span text:style-name="T864">(</text:span><text:span text:style-name="T865">LSDPF</text:span><text:span text:style-name="T866">)</text:span>. Ačiū, pir­mi­nin­ke. Ger­bia­mo­ji pra­ne­šė­ja, tur­būt jūs, teik­da­ma šį siū­ly­mą, ver­ti­no­te ir tai, kad Lie­tu­va tu­ri įsi­ve­du­si eu­rą, o Len­ki­ja, tu­rė­da­ma plau­kio­jan­tį zlo­to kur­są ir ga­lė­da­ma vyk­dy­ti na­cio­na­li­nę mo­ne­ta­ri­nę po­li­ti­ką sa­vo vals­ty­bė­je, taip pat ga­li sėk­min­gai, kad ir Lie­tu­vai su­si­ma­ži­nus PVM, sėk­min­gai kon­ku­ruo­ti su gre­ti­mo­mis vals­ty­bė­mis, ku­rios tu­ri įsi­ve­du­sios eu­rą. Bet ki­tas as­pek­tas, dėl ku­rio čia mes jau dis­ku­ta­vo­me ir prie šo­ni­nių mik­ro­fo­nų, ap­tar­da­mi B. Bra­daus­ko klau­si­mą, yra toks: ar tie ne­pil­ni 200 mln. eu­rų, ku­rie su­grįš var­to­to­jams į pi­ni­gi­nes, yra la­bai skaus­min­gi ly­gi­nant su sko­los ap­tar­na­vi­mu, kur yra<text:s/><text:span text:style-name="T867">600 mln. eu</text:span><text:span text:style-name="T868">­rų už tas ne</text:span><text:span text:style-name="T869">­pro</text:span><text:span text:style-name="T870">­tin</text:span><text:span text:style-name="T871">­gas pa</text:span><text:span text:style-name="T872">­im</text:span><text:span text:style-name="T873">­tas pa</text:span><text:span text:style-name="T874">­sko</text:span><text:span text:style-name="T875">­las pra</text:span><text:span text:style-name="T876">­ėju</text:span><text:span text:style-name="T877">­sios Vy</text:span><text:span text:style-name="T878">­riau</text:span><text:span text:style-name="T879">­sy</text:span><text:span text:style-name="T880">­bės, sko</text:span><text:span text:style-name="T881">­li</text:span><text:span text:style-name="T882">­nan</text:span><text:span text:style-name="T883">­tis 20 mlrd.</text:span><text:s/>eu­rų, at­si­pra­šau, li­tų?<text:s/></text:p>
        <text:p text:style-name="Roman"><text:span text:style-name="T884">R. TAMAŠUNIENĖ</text:span><text:s/><text:span text:style-name="T885">(</text:span><text:span text:style-name="T886">LLRAF</text:span><text:span text:style-name="T887">)</text:span>. Ačiū už klau­si­mą. Ki­ta klau­si­mo da­lis ne­la­bai į te­mą ir aš jums ne­at­sa­ky­siu.<text:s/></text:p>
        <text:p text:style-name="Roman">Be abe­jo, jūs esa­te val­dan­čioji<text:s/>dau­gu­ma ir jūs – ta par­ti­ja, ku­ri nu­spren­dė, kad bu­vo pats tin­ka­miau­sias lai­kas mums pri­im­ti eu­rą. Iš tik­rų­jų ma­to­me, kad ki­tos vals­ty­bės ne­sku­ba, taip pat ir Len­ki­ja tu­ri įsi­pa­rei­go­ji­mų. Bet ži­no­me, kad su­tar­tis, per­ei­nant prie eu­ro zo­nos, yra ša­lies pa­si­rin­ki­mas, duo­tas la­bai pla­tus lai­ko­tar­pis, kai vie­na ar ki­ta ša­lis ga­li pri­si­jung­ti prie eu­ro zo­nos. Len­kai la­bai svars­to, ar tai da­ry­ti ar­ti­miau­siu lai­ku. Ma­nau, jie iš tik­rų­jų svars­to la­bai ra­cio­na­liai. Mes jau esa­me eu­ro zo­no­je, mes ne­ma­no­me, kad vis dėl­to tai bu­vo pats ge­riau­sias lai­kas, nes kad ir kaip bū­tų, kiek­vie­nos va­liu­tos pa­kei­ti­mas nie­ka­dos ne­bu­vo pi­lie­čių nau­dai, vi­sa­da yra ir di­de­lių pra­ra­di­mų. Taip įvy­ko ir šį kar­tą, nors mes tei­gia­me, kad nie­kas ne­pa­bran­go, skai­čiuo­ja­me 800 pre­kių ir pa­slau­gų krep­še­lį.<text:s/><text:span text:style-name="T888">Sum</text:span><text:span text:style-name="T889">­ma sum</text:span><text:span text:style-name="T890">­ma</text:span><text:span text:style-name="T891">­rum</text:span><text:s/>mes gau­na­me, kad nie­kas ne­pa­bran­go, ta­čiau nė vie­nas pi­lie­tis jums ne­pa­sa­kys, kad kas nors at­pi­go. Tai vie­nas da­ly­kas.<text:s/></text:p>
        <text:p text:style-name="Roman">Ant­ras da­ly­kas, nė vie­nas pi­lie­tis taip pat ne­pa­sa­kys ar­ba net­gi pa­prie­kaiš­taus fi­nan­sų mi­nist­rui, kad jie ne­per­ka Lie­tu­vos par­duo­tu­vė­se ir ne­ma­to, kaip iš tik­rų­jų yra su kai­no­mis. Tai tos kai­nos iš­au­go vien tik dėl eu­ro įve­di­mo, da­bar mes dar pri­tai­ko­me 21 % PVM, ir nu­skal­puo­ja­me mū­sų pi­lie­tį tie­sio­gi­ne to žo­džio pras­me per mo­kes­čius. Taip ne­ga­li­ma elg­tis su sa­vo pi­lie­čiais ir val­dan­tie­siems lin­kiu pa­keis­ti sa­vo po­li­ti­ką ir vis dėl­to orien­tuo­ti ją la­biau į so­cia­li­nę po­li­ti­ką ir so­cia­liai tei­sin­gą po­li­ti­ką.<text:s/></text:p>
        <text:p text:style-name="Roman"><text:span text:style-name="T892">PIRMININKAS.</text:span><text:s/>Dė­ko­ju pra­ne­šė­jai. Ačiū, jūs ne­su­ge­bė­jo­te at­sa­ky­ti į vi­sų klau­sian­čių­jų klau­si­mus, nes lai­ko ma­žai.<text:s/></text:p>
        <text:p text:style-name="Roman"><text:span text:style-name="T893">R. TAMAŠUNIENĖ</text:span><text:s/><text:span text:style-name="T894">(</text:span><text:span text:style-name="T895">LLRAF</text:span><text:span text:style-name="T896">)</text:span>. Kvie­čiu bal­suo­ti už.</text:p>
        <text:p text:style-name="Roman"><text:span text:style-name="T897">PIRMININKAS.</text:span><text:s/>Mo­ty­vai už – S. Brun­dza.</text:p>
        <text:p text:style-name="Roman"><text:span text:style-name="T898">S. BRUNDZA</text:span><text:s/><text:span text:style-name="T899">(</text:span><text:span text:style-name="T900">TTF</text:span><text:span text:style-name="T901">)</text:span>. Ger­bia­mie­ji ko­le­gos, čia kal­bė­jo daug moks­lo ko­ri­fė­jų, pro­fe­so­rių ir taip to­liau, kar­tais net šiek tiek keis­to­ka bu­vo gir­dė­ti. Na, aš už vi­sus tris pro­jek­tus no­riu pa­sa­ky­ti. Da­bar kal­ba­me apie tai, gal čia su­ta­pi­mas, gė­da klau­sy­ti ir žiū­rė­ti re­por­ta­žus, kai len­kų par­duo­tu­vė­se len­kų ne­be­li­ko.<text:s/></text:p>
        <text:p text:style-name="Roman"><text:span text:style-name="T902">PIRMININKAS.</text:span><text:s/>Sa­vait­ga­liais.</text:p>
        <text:p text:style-name="Roman"><text:span text:style-name="T903">S. BRUNDZA</text:span><text:s/><text:span text:style-name="T904">(</text:span><text:span text:style-name="T905">TTF</text:span><text:span text:style-name="T906">)</text:span>.<text:span text:style-name="T907"><text:s/>Kal</text:span><text:span text:style-name="T908">­bant apie lie</text:span><text:span text:style-name="T909">­tu</text:span><text:span text:style-name="T910">­viš</text:span><text:span text:style-name="T911">­kas par</text:span><text:span text:style-name="T912">­duo</text:span><text:span text:style-name="T913">­tu</text:span><text:span text:style-name="T914">­ves, vėl</text:span><text:span text:style-name="T915">­gi mes ne</text:span><text:span text:style-name="T916">­ži</text:span><text:span text:style-name="T917">­no</text:span><text:span text:style-name="T918">­me, o kiek</text:span><text:span text:style-name="T919">­gi iš vi</text:span><text:span text:style-name="T920">­so be mo</text:span><text:span text:style-name="T921">­kes</text:span><text:span text:style-name="T922">­čių tos mė</text:span><text:span text:style-name="T923">­sos ir ki</text:span><text:span text:style-name="T924">­tų pro</text:span><text:span text:style-name="T925">­duk</text:span><text:span text:style-name="T926">­tų apei</text:span><text:span text:style-name="T927">­nant par</text:span><text:span text:style-name="T928">­duo</text:span><text:span text:style-name="T929">­tu</text:span><text:span text:style-name="T930">­ves ke</text:span><text:span text:style-name="T931">­liau</text:span><text:span text:style-name="T932">­ja? Kai bus ma</text:span><text:span text:style-name="T933">­žes</text:span><text:span text:style-name="T934">­nės kai</text:span><text:span text:style-name="T935">­nos, aki</text:span><text:span text:style-name="T936">­vaiz</text:span><text:span text:style-name="T937">­du, kad ma</text:span><text:span text:style-name="T938">­žės še</text:span><text:span text:style-name="T939">­šė</text:span><text:span text:style-name="T940">­lis, nes žmo</text:span><text:span text:style-name="T941">­nės no</text:span><text:span text:style-name="T942">­rės vis dėl</text:span><text:span text:style-name="T943">­to ge</text:span><text:span text:style-name="T944">­riau ei</text:span><text:span text:style-name="T945">­ti į par</text:span><text:span text:style-name="T946">­duo</text:span><text:span text:style-name="T947">­tu</text:span><text:span text:style-name="T948">­vę pirk</text:span><text:span text:style-name="T949">­ti.</text:span></text:p>
        <text:p text:style-name="Roman">To­liau. Lie­tu­vo­je ne­to­li mi­li­jo­no pen­si­nin­kų, ar tie pen­si­nin­kai ga­li nu­va­žiuo­ti į Len­ki­ją? Kai aš ma­tau par­duo­tu­vė­je mo­čiu­tę, ku­ri pas­ku­ti­nius cen­tus skai­čiuo­ja ir ga­li, duok Die­ve, sy­kį per sa­vai­tę mė­sy­tės nu­si­pirk­ti… Da­bar čia vėl­gi man keis­to­kai at­ro­do, kai mes kal­ba­me apie tai, kad rei­kia su­da­ry­ti kaž­ko­kius su­si­ta­ri­mus su pre­ky­bi­nin­kais. Vals­ty­bė do­tuo­ja šiuo at­ve­ju var­to­to­ją. Jei­gu vals­ty­bė do­tuo­ja, aš ma­nau, tu­ri ne tik mo­ra­li­nę tei­sę, bet ir tei­si­ne pras­me tei­sę ir pa­rei­gą kon­tro­liuo­ti, kad ta do­ta­ci­ja pa­tek­tų ga­lu­ti­niam var­to­to­jui, o ne­rei­kia pra­ši­nė­ti par­da­vė­jų, bū­ki­te ge­ri, ne­di­din­ki­te kai­nų.<text:s/></text:p>
        <text:soft-page-break/>
        <text:p text:style-name="Roman">Da­bar apie po­pu­liz­mą. Mes čia pri­sie­kė­me vi­si 141 tar­nau­ti Lie­tu­vos žmo­nėms, ta pras­me – bū­ti po­pu­lis­tais. Jei­gu mes ne­ga­li­me po­pu­lis­tais bū­ti ar ne­no­ri­me, ar ne­su­ge­ba­me vi­sus ket­ve­rius me­tus, pa­bū­ki­me po­pu­lis­tais bent vie­nus me­tus. Ačiū.<text:s/></text:p>
        <text:p text:style-name="Roman"><text:span text:style-name="T950">PIRMININKAS.</text:span><text:s/>Prieš – K. Gla­vec­kas.</text:p>
        <text:p text:style-name="Roman"><text:span text:style-name="T951">K. GLAVECKAS</text:span><text:s/><text:span text:style-name="T952">(</text:span><text:span text:style-name="T953">LSF</text:span><text:span text:style-name="T954">)</text:span>. Ger­bia­mie­ji ko­le­gos, jei­gu iš tik­rų­jų mes įsi­vaiz­duo­tu­me to­kią pa­čią dis­ku­si­ją prieš dve­jus, prieš tre­jus me­tus, tai ji­nai net ne­bū­tų ki­lu­si, nes pa­pras­čiau­siai to­kiems įsta­ty­mų pro­jek­tams ne­bū­tų pri­tar­ta dėl pa­pras­tos ap­lin­ky­bės, nes tie, kas at­ėjo į val­džią, tu­ri įsi­pa­rei­go­ji­mą tvar­ky­ti ša­lies eko­no­mi­ką, ga­lų ga­le su­da­ry­ti są­ly­gas in­ves­tuo­ti, di­din­ti pen­si­jas, mo­ky­to­jų at­ly­gi­ni­mus ir vis­ką. Tas vis­kas yra da­ro­ma iš biu­dže­to pa­ja­mų. Jei­gu da­bar bai­gian­tis ši­tam val­dan­čių­jų lai­ko­tar­piui jie pra­de­da siū­ly­ti to­kius siū­ly­mus, kad rei­kia di­din­ti, kad nuo ki­tų me­tų rei­kia, ka­dan­gi kal­ba­ma apie ki­tus me­tus, va­di­na­si, ki­tai dau­gu­mai, ku­ri bus, rei­kia di­din­ti, tai ga­lų ga­le po­li­tiš­kai ne­ko­rek­tiš­ka.<text:s/></text:p>
        <text:p text:style-name="Roman">Da­bar apie ben­drą eko­no­mi­ką. Iš tik­rų­jų tai, apie ką mes kal­ba­me,<text:s/>ir tie siū­ly­mai, ku­riuos da­ro­me, nė­ra pa­grįs­ti. Joks rim­tas eko­no­mis­tas nie­ka­da ne­pri­tars to­kiems da­ly­kams, ku­riuos mes siū­lo­me, nes pa­pras­čiau­siai po to­kio veiks­mo mes ne­lai­mė­tu­me nie­ko, tik pa­di­din­tu­me pel­ną ar­ba ga­li­my­bę pre­ky­bi­nėms or­ga­ni­za­ci­joms dar dau­giau už­dirb­ti, mes ne­pa­da­ry­tu­me įta­kos Len­ki­jos mak­ro­e­ko­no­mi­kos ro­dik­liams, ne­pa­da­ry­tu­me įta­kos Len­ki­jos ga­li­my­bei de­val­vuo­ti ar re­val­vuo­ti sa­vo zlo­tą, ga­lų ga­le ne­pa­da­ry­tu­me įta­kos tai in­flia­ci­jai, o mū­sų žmo­nės, ku­rie nu­va­žia­vę te­nai pi­giau per­ka, ne­gaus ga­li­my­bės nu­si­pirk­ti čia pi­giau. To­dėl pa­grin­di­nis ke­lias vis dėl­to yra eko­no­mi­kos au­gi­mas. To­kiu bū­du, koks siū­lo­mas, mes ne­iš­sprę­si­me žmo­nių gy­ve­ni­mo ly­gio ki­li­mo, ga­li­my­bės nu­si­pirk­ti pi­giau. Rei­kia di­din­ti žmo­nių pa­ja­mas. O tam, kad bū­tų di­di­na­mos pa­ja­mos, rei­kia vi­sų pir­ma di­din­ti biu­dže­to pa­ja­mas. Dau­giau su­kur­ti, dau­giau su­rink­ti. Ši­tos prie­mo­nės nu­kreip­tos į ma­žes­nį su­rin­ki­mą. Ope­ruo­ti tuo, kad po 2–3 me­tų pa­di­dės su­rin­ki­mas, tai rei­kia ti­kė­tis tor­to dan­gu­je. Ži­nant ri­zi­ką, ko­kia da­bar yra Eu­ro­pos Są­jun­go­je ir vi­sur ki­tur, po dve­jų me­tų si­tu­a­ci­ja ga­li bū­ti to­kia pat su­dė­tin­ga, ko­kia bu­vo 2007–2008 me­tais. Ačiū. To­dėl siū­lau ne­pri­tar­ti.</text:p>
        <text:p text:style-name="Roman"><text:span text:style-name="T955">PIRMININKAS.</text:span><text:s/>Ger­bia­mie­ji ko­le­gos, bal­suo­ja­me. (<text:span text:style-name="T956">Bal</text:span><text:span text:style-name="T957">­sai sa</text:span><text:span text:style-name="T958">­lė</text:span><text:span text:style-name="T959">­je</text:span>) Kas pri­ta­ria ko­le­gės R. Ta­ma­šu­nie­nės siū­ly­mui, bal­suo­ja už. (<text:span text:style-name="T960">Bal</text:span><text:span text:style-name="T961">­sai sa</text:span><text:span text:style-name="T962">­lė</text:span><text:span text:style-name="T963">­je</text:span>)<text:s/></text:p>
        <text:p text:style-name="Roman">Už – 62, prieš – 9, su­si­lai­kė 5. Po pa­tei­ki­mo Pri­dė­ti­nės ver­tės mo­kes­čio įsta­ty­mo 19 straips­nio pa­kei­ti­mo įsta­ty­mo pro­jek­tui pri­tar­ta. Pa­grin­di­nį siū­lau tą pa­tį – Biu­dže­to ir fi­nan­sų ko­mi­te­tą, pa­pil­do­mus – Kai­mo rei­ka­lų ir Eko­no­mi­kos ko­mi­te­tus, kaip ir kal­bė­jo­me. Svars­to­ma ge­gu­žės 3 die­ną. Ir Vy­riau­sy­bės iš­va­da. Aš pa­sa­kiau, kad dėl vi­sų tri­jų bus pra­šy­ta.<text:s/></text:p>
        <text:p text:style-name="Roman"/>
        <text:p text:style-name="Laikas">11.46 val.</text:p>
        <text:p text:style-name="Roman12">Pri­dė­ti­nės ver­tės mo­kes­čio įsta­ty­mo Nr. IX-751 19 straips­nio pa­kei­ti­mo įsta­ty­mo pro­jek­tas Nr. XIIP-4006, Že­mės ūkio, mais­to ūkio ir kai­mo plėt­ros įsta­ty­mo Nr. IX-987 2 straips­nio pa­kei­ti­mo įsta­ty­mo pro­jek­tas Nr. XIIP-4007 (<text:span text:style-name="T964">pa</text:span><text:span text:style-name="T965">­tei</text:span><text:span text:style-name="T966">­ki</text:span><text:span text:style-name="T967">­mas</text:span>)</text:p>
        <text:p text:style-name="Roman"/>
        <text:p text:style-name="Roman">Kvie­čiu K. Dauk­šį pri­sta­ty­ti Pri­dė­ti­nės ver­tės mo­kes­čio įsta­ty­mo 19 straips­nio pa­kei­ti­mo įsta­ty­mo ir Že­mės ūkio, mais­to ūkio ir kai­mo plėt­ros įsta­ty­mo 2 straips­nio pa­kei­ti­mo įsta­ty­mo pro­jek­tus.<text:s/></text:p>
        <text:p text:style-name="Roman"><text:span text:style-name="T968">K. DAUKŠYS</text:span><text:s/><text:span text:style-name="T969">(</text:span><text:span text:style-name="T970">DPF</text:span><text:span text:style-name="T971">)</text:span>. Ačiū, ger­bia­ma­sis po­sė­džio pir­mi­nin­ke. Ger­bia­mie­ji ko­le­gos, pri­sta­tau dvie­jų įsta­ty­mų pa­kei­ti­mą, ku­rių vie­nas reiš­kia, kad bū­ti­niau­siems mais­to pro­duk­tams 5 % PVM ta­ri­fas vie­toj 21 %, o ant­ra­me yra iš­var­dy­ta. kas yra tie bū­ti­niau­si mais­to pro­duk­tai: duo­na, mil­tai, ma­ka­ro­nai, kruo­pos, pie­nas, ke­fy­ras, svies­tas, švie­žia mė­sa, švie­žia žu­vis, alie­jus, dar­žo­vės, vai­siai ir cuk­rus. Aš iš tik­rų­jų at­si­liep­da­mas į Ri­tos pa­sa­ky­mą tu­riu pa­sa­ky­ti taip: ne­svar­bu, kas pa­siū­lė, jei­gu ge­ras pa­siū­ly­mas,<text:s/>ar pir­mas bu­vo Ri­tos pa­siū­ly­mas,<text:s/>ar pir­mas Bro­niaus, tik­rai pa­lai­ky­si­me ir pri­tar­si­me. Aš ma­nau, kad Lie­tu­vos žmo­nėms svar­bu nu­si­pirk­ti pi­ges­nį ir ge­res­nį mais­to pro­duk­tą, o ne ko­kia par­ti­ja kur ką pa­sa­kė. Li­be­ra­lams no­riu pa­sa­ky­ti, jei­gu bi­jo­te ei­ti į val­džią ir at­sa­ky­ti už Lie­tu­vos vi­suo­me­nę, ta­da ir ne­iki­te. Ga­li­te ne­da­ly­vau­ti rin­ki­muo­se. (<text:span text:style-name="T972">Bal</text:span><text:span text:style-name="T973">­sai sa</text:span><text:span text:style-name="T974">­lė</text:span><text:span text:style-name="T975">­je</text:span>) Ačiū už dė­me­sį.<text:s/></text:p>
        <text:soft-page-break/>
        <text:p text:style-name="Roman"><text:span text:style-name="T976">PIRMININKAS.</text:span><text:s/>A. Ku­bi­lius pir­ma­sis klaus, kaip ten dėl rin­ki­mų.</text:p>
        <text:p text:style-name="Roman"><text:span text:style-name="T977">A. KUBILIUS</text:span><text:s/><text:span text:style-name="T978">(</text:span><text:span text:style-name="T979">TS-LKDF</text:span><text:span text:style-name="T980">)</text:span>.<text:span text:style-name="T981"><text:s/>Ger</text:span><text:span text:style-name="T982">­bia</text:span><text:span text:style-name="T983">­ma</text:span><text:span text:style-name="T984">­sis ko</text:span><text:span text:style-name="T985">­le</text:span><text:span text:style-name="T986">­ga, jūs pri</text:span><text:span text:style-name="T987">­klau</text:span><text:span text:style-name="T988">­so</text:span><text:span text:style-name="T989">­te val</text:span><text:span text:style-name="T990">­dan</text:span><text:span text:style-name="T991">­čia</text:span><text:span text:style-name="T992">­jai ko</text:span><text:span text:style-name="T993">­a</text:span><text:span text:style-name="T994">­li</text:span><text:span text:style-name="T995">­ci</text:span><text:span text:style-name="T996">­jai ar ne?<text:s/></text:span></text:p>
        <text:p text:style-name="Roman"><text:span text:style-name="T997">K. DAUKŠYS</text:span><text:s/><text:span text:style-name="T998">(</text:span><text:span text:style-name="T999">DPF</text:span><text:span text:style-name="T1000">)</text:span>. Taip.</text:p>
        <text:p text:style-name="Roman"><text:span text:style-name="T1001">A. KUBILIUS</text:span><text:s/><text:span text:style-name="T1002">(</text:span><text:span text:style-name="T1003">TS-LKDF</text:span><text:span text:style-name="T1004">)</text:span>. Nes jū­sų ly­de­ris A. But­ke­vi­čius, vis dar ei­nan­tis, Lie­tu­vos ne­lai­mei, prem­je­ro pa­rei­gas, ne vie­ną kar­tą yra pa­sa­kęs… (<text:span text:style-name="T1005">Šur</text:span><text:span text:style-name="T1006">­mu</text:span><text:span text:style-name="T1007">­lys sa</text:span><text:span text:style-name="T1008">­lė</text:span><text:span text:style-name="T1009">­je</text:span>) Ne vie­ną kar­tą yra pa­sa­kęs, kad PVM leng­va­tų mė­sai ne­ga­li­ma tai­ky­ti dėl to, kad biu­dže­tas pa­tirs daug nuos­to­lių. Ar jūs čia ne­ma­to­te rei­ka­lo įsi­klau­sy­ti į sa­vo ko­a­li­ci­jos ly­de­rio žo­dį, ar vei­kia ki­ti svar­būs fak­to­riai, pa­vyz­džiui, rū­pi­ni­ma­sis jū­sų bu­vu­sio ly­de­rio mė­sos fab­ri­kais?</text:p>
        <text:p text:style-name="Roman"><text:span text:style-name="T1010">K. DAUKŠYS</text:span><text:s/><text:span text:style-name="T1011">(</text:span><text:span text:style-name="T1012">DPF</text:span><text:span text:style-name="T1013">)</text:span>. La­bai ačiū už klau­si­mą. No­riu pa­sa­ky­ti, kad mū­sų bu­vu­sio ly­de­rio mė­sos fab­ri­kų ši­tas įsta­ty­mas fak­tiš­kai ne­lie­čia, jei­gu jums taip la­bai rū­pi.<text:s/></text:p>
        <text:p text:style-name="Roman">Ant­ras da­ly­kas. Mes į Mi­nist­ro Pir­mi­nin­ko nuo­mo­nę įsi­klau­so­me, bet pir­miau­sia įsi­klau­so­me į ko­a­li­ci­nės Vy­riau­sy­bės pro­gra­mą, ku­rio­je pa­ra­šy­ta, kad kai ku­riems mais­to pro­duk­tams bus tai­ko­mas leng­va­ti­nis PVM ta­ri­fas, ir mes tą pro­gra­mą no­ri­me vyk­dy­ti.</text:p>
        <text:p text:style-name="Roman"><text:span text:style-name="T1014">PIRMININKAS.</text:span><text:s/>Klau­sia K. Gla­vec­kas.</text:p>
        <text:p text:style-name="Roman"><text:span text:style-name="T1015">K. GLAVECKAS</text:span><text:s/><text:span text:style-name="T1016">(</text:span><text:span text:style-name="T1017">LSF</text:span><text:span text:style-name="T1018">)</text:span>. Ger­bia­ma­sis pra­ne­šė­jau, kad ir kaip bū­tų, ši­tas vi­sas klau­si­mų pa­ke­tas yra la­bai svar­bus fi­nan­sams ir vie­šie­siems fi­nan­sams. Klau­si­mas bū­tų toks. Sa­ky­ki­te, ko­dėl fi­nan­sų mi­nist­ro nė­ra šio­je sa­lė­je ir jis ne­iš­sa­ko da­bar sa­vo nuo­mo­nės? Nes nuo­mo­nė, ku­ri bus pa­sa­ky­ta Vy­riau­sy­bės po­sė­dy­je, aš jums ga­ran­tuo­ju, bus vie­na­reikš­miš­ka – ne­pri­tar­ti šiems vi­siems siū­ly­mams. Kam vi­są tą cir­ką jūs da­ro­te? Ar jūs kei­čia­te vi­są po­li­ti­ką, ar iš tik­rų­jų nu­ta­rė­te da­bar­ti­niu me­tu iš anks­to pra­lai­mė­ti rin­ki­mus, ar jūs ban­do­te at­ko­vo­ti ko­kių nors žmo­nių šir­dis, pa­sa­ky­da­mi jiems, kad jūs ga­lė­si­te dau­giau nu­si­pirk­ti, nes mes su­ma­žin­si­me PVM, ir jums bus pi­giau, ga­lė­si­te so­čiau pa­val­gy­ti? Ačiū.</text:p>
        <text:p text:style-name="Roman"><text:span text:style-name="T1019">K. DAUKŠYS</text:span><text:s/><text:span text:style-name="T1020">(</text:span><text:span text:style-name="T1021">DPF</text:span><text:span text:style-name="T1022">)</text:span>. Ačiū, di­džiai ger­bia­mas ma­no pro­fe­so­riau ir di­džiai ger­bia­mas ko­le­ga. Man tik­rai bū­tų la­bai ne­jau­ku da­bar su ju­mis gin­čy­tis dėl eko­no­mi­kos tam tik­rų da­ly­kų, ku­riuos mes su­pran­ta­me skir­tin­gai. Aš no­riu pa­sa­ky­ti, kad da­bar di­džio­ji Eu­ro­pos Są­jun­gos bė­da yra, ži­no­te ko­kia, kad eko­no­mi­ka ne­si­vys­to, o stag­nuo­ja. PVM šiuo at­ve­ju leng­va­tos – vie­nas iš eko­no­mi­kos vys­ty­mo­si da­ly­kų. Ne­pa­mirš­ki­te vien tik Len­ki­jos, ką mes sa­ko­me, pri­si­min­ki­me, kad ki­to­je pu­sė­je tu­ri­me Lat­vi­ją, iš ku­rios čia at­va­žiuo­tų ap­si­pirk­ti. Šio­je vie­to­je<text:s/><text:span text:style-name="T1023">ma</text:span><text:span text:style-name="T1024">­ny</text:span><text:span text:style-name="T1025">­čiau, kad jei</text:span><text:span text:style-name="T1026">­gu Vy</text:span><text:span text:style-name="T1027">­riau</text:span><text:span text:style-name="T1028">­sy</text:span><text:span text:style-name="T1029">­bė pa</text:span><text:span text:style-name="T1030">­teiks iš</text:span><text:span text:style-name="T1031">­va</text:span><text:span text:style-name="T1032">­dą, pa</text:span><text:span text:style-name="T1033">­teiks, bet dėl įsta</text:span><text:span text:style-name="T1034">­ty</text:span><text:span text:style-name="T1035">­mo spren</text:span><text:span text:style-name="T1036">­džia Sei</text:span><text:span text:style-name="T1037">­mas ir,</text:span><text:s/>ačiū Die­vui, mes kol kas dar par­la­men­ti­nė vals­ty­bė, ir aš ti­kiuo­si, kad Sei­me už­teks, ne­svar­bu, ko­kios frak­ci­jos, ar li­be­ra­lų, ar kon­ser­va­to­rių, ar Dar­bo par­ti­jos, ar so­cial­de­mok­ra­tų, ar len­kų, ar „Tvar­kos ir tei­sin­gu­mo“, tik­rai už­teks pro­tin­gų žmo­nių, ku­rie bal­suos už tą leng­va­tą. (<text:span text:style-name="T1038">Plo</text:span><text:span text:style-name="T1039">­ji</text:span><text:span text:style-name="T1040">­mai</text:span>)<text:s/></text:p>
        <text:p text:style-name="Roman"><text:span text:style-name="T1041">PIRMININKAS.</text:span><text:s/>S. Bu­ce­vi­čius. Me­čis­lo­vai, ačiū.<text:s/></text:p>
        <text:p text:style-name="Roman"><text:span text:style-name="T1042">S. BUCEVIČIUS</text:span><text:s/><text:span text:style-name="T1043">(</text:span><text:span text:style-name="T1044">DPF</text:span><text:span text:style-name="T1045">)</text:span>. Ačiū, po­sė­džio pir­mi­nin­ke. Skai­čiai skai­čiais, ma­tyt, bet vis tiek mes nuo tų skai­čių, ger­bia­ma­sis pra­ne­šė­jau Kęs­tai, tu­rė­si­me ban­dy­ti skai­čiuo­ti. Ką Fi­nan­sų mi­nis­te­ri­ja pa­teiks, ne­ži­no­me. Bet aš tik vie­na no­riu pri­min­ti mums, tą to­kią prie­šis­to­rę, ka­da mes kal­bė­jo­me ir B. Bra­daus­kas ka­da sto­vė­jo tri­bū­no­je ir kal­bė­jo – tu­rė­jau aš to­kius įsi­pa­rei­go­ji­mus pre­ky­bi­nin­kų, per­dir­bė­jų ir t. t., bet, sa­ko, aš ne­ga­ran­tuo­tas, kad jie to žo­džio lai­ky­sis. Ir mes bal­sa­vo­me prieš ko­kį ge­rą pus­me­tį dėl sau­gik­lių, ar­ba pa­va­din­ki­me taip, įsi­pa­rei­go­ji­mų pre­ky­bos cen­trų ri­bo­ti ant­kai­nį, vie­no­kia ar ki­to­kia for­ma ga­li­me ten ieš­ko­ti. Jū­sų ma­ny­mu… Šian­dien mes kal­ba­me apie pri­dė­ti­nės ver­tės mo­kes­tį, kad rei­kia su­ma­žin­ti var­to­to­jams. Ar tas var­to­ji­mas iš tik­rų­jų su­ma­žės tiek, kiek mes su­ma­ži­no­me? Ar ne­rei­kė­jo vis dėl­to ly­di­muo­siuo­se, ką do­ku­men­tuo­se da­bar kri­ti­kuo­ja­me, ar­ba mes sa­ko­me ieš­ko­da­mi tų bū­dų, kaip pa­leng­vin­ti… Ar ga­ran­ti­jos ir sau­gik­liai bus taip pat pa­teik­ti ini­cia­to­rių? Aš žiū­riu į vie­ną ir į ki­tą, ir į tre­čią pu­sę, tuos, ku­rie šian­dien sto­vi­te tri­bū­no­je.<text:s/></text:p>
        <text:p text:style-name="Roman"><text:span text:style-name="T1046">K. DAUKŠYS</text:span><text:s/><text:span text:style-name="T1047">(</text:span><text:span text:style-name="T1048">DPF</text:span><text:span text:style-name="T1049">)</text:span>. Ačiū, ger­bia­ma­sis ko­le­ga. Iš tik­rų­jų aš no­riu pa­sa­ky­ti pir­mą da­ly­ką. Vals­ty­bė iš Lie­tu­vos pi­lie­čių su­ren­ka pa­kan­ka­mai daug mo­kes­čių ir tam, tų mo­kes­čių su­rin­ki­mui, prie­žiū­rai iš­lai­ko di­de­lį skai­čių vals­ty­bės tar­nau­to­jų, ku­rių yra tie­sio­gi­nė pa­rei­ga su­kon­tro­liuo­ti. Mes tu­ri­me Kon­ku­ren­ci­jos tar­ny­bą, mes tu­ri­me Fi­nan­sų mi­nis­te­ri­ją, mes tu­ri­me Že­mės ūkio mi­nis­te­ri­ją, Ūkio mi­nis­te­ri­ją, mes tu­ri­me ki­tus da­ly­kus, ku­rie pri­va­lė­tų tuos da­ly­kus<text:s/><text:soft-page-break/>da­ry­ti. Jei­gu jūs ma­no­te, kad rei­kia dar ko­kių nors pa­pil­do­mų da­ly­kų, tei­ki­te pa­siū­ly­mus, aš tik­rai pri­tar­siu, kaip su­si­tvar­ky­ti, kad tas PVM leng­va­tų skir­tu­mas ne­nu­ei­tų į pre­ky­bi­nin­kų ki­še­nę, o nu­ei­tų į žmo­nių ki­še­nę. Tik­rai pri­tar­siu bet ku­riam pa­siū­ly­mui.<text:s/></text:p>
        <text:p text:style-name="Roman"><text:span text:style-name="T1050">PIRMININKAS.</text:span><text:s/>Klau­sia E. Ma­siu­lis.<text:s/></text:p>
        <text:p text:style-name="Roman"><text:span text:style-name="T1051">E. MASIULIS</text:span><text:s/><text:span text:style-name="T1052">(</text:span><text:span text:style-name="T1053">LSF</text:span><text:span text:style-name="T1054">)</text:span>. La­bai ačiū, ger­bia­ma­sis po­sė­džio pir­mi­nin­ke. Mie­lie­ji ko­le­gos, ten­ka kon­sta­tuo­ti, kad mes ma­to­me šia­me Sei­mo po­sė­dy­je kaž­ko­kią po­li­ti­nę trans­for­ma­ci­ją. Ar­tė­jant rin­ki­mams daž­niau­siai opo­zi­ci­nės jė­gos, no­rė­da­mos už­ka­riau­ti dau­giau rin­kė­jų, tei­kia pa­čius ne­at­sa­kin­giau­sius įsta­ty­mų pro­jek­tus, no­rė­da­mos po­pu­lis­tiš­kai pa­im­ti di­des­nį rin­kė­jų skai­čių. Da­bar gi šian­die­n jau tre­čias val­dan­čio­sios ko­a­li­ci­jos at­sto­vas tei­kia mums įsta­ty­mo pro­jek­tus, ku­rie ab­so­liu­čiai nė­ra su­de­rin­ti su ši­tos Vy­riau­sy­bės, ku­rią jie ir su­da­rę, ofi­cia­liai ve­da­ma fi­nan­sų po­li­ti­ka, nė­ra su­de­rin­ta su biu­dže­to skai­čia­vi­mais 2017 me­tais. Aki­vaiz­du, kad tai yra ma­ka­ro­nai Lie­tu­vos rin­kė­jams, ku­rie, be­je, ir­gi įtrauk­ti į jū­sų dvy­lik­tu­ką, prieš rin­ki­mus. Ger­bia­ma­sis ko­le­ga, vis­gi aš pa­si­gen­du ši­ta­me są­ra­še drus­kos, pi­pi­rų. Pa­vyz­džiui, rūg­pie­nis pa­ten­ka ar ne­pa­ten­ka? Gal ga­lė­tu­me tą są­ra­šą pra­tęs­ti, jei­gu po pa­tei­ki­mo bū­tų pri­tar­ta?<text:s/></text:p>
        <text:p text:style-name="Roman"><text:span text:style-name="T1055">PIRMININKAS.</text:span><text:s/>Ger­bia­ma­sis ko­le­ga, ne­pik­tnau­džiau­ki­te.<text:s/></text:p>
        <text:p text:style-name="Roman"><text:span text:style-name="T1056">K. DAUKŠYS</text:span><text:s/><text:span text:style-name="T1057">(</text:span><text:span text:style-name="T1058">DPF</text:span><text:span text:style-name="T1059">)</text:span>. Iš tik­rų­jų man la­bai gai­la, kad to­kios rim­tos par­ti­jos kaip yra Li­be­ra­lų są­jū­dis pir­mi­nin­kas apie Lie­tu­vos žmo­nes ar pri­ima­mus įsta­ty­mus Sei­me gal­vo­ja kaip apie kaž­ko­kį po­pu­liz­mą. Ma­tyt, per daug už­si­krė­tę pa­tys ši­tais da­ly­kais. Ši­tas įsta­ty­mas iš­plau­kia iš Vy­riau­sy­bės pro­gra­mos, ir mes į jį žiū­ri­me rim­tai, o ne dėl to, kad pa­si­kel­tu­me vie­nus ar ki­tus rei­tin­gus. Aš ti­kiu, kad tą pa­tį ir B. Bra­daus­kas da­rė, ir Ri­ta tą pa­tį da­rė. Ne­ban­dy­ki­te čia kaž­kaip pa­vers­ti ši­to šou, ku­rį jūs la­bai mėgs­ta­te da­ry­ti kar­tais.<text:s/></text:p>
        <text:p text:style-name="Roman"><text:span text:style-name="T1060">PIRMININKAS.</text:span><text:s/>Klau­sia K. Ma­siu­lis.<text:s/></text:p>
        <text:p text:style-name="Roman"><text:span text:style-name="T1061">K. MASIULIS</text:span><text:s/><text:span text:style-name="T1062">(</text:span><text:span text:style-name="T1063">TS-LKDF</text:span><text:span text:style-name="T1064">)</text:span>. Aš no­rė­čiau jū­sų pa­klaus­ti štai to­kio da­ly­ko. Dar­bo par­ti­ja gar­sė­ja gra­žiais šū­kiais prieš rin­ki­mus – tai per ke­lio­li­ka die­nų kaž­ką pa­da­ry­ti, dar kaž­kaip, ir nie­ko nė kar­to ne­pa­da­rė­te. Da­bar bu­vo­te val­džio­je, jau bai­gia­si ket­vir­ti me­tai, ir nie­ko ne­įgy­ven­di­no­te iš tų sa­vo šū­kių. Ko­dėl rin­kė­jui rei­kia ti­kė­tis, kad jūs tai įgy­ven­din­si­te, nes čia da­bar tik ki­tai ka­den­ci­jai pa­ža­da­te, ne ši­tai? O da­bar pa­im­ki­te, kad nuo ko­vo 31 die­nos ir įsi­ga­lio­ja. Ko­dėl jūs ki­tai ka­den­ci­jai nu­ke­lia­te tą sa­vo gra­žų pa­ža­dą? Iš kar­to im­ki­te ir dė­ki­te, ko­dėl taip to­li nu­ke­lia­te?<text:s/></text:p>
        <text:p text:style-name="Roman"><text:span text:style-name="T1065">K. DAUKŠYS</text:span><text:s/><text:span text:style-name="T1066">(</text:span><text:span text:style-name="T1067">DPF</text:span><text:span text:style-name="T1068">)</text:span>. Ačiū, ger­bia­ma­sis pro­fe­so­riau, už klau­si­mą. Ma­ny­čiau, kad jums rei­kė­tų šiek tiek dau­giau pa­si­skai­ty­ti, ką Dar­bo par­ti­ja įgy­ven­di­no, ko ne, nes ma­tau vi­siš­ką jū­sų ne­ži­no­ji­mą tų da­ly­kų. Jei­gu jūs gir­dė­jo­te mū­sų ši­tų rin­ki­mų šū­kius, MMA pa­di­di­ni­mą šian­dien tu­ri­me 350, nuo lie­pos 1 die­nos tu­rė­si­me 380. Jei­gu at­kreip­tu­mė­te dė­me­sį į mū­sų pir­mą ka­den­ci­ją, pen­si­jos fak­tiš­kai pa­di­dė­jo dvi­gu­bai per tą lai­ką. Aš tu­riu pa­sa­ky­ti, ką jūs tik­rai pa­da­rė­te, – tai nu­va­rė­te Lie­tu­vą, at­ėję į val­džią, į ba­lą tiek, kad da­bar tre­jus me­tus mes, vi­sa ko­a­li­ci­ja, tu­rė­jo­me jū­sų sko­las grą­žin­ti. Da­bar čia sė­di­te ir šyp­so­tės. Nu­si­šyp­so­ki­te tiems žmo­nėms, ku­rių gy­ve­ni­mus nu­skriau­dė­te, at­ėmė­te pen­si­jas, at­ly­gi­ni­mus ir ki­tus da­ly­kus, ir mes tu­ri­me vis­ką pa­da­ry­ti. Ne­si­šyp­so­ki­te, nes jū­sų vei­das čia yra tik­rai la­bai blyš­kus. (<text:span text:style-name="T1069">Plo</text:span><text:span text:style-name="T1070">­ji</text:span><text:span text:style-name="T1071">­mai</text:span>)<text:s/></text:p>
        <text:p text:style-name="Roman"><text:span text:style-name="T1072">PIRMININKAS.</text:span><text:s/>B. Vė­sai­tė. Ger­bia­mie­ji žiū­ro­vai, čia ne te­at­ras, čia par­la­men­tas.<text:s/></text:p>
        <text:p text:style-name="Roman"><text:span text:style-name="T1073">B. VĖSAITĖ</text:span><text:s/><text:span text:style-name="T1074">(</text:span><text:span text:style-name="T1075">LSDPF</text:span><text:span text:style-name="T1076">)</text:span>. Ger­bia­mie­ji ko­le­gos, opo­zi­ci­jai no­riu pri­min­ti, kad mo­kes­čių įsta­ty­mai pri­ima­mi tik po pu­sės me­tų, fak­tiš­kai tik 2017 me­tams ir lie­ka tai pa­da­ry­ti. Bet ma­no klau­si­mas pra­ne­šė­jui štai koks. Jūs pa­tei­kė­te la­bai il­gą są­ra­šą – ir vai­siams, dar­žo­vėms, žu­viai. Žiū­rė­ki­te, kai ku­riuos vai­sius ir dar­žo­ves mes įsi­ve­ža­me į Lie­tu­vą, jie ne­bū­ti­nai ga­li bū­ti pa­ga­min­ti Lie­tu­vo­je. Švie­žia žu­vis taip pat ga­li bū­ti įvež­ta. Ita­liš­ki ma­ka­ro­nai ir­gi ga­li bū­ti įvež­ti. Sa­ky­ki­te, jei­gu mes pa­lik­si­me 5 % leng­va­tą, tai tik­rai nuos­to­liai bus ge­ro­kai di­des­ni. Aš už pie­ną, švie­žią mė­są ir švie­žią žu­vį pa­si­sa­ky­čiau taip, taip rem­tu­me mū­sų ga­min­to­jus, bet dėl vi­sų ki­tų, sa­ky­čiau, yra pro­ble­miš­ka.</text:p>
        <text:p text:style-name="Roman"><text:span text:style-name="T1077">K. DAUKŠYS</text:span><text:s/><text:span text:style-name="T1078">(</text:span><text:span text:style-name="T1079">DPF</text:span><text:span text:style-name="T1080">)</text:span>. Ačiū, ger­bia­mo­ji Bi­ru­te, ge­ras klau­si­mas. Aš pa­ban­dy­siu at­sa­ky­ti iš dvie­jų da­lių. Pir­ma da­lis, ką jūs sa­ko­te, iš tik­rų­jų sa­vų ga­min­to­jų rė­mi­mas. De­ja, Eu­ro­pos Są­jun­gos įsta­ty­mai ne­lei­džia pre­fe­ren­ci­jų da­ry­ti sa­viems ga­min­to­jams, to­dėl mes sa­ko­me, kad daž­niau­siai tuos pa­grin­di­nius mais­to pro­duk­tus vie­to­je ir pa­ga­mi­na. At­veš gal­būt iš Len­ki­jos,<text:s/><text:soft-page-break/>iš Lat­vi­jos ar dar kur nors, bet yra ki­tas da­ly­kas. Mes tą krep­še­lį nu­ma­to­me dėl ke­lių da­ly­kų. Jūs pa­gal­vo­ki­te apie tuos pi­ni­gus, 12 % Lie­tu­vos gy­ven­to­jų iš­va­žiuo­ja į Len­ki­ją ap­si­pirk­ti ir iš­ve­ža pi­ni­gus. Tie pi­ni­gai, at­si­dū­rę Len­ki­jos eko­no­mi­ko­je, apie ką eko­no­mi­kos eks­per­tams ga­liu pa­sa­ky­ti, jie ke­lia len­kų eko­no­mi­ką, len­kų ga­min­to­jus, len­kų pre­ky­bi­nin­kus, len­kų pa­slau­gų tei­kė­jus. Jie ga­li mo­kė­ti ge­res­nes al­gas, su­mo­kė­ti į vals­ty­bės biu­dže­tą gy­ven­to­jų pa­ja­mų mo­kes­tį ir ki­tus da­ly­kus. Jei­gu mes tą da­ly­ką pa­lik­si­me čia, Lie­tu­vo­je, tai mes per ki­tus mo­kes­čius dau­giau gau­si­me.<text:s/></text:p>
        <text:p text:style-name="Roman">Ant­ras da­ly­kas, ne­pa­mirš­ki­te, kad yra kai­my­nai lat­viai, ku­rių sie­na ir­gi to­kia pa­ti, kaip mū­sų su Len­ki­ja, ge­ro­kai il­ges­nė, tarp kit­ko. Ir jie at­va­žiuos, gal­būt čia pirks ir at­neš pa­pil­do­mų pa­ja­mų. Tai aš ma­ny­čiau, kad vie­ną kar­tą pa­ban­dy­ki­me ir pa­da­ry­ki­me. Man la­bai ne­pa­tin­ka, ka­da žmo­nės sa­ko, na, mes ne­su­ge­bė­si­me, mes ne­ga­lė­si­me. Ne­iki­te į po­li­ti­ką, jei­gu ne­su­ge­bė­si­te, ir ne­da­ry­ki­te nie­ko.<text:s/></text:p>
        <text:p text:style-name="Roman"><text:span text:style-name="T1081">PIRMININKAS.</text:span><text:s/>Dė­ko­ju. Jūs at­sa­kė­te tik į da­lį klau­si­mų.<text:s/></text:p>
        <text:p text:style-name="Roman">Dėl ve­di­mo tvar­kos? Dėl ve­di­mo tvar­kos – J. Raz­ma.<text:s/></text:p>
        <text:p text:style-name="Roman"><text:span text:style-name="T1082">J. RAZMA</text:span><text:s/><text:span text:style-name="T1083">(</text:span><text:span text:style-name="T1084">TS-LKDF</text:span><text:span text:style-name="T1085">)</text:span>. Aš frak­ci­jos var­du no­riu pa­pra­šy­ti per­trau­kos iki ki­to po­sė­džio, nes ma­nau, kad vi­si čia esan­tys Sei­mo na­riai mie­lai no­ri bal­suo­ti už pro­jek­tus, ku­rie su­ma­žin­tų kai­nas tam tik­riems žmo­nėms jaut­riems pro­duk­tams. Bet vis dėl­to Sei­mo na­riai ne­no­ri lik­ti kvai­lio vie­to­je, kaip at­si­tik­da­vo anks­čiau, kai pa­tei­ki­mo sta­di­jo­je bal­suo­ja už, pas­kui at­ei­na iš Vy­riau­sy­bės įro­dy­mai, kad to ne­įma­no­ma pa­da­ry­ti. Jei­gu da­bar čia pro­jek­tą tei­kia vie­nos iš val­dan­čių­jų pa­grin­di­nės frak­ci­jos se­niū­nas, tai at­ro­do įti­ki­na­mai, kad Vy­riau­sy­bė jau ma­to to­kias ga­li­my­bes. Ma­nau, kad bū­tų per­trau­ka, ir mes čia prem­je­ro ir fi­nan­sų mi­nist­ro tu­rė­tu­me ga­li­my­bę pa­klaus­ti, kaip jie ma­to to pro­jek­to įgy­ven­di­ni­mą. Fi­nan­sų mi­nist­ras jau at­ėjęs, prem­je­ras, be abe­jo, at­eis prieš Vy­riau­sy­bės va­lan­dą. Ta­da mū­sų bal­sa­vi­mas, aš ma­nau, bū­tų so­li­des­nis.<text:s/></text:p>
        <text:p text:style-name="Roman"><text:span text:style-name="T1086">PIRMININKAS.</text:span><text:s/>Tei­sė­tas pra­šy­mas da­ry­ti per­trau­ką. Bal­suo­ja­me. Kas pri­ta­ria J. Raz­mos siū­ly­mui da­ry­ti per­trau­ką iki ki­to po­sė­džio, iki ki­to po­sė­džio, bal­suo­ja už, kas tu­ri ki­to­kią nuo­mo­nę, bal­suo­ja prieš ar­ba su­si­lai­ko.<text:s/></text:p>
        <text:p text:style-name="Roman">Už bal­sa­vo 25, prieš – 36, su­si­lai­kė 19. Skel­bia­ma per­trau­ka iki ki­to po­sė­džio, ir mo­ty­vus iš­sa­ky­si­me po to.<text:s/></text:p>
        <text:p text:style-name="Roman"/>
        <text:p text:style-name="Laikas">12.00 val.</text:p>
        <text:p text:style-name="Roman12">Įmo­nių re­struk­tū­ri­za­vi­mo įsta­ty­mo Nr. IX-218 pa­kei­ti­mo įsta­ty­mo pro­jek­tas Nr. XIIP-3943ES, Įmo­nių ban­kro­to įsta­ty­mo Nr. IX-216 pa­kei­ti­mo įsta­ty­mo pro­jek­tas Nr. XIIP-3944, Ci­vi­li­nio ko­dek­so 6.410 straips­nio pa­kei­ti­mo įsta­ty­mo pro­jek­tas Nr. XIIP-3945, Ak­ci­nių ben­dro­vių įsta­ty­mo Nr. VIII-1835 20, 24 straips­nių pa­kei­ti­mo ir<text:s/>Įsta­ty­mo pa­pil­dy­mo 23<text:span text:style-name="T1087">1</text:span><text:s/>straips­niu įsta­ty­mo pro­jek­tas Nr. XIIP-3946, Ad­mi­nist­ra­ci­nių nu­si­žen­gi­mų ko­dek­so 120 straips­nio pa­kei­ti­mo įsta­ty­mo pro­jek­tas Nr. XIIP-3947 (<text:span text:style-name="T1088">patei</text:span><text:span text:style-name="T1089">ki</text:span><text:span text:style-name="T1090">­mas</text:span>)</text:p>
        <text:p text:style-name="Roman"/>
        <text:p text:style-name="Roman">Ger­bia­mie­ji ko­le­gos, svars­to­me ki­tą dar­bo­tvarkės kom­plek­si­nį klau­si­mą – Įmo­nių re­struk­tū­ri­za­vi­mo įsta­ty­mo Nr. IX-218 pa­kei­ti­mo įsta­ty­mą ir ly­di­muo­sius: Įmo­nių ban­kro­to, Ci­vi­li­nio ko­dek­so, Ak­ci­nių ben­dro­vių įsta­ty­mo ir Ad­mi­nist­ra­ci­nių nu­si­žen­gi­mų ko­dek­so. Vi­ce­mi­nist­ras G. Onai­tis.</text:p>
        <text:p text:style-name="Roman"><text:span text:style-name="T1091">G. ONAITIS.</text:span><text:s/>Dė­ko­ju, pir­mi­nin­ke. Tei­kia­me vi­są pa­ke­tą – dvie­jų pa­grin­di­nių ir la­bai su­si­ju­sių įsta­ty­mų, t. y. Įmo­nių ban­kro­to įsta­ty­mą ir Įmo­nių re­struk­tū­ri­za­vi­mo įsta­ty­mą ir ly­di­muo­sius tei­sės ak­tus. Ma­tyt, no­rė­čiau pri­sta­ty­ti juos iš kar­to kar­tu, nes iš tik­ro abu įsta­ty­mai yra la­bai su­si­ję ir jų vi­du­je esan­čios nuo­sta­tos iš tik­rų­jų pa­pil­do vie­na ki­tos nuo­sta­tas.<text:s/></text:p>
        <text:p text:style-name="Roman">Pa­grin­di­niai da­ly­kai, da­rę įta­ką pa­kei­ti­mams, yra… Ma­tė­me, kad lai­ku yra ne­ini­ci­juo­ja­mi įmo­nių ban­kro­tai, yra ne­pa­kan­ka­ma at­sa­ko­my­bė dėl ne­ini­ci­juo­ja­mų įmo­nių ban­kro­to. Taip pat, kad, sa­ky­ki­me, kai ku­rie pa­pil­do­mi klau­si­mai, to­kie kaip ban­kru­tuo­jan­ti įmo­nė ne­ga­li bū­ti<text:s/><text:soft-page-break/>par­duo­da­ma kar­tu su sa­vo va­di­na­muo­ju pre­kės žen­klu, o ga­li bū­ti par­duo­da­mas tik at­ski­rai įmo­nės tur­tas, o tai iš prin­ci­po kai ku­riais at­ve­jais ma­ži­na ver­tę.</text:p>
        <text:p text:style-name="Roman">O kal­bant apie įmo­nių re­struk­tū­ri­za­vi­mo pa­kei­ti­mus, tai es­mi­nis da­ly­kas yra tai, kad šiuo me­tu ga­lio­jan­ti Įmo­nių re­struk­tū­ri­za­vi­mo tvar­ka su­da­ro ga­li­my­bes pik­tnau­džiau­ti re­struk­tū­ri­za­vi­mo pro­ce­su ne­vyk­dant ban­kro­to, kai re­a­liai jis tu­rė­tų bū­ti vyk­do­mas. Sa­ky­ki­me, siek­da­mas tai pa­vaiz­duo­ti, ga­liu pa­sa­ky­ti, kad per 15 me­tų, t. y. nuo 2001 me­tų bu­vo ini­ci­juo­tos 395 įmo­nių re­struk­tū­ri­za­vi­mo by­los. Sėk­min­gai yra baig­ta 21, o 127 iki šiol yra vyk­do­mos. Ne­re­tai, sa­kau, tuo yra tik­rai pik­tnau­džiau­ja­ma. To­dėl mes, siek­da­mi pa­keis­ti tai, taip pat at­si­žvelg­da­mi į Pa­sau­lio ban­ko iš­reikš­tus pa­ste­bė­ji­mus, į tai, kad Pa­sau­lio ban­ko<text:s/><text:span text:style-name="T1092">Doing Bu</text:span><text:span text:style-name="T1093">­si</text:span><text:span text:style-name="T1094">­ness</text:span><text:s/>in­dek­se esa­me ga­na že­mai dėl ne­mo­ku­mo klau­si­mų, taip pat at­si­žvelg­da­mi į Vals­ty­bės kon­tro­lės iš­va­das, tei­kia­me šių pro­jek­tų pa­kei­ti­mus, ku­rių tur­būt es­mi­niai mo­men­tai yra, kal­bant apie re­struk­tū­ri­za­vi­mą, leis­ti kre­di­to­riams ini­ci­juo­ti įmo­nių re­struk­tū­ri­za­vi­mą, leis­ti ban­kru­tuo­jan­čiai įmo­nei per­ei­ti į re­struk­tū­ri­za­vi­mą, o tai re­a­ly­bė­je ne­re­tai yra svar­bu. Įpa­rei­go­ti teis­mą, jei įmo­nė yra ne­mo­ki, kel­ti jai ne re­struk­tū­ri­za­vi­mo, o ban­kro­to by­lą. Tai tu­ri bū­ti ka­te­go­riš­kai nu­kirs­ta, kad, kaip mi­nė­jau, ne­bū­tų to pik­tnau­džia­vi­mo.<text:s/></text:p>
        <text:p text:style-name="Roman">Vėl­gi sie­kiant su­ma­žin­ti pik­tnau­džia­vi­mo ga­li­my­bes, su­trum­pin­ti re­struk­tū­ri­za­vi­mo pla­no pa­ren­gi­mo ir pa­tei­ki­mo ter­mi­ną nuo da­bar esa­mų 6 mė­ne­sių iki 4 mė­ne­sių, kad ne­bū­tų vil­ki­na­mas lai­kas.<text:s/></text:p>
        <text:p text:style-name="Roman">Ir to­liau ki­ti pa­kei­ti­mai: kaip iš­skir­ti kre­di­to­rius į at­ski­ras gru­pes, pa­keis­ti bal­sa­vi­mo pro­por­ci­jas ir pa­na­šūs da­ly­kai.</text:p>
        <text:p text:style-name="Roman">Dar svar­bu, kal­bant apie re­struk­tū­ri­za­vi­mą, yra taip pat įpa­rei­go­ti teis­mą nu­trauk­ti įmo­nės re­struk­tū­ri­za­vi­mo by­lą, kai lai­ku yra ne­pa­tei­kia­mas re­struk­tū­ri­za­vi­mo pla­nas ar­ba jis yra vyk­do­mas ne­tin­ka­mai.<text:s/></text:p>
        <text:p text:style-name="Roman">Kal­bant apie Įmo­nių ban­kro­to įsta­ty­mą, svar­biau­si mo­men­tai yra nu­sta­ty­ti pa­rei­gą įmo­nės va­do­vui ini­ci­juo­ti ban­kro­tą po ne­pa­vy­ku­sio re­struk­tū­ri­za­vi­mo, ge­riau su­re­gu­liuo­ti ban­kro­to ad­mi­nist­ra­vi­mo iš­lai­dų ir at­ly­gio ad­mi­nist­ra­to­riui nu­sta­ty­mo ap­mo­kė­ji­mo klau­si­mus, t. y. mes įrė­mi­na­me, kiek jie tu­ri už­dirb­ti ir ko­kios ga­li bū­ti iš­lai­dos, kad ad­mi­nist­ra­vi­mo iš­lai­dos ne­pra­val­gy­tų, liau­diš­kai ta­riant, įmo­nės.<text:s/></text:p>
        <text:p text:style-name="Roman">Ir taip pat ki­tos nuo­sta­tos, kaip mi­nė­jau, kad at­si­ran­da ga­li­my­bė par­duo­ti vi­są įmo­nę, o ne tik at­ski­rą jos tur­tą, ir pa­na­šūs da­ly­kai.<text:s/></text:p>
        <text:p text:style-name="Roman">Ki­ti do­ku­men­tai ei­na, kaip mi­nė­jau, kaip ly­di­mie­ji. Pa­tiks­li­na­me Ak­ci­nių ben­dro­vių įsta­ty­mą dėl to, kad nu­ma­to­me, kad įmo­nės ak­ci­nin­kų su­si­rin­ki­mas tu­ri bū­ti su­šauk­tas per kaip įma­no­ma trum­pes­nį lai­ką, jei įmo­nės su­si­du­ria su sun­ku­mais.<text:s/></text:p>
        <text:p text:style-name="Roman">Nu­sta­to­me, kei­čia­me Ad­mi­nist­ra­ci­nių nu­si­žen­gi­mų ko­dek­są: siū­lo­me nu­sta­ty­ti ad­mi­nist­ra­ci­nę at­sa­ko­my­bę įmo­nių va­do­vams ir ki­tiems at­sa­kin­giems as­me­nims už ne lai­ku pa­teik­tą pra­ne­ši­mą apie įmo­nės ban­kro­tą.<text:s/></text:p>
        <text:p text:style-name="Roman">To­kie es­mi­niai pa­kei­ti­mai – kad ne­bū­tų vil­ki­na­mi įmo­nių ne­mo­ku­mo klau­si­mai. Siū­lau pri­tar­ti įsta­ty­mui<text:s/>po<text:s/>pa­tei­ki­mo. Ačiū.</text:p>
        <text:p text:style-name="Roman"><text:span text:style-name="T1095">PIRMININKAS.</text:span><text:s/>Dė­ko­ja­me. Jū­sų no­ri pa­klaus­ti ke­le­tas Sei­mo na­rių. Pir­ma­sis klau­sia A. Dumb­ra­va.<text:s/></text:p>
        <text:p text:style-name="Roman"><text:span text:style-name="T1096">A. DUMBRAVA</text:span><text:s/><text:span text:style-name="T1097">(</text:span><text:span text:style-name="T1098">TTF</text:span><text:span text:style-name="T1099">)</text:span>. Čia dėl Ban­kro­to įsta­ty­mo, taip?<text:s/></text:p>
        <text:p text:style-name="Roman"><text:span text:style-name="T1100">G. ONAITIS.</text:span><text:s/>Taip.</text:p>
        <text:p text:style-name="Roman"><text:span text:style-name="T1101">A. DUMBRAVA</text:span><text:s/><text:span text:style-name="T1102">(</text:span><text:span text:style-name="T1103">TTF</text:span><text:span text:style-name="T1104">)</text:span>. Bū­ki­te ma­lo­nus, aš no­rė­jau jū­sų pa­klaus­ti. Aiš­ki­na­ma­ja­me raš­te yra pa­ra­šy­ta, kad bus skaid­res­nis tur­to par­da­vi­mas. La­bai daž­nai krei­pia­si žmo­nės sa­ky­da­mi, kad tik­rai mes ne­ži­no­me, kaip par­duo­da­mas tas tur­tas, ko­kia kai­na. Pra­šom pa­sa­ky­ti, iš­var­dy­ti ke­le­tą punk­tų, kaip tas skaid­ru­mas, kaip kre­di­to­riai ga­lės su­ži­no­ti apie tur­to par­da­vi­mą, ar tik­rai ten ne­bus ko­kių nors ap­ga­vys­čių? Kas šia­me įsta­ty­me yra to­kio nau­jo ir tik­rai pro­gre­sy­vaus bū­tent šiuo at­ve­ju? La­bai ačiū.</text:p>
        <text:p text:style-name="Roman"><text:span text:style-name="T1105">G. ONAITIS.</text:span><text:s/>Es­mi­niai pa­kei­ti­mai tur­būt yra to­kie – čia jau ne šio įsta­ty­mo, bet jau ir šian­dien par­da­vi­mas ga­li bū­ti vyk­do­mas tik per elek­tro­ni­nes var­žy­ti­nes. Su ši­tuo įsta­ty­mu at­ei­na pa­kei­ti­mas, kad net­gi jei tur­tas yra iš­skai­do­mas į smul­kes­nį, jis vis tiek tu­ri bū­ti par­duo­<text:soft-page-break/>da­mas per var­žy­ti­nes, ko iki šiol ne­bu­vo, ir šian­dien per var­žy­ti­nes yra rei­ka­la­vi­mas ban­dy­ti par­duo­ti du kar­tus. Mes tą pa­di­di­na­me, pa­da­ro­me, kad per var­žy­ti­nes rei­kia ban­dy­ti par­duo­ti pen­kis kar­tus, ma­ži­nant par­da­vi­mo kai­ną ne dau­giau kaip 20 %, ir tik tais at­ve­jais, jei par­duo­ti ne­pa­vyks­ta per var­žy­ti­nes, ga­li­ma par­duo­ti ki­tais bū­dais. Nes ta­da pa­si­da­ro, kad pa­čios par­da­vi­mo per var­žy­ti­nes iš­lai­dos ga­li bū­ti di­des­nės ne­gu tur­to ver­tė. Tai su­sta­to­me į… Čia bu­vo iš Vals­ty­bės kon­tro­lės re­ko­men­da­ci­jų ir iš mū­sų ma­ty­tų pro­ble­mų.<text:s/></text:p>
        <text:p text:style-name="Roman"><text:span text:style-name="T1106">PIRMININKAS.</text:span><text:s/>Vi­ce­mi­nist­re, tik no­riu pa­tai­sy­ti. Jūs kal­bė­jo­te, kad du ly­di­mie­ji. Yra pen­ki, ir Vy­riau­sy­bė jus įpa­rei­go­ja vi­sus pen­kis pa­teik­ti. Tu­rė­ki­te ome­ny­je.</text:p>
        <text:p text:style-name="Roman"><text:span text:style-name="T1107">G. ONAITIS.</text:span><text:s/>Du pa­grin­di­niai įsta­ty­mai ir ly­di­mie­ji.<text:s/></text:p>
        <text:p text:style-name="Roman"><text:span text:style-name="T1108">PIRMININKAS.</text:span><text:s/>Su­pra­tau. Mes ne­su­pra­to­me. V. M. Čig­rie­jie­nė.<text:s/></text:p>
        <text:p text:style-name="Roman"><text:span text:style-name="T1109">V. M. ČIGRIEJIENĖ</text:span><text:s/><text:span text:style-name="T1110">(</text:span><text:span text:style-name="T1111">TS-LKDF</text:span><text:span text:style-name="T1112">)</text:span>. Ger­bia­ma­sis vi­ce­mi­nist­re, jūs man at­sa­kė­te į klau­si­mą apie var­žy­ti­nes, to­dėl aš to­liau ne­klau­siu.<text:s/></text:p>
        <text:p text:style-name="Roman"><text:span text:style-name="T1113">PIRMININKAS.</text:span><text:s/>Ačiū. E. Šab­lins­kas. Jo ne­ma­tau. Ačiū vi­ce­mi­nist­rui.<text:s/></text:p>
        <text:p text:style-name="Roman">Ger­bia­mie­ji ko­le­gos, ar ga­li­me ben­dru su­ta­ri­mu pri­tar­ti? Ne­ga­li­me. Bal­suo­ja­me. Kas pri­ta­ria įsta­ty­mo pa­ke­tui dėl Įmo­nių re­struk­tū­ri­za­vi­mo įsta­ty­mo nau­jos re­dak­ci­jos, bal­suo­ja už, kas ma­no ki­taip, bal­suo­ja prieš ar­ba su­si­lai­ko.</text:p>
        <text:p text:style-name="Roman">Už bal­sa­vo 45, prieš nė­ra, su­si­lai­kė 4. Įmo­nių re­struk­tū­ri­za­vi­mo įsta­ty­mo pro­jek­tui ir ly­di­mie­siems po pa­tei­ki­mo pri­tar­ta. Siū­lo­mas pa­grin­di­nis ko­mi­te­tas Eko­no­mi­kos ir siū­lo­ma svars­ty­ti ge­gu­žės 12 dieną.<text:s/></text:p>
        <text:p text:style-name="Roman">To­liau po­sė­džiui pir­mi­nin­kaus I. De­gu­tie­nė.</text:p>
        <text:p text:style-name="Roman"/>
        <text:p text:style-name="Laikas">12.09 val.</text:p>
        <text:p text:style-name="Roman12">Įmo­nių re­struk­tū­ri­za­vi­mo įsta­ty­mo Nr. IX-218 4, 7, 12 ir 28 straips­nių pa­kei­ti­mo įsta­ty­mo pro­jek­tas Nr. XIIP-3231 (<text:span text:style-name="T1114">pa</text:span><text:span text:style-name="T1115">­tei</text:span><text:span text:style-name="T1116">­ki</text:span><text:span text:style-name="T1117">­mas</text:span>)</text:p>
        <text:p text:style-name="Roman"/>
        <text:p text:style-name="Roman"><text:span text:style-name="T1118">PIRMININKĖ (I. DEGUTIENĖ</text:span>,<text:s/><text:span text:style-name="T1119">TS-LKDF</text:span><text:span text:style-name="T1120">).</text:span><text:span text:style-name="T1121"><text:s/>To</text:span><text:span text:style-name="T1122">­liau – Įmo</text:span><text:span text:style-name="T1123">­nių re</text:span><text:span text:style-name="T1124">­struk</text:span><text:span text:style-name="T1125">­tū</text:span><text:span text:style-name="T1126">­ri</text:span><text:span text:style-name="T1127">­za</text:span><text:span text:style-name="T1128">­vi</text:span><text:span text:style-name="T1129">­mo įsta</text:span><text:span text:style-name="T1130">­ty</text:span><text:span text:style-name="T1131">­mo<text:s/></text:span>4, 7, 12 ir 28 straips­nių pa­kei­ti­mo įsta­ty­mo pro­jek­tas Nr. XIIP-3231. Pa­tei­ki­mas. Pra­ne­šė­jas A. Sy­sas.<text:s/></text:p>
        <text:p text:style-name="Roman"><text:span text:style-name="T1132">A. SYSAS</text:span><text:s/><text:span text:style-name="T1133">(</text:span><text:span text:style-name="T1134">LSDPF</text:span><text:span text:style-name="T1135">)</text:span>. Ačiū, pir­mi­nin­ke. Ger­bia­mie­ji ko­le­gos, na, rei­kia iš da­lies pa­si­džiaug­ti, nes Ūkio mi­nis­te­ri­ja tei­kia nau­ją pro­jek­tą. Ka­dan­gi ne­bu­vo pro­gos<text:s/>su­si­pa­žin­ti, ma­no įsta­tymo pro­jek­tas la­bai kon­kre­ti­zuo­tas, la­bai tiks­lus, skir­tas keis­ti ke­tu­riems straips­niams. Tai pa­ska­ti­no ben­dra­dar­bia­vi­mas su Vals­ty­bi­ne so­cia­li­nio drau­di­mo fon­do val­dy­ba, nes no­ri­ma už­kirs­ti ke­lią pik­tnau­džia­vi­mui tei­se iš­kel­ti įmo­nės re­struk­tū­ri­za­vi­mo by­lą tais at­ve­jais, kai sie­kia­ma ne įmo­nės fi­nan­si­nės pa­dė­ties pa­ge­ri­ni­mo ir ver­slo iš­sau­go­ji­mo, o ne­pa­grįs­to ir ne­są­ži­nin­go at­ski­rų as­me­nų in­te­re­sų ten­ki­ni­mo kre­di­to­rių są­skai­ta. Ši­tie as­me­nys tu­ri ga­li­my­bę po ke­le­tą kar­tų ini­ci­juo­ti re­struk­tū­ri­za­ci­jos by­los iš­kė­li­mą tai pa­čiai įmo­nei, ku­riai prieš tai teis­mo nu­tar­ti­mi jau bu­vo at­si­sa­ky­ta kel­ti re­struk­tū­ri­za­ci­jos by­lą ar­ba ku­ri yra at­sė­mu­si pra­šy­mą kreip­tis į teis­mą dėl įmo­nės re­struk­tū­ri­za­ci­jos by­los iš­kė­li­mo.<text:s/></text:p>
        <text:p text:style-name="Roman">To­kie pa­vyz­džiai: AB „Ving­riai“, AB „Klai­pė­dos hid­ro­tech­ni­ka“, AB ben­dro­vė „Klai­pė­dos kra­nai“, UAB „Lo­kys“, ga­li­ma bū­tų var­din­ti ir dau­giau. Vi­sai ne­se­niai AB „Ving­riai“ bu­vo gar­si stak­lių ga­myk­la Vil­niu­je (vė­liau pa­sa­ky­siu is­to­ri­ją), da­bar ji jau per­si­kraus­tė į Klai­pė­dą. Su­si­ti­kus su Klai­pė­dos vals­ty­bi­nio so­cia­li­nio drau­di­mo fon­do val­dy­bos di­rek­to­riu­mi, kai kal­bė­jo­me apie įmo­nes, ku­rios el­gia­si ne­są­ži­nin­gai, ne­mo­ka mo­kes­čių, pir­miau­sia bu­vo pa­mi­nė­ta ta pa­ti AB „Ving­riai“.</text:p>
        <text:p text:style-name="Roman">Tai­gi AB „Ving­riai“ re­struk­tū­ri­za­ci­jos by­la pra­si­dė­jo 2009 m. rug­pjū­tį. Aš ne­pa­sa­ko­siu, aiš­ki­na­ma­ja­me raš­te aš esu su­ra­šęs, kaip bu­vo žai­džia­ma teis­mais, kaip bu­vo at­si­i­ma­mos ir iš nau­jo ke­lia­mos re­struk­tū­ri­za­ci­jos by­los, bet po pen­ke­rių me­tų taip ir ne­bu­vo iš­kel­ta re­struk­tū­ri­za­ci­jos by­la. Per tą lai­ko­tar­pį sko­la Vals­ty­bi­niam so­cia­li­niam drau­di­mo fon­dui, tai yra mums vi­siems, nes iš jo mo­ka­mos so­cia­li­nio drau­di­mo iš­mo­kos, nuo 135 tūkst. eu­rų pa­di­dė­jo iki mi­li­jo­no 647. Pa­na­šių at­ve­jų yra ir ki­to­se įmo­nė­se, kur per tre­jus me­tus sko­la iš­au­ga, pa­di­dė­ja ke­tu­ris, pen­kis kar­tus. Daž­niau­siai to­kiais at­ve­jais šios įmo­nės jau bū­na ne­mo­kios, bet jos pa­<text:soft-page-break/>pras­čiau­siai to­kiu bū­du, kaip sa­kiau, pir­miau­sia žai­džia vie­na­me mies­te, o po to, po pen­ke­rių me­tų nu­ta­ria per­si­kraus­ty­ti į ki­tą mies­tą ir vėl su apy­lin­kės teis­mais, su apy­gar­dos teis­mais re­struk­tū­ri­za­ci­jos by­las skel­bia, at­si­i­ma, nu­trau­kia, ne­vyk­do, ir vėl vis­kas iš nau­jo.<text:s/></text:p>
        <text:p text:style-name="Roman">Tai ma­no pa­siū­ly­mai ir yra, kad už­kirs­tu­me ke­lią, kad ne­bū­tų ga­li­ma pik­tnau­džiau­ti re­struk­tū­ri­za­ci­jos by­lo­mis, kad ne­bū­tų ga­li­ma jų tęs­ti, nu­sta­ty­ti ter­mi­nus, nes dėl tų spra­gų įsta­ty­muo­se…<text:span text:style-name="T1136"><text:s/>Aš ne</text:span><text:span text:style-name="T1137">­ži</text:span><text:span text:style-name="T1138">­nau, ar nau</text:span><text:span text:style-name="T1139">­ja</text:span><text:span text:style-name="T1140">­ja</text:span><text:span text:style-name="T1141">­me yra tas pa</text:span><text:span text:style-name="T1142">­tai</text:span><text:span text:style-name="T1143">­sy</text:span><text:span text:style-name="T1144">­ta</text:span>, aš tik­rai pa­ban­dy­siu pa­žiū­rė­ti ir<text:s/>įsi­ti­kin­ti, kad mums, vi­siems mo­kes­čių mo­kė­to­jams, są­ži­nin­gai mo­kan­tiems į Vals­ty­bi­nio so­cia­li­nio drau­di­mo fon­dą, ne­bū­tų ne­ly­gios są­ly­gos. Be to, yra to­kių va­rian­tų, kad da­lis įmo­nių, pa­vyz­džiui, UAB „Me­lin­ga“, UAB „Stat­va, UAB „Kaš­ka­ri­ja“, „Ener­ge­ti­kos mon­ta­žas“ mo­ka ne vi­sas ei­na­mą­sias įmo­kas ir vėl nu­ken­čia ir dar­buo­to­jai, ir fon­das.<text:s/></text:p>
        <text:p text:style-name="Roman">To­dėl ir tei­kiu ši­tas pa­tai­sas, no­rė­da­mas už­kirs­ti pik­tnau­džia­vi­mą da­bar­ti­nio Re­struk­tū­ri­za­ci­jos įsta­ty­mo spra­go­mis. Gal­būt svars­ty­da­mas pa­grin­di­nis ko­mi­te­tas įsi­ti­kins, kad į tai jau at­si­žvelg­ta, nors aš gir­dė­jau, kad pra­ne­šė­jas vi­ce­mi­nist­ras mi­nė­jo trum­pi­ni­mo ter­mi­ną ke­tu­ris mė­ne­sius, aš siū­lau tris mė­ne­sius, to vi­siš­kai už­ten­ka, tą tvir­ti­na ir tie žmo­nės, ku­rie su­si­du­ria su to­mis by­lo­mis teis­muo­se. Ko ge­ro, rei­kės ko­re­guo­ti kai ku­riuos ter­mi­nus ir da­bar­ti­nio pa­teik­to įsta­ty­mo. Kvie­čiu pri­tar­ti.<text:s/></text:p>
        <text:p text:style-name="Roman"><text:span text:style-name="T1145">PIRMININKĖ.</text:span><text:s/>Dė­kui. Jū­sų no­ri klaus­ti V. M. Čig­rie­jie­nė.</text:p>
        <text:p text:style-name="Roman"><text:span text:style-name="T1146">V. M. ČIGRIEJIENĖ</text:span><text:s/><text:span text:style-name="T1147">(</text:span><text:span text:style-name="T1148">TS-LKDF</text:span><text:span text:style-name="T1149">)</text:span>. La­bai ačiū pir­mi­nin­kei. Ger­bia­ma­sis pra­ne­šė­jau, pra­šom pa­sa­ky­ti, ar ši­tas įsta­ty­mas pa­ge­rins ga­li­my­bes są­ži­nin­giems ver­sli­nin­kams tai­ky­ti įmo­nių re­struk­tū­ri­za­vi­mą ir ar tik­rai su­ma­žės ne­są­ži­nin­gų ver­sli­nin­kų ga­li­my­bės pik­tnau­džiau­ti ir įgy­ti kon­ku­ren­ci­nį pra­na­šu­mą, taip, ar ne?<text:s/></text:p>
        <text:p text:style-name="Roman"><text:span text:style-name="T1150">A. SYSAS</text:span><text:s/><text:span text:style-name="T1151">(</text:span><text:span text:style-name="T1152">LSDPF</text:span><text:span text:style-name="T1153">)</text:span>. Pir­miau­sia taip, nes ne­bus ga­li­ma pik­tnau­džiau­ti. Va­di­na­si, są­ži­nin­gi ver­sli­nin­kai iš­lo­šia vien to­dėl, kad jie žai­džia pa­gal tai­syk­les ir ne­apei­na, ne­ieš­ko spra­gų įsta­ty­muo­se, o kaž­kas apei­na, ne­mo­ka so­cia­li­nių drau­di­mo įmo­kų, su­si­da­ro di­džiau­sios sko­los ir po to mes, vi­si mo­kes­čių mo­kė­to­jai, den­gia­me ar kaž­ko­kias iš­mo­kas, ar ki­to­kias<text:s/>į­mo­kas į so­cia­li­nį drau­di­mą, ar iš vals­ty­bės biu­dže­to. Tai yra mū­sų vi­sų in­te­re­sas, kad vi­si są­ži­nin­gai mo­kė­tu­me įmo­kas.<text:s/></text:p>
        <text:p text:style-name="Roman"><text:span text:style-name="T1154">PIRMININKĖ.</text:span><text:s/>Dau­giau nė­ra no­rin­čių klaus­ti. Ačiū pra­ne­šė­jui. Ger­bia­mie­ji ko­le­gos, gal ga­li­me ben­dru su­ta­ri­mu pri­tar­ti po pa­tei­ki­mo? Pri­ta­ria­me po pa­tei­ki­mo. Pa­grin­di­nis ko­mi­te­tas – Eko­no­mi­kos ko­mi­te­tas. Nu­ma­to­mas svars­ty­mas ge­gu­žės 12 die­ną.<text:s/></text:p>
        <text:p text:style-name="Roman">Dar no­riu dėl pro­to­ko­lo in­for­ma­ci­ją, kad dėl Ci­vi­li­nio ko­dek­so straips­nio pa­kei­ti­mo įsta­ty­mo pro­jek­to Nr. XIIP-3945 pa­grin­di­nis ko­mi­te­tas yra Tei­sės ir tei­sėt­var­kos ko­mi­te­tas ir ly­giai taip pat dėl Ad­mi­nist­ra­ci­nių nu­si­žen­gi­mų ko­dek­so 120 straips­nio pa­kei­ti­mo įsta­ty­mo pro­jek­to pa­grin­di­nis ko­mi­te­tas yra Tei­sės ir tei­sėt­var­kos ko­mi­te­tas.<text:s/></text:p>
        <text:p text:style-name="Roman"/>
        <text:p text:style-name="Laikas">12.17 val.</text:p>
        <text:p text:style-name="Roman12">Sei­mo pro­to­ko­li­nio nu­ta­ri­mo „Dėl pri­ta­ri­mo Ri­man­to Ša­džiaus kan­di­da­tū­rai į Euro­pos Au­di­to Rū­mų na­rius“<text:s/>pro­jek­tas Nr. XIIP-3937(2) (<text:span text:style-name="T1155">svars</text:span><text:span text:style-name="T1156">­ty</text:span><text:span text:style-name="T1157">­mas</text:span>)</text:p>
        <text:p text:style-name="Roman"><text:s/></text:p>
        <text:p text:style-name="Roman">Ger­bia­mie­ji ko­le­gos, to­liau Sei­mo pro­to­ko­li­nio nu­ta­ri­mo „Dėl pri­ta­ri­mo Rimanto<text:s/>Ša­džiaus kan­di­da­tū­ros siū­ly­mui į Eu­ro­pos Au­di­to Rū­mų na­rius“ pro­jek­tas. Pra­ne­šė­jas – G. Kir­ki­las. (<text:span text:style-name="T1158">Bal</text:span><text:span text:style-name="T1159">­sai sa</text:span><text:span text:style-name="T1160">­lė</text:span><text:span text:style-name="T1161">­je</text:span>) Pra­ne­šė­jo nė­ra. Ger­bia­ma­sis mi­nist­re, jei­gu jūs nie­ko prieš, gal pa­lauk­si­me, kol at­vyks pra­ne­šė­jas. Ta­da siū­ly­čiau dirb­ti ir pa­im­ti klau­si­mus iš po­pie­ti­nės dar­bo­tvarkės. (<text:span text:style-name="T1162">Bal</text:span><text:span text:style-name="T1163">­sai sa</text:span><text:span text:style-name="T1164">­lė</text:span><text:span text:style-name="T1165">­je</text:span>)<text:s/></text:p>
        <text:p text:style-name="Roman"><text:span text:style-name="T1166">A. KUBILIUS</text:span><text:s/><text:span text:style-name="T1167">(</text:span><text:span text:style-name="T1168">TS-LKDF</text:span><text:span text:style-name="T1169">)</text:span>. …ar ga­li­ma pra­dė­ti dis­ku­si­jas? Yra frak­ci­jų nuo­mo­nės ir vis­kas, o pas­kui pra­ne­šė­ją su­ra­si­me.<text:s/></text:p>
        <text:p text:style-name="Roman"><text:span text:style-name="T1170">PIRMININKĖ.</text:span><text:s/>Ger­bia­mie­ji ko­le­gos, iš tik­rų­jų yra A. Sy­sas, ku­ris per­skai­tys ta­da vie­toj G. Kir­ki­lo.<text:s/></text:p>
        <text:p text:style-name="Roman"><text:span text:style-name="T1171">A. SYSAS</text:span><text:s/><text:span text:style-name="T1172">(</text:span><text:span text:style-name="T1173">LSDPF</text:span><text:span text:style-name="T1174">)</text:span>. Ger­bia­mie­ji ko­le­gos, aš pa­gel­bė­siu bi­čiu­liui. Eu­ro­pos rei­ka­lų ko­mi­te­to, pa­grin­di­nio ko­mi­te­to, iš­va­da. Jie pri­ta­ria Sei­mo kan­ce­lia­ri­jos Tei­sės de­par­ta­men­to pa­sta­bai, ir ko­mi­te­to spren­di­mas yra pri­tar­ti R. Ša­džiaus kan­di­da­tū­rai, tei­kia­mai Sei­mo pro­to­ko­li­<text:soft-page-break/>niu nu­ta­ri­mu „Dėl pri­ta­ri­mo Rimanto<text:s/>Ša­džiaus kan­di­da­tū­ros siū­ly­mui į Eu­ro­pos Au­di­to Rū­mų na­rius“. Už bal­sa­vo 12, su­si­lai­kė 3.</text:p>
        <text:p text:style-name="Roman"><text:span text:style-name="T1175">PIRMININKĖ.</text:span><text:s/>Dė­kui. Dis­ku­si­ja. Kvie­čiu A. Ku­bi­lių frak­ci­jos var­du.</text:p>
        <text:p text:style-name="Roman"><text:span text:style-name="T1176">A. KUBILIUS</text:span><text:s/><text:span text:style-name="T1177">(</text:span><text:span text:style-name="T1178">TS-LKDF</text:span><text:span text:style-name="T1179">)</text:span>. Ger­bia­mie­ji ko­le­gos, Eu­ro­pos Au­di­to Rū­mai tu­rė­tų bū­ti stip­riau­sių Eu­ro­pos au­di­to­rių ins­ti­tu­ci­ja, at­lie­kan­ti tik­rai la­bai svar­bų dar­bą tiek vi­sai Eu­ro­pai, tiek ir kon­kre­čiai Lie­tu­vai. To­dėl mes esa­me nu­ste­bę, kad val­dan­čio­ji ko­a­li­ci­ja į šį pos­tą siū­lo da­bar­ti­nį Lie­tu­vos Res­pub­li­kos fi­nan­sų mi­nist­rą, ku­ris ne­tu­ri au­di­to pa­tir­ties. No­riu pa­sa­ky­ti, kad au­di­tas nė­ra vien tik­tai fi­nan­sai, biu­dže­tai ar bu­hal­te­ri­jos. Kaip pa­vyz­dį ga­lė­čiau pa­mi­nė­ti, kad kaip tik va­kar Sei­me ben­dra­me Eu­ro­pos rei­ka­lų ko­mi­te­to, Au­di­to ko­mi­te­to ir Ener­ge­ti­kos ko­mi­si­jos po­sė­dy­je bu­vo pri­sta­ty­ta tik­rai ver­tin­ga Eu­ro­pos Au­di­to Rū­mų at­lik­ta ty­ri­mo apie Eu­ro­pos Są­jun­gos ener­ge­ti­kos ben­dros rin­kos kū­ri­mą­si ata­skai­ta. To­kia­me ty­ri­me, kaip mes va­kar da­ly­vau­da­mi ma­tė­me, ne­bu­vo jo­kių fi­nan­si­nių as­pek­tų. Esa­me įsi­ti­ki­nę, kad Lie­tu­vo­je tik­rai yra aukš­to tarp­tau­ti­nio lyg­mens au­di­to­rių, ku­rie, pa­skir­ti į Eu­ro­pos Au­di­to Rū­mus, ne­tu­rė­tų mo­ky­tis au­di­to pa­grin­dų.<text:s/></text:p>
        <text:p text:style-name="Roman">Ki­ta ver­tus, ne­su­pran­ta­me, ko­dėl fi­nan­sų mi­nist­ras ne­tu­rė­tų už­baig­ti sa­vo dar­bų iki šio Sei­mo ir Vy­riau­sy­bės ka­den­ci­jos pa­bai­gos. Jei­gu yra ge­ras fi­nan­sų mi­nist­ras, tai ko­dėl jis ne­tu­rė­tų tvar­kin­gai už­baig­ti sa­vo dar­bų? Jei­gu kas nors ma­no, kad yra blo­gas ir rei­kia jo at­si­kra­ty­ti, ko­dėl mes no­ri­me blo­go Eu­ro­pai? To­dėl mes ne­pri­ta­ria­me to­kiam val­dan­čio­sios ko­a­li­ci­jos pa­si­rin­ki­mui.<text:s/></text:p>
        <text:p text:style-name="Roman"><text:span text:style-name="T1180">PIRMININKĖ.</text:span><text:s/>Dė­ko­ju. Kvie­čiu R. Ačą.</text:p>
        <text:p text:style-name="Roman"><text:span text:style-name="T1181">R. AČAS</text:span><text:s/><text:span text:style-name="T1182">(</text:span><text:span text:style-name="T1183">TTF</text:span><text:span text:style-name="T1184">)</text:span>. Ger­bia­mi ko­le­gos, tik­rai ne­tu­riu nie­ko prieš prieš mi­nist­ro sky­ri­mą, ta­čiau pui­kiai su­pran­tu, kad dar ke­le­tas mė­ne­sių ir nuo bir­že­lio mė­ne­sio (jau yra su­si­for­ma­vu­si to­kia prak­ti­ka) Fi­nan­sų mi­nis­te­ri­ja pra­dės dė­lio­ti nau­jo­jo biu­dže­to mat­me­nis. Šian­dien man tik­rai yra ne­su­pran­ta­ma, juo la­biau kad šie me­tai yra ypa­tin­gi – tai yra rin­ki­mų me­tai, o pa­gal mū­sų tvar­ką rin­ki­mai vyks­ta ru­de­nį. Taip jau yra su­si­klos­tę, kad po rin­ki­mų su­for­muo­ta nau­ja Vy­riau­sy­bė ne­tu­ri ga­li­my­bių iš es­mės per­žiū­rė­ti su­for­muo­to biu­dže­to, yra tik­tai at­lie­ka­mi tam tik­ri ko­rek­ci­niai pa­tai­sy­mai. Aš ma­nau, ka­da mi­nist­ras pri­sis­ta­tė frak­ci­jo­se, kai jis bu­vo ski­ria­mas, tik­rai ne­bu­vo ke­lia­ma to­kių min­čių, kad jis sa­vo no­ru ne­pa­bai­gęs ka­den­ci­jos iš­eis ir pa­liks Vy­riau­sy­bę ir Fi­nan­sų mi­nis­te­ri­ją to­kiu at­sa­kin­gu me­tu. Aš ma­nau, kad so­cial­de­mok­ratai, kaip stip­ri po­li­ti­nė jė­ga, tu­ri tin­ka­mų kan­di­da­tų, o mi­nist­ras tu­rė­tų gar­bin­gai baig­ti ši­tą ka­den­ci­ją.<text:s/></text:p>
        <text:p text:style-name="Roman"><text:span text:style-name="T1185">PIRMININKĖ.</text:span><text:s/>Kvie­čiu K. Gla­vec­ką.<text:s/></text:p>
        <text:p text:style-name="Roman"><text:span text:style-name="T1186">K. GLAVECKAS</text:span><text:s/><text:span text:style-name="T1187">(</text:span><text:span text:style-name="T1188">LSF</text:span><text:span text:style-name="T1189">)</text:span>. Ger­bia­ma pir­mi­nin­ke, ger­bia­mi ko­le­gos, iki šios die­nos aš tu­rė­jau kiek ki­to­kią nuo­mo­nę, bet da­bar, kai bu­vo pa­teik­ti ir bu­vo pri­tar­ta dau­ge­liui PVM ma­ži­ni­mo įsta­ty­mų pro­jek­tų, aš vi­siš­kai su­pran­tu mi­nist­rą, kad jis no­ri pa­bėg­ti, iš Lie­tu­vos iš­va­žiuo­ti, nes pa­pras­čiau­siai to­kius įsta­ty­mų pro­jek­tus da­bar pa­rem­ti ir pri­im­ti tei­gia­mą spren­di­mą reikš­tų, kad fi­nan­si­nis sta­bi­lu­mas iš­si­ba­lan­suo­ja. Aki­vaiz­du, kad yra kon­flik­tas su Eu­ro­pos Ko­mi­si­ja, ga­lų ga­le pa­ja­mų pa­den­gi­mas ir ki­ti da­ly­kai. Šia pras­me aš tik­rai su­pran­tu fi­nan­sų mi­nist­rą.<text:s/></text:p>
        <text:p text:style-name="Roman">Fi­nan­sų mi­nist­ras per vi­sus pas­ta­ruo­sius 3,5–4 me­tų ir prieš tai bu­vu­sius dve­jus me­tus, kai jis bu­vo mi­nist­ru, iš tik­ro su­ge­bė­jo pa­da­ry­ti pa­žan­gą ir to ne­ga­li­ma ne­ma­ty­ti: eu­ro įve­di­mas, ga­lų ga­le sta­bi­li­za­vi­mas, fi­nan­sų pa­lai­ky­mas. Ne­blo­gas var­das, ta­čiau, kaip mi­nė­jo ma­no ko­le­gos, pa­grin­di­nis mo­ty­vas vis dėl­to iš­lie­ka tas, kad lie­ka ma­žai lai­ko iki ka­den­ci­jos pa­bai­gos ir da­bar keis­ti mi­nist­rą, iš nau­jo pa­sta­ty­ti į tas vė­žes, ži­no­ti vi­sas ap­lin­ky­bes ir ga­lų ga­le sa­vi­val­dy­bių fi­nan­sus, vie­šuo­sius fi­nan­sus, vis­ką, iš tik­ro ga­na su­dė­tin­ga. Su­dė­tin­ga ne to­dėl, kad to­kių žmo­nių nė­ra, bet kol žmo­gus įva­žiuos į tas vė­žes ir iš­moks tar­ti žo­dį „ne“, ga­li pra­ei­ti daug lai­ko. Pa­grin­di­nės fi­nan­sų mi­nist­ro sa­vy­bės, rei­ka­la­vi­mai, kaip aš vi­sa­da sa­kiau, yra de­šim­ties žo­džių mo­kė­ji­mas – de­vy­ni žo­džiai „ne“ ir vie­nas „taip“. O tas „taip“ yra ta­da, kai jo pa­klau­sia, ar tu gir­di. Šiaip vi­są lai­ką rei­kia sa­ky­ti „ne“, nes no­rin­čių pi­ni­gus ne už­dirb­ti, o<text:s/><text:span text:style-name="T1190">iš</text:span><text:span text:style-name="T1191">­da</text:span><text:span text:style-name="T1192">­ly</text:span><text:span text:style-name="T1193">­ti ir per</text:span><text:span text:style-name="T1194">­da</text:span><text:span text:style-name="T1195">­ly</text:span><text:span text:style-name="T1196">­ti iš tik</text:span><text:span text:style-name="T1197">­ro vi</text:span><text:span text:style-name="T1198">­suo</text:span><text:span text:style-name="T1199">­met yra šim</text:span><text:span text:style-name="T1200">­tą</text:span><text:span text:style-name="T1201">­kart dau</text:span><text:span text:style-name="T1202">­giau ne</text:span><text:span text:style-name="T1203">­gu tų, ku</text:span><text:span text:style-name="T1204">­rie ban</text:span><text:span text:style-name="T1205">­do juos ap</text:span><text:span text:style-name="T1206">­sau</text:span><text:span text:style-name="T1207">­go</text:span><text:span text:style-name="T1208">­ti.<text:s/></text:span></text:p>
        <text:soft-page-break/>
        <text:p text:style-name="Roman">Rem­da­mie­si tuo, kad mi­nist­rą pa­vy­ko ap­gin­ti ir prieš sa­vo frak­ci­ją ap­gin­ti (gal ir da­bar pa­vyks ap­gin­ti nuo tų PVM ata­kų), jei­gu jis liks, mes tu­rė­si­me vil­ties, kad vie­šie­ji fi­nan­sai ki­tais me­tais ne­bus iš­ba­lan­suo­ti ir kad so­cial­de­mok­ra­tai dar pa­si­lie­ka vil­tį da­ly­vau­ti po­li­ti­nė­je val­džio­je ki­tą ka­den­ci­ją.<text:s/></text:p>
        <text:p text:style-name="Roman">To­dėl Li­be­ra­lų frak­ci­ja ne­pa­lai­ko mi­nist­ro iš­va­žia­vi­mo ir ma­no, kad jis sėk­min­gai ga­lė­tų bū­ti pir­mo­se gre­to­se ko­vo­jant su to­kiu pro­ce­su kaip ne­at­sa­kin­gas fi­nan­sa­vi­mas. Ačiū.<text:s/></text:p>
        <text:p text:style-name="Roman"><text:span text:style-name="T1209">PIRMININKĖ.</text:span><text:s/>Dė­kui. Svars­ty­mas baig­tas.</text:p>
        <text:p text:style-name="Roman">Da­bar pri­ėmi­mas. Mo­ty­vai. V. A. Ma­tu­le­vi­čius – už.</text:p>
        <text:p text:style-name="Roman"><text:span text:style-name="T1210">V. A. MATULEVIČIUS</text:span><text:s/><text:span text:style-name="T1211">(</text:span><text:span text:style-name="T1212">MSNG</text:span><text:span text:style-name="T1213">)</text:span>. Ger­bia­mi ko­le­gos, ma­nęs ne­ap­lei­džia įspū­dis, kad tai, kas da­bar vyks­ta Sei­me, nė­ra vi­siš­kai są­ži­nin­ga. Mes kal­ba­me apie mū­sų fi­nan­sų mi­nist­rą. Jis be­veik vi­są Sei­mo ka­den­ci­ją bu­vo tin­ka­mas už­im­ti to­kį at­sa­kin­gą pos­tą ir stai­ga jis ne­tin­ka Au­di­to<text:s/>Rū­mams. Aš no­rė­čiau pri­min­ti, kad bū­tent šis mi­nist­ras va­do­va­vo Lie­tu­vos fi­nan­sų sis­te­mai įve­dant eu­rą, už ku­rį mes vi­si pa­si­sa­kė­me, dir­bo su Eu­ro­pos Są­jun­gos struk­tū­ro­mis ir stai­ga pa­aiš­kė­ja, kad jam stin­ga kom­pe­ten­ci­jos ar pa­na­šiai.<text:s/></text:p>
        <text:p text:style-name="Roman">Bet gal vis dėl­to prie­žas­tis yra ne šio mi­nist­ro kom­pe­ten­ci­ja, o vi­siš­kai ki­ta – gal ši­tas pos­tas yra sau­go­mas už­ku­li­si­niu Sei­mo su­si­ta­ri­mu ki­tam as­me­niui? Pa­vyz­džiui, Sei­mo Pir­mi­nin­kei L. Grau­ži­nie­nei. Gal rei­kė­tų apie tai ir pa­sa­ky­ti. Ži­no­ma, bū­tų la­bai liūd­na. Mes tu­ri­me pa­vyz­džių (aš gal ne­no­rė­čiau mi­nė­ti pa­var­džių), kai dėl de­le­guo­tų į Eu­ro­pos Są­jun­gos struk­tū­ras žmo­nių, ku­riems iš tik­rų­jų stig­da­vo kom­pe­ten­ci­jos, vi­si ta­da drau­giš­kai bal­suo­da­vo. Jūs tik­riau­siai ži­no­te, ką aš vi­sų pir­ma tu­riu ome­ny.<text:s/></text:p>
        <text:p text:style-name="Roman">Aš siū­ly­čiau, ko­le­gos, at­si­sa­ky­ti tos ydin­gos prak­ti­kos ir siųs­ti į Eu­ro­pos struk­tū­ras tuos žmo­nes, ku­rių ne­rei­kia Lie­tu­vo­je, ku­riuos rei­kia pa­trauk­ti, nu­ra­šy­ti ar kuo to­liau iš akių. Pa­siųs­ki­me bent kar­tą kva­li­fi­kuo­tą ir kom­pe­ten­tin­gą žmo­gų. Bal­suo­ki­me už. Ačiū.</text:p>
        <text:p text:style-name="Roman"><text:span text:style-name="T1214">PIRMININKĖ.</text:span><text:s/>Dė­ko­ju. K. Gla­vec­kas – prieš.</text:p>
        <text:p text:style-name="Roman"><text:span text:style-name="T1215">K. GLAVECKAS</text:span><text:s/><text:span text:style-name="T1216">(</text:span><text:span text:style-name="T1217">LSF</text:span><text:span text:style-name="T1218">)</text:span>. Ger­bia­mi ko­le­gos, iš tik­ro re­tas at­ve­jis mū­sų Sei­mų dar­bo prak­ti­ko­je, kai opo­zi­ci­ja, ku­ri pa­pras­tai ren­gia mi­nist­rams ir val­dan­čia­jai dau­gu­mai in­ter­pe­lia­ci­jas ir jos pa­pras­tai vi­sos ne­įvyks­ta ar­ba bai­gia­si ne taip, da­bar gi­na fi­nan­sų mi­nist­rą ir pra­šo, kad jis lik­tų Lie­tu­vo­je ir to­liau ei­tų fi­nan­sų mi­nist­ro pa­rei­gas. Aš ma­nau, kad žmo­gus, ku­ris yra pa­ty­ręs, ku­ris ga­vo vy­riau­sy­bi­nį ap­do­va­no­ji­mą už eu­ro įve­di­mą ir vi­sus ki­tus da­ly­kus, ku­ris pa­da­rė daug tei­gia­mo (yra ir da­ly­kų, dėl ku­rių, aiš­ku, ga­li­ma dis­ku­tuo­ti), tu­rė­tų lik­ti ir pa­baig­ti tą dar­bą, ku­ris yra pra­dė­tas. Aš siū­lau pa­lai­ky­ti tą po­zi­ci­ją, kad mums, Lie­tu­vai, po­nas R. Ša­džius yra rei­ka­lin­gas.<text:s/></text:p>
        <text:p text:style-name="Roman"><text:span text:style-name="T1219">PIRMININKĖ.</text:span><text:s/>I. Šiau­lie­nė – už.</text:p>
        <text:p text:style-name="Roman"><text:span text:style-name="T1220">I. ŠIAULIENĖ</text:span><text:s/><text:span text:style-name="T1221">(</text:span><text:span text:style-name="T1222">LSDPF</text:span><text:span text:style-name="T1223">)</text:span>. Ačiū, ger­bia­ma po­sė­džio pir­mi­nin­ke. Ger­bia­mi ko­le­gos, man at­ro­do, kad mes vi­si se­niai pa­žįs­ta­me ger­bia­mą mi­nist­rą R. Ša­džių, ži­no­me jo skru­pu­lin­gą po­žiū­rį į vals­ty­bės fi­nan­sus ir ši­tas skru­pu­lin­gas po­žiū­ris į vals­ty­bės fi­nan­sus at­ve­dė į šią fi­nan­si­nę si­tu­a­ci­ją, ko­kia šian­dien yra Res­pub­li­ko­je. Ši­ta fi­nan­si­nė si­tu­a­ci­ja yra ge­rai ver­ti­na­ma tarp­tau­ti­nių ins­ti­tu­ci­jų. Mes ga­li­me pa­si­gir­ti, kad tu­ri­me eu­rą ir dėl eu­ro įve­di­mo mū­sų eko­no­mi­ka ne­pa­blo­gė­jo. Mes esa­me už­tik­ri­nę mū­sų ša­lies eko­no­mi­kos au­gi­mą. Ma­ny­čiau, kad ne­rei­kė­tų di­de­lių po­li­ti­nių iš­ve­džio­ji­mų, ta­ria­mų, na, la­bai ge­ras mi­nist­ras, už­tai pa­li­ki­me jį čia. Leis­ki­me žmo­gui aug­ti ir tik­rai jis su­grįš, ir duos dar di­des­nę nau­dą Lie­tu­vai, o fi­nan­sų mi­nist­rą val­dan­čio­ji ko­a­li­ci­ja tik­rai su­ras.<text:s/></text:p>
        <text:p text:style-name="Roman">Ger­bia­mie­ji ko­le­gos, žiū­rė­ki­me ge­ra­no­riš­kai ir at­sa­kin­gai. Lin­kiu sėk­mės.<text:s/></text:p>
        <text:p text:style-name="Roman"><text:span text:style-name="T1224">PIRMININKĖ.</text:span><text:s/>A. Ku­bi­lius – prieš.<text:s/></text:p>
        <text:p text:style-name="Roman"><text:span text:style-name="T1225">A. KUBILIUS</text:span><text:s/><text:span text:style-name="T1226">(</text:span><text:span text:style-name="T1227">TS-LKDF</text:span><text:span text:style-name="T1228">)</text:span>. Aš jau iš­sa­kiau frak­ci­jos nuo­mo­nę ir ne­be­kar­to­siu. Bet iš tik­rų­jų no­rė­čiau iš­kel­ti ki­tą as­pek­tą. Iš tie­sų ži­nant val­dan­čio­sios ko­a­li­ci­jos vi­sas vi­di­nes pe­ri­pe­ti­jas, ir čia ma­to­me tie­siog sa­lė­je vyks­tan­čias de­ry­bas ar net tur­gų, ky­la di­de­lis klau­si­mas, ar mi­nist­ro R. Ša­džiaus pa­sky­ri­mas į šį pos­tą Lie­tu­vos biu­dže­tui ne­kai­nuos di­de­lių nuos­to­lių. To­dėl aš frak­ci­jos var­du pra­šau pa­da­ry­ti kad ir pu­sės va­lan­dos per­trau­ką šiuo klau­si­mu, kad prem­je­ras ir fi­nan­sų mi­nist­ras ga­lė­tų at­sa­ky­ti į prieš tai svars­ty­tu klau­si­mu J. Raz­mos iš­sa­ky­tą pa­siū­ly­mą, kad dėl PVM leng­va­tų, ku­rias siū­lo K. Dauk­šys ir vi­sa Dar­bo par­ti­ja, prem­je­ras ir<text:s/><text:soft-page-break/>fi­nan­sų mi­nist­ras šio­je sa­lė­je aiš­kiai pa­sa­ky­tų sa­vo po­zi­ci­ją. Ta­da ži­no­si­me, kaip at­ro­do po­no R. Ša­džiaus pa­sky­ri­mas, ar tik­rai čia tas tur­gus ne­kai­nuos la­bai di­de­lių pi­ni­gų vals­ty­bės biu­dže­tui. Pra­šo­me da­ry­ti per­trau­ką ir pa­kvies­ti į tri­bū­ną prem­je­rą ir fi­nan­sų mi­nist­rą, kad pa­aiš­kin­tų klau­si­mus, su­si­ju­sius su PVM leng­va­to­mis.<text:s/></text:p>
        <text:p text:style-name="Roman"><text:span text:style-name="T1229">PIRMININKĖ.</text:span><text:s/>Ger­bia­ma­sis ko­le­ga, tai jūs pra­šo­te 30 mi­nu­čių per­trau­kos?<text:s/></text:p>
        <text:p text:style-name="Roman"><text:span text:style-name="T1230">A. KUBILIUS</text:span><text:s/><text:span text:style-name="T1231">(</text:span><text:span text:style-name="T1232">TS-LKDF</text:span><text:span text:style-name="T1233">)</text:span>. Mums už­teks tiek, kad prem­je­ras ir fi­nan­sų mi­nist­ras pa­aiš­kin­tų, ko­kia yra po­zi­ci­ja dėl PVM leng­va­tų.<text:s/></text:p>
        <text:p text:style-name="Roman"><text:span text:style-name="T1234">PIRMININKĖ.</text:span><text:s/>Po 30 mi­nu­čių bus Vy­riau­sy­bės va­lan­da ir ta­da…<text:s/></text:p>
        <text:p text:style-name="Roman"><text:span text:style-name="T1235">A. KUBILIUS</text:span><text:span text:style-name="T1236"><text:s/></text:span><text:span text:style-name="T1237">(</text:span><text:span text:style-name="T1238">TS-LKDF</text:span><text:span text:style-name="T1239">)</text:span><text:span text:style-name="T1240">. Tai ta</text:span><text:span text:style-name="T1241">­da ga</text:span><text:span text:style-name="T1242">­li</text:span><text:span text:style-name="T1243">­me nu</text:span><text:span text:style-name="T1244">­kel</text:span><text:span text:style-name="T1245">­ti į ki</text:span><text:span text:style-name="T1246">­tą po</text:span><text:span text:style-name="T1247">­sė</text:span><text:span text:style-name="T1248">­dį. Ta</text:span><text:span text:style-name="T1249">­da da</text:span><text:span text:style-name="T1250">­ry</text:span><text:span text:style-name="T1251">­ki</text:span><text:span text:style-name="T1252">­me iki ki</text:span><text:span text:style-name="T1253">­to po</text:span><text:span text:style-name="T1254">­sė</text:span><text:span text:style-name="T1255">­džio.<text:s/></text:span></text:p>
        <text:p text:style-name="Roman"><text:span text:style-name="T1256">PIRMININKĖ.</text:span><text:s/>Pra­šo­ma per­trau­kos iki ki­to po­sė­džio. Bal­suo­ja­me. Kas pri­ta­ria­te pra­šy­mui skelb­ti per­trau­ką iki ki­to po­sė­džio, bal­suo­ja­te už, kas tu­ri­te ki­tą nuo­mo­nę, bal­suo­ja­te prieš ar­ba su­si­lai­ko­te. (<text:span text:style-name="T1257">Triukš</text:span><text:span text:style-name="T1258">­mas sa</text:span><text:span text:style-name="T1259">­lė</text:span><text:span text:style-name="T1260">­je</text:span>)<text:s/></text:p>
        <text:p text:style-name="P1261">Bal­sa­vo 107: už – 56, prieš – 37, su­si­lai­kė 14. Per­trau­ka iki ki­to po­sė­džio t. y. iki 15 va­lan­dos.<text:s/></text:p>
        <text:p text:style-name="Roman">Ka­dan­gi vis dėl­to, mi­nist­re, jūs jau esa­te at­ėjęs, lau­kia­te Vy­riau­sy­bės va­lan­dos, aš, ko­le­gos, siū­ly­čiau iš kar­to su­teik­ti ga­li­my­bę pra­dė­ti pa­tei­ki­mą iš po­pie­ti­nės dar­bo­tvarkės, kad fi­nan­sų mi­nist­ras pa­teik­tų Mo­kes­čių ad­mi­nist­ra­vi­mo įsta­ty­mo dau­ge­lio straips­nių pa­kei­ti­mo įsta­ty­mo pro­jek­tą. Ar su­tin­ka­te?<text:s/></text:p>
        <text:p text:style-name="Roman">Mi­nist­re, jūs ga­lė­tu­mė­te tą pa­da­ry­ti? (<text:span text:style-name="T1262">Bal</text:span><text:span text:style-name="T1263">­sai sa</text:span><text:span text:style-name="T1264">­lė</text:span><text:span text:style-name="T1265">­je</text:span>) Taip, pra­šau dėl ve­di­mo tvar­kos.<text:s/></text:p>
        <text:p text:style-name="Roman"><text:span text:style-name="T1266">A. KUBILIUS</text:span><text:s/><text:span text:style-name="T1267">(</text:span><text:span text:style-name="T1268">TS-LKDF</text:span><text:span text:style-name="T1269">)</text:span>. Ger­bia­mo­ji pir­mi­nin­ke, prieš tai mi­nė­jau, kad J. Raz­ma mū­sų frak­ci­jos var­du pa­pra­šė per­trau­kos svars­tant K. Dauk­šio pri­sta­to­mą PVM leng­va­tų klau­si­mą, ir taip pat bu­vo pa­teik­tas pa­siū­ly­mas, kad tos per­trau­kos me­tu čia, iš Sei­mo tri­bū­nos, tu­rė­da­mi ga­li­my­bę Vy­riau­sy­bės po­zi­ci­ją šiuo PVM leng­va­tų klau­si­mu pa­aiš­kin­tų tiek prem­je­ras, tiek fi­nan­sų mi­nist­ras. Tai mes tie­siog siū­ly­tu­me, kad jie da­bar trum­pai pa­sa­ky­tų, ko­kia yra Vy­riau­sy­bės po­zi­ci­ja.<text:s/></text:p>
        <text:p text:style-name="Roman"><text:span text:style-name="T1270">PIRMININKĖ.</text:span><text:s/>A. Sy­sas.<text:s/></text:p>
        <text:p text:style-name="Roman"><text:span text:style-name="T1271">A. SYSAS</text:span><text:s/><text:span text:style-name="T1272">(</text:span><text:span text:style-name="T1273">LSDPF</text:span><text:span text:style-name="T1274">)</text:span>. Ačiū. Ačiū, pir­mi­nin­ke. Ger­bia­mie­ji ko­le­gos, na, tai ne­sta­tu­ti­niai rei­ka­la­vi­mai. Jūs ži­no­te, kas pa­ra­šy­ta Sta­tu­te, kaip ga­li­ma pra­šy­ti mi­nist­ro at­sa­ky­mų, Mi­nist­ro Pir­mi­nin­ko. An­trą va­lan­dą bus Vy­riau­sy­bės va­lan­da ir gau­si­te vi­sus at­sa­ky­mus.<text:s/></text:p>
        <text:p text:style-name="Roman"><text:span text:style-name="T1275">PIRMININKĖ.</text:span><text:s/>Pir­mą.<text:s/></text:p>
        <text:p text:style-name="Roman"><text:span text:style-name="T1276">A. SYSAS</text:span><text:s/><text:span text:style-name="T1277">(</text:span><text:span text:style-name="T1278">LSDPF</text:span><text:span text:style-name="T1279">)</text:span>. At­si­pra­šau, pir­mą.</text:p>
        <text:p text:style-name="Roman"><text:span text:style-name="T1280">A. KUBILIUS</text:span><text:s/><text:span text:style-name="T1281">(</text:span><text:span text:style-name="T1282">TS-LKDF</text:span><text:span text:style-name="T1283">)</text:span>. Tai ką, ne­ga­li at­sa­ky­ti da­bar!<text:s/></text:p>
        <text:p text:style-name="Roman"><text:span text:style-name="T1284">PIRMININKĖ.</text:span><text:s/>Ger­bia­ma­sis prem­je­re, pra­šau.<text:s/></text:p>
        <text:p text:style-name="Roman"><text:span text:style-name="T1285">A. BUTKEVIČIUS</text:span><text:s/><text:span text:style-name="T1286">(</text:span><text:span text:style-name="T1287">LSDPF</text:span><text:span text:style-name="T1288">)</text:span>. Ger­bia­mo­ji po­sė­džio pir­mi­nin­ke, ger­bia­mie­ji ko­le­gos, ga­liu la­bai aiš­kiai pa­sa­ky­ti, kad šian­dien kal­bė­ti apie mo­kes­ti­nes leng­va­tas, po­ne An­driau, jūs tik­riau­siai ir­gi pui­kiai su­pran­ta­te, bū­tų sa­vo­tiš­ka ri­zi­ka ar­ba tie­siog kaž­koks po­li­ti­nis po­pu­liz­mas ar pa­tai­ka­vi­mas kaž­kam.<text:s/></text:p>
        <text:p text:style-name="Roman">Ant­ras da­ly­kas, vis dėl­to mak­ro­e­ko­no­mi­nių ro­dik­lių tam tik­ra ana­li­zė ga­li­ma ta­da, kai jau bai­gia­si pir­ma­sis ket­vir­tis ir kai mes ma­to­me tam tik­rą Sta­tis­ti­kos de­par­ta­men­to su­rink­tą in­for­ma­ci­ją, ku­rio­je aiš­kiai at­si­spin­di, ko­kia yra eko­no­mi­nė ir fi­nan­si­nė mū­sų ša­lies pa­dė­tis. Mes ma­to­me tam tik­rą fak­tą, žiū­ri­me, kaip tas fak­tas su­tam­pa su mū­sų įsi­pa­rei­go­ji­mais šiais me­tais, ir mes tu­ri­me tam tik­rą pa­grin­dą prog­no­zuo­ti per­spek­ty­vą.<text:s/></text:p>
        <text:p text:style-name="Roman">Ma­no, kaip Mi­nist­ro Pir­mi­nin­ko, yra vie­na pa­grin­di­nė už­duo­tis – Lie­tu­vo­je iš­lai­ky­ti eko­no­mi­nį ir fi­nan­si­nį sta­bi­lu­mą ne­pai­sant, kad ar­tė­ja Sei­mo rin­ki­mai. Ir aš tuo prin­ci­pu nu­me­ris vie­nas va­do­vau­siuo­si.<text:s/></text:p>
        <text:p text:style-name="Roman">Ant­ras da­ly­kas, taip pat mes pui­kiai su­pran­ta­me, dar kar­tą mus tai įti­ki­na ir pa­tvir­ti­na, kad mes ei­na­me tei­sin­gu ke­liu, kai pas­ku­ti­niu me­tu ga­vo­me Eko­no­mi­nio ben­dra­dar­bia­vi­mo ir plėt­ros or­ga­ni­za­ci­jos iš­sa­miai at­lik­tą ana­li­zę apie mū­sų ša­lies eko­no­mi­nę ir fi­nan­si­nę pa­dė­tį, taip pat ga­vo­me iš­sa­mią Tarp­tau­ti­nio va­liu­tos fon­do ana­li­zę. Dvie­jų pa­sau­lio pres­ti­ži­nių or­ga­ni­za­ci­jų pa­da­ry­ti dar­bai fak­tiš­kai su­tam­pa įver­ti­nus esa­mą pa­dė­tį, jų tei­kia­mi tam tik­ri pa­siū­<text:soft-page-break/>ly­mai fak­tiš­kai su­tam­pa, žiū­rint į per­spek­ty­vą. Juos mes tu­rė­tu­me įver­tin­ti, ko­kiu ke­liu maž­daug tu­rė­tu­me ei­ti.<text:s/></text:p>
        <text:p text:style-name="Roman">Da­bar kon­kre­čiai at­sa­ky­da­mas į jū­sų klau­si­mą aš no­riu pa­sa­ky­ti, kad mes ma­no­me, kad ga­lė­tu­me pra­dė­ti, bet ne anks­čiau kaip ge­gu­žės pir­mo­mis die­no­mis, dis­ku­si­ją dėl PVM su­ma­ži­ni­mo švie­žiai ir at­šal­dy­tai mė­sai. Ki­ta kryp­tis yra, su­pran­tant tai, kad dar­bo pa­ja­mos yra ap­mo­kes­ti­na­mos Lie­tu­vo­je, ly­gi­nant su ki­tais mo­kes­čiais, per daug, ma­no pa­siū­ly­mas bū­tų vėl svars­ty­ti, kiek mes ga­li­me pa­di­din­ti ne­ap­mo­kes­ti­na­mą­jį pa­ja­mų dy­dį 2017 me­tais ga­ran­tuo­da­mi, kaip sa­kiau, fi­nan­si­nį sta­bi­lu­mą. Ant­ras žings­nis.<text:s/></text:p>
        <text:p text:style-name="Roman">Tre­čias žings­nis. Jei­gu kal­bė­tu­me apie PVM leng­va­tas, ma­no po­zi­ci­ja bū­tų to­kia – vis dėl­to ma­žin­ti ben­drą PVM ta­ri­fą ap­skri­tai. (<text:span text:style-name="T1289">Bal</text:span><text:span text:style-name="T1290">­sai sa</text:span><text:span text:style-name="T1291">­lė</text:span><text:span text:style-name="T1292">­je</text:span>) Kol kas tai yra ma­no to­kia nuo­mo­nė ir to­kia po­zi­ci­ja. Bet, sa­vai­me su­pran­ta­ma, mes tu­ri­me iš­lai­ky­ti ir fi­nan­si­nį ba­lan­są, įsi­pa­rei­go­ji­mus, kad de­fi­ci­tas tu­ri ma­žė­ti.<text:s/></text:p>
        <text:p text:style-name="Roman">Ne­ži­nau, aš at­sa­kiau, ar ne? Ačiū. (<text:span text:style-name="T1293">Bal</text:span><text:span text:style-name="T1294">­sai sa</text:span><text:span text:style-name="T1295">­lė</text:span><text:span text:style-name="T1296">­je</text:span>)<text:s/></text:p>
        <text:p text:style-name="Roman"><text:span text:style-name="T1297">PIRMININKĖ.</text:span><text:s/>Ačiū, prem­je­re. Ger­bia­mie­ji ko­le­gos, ar ga­li­me to­liau dirb­ti? (<text:span text:style-name="T1298">Bal</text:span><text:span text:style-name="T1299">­sai sa</text:span><text:span text:style-name="T1300">­lė</text:span><text:span text:style-name="T1301">­je</text:span>) Dar re­pli­ka – A. Ku­bi­lius.<text:s/></text:p>
        <text:p text:style-name="Roman"><text:span text:style-name="T1302">A. KUBILIUS</text:span><text:s/><text:span text:style-name="T1303">(</text:span><text:span text:style-name="T1304">TS-LKDF</text:span><text:span text:style-name="T1305">)</text:span>. Aš iš prem­je­ro pa­sa­ky­mo su­pra­tau, kad de­ry­bos ko­ri­do­riu­je reiš­kia, kad PVM leng­va­ta šal­dy­tai mė­sai ir švie­žiai mė­sai bus pri­im­ta nuo ge­gu­žės 1 die­nos. (<text:span text:style-name="T1306">Bal</text:span><text:span text:style-name="T1307">­sai sa</text:span><text:span text:style-name="T1308">­lė</text:span><text:span text:style-name="T1309">­je</text:span>) Ką reiš­kia svars­to­ma? Tai svars­ty­ti ir da­bar ga­li. Jei­gu bus pri­im­ta nuo ge­gu­žės 1 die­nos, su pro­fe­so­riu­mi K. Gla­vec­ku nė­ra su­dė­tin­ga su­skai­čiuo­ti, tai me­ti­nis nuos­to­lis bus tur­būt apie 80 mln. skai­čiuo­jant li­tais. Na, da­bar eu­rais bū­tų apie 25 mln. eu­rų. Tai mi­nist­ro R. Ša­džiaus ta­pi­mas Eu­ro­pos Au­di­to Rū­mų na­riu Lie­tu­vai kai­nuo­ja apie 25 mln. eu­rų. Taip su­pran­ta­me ši­tą jū­sų pa­aiš­ki­ni­mą.<text:s/></text:p>
        <text:p text:style-name="Roman"><text:span text:style-name="T1310">PIRMININKĖ.</text:span><text:s/>Ger­bia­ma­sis prem­je­ras.<text:s/></text:p>
        <text:p text:style-name="Roman"><text:span text:style-name="T1311">A. BUTKEVIČIUS</text:span><text:s/><text:span text:style-name="T1312">(</text:span><text:span text:style-name="T1313">LSDPF</text:span><text:span text:style-name="T1314">)</text:span>. Dė­ko­ju, po­sė­džio pir­mi­nin­ke. Aš no­riu pa­sa­ky­ti, kad šiais me­tais jo­kie mo­kes­čiai ne­bus kei­čia­mi. Aš aiš­kiai pa­brė­žiau, kad, pla­nuo­da­mi at­ei­nan­čių me­tų, t. y. 2017 me­tų, biu­dže­tą, ver­tin­da­mi mak­ro­e­ko­no­mi­nę si­tu­a­ci­ją, mes ga­li­me ge­gu­žės mė­ne­sį pra­dė­ti dis­ku­si­ją dėl at­ei­nan­čių me­tų mo­kes­čių po­li­ti­kos ir na­cio­na­li­nio biu­dže­to for­ma­vi­mo prin­ci­pų. Šiais me­tais biu­dže­tai ne­bus kei­čia­mi ir taip pat jo­kios mo­kes­ti­nės leng­va­tos ne­bus pri­im­tos. Tik­riau­siai da­bar aiš­ku.<text:s/></text:p>
        <text:p text:style-name="Roman"><text:span text:style-name="T1315">PIRMININKĖ.</text:span><text:s/>E. Gent­vi­las.<text:s/></text:p>
        <text:p text:style-name="Roman"><text:span text:style-name="T1316">E. GENTVILAS</text:span><text:s/><text:span text:style-name="T1317">(</text:span><text:span text:style-name="T1318">LSF</text:span><text:span text:style-name="T1319">)</text:span>. Ger­bia­mie­ji, aš ir mes vi­si gir­dė­jo­me iš tri­bū­nos rim­to ir at­sa­kin­go vals­ty­bės vy­ro pa­sa­ky­mą. Man jis vi­siš­kai pri­im­ti­nas, ir net ne­sie­jant su mi­nist­ro R. Ša­džiaus kar­je­ros klau­si­mais. Bet vis dėl­to, ger­bia­ma­sis so­cial­de­mok­ra­tų pir­mi­nin­ke, per­žvel­ki­te bal­sa­vi­mo dėl PVM leng­va­tų duo­me­nis. Bal­sa­vo 24 So­cial­de­mok­ra­tų par­ti­jos frak­ci­jos na­riai, su­silai­kė J. Ole­kas, A. Moc­kus, 22 pa­lai­kė PVM leng­va­tas. Kaip par­ti­jos pir­mi­nin­kas tu­ri­te da­ry­ti iš­va­das.</text:p>
        <text:p text:style-name="Roman"><text:span text:style-name="T1320">PIRMININKĖ.</text:span><text:s/>Ger­bia­mie­ji ko­le­gos, ar iki Vy­riau­sy­bės va­lan­dos dir­ba­me, ar da­ro­me per­trau­ką? Jei­gu dir­ba­me, tai jau su­ti­ko dėl pra­ne­ši­mo mi­nist­ras R. Sin­ke­vi­čius.</text:p>
        <text:p text:style-name="Roman"><text:s/></text:p>
        <text:soft-page-break/>
        <text:p text:style-name="Laikas">12.40 val.</text:p>
        <text:p text:style-name="P1321">Vals­ty­bės įmo­nės Lie­tu­vos oro uos­tų val­do­mų oro uos­tų kon­ce­si­jos<text:s/><text:span text:style-name="T1322">įsta</text:span><text:span text:style-name="T1323">­ty</text:span><text:span text:style-name="T1324">­mo projektas Nr. XIIP-3902,<text:s/></text:span>Avia­ci­jos įsta­ty­mo Nr. VIII-2066 3, 72 straips­nių ir prie­do pakei­ti­mo<text:s/><text:span text:style-name="T1325">įsta</text:span><text:span text:style-name="T1326">­ty</text:span><text:span text:style-name="T1327">­mo pro</text:span><text:span text:style-name="T1328">­jek</text:span><text:span text:style-name="T1329">­tas Nr. XIIP-3903,</text:span><text:s/>Trans­por­to veik­los pa­grin­dų įsta­ty­mo Nr. I-1863 9 ir 15 straips­nių pa­kei­ti­mo<text:s/><text:span text:style-name="T1330">įsta</text:span><text:span text:style-name="T1331">­ty</text:span><text:span text:style-name="T1332">­mo pro</text:span><text:span text:style-name="T1333">­jek</text:span><text:span text:style-name="T1334">­tas Nr. XIIP-3904,<text:s/></text:span>Stra­te­gi­nę reikš­mę na­cio­na­li­niam sau­gu­mui tu­rin­čių įmo­nių ir įren­gi­nių bei ki­tų na­cio­na­li­niam<text:s/><text:span text:style-name="T1335">sau</text:span><text:span text:style-name="T1336">­gu</text:span><text:span text:style-name="T1337">­mui už</text:span><text:span text:style-name="T1338">­tik</text:span><text:span text:style-name="T1339">­rin</text:span><text:span text:style-name="T1340">­ti svar</text:span><text:span text:style-name="T1341">­bių įmo</text:span><text:span text:style-name="T1342">­nių įsta</text:span><text:span text:style-name="T1343">­ty</text:span><text:span text:style-name="T1344">­mo Nr. IX-1132 3 straips</text:span><text:span text:style-name="T1345">­nio pa</text:span><text:span text:style-name="T1346">­kei</text:span><text:span text:style-name="T1347">­ti</text:span><text:span text:style-name="T1348">­mo<text:s/></text:span><text:span text:style-name="T1349">įstatymo</text:span><text:span text:style-name="T1350"><text:s/>pro</text:span><text:span text:style-name="T1351">­jek</text:span><text:span text:style-name="T1352">­tas Nr. XIIP-3905,<text:s/></text:span>Kon­ce­si­jų įsta­ty­mo Nr. I-1510 1 straips­nio pa­kei­ti­mo<text:s/><text:span text:style-name="T1353">įsta</text:span><text:span text:style-name="T1354">­ty</text:span><text:span text:style-name="T1355">­mo pro</text:span><text:span text:style-name="T1356">­jek</text:span><text:span text:style-name="T1357">­tas Nr. XIIP-3906 (</text:span><text:span text:style-name="T1358">pa</text:span><text:span text:style-name="T1359">­tei</text:span><text:span text:style-name="T1360">­ki</text:span><text:span text:style-name="T1361">­mas</text:span><text:span text:style-name="T1362">)</text:span></text:p>
        <text:p text:style-name="P1363"/>
        <text:p text:style-name="P1364">Po­pie­ti­nės dar­bo­tvarkės pir­mie­ji klau­si­mai. 2-1a, 2-1b, 2-1c, 2-1d, 2-1e – Vals­ty­bės įmo­nės Lie­tu­vos oro uos­tų val­do­mų oro uos­tų kon­ce­si­jos<text:s/><text:span text:style-name="T1365">įsta</text:span><text:span text:style-name="T1366">­ty</text:span><text:span text:style-name="T1367">­mo pro</text:span><text:span text:style-name="T1368">­jek</text:span><text:span text:style-name="T1369">­tas ir ki</text:span><text:span text:style-name="T1370">­ti ly</text:span><text:span text:style-name="T1371">­di</text:span><text:span text:style-name="T1372">­mie</text:span><text:span text:style-name="T1373">­ji įsta</text:span><text:span text:style-name="T1374">­ty</text:span><text:span text:style-name="T1375">­mų pro</text:span><text:span text:style-name="T1376">­jek</text:span><text:span text:style-name="T1377">­tai. R. Sin</text:span><text:span text:style-name="T1378">­ke</text:span><text:span text:style-name="T1379">­vi</text:span><text:span text:style-name="T1380">­čius, su</text:span><text:span text:style-name="T1381">­si</text:span><text:span text:style-name="T1382">si</text:span><text:span text:style-name="T1383">e</text:span><text:span text:style-name="T1384">­ki</text:span><text:span text:style-name="T1385">­mo mi</text:span><text:span text:style-name="T1386">­nist</text:span><text:span text:style-name="T1387">­ras.</text:span></text:p>
        <text:p text:style-name="Roman"><text:span text:style-name="T1388">R. SINKEVIČIUS</text:span><text:s/><text:span text:style-name="T1389">(</text:span><text:span text:style-name="T1390">LSDPF</text:span><text:span text:style-name="T1391">)</text:span>. La­bai ačiū, ger­bia­mo­ji po­sė­džio pir­mi­nin­ke, už ga­li­my­bę pri­sta­ty­ti vi­są pa­ke­tą Oro uos­tų kon­ce­si­jos įsta­ty­mo.<text:s/></text:p>
        <text:p text:style-name="Roman">Ger­bia­mie­ji Sei­mo na­riai, Su­si­sie­ki­mo mi­nis­te­ri­ja pa­ren­gė tei­sės ak­tų pa­ke­tą, ku­riuo sie­kia­ma op­ti­mi­zuo­ti tei­si­nį re­gu­lia­vi­mą, su­ku­riant pa­lan­kę tei­si­nę ap­lin­kę Vi­liaus, Kau­no ir Pa­lan­gos oro uos­tų kon­ce­si­jos pro­jek­tui įgy­ven­din­ti. Kon­ce­si­ja sie­kia­ma di­din­ti Lie­tu­vos oro uos­tų trans­por­to sis­te­mos kon­ku­ren­cin­gu­mą, ge­rin­ti oro uos­tų veik­los val­dy­mo efek­ty­vu­mą bei už­tik­rin­ti oro uos­tų in­fra­struk­tū­ros plėt­rą pri­trau­kiant pri­va­čias in­ves­ti­ci­jas.<text:s/></text:p>
        <text:p text:style-name="Roman">Pa­grin­di­niai įsta­ty­mo siū­ly­mai. Spren­di­mą dėl kon­ce­si­jos pri­ims ar­ba Vy­riau­sy­bė, ar­ba Sei­mas, jei­gu vals­ty­bės įsi­pa­rei­go­ji­mai vir­šy­tų 58 mln. eu­rų pa­gal da­bar­ti­nį Kon­ce­si­jų įsta­ty­mą. Kon­ce­si­ja jo­kiu bū­du ne­su­tei­kia­ma… Kon­ce­si­ja bū­tų su­tei­kia­ma vie­šo­jo, at­vi­ro kon­kur­so bū­du sub­jek­tui, ati­tin­kan­čiam Na­cio­na­li­nio sau­gu­mo įsta­ty­mo rei­ka­la­vi­mus. Že­mė kon­ce­si­nin­kui per­duo­da­ma pa­ti­kė­ji­mo tei­se, o tur­tas pa­ti­kė­ji­mo, nuo­mos ar­ba pa­nau­dos pa­grin­dais kon­ce­si­jos su­tar­ties ga­lio­ji­mo lai­ko­tar­piu. Kon­ce­si­nin­kui drau­džia­ma bet ko­kia for­ma tre­čio­sioms ša­lims per­duo­ti Vil­niaus, Kau­no, Pa­lan­gos oro uos­tus,<text:s/>ae­ro­dro­mus ki­toms ša­lims. Vy­riau­sy­bė ar­ba Sei­mas spren­di­mu įver­tins na­cio­na­li­nio sau­gu­mo in­te­re­są, pa­vyz­džiui, ka­ro pa­dė­ties ar pa­na­šiu at­ve­ju, vie­nas ar­ba vi­si oro uos­tai ga­lės bū­ti per­im­ti vals­ty­bės val­dy­mui. Eks­tre­ma­liais, mo­bi­li­za­ci­jos ir pa­na­šiais at­ve­jais kon­ce­si­nin­kas pri­va­lės vyk­dy­ti pri­va­lo­mus nu­ro­dy­mus, to­kia prie­vo­lė bus įtvir­tin­ta kon­ce­si­jos su­tar­ty­je. Kon­ce­si­jos su­tar­tis ne­bus pra­tę­sia­me pa­si­bai­gus jos ter­mi­nui. Oro uos­tų kon­ce­si­jos ter­mi­nas įsta­ty­me bus nu­sta­ty­tas pa­gal tuo me­tu ga­lio­jan­čius Kon­ce­si­jos įsta­ty­mo rei­ka­la­vi­mus.<text:s/></text:p>
        <text:p text:style-name="Roman">To­kie pa­grin­di­niai mo­men­tai, ku­riuos šia­me įsta­ty­mo pro­jek­te no­rė­čiau pa­brėž­ti. Iš ki­tos pu­sės, no­rė­čiau Sei­mo na­rius in­for­muo­ti apie tai, kad ke­lei­vių, pa­si­nau­do­jan­čių oro uos­to ben­dro­vių, ar­ba skry­džių ben­dro­vių, pa­slau­go­mis, kas­met vi­du­ti­niš­kai di­dė­ja apie 10 %. Ypač di­de­lis au­gi­mas pa­ste­bi­mas Vil­niaus oro uos­te. Ar­tė­jam prie tos pro­jek­to ri­bos, kai be plėt­ros, ypač Vil­niaus oro uos­tas, jau ne­ga­lės (prog­no­zuo­ja­ma po 2 me­tų) ap­tar­nau­ti iš­au­gu­sių ke­lei­vių ir „Car­go“ srau­tų. Rei­ka­lin­gos lė­šos iš­plės­ti uos­to in­fra­struk­tū­rai, su­da­ry­ti ge­res­nes są­ly­gas ke­lei­vių ser­vi­sui ir sau­gu­mui. Ka­dan­gi Vy­riau­sy­bės ga­li­my­bės in­ves­tuo­ti į oro uos­tą yra ap­ri­bo­tos tiek eu­ro­pi­nių do­ku­men­tų, tiek vals­ty­bės pa­ra­mos ūkio sub­jek­tams są­vo­kų, ma­no­me, kad ge­riau­sia pa­tir­tis šiuo at­ve­ju yra pa­si­nau­do­ti kon­ce­si­ja.</text:p>
        <text:p text:style-name="Roman">Ir dar no­rė­čiau vie­ną da­ly­ką pa­brėž­ti, kad tik sep­ty­nio­se Eu­ro­pos ša­ly­se oro uos­tus val­do vals­ty­bė. Eu­ro­pos Są­jun­go­je 250 oro uos­tų val­do pri­va­tūs kon­ce­si­nin­kai. Pas­ta­ruo­sius pen­ke­rius me­tus (nuo 2010 me­tų iki 2015 me­tų) kon­ce­si­nin­kų val­do­mų oro uos­tų skai­čius pa­di­dė­jo 65. Ma­nau, kad tai tei­sin­gas me­cha­niz­mas pri­trauk­ti pri­va­čias lė­šas ir iš­plės­ti kaip svar­biau­sio tiks­lo Lie­tu­vos pa­sie­kia­mu­mo ga­li­my­bes, ku­rios leis ge­riau veik­ti tiek tu­riz­mo sek­to­riui, tiek ver­slui. La­bai ačiū.</text:p>
        <text:p text:style-name="Roman"><text:span text:style-name="T1392">PIRMININKĖ.</text:span><text:s/>Dė­ko­ju. Mi­nist­re, jū­sų no­ri klaus­ti ne­ma­žai Sei­mo na­rių. Pir­ma­sis – J. Raz­ma.</text:p>
        <text:soft-page-break/>
        <text:p text:style-name="Roman"><text:span text:style-name="T1393">J. RAZMA</text:span><text:s/><text:span text:style-name="T1394">(</text:span><text:span text:style-name="T1395">TS-LKDF</text:span><text:span text:style-name="T1396">)</text:span>. Ger­bia­ma­sis mi­nist­re, kai dėl jū­sų kuk­laus pro­jek­to Tei­sės de­par­ta­men­tas pa­ra­šo ke­lis kar­tus dau­giau pa­sta­bų,<text:s/>ne­gu yra pro­jek­to ap­im­tis, kaip Sei­mo na­riams ti­kė­ti, kad Vy­riau­sy­bės at­sto­vai, tu­rė­da­mi san­ty­kį su ga­lin­gu kon­ce­si­nin­ku, tei­siš­kai ir fi­nan­siš­kai ge­rai su­ge­bė­tų ap­gin­ti sa­vo in­te­re­sus su­da­ry­da­mi tą kon­ce­si­jos su­tar­tį, ir kad ne­liks to­kių vie­tų, ku­rio­mis po to pri­va­ti­nin­kas mik­liai pa­si­nau­do­tų sa­vo la­bui, esant ko­kioms nors su­dė­tin­ges­nėms si­tu­a­ci­joms? Ar jūs ga­li­te įvar­dy­ti ša­lis, ku­rios šim­tu pro­cen­tų oro uos­tus, tarp jų ir stra­te­gi­nius, bū­tų ati­da­vę pri­va­čiam kon­ce­si­nin­kui?</text:p>
        <text:p text:style-name="Roman"><text:span text:style-name="T1397">R. SINKEVIČIUS</text:span><text:s/><text:span text:style-name="T1398">(</text:span><text:span text:style-name="T1399">LSDPF</text:span><text:span text:style-name="T1400">)</text:span>. Dėl Tei­sės de­par­ta­men­to pa­sta­bų. Jų tik­rai ne­ma­žai, bet at­si­kir­ti­mas ir mo­ty­vai, ar­gu­men­tai, ku­riuos jūs pa­ma­ty­si­te, į Tei­sės de­par­ta­men­to pa­sta­bas, ma­no su­pra­ti­mu, lo­giš­ki. Aš gal­vo­ju, kad vis dėl­to tu­ri­me žiū­rė­ti vals­ty­bės in­te­re­sų mes vi­si: ir Sei­mo na­riai, ir Vy­riau­sy­bės ins­ti­tu­ci­jos, tu­ri­me pa­da­ry­ti taip, kad kon­ce­si­nin­kui ne­lik­tų lan­dų ap­gau­ti ar­ba kaip nors pa­si­nau­do­ti, sie­kiant di­des­nių pel­nų, vals­ty­bės tur­tu. Ma­nau, kad pa­sam­džius tarp­tau­ti­nes ins­ti­tu­ci­jas, ku­rios pa­dės pa­reng­ti kon­ce­si­jos su­tar­tį, at­rin­kę jas, ži­no­ma, kon­kur­so bū­du, mes tu­rė­si­me ge­rą kon­ce­si­jos su­tar­ties pro­jek­tą, ku­rį ir Sei­mo na­riai ga­lės var­ty­ti ir teik­ti pa­sta­bas.<text:s/></text:p>
        <text:p text:style-name="Roman"><text:span text:style-name="T1401">PIRMININKĖ.</text:span><text:s/>Klau­sia K. Ma­siu­lis.<text:s/></text:p>
        <text:p text:style-name="Roman"><text:span text:style-name="T1402">R. SINKEVIČIUS</text:span><text:s/><text:span text:style-name="T1403">(</text:span><text:span text:style-name="T1404">LSDPF</text:span><text:span text:style-name="T1405">)</text:span>. Kaip sa­ko­te? (<text:span text:style-name="T1406">Bal</text:span><text:span text:style-name="T1407">­sai sa</text:span><text:span text:style-name="T1408">­lė</text:span><text:span text:style-name="T1409">­je</text:span>)<text:s/></text:p>
        <text:p text:style-name="Roman"><text:span text:style-name="T1410">K. MASIULIS</text:span><text:s/><text:span text:style-name="T1411">(</text:span><text:span text:style-name="T1412">TS-LKDF</text:span><text:span text:style-name="T1413">)</text:span>.<text:s/><text:span text:style-name="T1414">Ger</text:span><text:span text:style-name="T1415">­bia</text:span><text:span text:style-name="T1416">­ma</text:span><text:span text:style-name="T1417">­sis mi</text:span><text:span text:style-name="T1418">­nist</text:span><text:span text:style-name="T1419">­re, aš no</text:span><text:span text:style-name="T1420">­rė</text:span><text:span text:style-name="T1421">­čiau jū</text:span><text:span text:style-name="T1422">­sų pa</text:span><text:span text:style-name="T1423">­klaus</text:span><text:span text:style-name="T1424">­ti to</text:span><text:span text:style-name="T1425">­kio fi</text:span><text:span text:style-name="T1426">­lo</text:span><text:span text:style-name="T1427">­so</text:span><text:span text:style-name="T1428">­fi</text:span><text:span text:style-name="T1429">­nio<text:s/></text:span>da­ly­ko. Aš ne­su­pran­tu, ko­dėl<text:span text:style-name="T1430"><text:s/></text:span>soc­de­mai<text:span text:style-name="T1431"><text:s/></text:span>da­ro tai, ką tu­rė­tų siū­ly­ti li­be­ra­lai. Man nie­kaip tas ne­su­pran­ta­ma. Aš su­pran­tu li­be­ra­lus, ku­rie tei­gia, kad vals­ty­bė ne­ga­li efek­ty­viai val­dy­ti, tik pri­va­ti­nin­kai. Da­bar, kai<text:span text:style-name="T1432"><text:s/></text:span>soc­de­mai tai siū­lo, aš pa­pras­tai gal­vo­ju, kad jie tu­ri ome­ny­je ko­kį nors as­me­nį, ku­riam rei­kia ati­duo­ti, kol jie dar val­džio­je, val­dy­ti. Ma­no klau­si­mas: ar jūs tu­ri­te tą as­me­nį? Gir­dė­jau, kad tai Žie­me­lis. Ar ga­li­te pa­tvir­tin­ti, kad tas kon­ce­si­nin­kas bus Žie­me­lis?</text:p>
        <text:p text:style-name="Roman"><text:span text:style-name="T1433">R. SINKEVIČIUS</text:span><text:s/><text:span text:style-name="T1434">(</text:span><text:span text:style-name="T1435">LSDPF</text:span><text:span text:style-name="T1436">)</text:span>. Yra su­da­ry­ta Vy­riau­sy­bės ati­tin­ka­ma ko­mi­si­ja, ku­ri tik­ri­na įmo­nes, ke­ti­nan­čias in­ves­tuo­ti į stra­te­giš­kai svar­bius ob­jek­tus Lie­tu­vo­je. Jums tur­būt taip pat ži­no­ma, kad pre­ten­zi­jos net­gi dėl da­ly­va­vi­mo Vil­niaus oro plėt­ros dar­be tai ben­dro­vei, ku­rios va­do­vą jūs įvar­di­jo­te, bu­vo ne­su­teik­tos.<text:s/></text:p>
        <text:p text:style-name="Roman">Tu­rė­čiau pa­sa­ky­ti bu­vu­sio su­si­sie­ki­mo mi­nist­ro gar­bei, kad ši­ta idė­ja iš es­mės bu­vo ge­ne­ruo­ta jo. Ma­nau, kad tai yra tei­sin­giau­sias bū­das pri­va­čio­mis lė­šo­mis pa­siek­ti di­džiau­sią nau­dą vals­ty­bei – pir­miau­sia jos pa­sie­kia­mu­mą ir Lie­tu­vos pi­lie­čiams, ir tu­ris­tams, ir ver­slui.</text:p>
        <text:p text:style-name="Roman"><text:span text:style-name="T1437">PIRMININKĖ.</text:span><text:s/>Klau­sia G. Pur­va­nec­kie­nė.</text:p>
        <text:p text:style-name="Roman"><text:span text:style-name="T1438">G. PURVANECKIENĖ</text:span><text:s/><text:span text:style-name="T1439">(</text:span><text:span text:style-name="T1440">LSDPF</text:span><text:span text:style-name="T1441">)</text:span>. Ačiū, ger­bia­mo­ji pir­mi­nin­ke. Ger­bia­ma­sis mi­nist­re, sa­ky­ki­te, ar iš tų sau­gik­lių, ku­rie nu­ma­to­mi kon­ce­si­jos su­tar­ty­je, yra drau­di­mas už­da­ry­ti ku­rį nors vie­ną ar­ba net du oro uos­tus?<text:s/></text:p>
        <text:p text:style-name="Roman"><text:span text:style-name="T1442">R. SINKEVIČIUS</text:span><text:s/><text:span text:style-name="T1443">(</text:span><text:span text:style-name="T1444">LSDPF</text:span><text:span text:style-name="T1445">)</text:span>. Be jo­kios abe­jo­nės. Kon­ce­si­jos su­tar­ties pro­jek­to mes dar ne­tu­ri­me,<text:span text:style-name="T1446"><text:s/>bet jū</text:span><text:span text:style-name="T1447">­sų iš</text:span><text:span text:style-name="T1448">­var</text:span><text:span text:style-name="T1449">­dy</text:span><text:span text:style-name="T1450">­ta nuo</text:span><text:span text:style-name="T1451">­sta</text:span><text:span text:style-name="T1452">­ta mū</text:span><text:span text:style-name="T1453">­sų min</text:span><text:span text:style-name="T1454">­ty</text:span><text:span text:style-name="T1455">­se yra ir mū</text:span><text:span text:style-name="T1456">­sų iš</text:span><text:span text:style-name="T1457">­kel</text:span><text:span text:style-name="T1458">­tuo</text:span><text:span text:style-name="T1459">­se rei</text:span><text:span text:style-name="T1460">­ka</text:span><text:span text:style-name="T1461">­la</text:span><text:span text:style-name="T1462">­vi</text:span><text:span text:style-name="T1463">­muo</text:span><text:span text:style-name="T1464">­se tik</text:span><text:span text:style-name="T1465">­rai<text:s/></text:span>bus.<text:s/></text:p>
        <text:p text:style-name="Roman"><text:span text:style-name="T1466">PIRMININKĖ.</text:span><text:s/>Klau­sia A. Skar­džius.</text:p>
        <text:p text:style-name="Roman"><text:span text:style-name="T1467">A. SKARDŽIUS</text:span><text:s/><text:span text:style-name="T1468">(</text:span><text:span text:style-name="T1469">LSDPF</text:span><text:span text:style-name="T1470">)</text:span>. Ačiū, ger­bia­mo­ji pir­mi­nin­ke. Ger­bia­ma­sis mi­nist­re, iš­ties jūs jau mi­nė­jo­te, bet skai­čiai ro­do, kad oro uos­tai dir­bo pui­kiai. Štai žiū­riu sta­tis­ti­ką – Vil­niaus oro uos­tas: nuo 2012 me­tų ke­lei­vių skai­čius bu­vo 2,2 mln., o da­bar yra 3,3 mln., t. y. 51 % iš­au­go. Oro uos­tų skry­džių skai­čius iš­au­go iki 50 tūkst. 2015 me­tais nuo 40 tūkst. 2012 me­tais. Taip pat kro­vi­nių ve­ži­mas au­ga. Ko­dėl vis dėl­to ei­na­ma tuo li­be­ra­liu ke­liu? Mes ma­tė­me pra­ėju­sios Vy­riau­sy­bės ati­da­vi­mą lat­viams „airBaltic“ ir pa­si­da­vi­mą lat­viams. Aš su­pran­tu, kai šve­dams pa­si­duo­da­me, bet kai lat­viams, kai­my­nams pa­si­duo­da­me ir jų uos­tas tam­pa<text:s/><text:span text:style-name="T1471">ha</text:span><text:span text:style-name="T1472">­bi</text:span><text:span text:style-name="T1473">­niu</text:span><text:s/>mū­sų re­gio­ne, tik­rai, kam ati­duo­ti tą žą­sį, ku­ri de­da auk­si­nius kiau­ši­nius, jei­gu tri­mis žo­džiais.<text:s/></text:p>
        <text:p text:style-name="Roman"><text:span text:style-name="T1474">R. SINKEVIČIUS</text:span><text:s/><text:span text:style-name="T1475">(</text:span><text:span text:style-name="T1476">LSDPF</text:span><text:span text:style-name="T1477">)</text:span>. Jei­gu tri­mis žo­džiais, tai ger­bia­ma­sis ko­mi­te­to pir­mi­nin­ko pa­va­duo­to­jau, aš, kaip ir jūs, džiau­giuo­si eko­no­mi­niais ir ki­tais oro uos­to ro­dik­liais pas­ta­rai­siais me­tais, įskai­tant kryp­čių skai­čių, ke­lei­vių skai­čių, „Car­go“ kro­vi­nių per­ve­ži­mo skai­čių. Iš ki­tos pu­sės, tu­riu pa­sa­ky­ti, kad nė vie­nam kon­ce­si­nin­kui ne­įdo­mu nu­va­ry­tą ar­ba ban­kru­tuo­jan­tį ob­jek­tą im­ti į kon­ce­si­ją. Ta­da, ka­da jis tu­ri tei­gia­mus eko­no­mi­nius ro­dik­lius, ga­li­ma su­si­lauk­ti<text:s/><text:soft-page-break/>di­de­lės kon­ku­ren­ci­jos kon­ce­si­jos pro­ce­se. Iš ki­tos pu­sės, jūs tei­sin­gai pa­sa­kė, kad mums ten­ka kon­ku­ruo­ti ir su Ry­gos oro uos­tu, ir su Ta­li­no oro uos­tu, ir tai ge­riau­siai ga­li pa­da­ry­ti tie da­ly­viai ar­ba tie oro uos­to val­dy­to­jai, ku­rie tu­ri su­kū­rę oro uos­tų tin­klą. Šian­dien vys­to­si Eu­ro­pos Są­jun­ga ir iš es­mės pa­sau­ly­je – tin­kli­niai oro uos­tai. Kon­ce­si­nin­kas val­do ne vie­ną oro uos­tą, o val­do ke­lio­li­ka ar­ba 40 ir to­kiu bū­du at­si­ran­da si­ner­gi­ja ir to­kiu bū­du jis ga­li pa­di­din­ti kryp­čių, tie­sio­gi­nių kryp­čių skai­čių. Ka­dan­gi mes ke­lia­me są­ly­gą di­din­ti pa­sie­kia­mu­mą, di­din­ti tie­sio­gi­nių kryp­čių skai­čių, to­dėl ir rei­kia mums ši­tą veiks­mą at­lik­ti.<text:s/></text:p>
        <text:p text:style-name="Roman"><text:span text:style-name="T1478">PIRMININKĖ.</text:span><text:s/>Klau­sia E. Ma­siu­lis.<text:s/></text:p>
        <text:p text:style-name="Roman"><text:span text:style-name="T1479">E. MASIULIS</text:span><text:s/><text:span text:style-name="T1480">(</text:span><text:span text:style-name="T1481">LSF</text:span><text:span text:style-name="T1482">)</text:span>. La­bai ačiū, ger­bia­mo­ji po­sė­džio pir­mi­nin­ke. Ger­bia­ma­sis mi­nist­re, aš vie­na­reikš­miš­kai svei­ki­nu ši­tą ini­cia­ty­vą ir ma­nau, jei­gu Lie­tu­va tik­rai ne­no­ri tap­ti vi­siš­ku už­kam­piu, o no­ri bū­tent da­ly­vau­ti XXI am­žiaus ke­lei­vių srau­tų pa­si­skirs­ty­me pa­sau­ly­je, tai yra vie­nin­te­lis ke­lias, ku­riuo rei­kia ei­ti pri­trau­kiant tarp­tau­ti­nę pa­tir­tį tu­rin­čius rim­tus, so­li­džius pa­sau­li­nius pri­va­čius ope­ra­to­rius, ku­rie dau­ge­lį me­tų jau val­do vie­nus di­džiau­sių Eu­ro­pos ir pa­sau­lio oro uos­tų, per ku­riuos mes kaip Sei­mo na­riai ir­gi ke­liau­ja­me ir la­bai ge­rai tuo­se oro uos­tuo­se jau­čia­mės. Tai man at­ro­do, kad tas ke­lias yra tik­rai tei­sin­gai pa­si­rink­tas ir vi­sa ri­zi­ka čia yra įver­tin­ta. Bet klau­si­mas bū­tų toks, pri­ėmus ši­tą įsta­ty­mų pa­ke­tą, ka­da jūs re­a­liai gal­vo­tu­mė­te, kad bū­tų ga­li­ma jau skelb­ti tarp­tau­ti­nį<text:s/><text:span text:style-name="T1483">ten</text:span><text:span text:style-name="T1484">­de</text:span><text:span text:style-name="T1485">­rį</text:span><text:s/>ir ka­da, jei­gu vis­kas ge­rai, bū­tų ga­li­ma ti­kė­tis ope­ra­to­riaus pa­rin­ki­mo.<text:s/></text:p>
        <text:p text:style-name="Roman"><text:span text:style-name="T1486">R. SINKEVIČIUS</text:span><text:s/><text:span text:style-name="T1487">(</text:span><text:span text:style-name="T1488">LSDPF</text:span><text:span text:style-name="T1489">)</text:span>. La­bai ačiū bu­vu­siam mi­nist­rui ir par­la­men­ta­rui už pa­čios idė­jos iš­kė­li­mą ir da­bar­ti­nį pa­lai­ky­mą. Tie­są sa­kant, ir aš esu įsi­ti­ki­nęs, kad tai yra tei­sin­gas ke­lias. Ži­no­ma, kon­ce­si­nin­ko at­ran­ka, pir­miau­sia rei­ka­la­vi­mų kon­ce­si­nin­kui pa­ren­gi­mas, kon­ce­si­nės su­tar­ties pa­ren­gi­mas ir kon­kur­sas dėl kon­ce­si­jos, jei­gu hi­po­te­tiš­kai gal­vo­tu­me, kad nie­kas ne­strig­tų tei­si­niuo­se gin­čuo­se, tai gal­būt iki šių me­tų pa­bai­gos bū­tų ga­li­ma tu­rė­ti su­tar­tis su kon­ce­si­nin­ku. Jei­gu tai įstrigs, daž­nai tų tei­si­nių gin­čų bū­na įvai­rių, tai ga­li­ma gal­vo­ti, kad re­a­liai 2017 me­tų pir­mo­je pu­sė­je su­tar­tis su kon­ce­si­nin­ku ga­lė­tų bū­ti pa­si­ra­šy­ta.<text:s/></text:p>
        <text:p text:style-name="Roman"><text:span text:style-name="T1490">PIRMININKĖ.</text:span><text:s/>Klau­sia K. Star­ke­vi­čius.<text:s/></text:p>
        <text:p text:style-name="Roman"><text:span text:style-name="T1491">K. STARKEVIČIUS</text:span><text:s/><text:span text:style-name="T1492">(</text:span><text:span text:style-name="T1493">TS-LKDF</text:span><text:span text:style-name="T1494">)</text:span>. Taip, vi­so­kių mes čia to­je Lie­tu­vo­je kon­ce­si­nin­kų tu­rė­jo­me, bet dau­giau pa­vyz­džių yra blo­gų. Pri­si­min­ki­me pa­na­šią sis­te­mą kaip su „Vil­niaus ener­gi­ja“, tai mes dar šian­dien lau­kia­me, kad jie iš­ei­tų, ir tai blo­gas pa­vyz­dys. Dar vie­nas blo­gas pa­vyz­dys. Prieš pu­sę me­tų gal dau­giau vi­ce­mi­nist­ras pri­sta­ti­nė­jo oro uos­tų jun­gi­mo klau­si­mą. Ir ta­da, mes, kau­nie­čiai, pa­klau­sė­me, kas bus su Kau­no oro uos­tu, oi, vis­kas bus ge­rai, skry­džių tik dau­gės, nes yra ge­ra ge­og­ra­fi­nė si­tu­a­ci­ja. Štai kas da­bar at­si­tin­ka, skai­tau in­for­ma­ci­ją. „Ry­a­nair“ iš­ei­na iš Kau­no, ka­dan­gi Vil­nius pa­siū­lė ge­res­nes są­ly­gas. Štai ir at­sa­ky­mas, kaip yra spren­džia­ma cen­tra­li­zuo­tai. Kaip jūs pa­sa­ky­si­te, ko­dėl Kau­no oro uos­to ke­lei­vių ap­im­tys yra ma­ži­na­mos?<text:s/></text:p>
        <text:p text:style-name="Roman"><text:span text:style-name="T1495">R. SINKEVIČIUS</text:span><text:s/><text:span text:style-name="T1496">(</text:span><text:span text:style-name="T1497">LSDPF</text:span><text:span text:style-name="T1498">)</text:span>.<text:span text:style-name="T1499"><text:s/>La</text:span><text:span text:style-name="T1500">­bai ačiū par</text:span><text:span text:style-name="T1501">­la</text:span><text:span text:style-name="T1502">­men</text:span><text:span text:style-name="T1503">­ta</text:span><text:span text:style-name="T1504">­rui už klau</text:span><text:span text:style-name="T1505">­si</text:span><text:span text:style-name="T1506">­mą. Tu</text:span><text:span text:style-name="T1507">­riu pa</text:span><text:span text:style-name="T1508">­sa</text:span><text:span text:style-name="T1509">­ky</text:span><text:span text:style-name="T1510">­ti, kad man</text:span><text:s/>ne­la­bai daug ži­no­ma kon­ce­si­jos pro­jek­tų, įgy­ven­din­tų Lie­tu­vo­je. Ži­nau tur­būt vie­ną, gar­si­ą­ją mo­kyk­lą Bal­siuo­se, ku­ri bu­vo pa­sta­ty­ta kon­ce­si­jos pa­grin­du. Bet tiek to, dėl to ne­si­gin­čy­si­me.<text:s/></text:p>
        <text:p text:style-name="Roman">O dėl su­jun­gi­mo oro uos­tų, tai jei­gu jūs pa­im­tu­mė­te eko­no­mi­nę, fi­zi­nę skry­džių, ke­lei­vių, kro­vi­nių per­ve­ži­mo sta­tis­ti­ką, tai įsi­ti­kin­tu­mė­te, kad oro uos­tų su­jun­gi­mas į vie­ną da­vė ge­rą eko­no­mi­nį re­zul­ta­tą, taip pat ir Kau­nui. Jei­gu jūs va­do­vau­ja­tės tik šios die­nos spau­dos skil­ti­mis, ku­rios ga­lė­tų bū­ti ne vi­sai ob­jek­ty­vios ar­ba vie­naip ar ki­taip mo­ty­vuo­tos, tai aš ma­nau, kad nė­ra tei­sin­giau­sias bū­das. No­rėdamas<text:s/>ver­tin­ti Kau­no oro uos­to sta­tis­ti­ką ir pa­sa­ky­ti, kad jis po su­jun­gi­mo dir­bo blo­giau ne­gu prieš tai, tai jūs tu­rė­tu­mė­te rem­tis tik­rą­ja sta­tis­ti­ka.<text:s/></text:p>
        <text:p text:style-name="Roman"><text:span text:style-name="T1511">PIRMININKĖ.</text:span><text:s/>Dė­ko­ju, mi­nist­re, lai­kas bai­gė­si jū­sų at­sa­ky­mams į klau­si­mus, nors dar bu­vo no­rin­čių klaus­ti. Da­bar mo­ty­vai dėl vi­so. Gal lei­si­me kal­bė­ti ir iš­sa­ky­ti nuo­mo­nę di­des­niam skai­čiui Sei­mo na­rių, nes daug pro­jek­tų? Už – E. Ma­siu­lis.<text:s/></text:p>
        <text:p text:style-name="Roman"><text:span text:style-name="T1512">E. MASIULIS</text:span><text:s/><text:span text:style-name="T1513">(</text:span><text:span text:style-name="T1514">LSF</text:span><text:span text:style-name="T1515">)</text:span>. La­bai ačiū. Mie­lie­ji ko­le­gos, pir­miau­sia aš, tik­rai su­si­pa­ži­nęs su pa­teik­tais pro­jek­tais, ga­liu pa­sa­ky­ti, kad la­bai pro­fe­sio­na­liai pa­reng­ti pro­jek­tai. Tik­rai daug žmo­nių ir spe­cia­lis­tų dir­bo ties tais pro­jek­tais. Aš su­pran­tu, kad vi­sa­da eg­zis­tuo­ja įvai­rios ne­pa­grįs­tos bai­mės, kad ga­li kaž­kas ne­pa­si­sek­ti, ga­li kaž­kas kaž­ką ap­gau­ti, ga­li kaž­kas na­cio­na­<text:soft-page-break/>li­niam sau­gu­mui pa­kenk­ti ir t. t. Ta­čiau no­riu at­kreip­ti dė­me­sį, kad pa­tys sėk­min­giau­si Eu­ro­pos Są­jun­gos vals­ty­bių oro uos­tai, ku­rie spar­čiau­siai au­gi­na ke­lei­vių srau­tus, ku­rie tu­ri ge­riau­sią pa­sie­kia­mu­mą, ge­riau­sią skry­džių gra­fi­ką, yra val­do­mi įvai­rių pri­va­čių ope­ra­to­rių. Be jo­kios abe­jo­nės, su­teik­da­mi kon­ce­si­ją, mes iš­lai­ko­me kaip vals­ty­bė vi­są sa­vo įta­ką esa­mai in­fra­struk­tū­rai ir čia jo­kia ri­zi­ka ne­ky­la. Ta­čiau įleis­da­mi ope­ra­to­rių, ku­ris tu­ri kar­tu su­tar­tis ir su avia­kom­pa­ni­jo­mis, ku­rios tu­ri su­tar­tis ir ge­rą lai­ką su ki­tais oro uos­tais, mes iš es­mės už­tik­ri­na­me, kad Lie­tu­vos pa­sie­kia­mu­mas tik­rai augs, ke­lei­vių skai­čius di­dės, Lie­tu­vos žmo­nės ly­giai taip pat tu­rės pa­to­ges­nes ga­li­my­bes pa­siek­ti bet ku­rią<text:s/>pa­sau­lio vie­tą. Aš tik­rai kvie­čiu pri­tar­ti po pa­tei­ki­mo, nag­ri­nė­ti ko­mi­te­tuo­se, tik­rai at­si­kra­tant tų bai­mių ir žiū­rint šiuo­lai­kiš­kai ir nau­jo­viš­kai įsi­leis­ti pro­fe­sio­na­lus į tą sri­tį, ku­rią jie la­biau­siai iš­ma­no.<text:s/></text:p>
        <text:p text:style-name="Roman"><text:span text:style-name="T1516">PIRMININKĖ.</text:span><text:s/>J. Raz­ma – prieš.<text:s/></text:p>
        <text:p text:style-name="Roman"><text:span text:style-name="T1517">J. RAZMA</text:span><text:s/><text:span text:style-name="T1518">(</text:span><text:span text:style-name="T1519">TS-LKDF</text:span><text:span text:style-name="T1520">)</text:span>. Pri­si­me­na­me, kad so­cial­de­mok­ra­tų anks­tes­nės Vy­riau­sy­bės vis su­ge­bė­da­vo abe­jo­ti­nai pri­va­ti­zuo­ti ko­kius nors stra­te­gi­nius ob­jek­tus. Tai bu­vo „Lie­tu­vos du­jų“ par­da­vi­mas „Gaz­pro­mui“ pa­gal ver­giš­ką su­tar­tį ar Va­ka­rų skirs­to­mų­jų tin­klų pri­va­ti­za­vi­mas pa­čios įmo­nės lė­šo­mis, po to bu­vo gar­su­sis LEO ban­dant ati­duo­ti pri­va­ti­nin­kui vi­sas stra­te­gi­nes ener­ge­ti­kos įmo­nes. Ge­rai, kad ener­ge­ti­kos sri­čiai da­bar va­do­vau­jan­tis Dar­bo par­ti­jos de­le­guo­tas mi­nist­ras R. Ma­siu­lis ne­siū­lo nie­ko pri­va­ti­zuo­ti ir su­ge­bė­jo pa­ro­dy­ti, kad vals­ty­bė pui­kiai ga­li val­dy­ti sa­vo stra­te­gi­nes įmo­nes.<text:s/></text:p>
        <text:p text:style-name="Roman">Ta­čiau štai iš­len­da trans­por­to sri­ties su­ma­ny­mai ati­duo­ti pri­va­ti­nin­kui oro uos­tus. Ko­dėl, jei­gu yra kaž­ko­kių pro­ble­mų dėl in­ves­ti­ci­jų sty­giaus, ne­svars­to­mi ki­ti va­rian­tai? Ko­dėl ne­svars­to­ma per­tvar­ky­ti vals­ty­bi­nę įmo­nę į ak­ci­nę ben­dro­vę, be abe­jo, vals­ty­bės kon­tro­liuo­ja­mą, kad bū­tų dau­giau lanks­tu­mo ir mo­kant at­ly­gi­ni­mus, ir pri­trau­kiant in­ves­ti­ci­jas? O ką tas kon­ce­si­nin­kas? Jis pa­rinks kaž­ko­kį įmo­nės va­do­vą, ku­ris tu­rės da­ry­ti rei­kia­mus spren­di­mus. Ką, pa­ti mū­sų Su­si­sie­ki­mo mi­nis­te­ri­ja ne­ga­li to pa­ties žmo­gaus pa­kvies­ti va­do­vu? Ko­dėl at­si­ra­dus kon­ce­si­nin­kui ga­li­ma tar­tis su ki­tais oro uos­tais, val­do­mais to pa­ties kon­ce­si­nin­ko. Juk mū­sų uos­to va­do­vas ga­lės kal­bė­tis gal­būt ne tik su kon­kre­taus kon­ce­si­nin­ko val­do­mais ki­tais oro uos­tais, o su vi­sais, jei­gu ras tar­pu­sa­vio in­te­re­sų.<text:s/></text:p>
        <text:p text:style-name="Roman">Kaip mi­nė­jau ir klaus­da­mas, yra daug abe­jo­nių, ar Vy­riau­sy­bė, su­da­ry­da­ma to­kią ne pa­čią pa­pras­čiau­sią su­tar­tį, su­ge­bės de­ra­mai ap­gin­ti vals­ty­bės in­te­re­sus, nes pri­va­ti­nin­kas, be abe­jo, vi­sa­da veiks įvai­riau­siais bū­dais, kad kuo stip­riau įtvir­tin­tų sa­vo in­te­re­sus. To­dėl kvie­čiu pro­jek­tui ne­pri­tar­ti.</text:p>
        <text:p text:style-name="Roman"><text:span text:style-name="T1521">PIRMININKĖ.</text:span><text:s/>R. Ačas – už.<text:s/></text:p>
        <text:p text:style-name="Roman"><text:span text:style-name="T1522">R. AČAS</text:span><text:s/><text:span text:style-name="T1523">(</text:span><text:span text:style-name="T1524">TTF</text:span><text:span text:style-name="T1525">)</text:span>. Ger­bia­mie­ji ko­le­gos, ka­da mes gir­di­me „kon­ce­si­ja“ ar pa­na­šius da­ly­kus, tur­būt vi­sų mū­sų gal­vo­se ar aky­se iš kar­to iš­ky­la tie blo­gie­ji pa­vyz­džiai, to­dėl bai­mi­na­mės. Šian­dien klau­sau­si, ką vie­na pu­sė kal­ba, ką ki­ta pu­sė, aš vis dėl­to, ger­bia­mie­ji, įžvel­giu dau­giau pa­vy­do. Pa­vy­do, ko­dėl bu­vu­siai val­džiai ne­pa­vy­ko ši­to da­ly­ko iš­ju­din­ti, o da­bar­ti­nei val­džiai lyg ir pa­vyks­ta tai pa­da­ry­ti.<text:s/></text:p>
        <text:p text:style-name="Roman">Tik­rai ži­nau, kad pro­jek­tas bu­vo la­bai rim­tai ren­gia­mas. Ži­nau, kad dėl jo la­bai di­de­lį ak­ty­vu­mą ro­dė ir Vals­ty­bės sau­gu­mo de­par­ta­men­tas, ži­nau, kad yra la­bai daug sau­gik­lių su­dė­ta, kad bet kas ne­at­ei­tų. Ir re­gio­ne mes bū­si­me pir­mie­ji, stra­te­giš­kai įgy­ven­di­nę to­kį pro­jek­tą. To­dėl ne­nuos­ta­bu, kad vi­siš­kai ne­se­niai man te­ko skai­ty­ti ir vie­šo­jo­je erd­vė­je, in­ter­ne­te, kad jau di­die­ji Eu­ro­pos ope­ra­to­riai do­mi­si ši­ta kon­ce­si­ja ir ri­kiuo­ja­si, ten bu­vo taip pa­ra­šy­ta, ri­kiuo­ja­si į ei­lę da­ly­vau­ti. Svei­ki­nu, kad pa­ga­liau ry­žo­si to­kį pro­jek­tą teik­ti Sei­me, ir ti­kiuo­si, kad vi­si pa­lai­kys. Aš – už.</text:p>
        <text:p text:style-name="Roman"><text:span text:style-name="T1526">PIRMININKĖ.</text:span><text:s/>R. J. Da­gys – prieš.</text:p>
        <text:p text:style-name="Roman"><text:span text:style-name="T1527">R. J. DAGYS</text:span><text:s/><text:span text:style-name="T1528">(</text:span><text:span text:style-name="T1529">TS-LKDF</text:span><text:span text:style-name="T1530">)</text:span>. Ger­bia­mie­ji ko­le­gos, ypač tie, ku­rie Sei­me yra anks­čiau. Apie<text:s/>oro<text:s/>­uos­tų per­da­vi­mo pri­va­čiam tvar­ky­to­jui nau­dą mes tiek esa­me pri­sik­lau­sę nuo ne­at­me­na­mų ne­pri­klau­so­my­bės lai­kų! De­ja, nė vie­nas po­zi­ty­vus sce­na­ri­jus nepa­si­tvir­ti­no. Be bė­dų ir bū­ti­ny­bės pas­kui gel­bė­ti ši­tą in­fra­struk­tū­rą, mes nie­ko ne­tu­rė­jo­me. Nė vie­nas ne­at­ne­šė nie­ko do­ro į šią sri­tį. Tai vie­na. Tai yra re­a­ly­bė. Ne kaip pa­sau­ly­je vyks­ta, o kaip pas mus tai vyks­ta.<text:s/></text:p>
        <text:p text:style-name="Roman">Ne­gir­dė­jau nė vie­nos kon­ce­si­jos, ku­ri bū­tų pa­mė­gin­ta mū­sų re­a­li­zuo­ti ir ku­ri nor­ma­liai veik­tų. Pa­čiam te­ko da­ly­vau­ti įvai­rių kon­ce­si­jų svars­ty­me bū­nant An­ti­ko­rup­ci­jos ko­mi­si­jos pir­mi­nin­ku, kai Kau­no ir­gi li­be­ra­liai nu­si­tei­kę mū­sų ly­de­riai nu­spren­dė ati­duo­ti vi­są mo­kyk­lų in­fra­struk­tū­rą ir to­kiu bū­du melž­ti švie­ti­mo sis­te­mos biu­dže­tą. Tai ir­gi bu­vo kon­ce­si­ja, ku­rią var­gais ne­ga­lais pa­vy­ko su­stab­dy­ti. Taip, tai li­be­ra­lų bu­vo idė­ja, tik, aiš­ku, ki­to­kios par­ti­jos tuo me­tu, bet min­tis ta pa­ti.<text:s/></text:p>
        <text:p text:style-name="Roman"><text:s/>Kol kas tai yra pras­ta prak­ti­ka. Tik­rai, man at­ro­do, ri­zi­kuo­ti su in­fra­struk­tū­ri­niais ob­jek­tais, ne­ži­nant, ne­mo­kant net ele­men­ta­rios kon­ce­si­jos pa­leis­ti į gy­ve­ni­mą, ne­tu­rint jo­kios pa­tir­ties šio­je sri­ty­je, nu­li­nę pa­tir­tį kon­ce­si­jos įgy­ven­di­ni­mo tu­ri­me, be nei­gia­mų vi­so­kių pa­da­ri­nių, ku­rie pas­kui jau kon­ce­si­jos su­da­ry­mo me­tu iš­ky­la, tai yra di­džiu­lė ri­zi­ka. Aš ma­nau, kad tik­rai šis pa­si­rink­tas ke­lias yra ne­ra­cio­na­lus. Juo la­biau kad yra iš­ei­tis. Ak­ci­ne ben­dro­ve pa­vers­ki­te ir ga­lės tas pa­čias in­ves­ti­ci­jas da­ry­ti į sa­vo pel­ną ir vi­sa ki­ta. Ko­kia čia pro­ble­ma? Tik­rai ne­ma­tau ši­to pro­jek­to pras­mės.</text:p>
        <text:p text:style-name="Roman"><text:span text:style-name="T1531">PIRMININKĖ.</text:span><text:s/>Lai­kas!</text:p>
        <text:p text:style-name="Roman"><text:span text:style-name="T1532">R. J. DAGYS</text:span><text:s/><text:span text:style-name="T1533">(</text:span><text:span text:style-name="T1534">TS-LKDF</text:span><text:span text:style-name="T1535">)</text:span>. Ne­bent jau koks nors la­bai aiš­kus in­ves­tuo­to­jas pa­lei­do sa­vo in­te­re­sų čiup­tu­vus.</text:p>
        <text:p text:style-name="Roman"><text:span text:style-name="T1536">PIRMININKĖ.</text:span><text:s/>Ger­bia­mie­ji ko­le­gos, bal­suo­ja­me. Kas pri­ta­ria­te pa­teik­tiems įsta­ty­mų<text:s/>pro­jek­tams nuo Nr. XIIP-3902 iki Nr. XIIP-3906, bal­suo­ja­te už, kas tu­ri­te ki­tą nuo­mo­nę, bal­suo­ja­te prieš ar­ba su­si­lai­ko­te.</text:p>
        <text:p text:style-name="Roman">Bal­sa­vo 89. Už – 58, prieš – 11 su­si­lai­kė 20. Po pa­tei­ki­mo pri­tar­ta. Vy­riau­sy­bė siū­lo svars­ty­ti sku­bos tvar­ka. Pri­tar­ta. Pa­grin­di­nis ko­mi­te­tas – Eko­no­mi­kos ko­mi­te­tas, pa­pil­do­mas – Au­di­to ko­mi­te­tas. Svars­ty­mas nu­ma­to­mas ge­gu­žės 5<text:s/>dieną.<text:s/>Dėl pro­jek­to Nr. XIIP-3905 pa­grin­di­nis – Eko­no­mi­kos ko­mi­te­tas, pa­pil­do­mi – Au­di­to ko­mi­te­tas ir Na­cio­na­li­nio sau­gu­mo ir gy­ny­bos ko­mi­te­tas.<text:s/></text:p>
        <text:p text:style-name="Roman">To­liau pir­mi­nin­kau­ja Sei­mo Pir­mi­nin­ko pa­va­duo­to­jas A. Sy­sas.</text:p>
        <text:p text:style-name="Roman"/>
        <text:p text:style-name="Laikas">13.05 val.</text:p>
        <text:p text:style-name="Roman12">Vy­riau­sy­bės va­lan­da</text:p>
        <text:p text:style-name="Roman"/>
        <text:p text:style-name="Roman"><text:span text:style-name="T1537">PIRMININKAS (A. SYSAS</text:span>,<text:s/><text:span text:style-name="T1538">LSDPF</text:span><text:span text:style-name="T1539">).</text:span><text:s/>Ger­bia­mie­ji ko­le­gos, tę­sia­me po­sė­dį. Vy­riau­sy­bės va­lan­da. No­riu pri­min­ti, klau­si­mui – 1 mi­nu­tė. Mi­nist­rų pra­šy­siu kuo trum­piau at­sa­ki­nė­ti.<text:s/></text:p>
        <text:p text:style-name="Roman">Pra­dė­si­me nuo opo­zi­ci­jos ly­de­rio po­no A. Ku­bi­liaus dvie­jų klau­si­mų. Pra­šom.</text:p>
        <text:p text:style-name="Roman"><text:span text:style-name="T1540">A. KUBILIUS</text:span><text:s/><text:span text:style-name="T1541">(</text:span><text:span text:style-name="T1542">TS-LKDF</text:span><text:span text:style-name="T1543">)</text:span>. Ger­bia­ma­sis prem­je­re, prieš sa­vai­tę, šiek tiek dau­giau, ko­vo 7<text:s/>dieną, sa­kė­te, kad jei pa­aiš­kės, jog mi­nist­ras K. Tre­čio­kas me­la­vo to­je gar­sio­je Drus­ki­nin­kų is­to­ri­jo­je, jūs jį at­lei­si­te iš pa­rei­gų. Ant­ra­die­nį, kaip ži­no­te, Sei­me po pa­tei­ki­mo bu­vo pri­tar­ta An­ti­ko­rup­ci­jos ko­mi­si­jos iš­va­doms, ku­rio­se yra aiš­kiai fik­suo­ja­mas mi­nist­ro me­las ko­mi­si­jai. Ga­liu pa­ci­tuo­ti la­bai pa­pras­tą tei­gi­nį, ku­ris yra fik­suo­tas ko­mi­si­jos teks­te: „Mi­nist­ras K. Tre­čio­kas ak­cen­ta­vo, kad nei Drus­ki­nin­kų me­ras, nei Vy­riau­sy­bės va­do­vas jam as­me­niš­kai jo­kio<text:s/>po­vei­kio ne­da­rė, ne­klau­sė, ne­ra­gi­no šio spren­di­mo pri­im­ti.“ Jūs ži­no­te iš ste­nog­ra­mų, kad me­ras skam­bi­no ir ra­gi­no. Kaip ži­no­te, už to­kį me­lą ko­mi­si­jai mi­nist­ras tu­rės at­sa­ky­ti ir tei­siš­kai.<text:s/><text:span text:style-name="T1544">Ger</text:span><text:span text:style-name="T1545">­bia</text:span><text:span text:style-name="T1546">­ma</text:span><text:span text:style-name="T1547">­sis prem</text:span><text:span text:style-name="T1548">­je</text:span><text:span text:style-name="T1549">­re, jūs as</text:span><text:span text:style-name="T1550">­me</text:span><text:span text:style-name="T1551">­niš</text:span><text:span text:style-name="T1552">­kai esa</text:span><text:span text:style-name="T1553">­te pa</text:span><text:span text:style-name="T1554">­jė</text:span><text:span text:style-name="T1555">­gus vie</text:span><text:span text:style-name="T1556">­šai pri</text:span><text:span text:style-name="T1557">­pa</text:span><text:span text:style-name="T1558">­žin</text:span><text:span text:style-name="T1559">­ti aki</text:span><text:span text:style-name="T1560">­vaiz</text:span><text:span text:style-name="T1561">­dų mi</text:span><text:span text:style-name="T1562">­nist</text:span><text:span text:style-name="T1563">­ro me</text:span><text:span text:style-name="T1564">­lą<text:s/></text:span>ar ne?<text:s/></text:p>
        <text:p text:style-name="Roman"><text:span text:style-name="T1565">A. BUTKEVIČIUS</text:span><text:s/><text:span text:style-name="T1566">(</text:span><text:span text:style-name="T1567">LSDPF</text:span><text:span text:style-name="T1568">)</text:span>. Pir­miau­sia aš ne­bu­vau to­je An­ti­ko­rup­ci­jos ko­mi­si­jos, ka­da vy­ko po­sė­dis, ir aš ti­kiu tei­si­nė­je de­mo­kra­tinėje vals­ty­bė­je tei­si­nin­kų iš­va­do­mis. Dau­ge­lio tei­si­nin­kų bu­vo pa­teik­tos iš­va­dos ir tos iš­va­dos vi­sų tei­si­nin­kų su­tam­pa. Ir aš aiš­kiai bu­vau pa­sa­kęs, jei­gu VTEK įver­tins nei­gia­mai… (<text:span text:style-name="T1569">Bal</text:span><text:span text:style-name="T1570">­sai sa</text:span><text:span text:style-name="T1571">­lė</text:span><text:span text:style-name="T1572">­je</text:span>) Aš jums aiš­kiai pa­sa­kiau, ką įver­tins. Jei­gu bus mi­nist­ro pra­si­ženg­ta ir…</text:p>
        <text:p text:style-name="Roman"><text:span text:style-name="T1573">PIRMININKAS.</text:span><text:s/>Ger­bia­mi klau­sian­tie­ji, ne­rep­li­kuo­ki­te!</text:p>
        <text:p text:style-name="Roman"><text:span text:style-name="T1574">A. BUTKEVIČIUS</text:span><text:s/><text:span text:style-name="T1575">(</text:span><text:span text:style-name="T1576">LSDPF</text:span><text:span text:style-name="T1577">)</text:span>. …pra­si­lenk­ta su eti­ka, ta­da ir bus pri­im­ti spren­di­mai. Bet, kaip jūs ži­no­te, yra ki­ti spren­di­mai, ir mi­nist­ras, ma­no ma­ny­mu, tu­ri to­liau dirb­ti.</text:p>
        <text:p text:style-name="P1578"><text:span text:style-name="T1579">PIRMININKAS.</text:span><text:s/>Ant­ra­sis klau­si­mas.</text:p>
        <text:p text:style-name="Roman"><text:span text:style-name="T1580">A. KUBILIUS</text:span><text:s/><text:span text:style-name="T1581">(</text:span><text:span text:style-name="T1582">TS-LKDF</text:span><text:span text:style-name="T1583">)</text:span>. Prem­je­re, jūs ži­no­te, kad VTEK ne­ver­ti­na mi­nist­ro me­lo. O ko­dėl jūs ne­ga­li­te to me­lo pri­pa­žin­ti, tai mes ga­li­me tik spė­lio­ti. Ma­tyt, pats esa­te daug šia te­ma pa­sa­kęs ne­tie­sos. Ir iš tik­rų­jų pas­ta­ro­sio­mis sa­vai­tė­mis ne vie­ną kar­tą skel­bė­te me­la­gin­gus pa­reiš­ki­mus, pa­vyz­džiui, kad jums R. Ma­li­naus­kas ne­skam­bi­no, po to pa­aiš­kė­jo, kad skam­bi­no dėl gar­sio­jo nu­ta­ri­mo. Pa­skel­bė­te vi­siš­ką me­lą dėl Rad­vi­liš­kio me­ro A. Če­po­no­nio. Skel­bė­te, kad at­lei­si­te mi­nist­rą, jei­gu pa­aiš­kės, kad me­la­vo. Da­bar, kai pa­aiš­kė­jo, jūs jau už­mir­šo­te šį pa­ža­dą. Klau­si­mas ma­no pa­pras­tas: kaip ga­li­ma ti­kė­ti ju­mis?<text:s/></text:p>
        <text:p text:style-name="Roman">Ir sa­ky­ki­te, ar jū­sų pa­reiš­ki­mai, kad Lie­tu­va ne­pirks ir ne­įsi­leis Ast­ra­vo ato­mi­nės elek­tri­nės elek­tros ne­taps to­kiu pat me­lu?</text:p>
        <text:p text:style-name="Roman"><text:span text:style-name="T1584">A. BUTKEVIČIUS</text:span><text:s/><text:span text:style-name="T1585">(</text:span><text:span text:style-name="T1586">LSDPF</text:span><text:span text:style-name="T1587">)</text:span>. Pir­miau­sia aš ne­sa­kiau, kad man po­nas R. Ma­li­naus­kas ne­skam­bi­no. Man dau­ge­lis me­rų skam­bi­na. Skam­bi­no, bet skam­bi­no dėl 343 nu­ta­ri­mo ir pa­klau­sė, ko­dėl jis taip il­gai yra svars­to­mas ir de­ri­na­mas su rei­ka­lin­go­mis ins­ti­tu­ci­jo­mis. Tai jūs pats ne­klai­din­ki­te.</text:p>
        <text:p text:style-name="Roman">Dėl po­no A. Če­po­no­nio aš jus kvie­čiu at­vyk­ti į Rad­vi­liš­kį, kar­tu ga­lė­si­me nu­va­žiuo­ti į vie­tą. Jei­gu jums rei­kia, tai aš ga­liu ten tam tik­rų žmo­nių pa­im­ti tam tik­rus pa­reiš­ki­mus. Jei jūs ne­ga­li­te pats iš­si­aiš­kin­ti, aš ga­liu jums tuos pa­reiš­ki­mus at­vež­ti. Tai bus, at­ro­do, neut­ra­lus įver­ti­ni­mas su kon­kre­čio­mis da­to­mis, kon­kre­čiais me­tais, ko­kie dar­bai ten bu­vo vyk­do­mi. Jei no­ri­te, ga­liu jums nu­fil­muo­ti ar nu­fo­tog­ra­fuo­ti, ko­kio­je vie­to­je yra pa­sta­ty­tas na­mas, pir­tis ir t. t. Ne­kal­tin­ki­te, jei­gu ne­tu­ri­te iš­sa­mios in­for­ma­ci­jos. Kvie­čiu ko­le­giš­kai, jei no­ri­te, ap­si­lan­ky­ki­te, pa­ly­dė­siu, jei ne­ži­no­te, ku­rio­je vie­to­je yra, tai pa­ben­drau­si­me ir ap­tar­si­me ir ki­tus klau­si­mus kar­tu.<text:s/></text:p>
        <text:p text:style-name="Roman">O dėl Ast­ra­vo mes esa­me pa­ren­gę pa­siū­ly­mus, ry­toj jie bus svars­to­mi po­li­ti­nė­je ta­ry­bo­je, pra­šom, pri­si­jun­ki­te. Man pa­čiam te­ko su­si­tik­ti su Eu­ro­pos Ko­mi­si­jos vi­ce­pre­zi­den­tu M. Šef­čo­vi­čiu­mi, at­sa­kin­gu už ener­ge­ti­ką. Mes dar kar­tą pa­pra­šė­me jo, kad Eu­ro­pos Ko­mi­si­jos ly­giu ši­tas klau­si­mas bū­tų svars­to­mas. Va­kar, tik­riau­siai ži­no­te, kad Že­ne­vo­je vy­ko po­sė­dis, ir tik­riau­siai<text:s/>ži­no­te, ko­kie bu­vo pri­im­ti spren­di­mai, ir tie vi­si mū­sų pa­siū­ly­mai ten ir­gi bu­vo pa­teik­ti, jie bu­vo nag­ri­nė­ti ir tie­siog duo­tas pa­ve­di­mas, kad Bal­ta­ru­si­ja at­si­žvelg­tų į Lie­tu­vos teik­tus pa­siū­ly­mus, rei­ka­la­vi­mus ir pa­gei­da­vi­mus. Dir­ba­ma ir tarp­tau­ti­niu ly­giu, ir vie­tos ly­giu.</text:p>
        <text:p text:style-name="Roman"><text:span text:style-name="T1588">PIRMININKAS.</text:span><text:s/>Klau­sia J. Raz­ma. Ruo­šia­si E. Ma­siu­lis.</text:p>
        <text:p text:style-name="Roman"><text:span text:style-name="T1589">J. RAZMA</text:span><text:s/><text:span text:style-name="T1590">(</text:span><text:span text:style-name="T1591">TS-LKDF</text:span><text:span text:style-name="T1592">)</text:span>. Aš ga­liu tik nu­si­ste­bė­ti, kad prem­je­ro<text:s/>ta­ria­mas prin­ci­pin­gu­mas dėl Rad­vi­liš­kio me­ro 30 kvad­ra­tų per pu­sę su ki­tu as­me­niu val­do­mo na­me­lio, kur ne nuo­lat gy­ve­na­ma, at­si­ran­da tuo­met, kai prem­je­rui iš­ky­la rim­ti kal­ti­ni­mai.<text:s/></text:p>
        <text:p text:style-name="Roman">O grįž­tant prie to nu­ta­ri­mo is­to­ri­jos, no­rė­čiau tei­rau­tis (nes vis dėl­to ma­to­me, kad jums su­dė­tin­ga taip prin­ci­pin­gai, aiš­kiai įver­tin­ti mi­nist­ro veiks­mus), kas tam truk­do? Ar tai, kad pats esa­te pa­kan­ka­mai da­ly­va­vęs spren­džiant tą klau­si­mą ir tai ma­ty­ti iš to pa­vie­šin­to po­kal­bio, kur ma­ty­ti, kad bū­ta ir anks­tes­nių jū­sų pa­si­kal­bė­ji­mų su me­ru, ar tai, kad pa­si­tar­na­vo mi­nist­ras įta­kin­gam so­cial­de­mok­ra­tų vei­kė­jui? Nes iš tik­rų­jų ne­ma­ty­ti to, kad mi­nist­ras, prieš tai sa­kęs, kad ne­kal­bė­jo apie tą nu­ta­ri­mą, iš po­kal­bių ma­to­me…</text:p>
        <text:p text:style-name="Roman"><text:span text:style-name="T1593">PIRMININKAS.</text:span><text:s/>Ger­bia­ma­sis Jur­gi!</text:p>
        <text:p text:style-name="Roman"><text:span text:style-name="T1594">J. RAZMA</text:span><text:s/><text:span text:style-name="T1595">(</text:span><text:span text:style-name="T1596">TS-LKDF</text:span><text:span text:style-name="T1597">)</text:span>.<text:span text:style-name="T1598"><text:s/>…kad kal</text:span><text:span text:style-name="T1599">­bė</text:span><text:span text:style-name="T1600">­jo ir ne</text:span><text:span text:style-name="T1601">­su</text:span><text:span text:style-name="T1602">­ge</text:span><text:span text:style-name="T1603">­ba pa</text:span><text:span text:style-name="T1604">­sa</text:span><text:span text:style-name="T1605">­ky</text:span><text:span text:style-name="T1606">­ti, kad juo</text:span><text:span text:style-name="T1607">­da yra juo</text:span><text:span text:style-name="T1608">­da, bal</text:span><text:span text:style-name="T1609">­ta yra…</text:span></text:p>
        <text:p text:style-name="Roman"><text:span text:style-name="T1610">A. BUTKEVIČIUS</text:span><text:s/><text:span text:style-name="T1611">(</text:span><text:span text:style-name="T1612">LSDPF</text:span><text:span text:style-name="T1613">)</text:span>. Ger­bia­ma­sis ko­le­ga, jūs tik­riau­siai ži­no­te ma­no nuo­mo­nę, ku­ri bu­vo iš­sa­ky­ta ke­le­tą kar­tų ir apie Drus­ki­nin­kuo­se tą va­di­na­mą Vi­jū­nė­lės dva­rą, ir apie ki­tus gy­ve­na­muo­sius na­mus ar na­me­lius, kaip jūs įvar­di­ja­te, tik­riau­siai ne­ži­no­te, ko­kio dy­džio ten yra pa­sta­ty­ti jie ar­ba sta­to­mi. Aš esu la­bai ka­te­go­riš­kas prieš na­me­lių, na­mų ir ki­tų sta­ti­nių sta­ty­bą prie eže­rų, taip pat tik­riau­siai ži­no ir Drus­ki­nin­kų me­ras dėl šio ob­jek­to. Aš ne­no­riu tos te­mos es­ka­luo­ti. Jis nie­ka­da ma­nęs ne­klau­sė ir ne­pra­šė dėl to jū­sų mi­ni­mo ob­jek­to, nes jis ži­no ma­no nuo­mo­nę ir ži­no, kad aš tą nuo­mo­nę esu iš­sa­kęs vie­šai. Jei­gu jums dar yra ne­aiš­ku, tai aš dar kar­tą pa­kar­to­ju: ne­svar­bu, ar tai bus so­cial­de­mok­ra­tas, ar tai bus kon­ser­va­to­rius, ar bus žmo­gus, ne­pri­klau­san­tis jo­kiai par­ti­jai. Ši­ta ma­no po­zi­ci­ja ne­si­kei­čia ir ne­si­keis. Ačiū.</text:p>
        <text:p text:style-name="P1614"><text:span text:style-name="T1615">PIRMININKAS.</text:span><text:s/>Klau­sia E. Ma­siu­lis. Ruo­šia­si V. A. Ma­tu­le­vi­čius.</text:p>
        <text:p text:style-name="Roman"><text:span text:style-name="T1616">E. MASIULIS</text:span><text:s/><text:span text:style-name="T1617">(</text:span><text:span text:style-name="T1618">LSF</text:span><text:span text:style-name="T1619">)</text:span>. Ačiū, po­sė­džio pir­mi­nin­ke. Ger­bia­ma­sis prem­je­re, šian­dien Lie­tu­vos Res­pub­li­kos Pre­zi­den­tė krei­pė­si į Kon­sti­tu­ci­nį Teis­mą, pra­šy­da­ma įver­tin­ti Vy­riau­sy­bės nu­ta­ri­mą, jo Kon­sti­tu­ci­jos ati­ti­ki­mą dėl Vi­jū­nė­lės dva­ro. Jūs sa­vo ruož­tu taip pat pa­reiš­kė­te, kad Vy­riau­sy­bė pla­nuo­ja šį nu­ta­ri­mą at­šauk­ti. Čia, žiū­riu, pra­si­dė­jo sa­vo­tiš­kos lenk­ty­nės, kas grei­čiau tą Vy­riau­sy­bės nu­ta­ri­mą pa­nai­kins: ar Kon­sti­tu­ci­nis Teis­mas sa­vo spren­di­mu, ar Vy­riau­sy­bė pa­ti. Jei­gu šio­je is­to­ri­jo­je nie­kas nie­kam ne­me­la­vo, nie­kas nie­kam ne­skam­bi­no, nie­kas jo­kių tei­sės ak­tų ne­pa­žei­dė, nie­kas nie­kur ne­nu­si­kal­to, tai ko­kio vel­nio, prem­je­re, jūs tą Vy­riau­sy­bės nu­ta­ri­mą at­šau­ki­nė­ja­te?<text:s/></text:p>
        <text:p text:style-name="Roman"><text:span text:style-name="T1620">A. BUTKEVIČIUS</text:span><text:s/><text:span text:style-name="T1621">(</text:span><text:span text:style-name="T1622">LSDPF</text:span><text:span text:style-name="T1623">)</text:span>. Ačiū. Gal be vel­nių ga­li­ma? Aš no­riu dar kar­tą pa­kar­to­ti. Aš pa­ste­bė­jau, kad pir­miau­sia su­ke­lia­mas po­li­ti­nis šou, pas­kui pra­de­da­ma aiš­kin­tis, kur, ko­kie pa­da­ry­ti pa­žei­di­mai. Mes šiuo me­tu kal­ba­me dėl Vy­riau­sy­bės nu­ta­ri­mo Nr. 1025, bet ne dėl Vy­riau­sy­bės nu­ta­ri­mo tu­ri­nio, kal­ba­me dėl ga­li­mų pro­ce­dū­ri­nių pa­žei­di­mų.<text:s/></text:p>
        <text:p text:style-name="Roman">No­riu la­bai aiš­kiai, su­pran­ta­mai pa­sa­ky­ti, ne­ži­nau, kaip ki­taip pa­aiš­kin­ti, kad Vy­riau­sy­bės nu­ta­ri­mas Nr. 343, ku­ris bu­vo pra­dė­tas ruoš­ti 2014 me­tais, bu­vo pa­ruoš­tas ir bu­vo pra­dė­tas de­rin­ti su 42 ins­ti­tu­ci­jo­mis. Ten yra va­di­na­mas tas gar­sus<text:s/>XVI<text:s/>sky­rius, nes tik­rai anks­čiau to ne­ži­no­jau, bet ka­dan­gi gy­ve­ni­mas pri­ver­tė įsi­gi­lin­ti, ši­tas sky­rius bu­vo su­de­rin­tas su vi­so­mis 42 ins­ti­tu­ci­jo­mis.</text:p>
        <text:p text:style-name="Roman">Dėl ki­tų po­zi­ci­jų to­liau tę­sė­si tam tik­ri de­ri­ni­mai ir su tei­sė­sau­gos ins­ti­tu­ci­jo­mis – taip pat. Ir jis nie­kam ne­bu­vo rei­ka­lin­gas, vi­soms sa­vi­val­dy­bėms, ne­be­no­riu mi­nė­ti pa­var­džių.</text:p>
        <text:p text:style-name="Roman"><text:s/>Ka­dan­gi ne­bū­tų tam tik­ros pai­nia­vos,<text:s/>XVI<text:s/>sky­rius bu­vo per­kel­tas į 1025, vi­si tei­si­nin­kai, kai nu­ta­ri­mą 1025 pa­tei­kė įtrauk­ti į dar­bo­tvarkę, ne­pri­eš­ta­ra­vo. Ne­pri­eš­ta­ra­vo, kad ga­li­ma įtrauk­ti į dar­bo­tvarkę. Pas­kui pa­aiš­kė­jo, kad lyg ir yra ga­li­mų pa­žei­di­mų pra­ėjus sa­vai­tei ar dviem, nes kai ku­rių tei­si­nin­kų nuo­mo­nės iš­si­sky­rė. Na, tai te­gul Kon­sti­tu­ci­nis Teis­mas ir pa­sa­ko, ar pro­ce­dū­ri­niai pa­žei­di­mai vy­ko.</text:p>
        <text:p text:style-name="Roman">Bet ką aš no­riu pa­sa­ky­ti. Da­bar biu­ro­kratizmas po ši­to po­li­ti­nio šou, aš jo ki­taip ne­ga­liu pa­va­din­ti, jau tik­rai vėl iš­augs Lie­tu­vo­je. Aš ma­nau, jei­gu vi­si tar­nau­to­jai bus prin­ci­pin­gi, tai nei ter­mi­na­lą bū­tu­me lai­ku pa­sta­tę, nei ki­ti ob­jek­tai ne­bū­tų įgy­ven­din­ti. Ačiū.<text:s/></text:p>
        <text:p text:style-name="Roman"><text:span text:style-name="T1624">PIRMININKAS.</text:span><text:s/>Klau­sia V. A. Ma­tu­le­vi­čius. Ruo­šia­si po­nas Z. Je­dins­kis.</text:p>
        <text:p text:style-name="Roman"><text:span text:style-name="T1625">V. A. MATULEVIČIUS</text:span><text:s/><text:span text:style-name="T1626">(</text:span><text:span text:style-name="T1627">MSNG</text:span><text:span text:style-name="T1628">)</text:span>. Ger­bia­ma­sis Mi­nist­re Pir­mi­nin­ke, jums ne­sant, šian­dien Sei­me iš tri­jų par­ti­jų su­si­for­ma­vo nau­jas po­li­ti­nis da­ri­nys, ku­rį, re­mian­tis ko­le­gos Nag­lio pa­tir­ti­mi, bū­tų ga­li­ma pa­va­din­ti pri­dė­ti­nės ver­tės mo­kes­čio ma­ži­ni­mu. Ini­cia­ty­va, ži­no­ma, la­bai rei­ka­lin­ga, tik la­bai keis­ta, kad prieš rin­ki­mus. Bet vis dėl­to, jei­gu tam bus ryž­ta­si ir ši leng­va­ta bus įtvir­ti­na­ma, ar ne­rei­kė­tų jos su­sie­ti su žmo­nių gau­na­mo­mis pa­ja­mo­mis? Juk yra vie­naip ak­tu­a­lu Sei­mo na­riui ar Vy­riau­sy­bei su mū­sų at­ly­gi­ni­mais ir žy­miai ak­tu­a­liau so­cia­liai la­biau­siai pa­žei­džia­mai žmo­nių gru­pei. Ar ji ne­tu­rė­tų bū­tų ad­re­suo­ta tai gru­pei ši leng­va­ta?<text:s/></text:p>
        <text:p text:style-name="Roman">Jei­gu ga­li­ma, dar ant­ras klau­si­mas dėl Sau­lė­te­kio alė­jo­je at­si­da­riu­sių dvie­jų moks­lo cen­trų. Ar tas ko­lo­sa­lus įvy­kis Lie­tu­vos gy­ve­ni­me, ku­rio per rie­te­nas mes Sei­me gal­būt ne­pa­ste­bė­jo­me, ar iš­liks jis ir­gi…</text:p>
        <text:p text:style-name="Roman"><text:span text:style-name="T1629">PIRMININKAS.</text:span><text:s/>Ger­bia­ma­sis Vy­tau­tai, lai­kas!</text:p>
        <text:p text:style-name="Roman"><text:span text:style-name="T1630">V. A. MATULEVIČIUS</text:span><text:s/><text:span text:style-name="T1631">(</text:span><text:span text:style-name="T1632">MSNG</text:span><text:span text:style-name="T1633">)</text:span>. …Vy­riau­sy­bei pri­ori­te­tu? Ačiū. (<text:span text:style-name="T1634">Bal</text:span><text:span text:style-name="T1635">­sai sa</text:span><text:span text:style-name="T1636">­lė</text:span><text:span text:style-name="T1637">­je</text:span>)<text:s/></text:p>
        <text:p text:style-name="Roman"><text:span text:style-name="T1638">A. BUTKEVIČIUS</text:span><text:s/><text:span text:style-name="T1639">(</text:span><text:span text:style-name="T1640">LSDPF</text:span><text:span text:style-name="T1641">)</text:span>. At­sa­kant į ant­rą­jį klau­si­mą, tik­rai iš­liks Vy­riau­sy­bės pri­ori­te­tu. Aš ma­nau, kad jau da­bar moks­li­nin­kai, tiek stu­den­tai… aiš­ku, be­lie­ka, kad ir ver­slas daug ak­ty­viau da­ly­vau­tų ben­druo­se pro­jek­tuo­se. Aš ma­tau vie­ną mū­sų vals­ty­bės pri­ori­te­ti­nių kryp­čių, kaip bū­tų ga­li­ma su­kur­ti ino­va­ty­vius pro­duk­tus pa­si­tel­kus moks­lą tuo­se abie­juo­se moks­lo cen­truo­se, taip pat, kaip ga­li­ma kuo ar­čiau pri­trauk­ti nau­jas tech­no­lo­gi­jas ir pa­di­din­ti mū­sų vals­ty­bės kon­ku­ren­cin­gu­mą.<text:s/></text:p>
        <text:p text:style-name="Roman">Mes, Lie­tu­va, pra­ei­tais me­tais ati­da­rė­me nau­jas pa­sau­li­nes rin­kas, bet pa­ste­bė­jau vie­ną da­ly­ką, kad no­rint sėk­min­gai įei­ti į nau­jas rin­kas, vis dėl­to rei­kia, kad mes Lie­tu­vo­je bū­tu­me įdie­gę nau­jas tech­no­lo­gi­jas, o tai ga­lė­tų ma­žin­ti tiek ga­my­bos sa­vi­kai­ną, tiek leis­ti pri­trauk­ti nau­jus ta­len­tus, kad ga­lė­tu­me sėk­min­gai kon­ku­ruo­ti su iš­si­vys­čiu­sio­mis pa­sau­ly­je esan­čio­mis kom­pa­ni­jo­mis.</text:p>
        <text:p text:style-name="Roman">Dėl pir­mo jū­sų už­duo­to klau­si­mo. Vis dėl­to yra pats tei­sin­giau­sia ke­lias, ka­da mes ga­li­me di­din­ti žmo­nių pa­ja­mas. Ta­da žmo­gus tu­ri ga­li­my­bę pa­si­rink­ti, ar jis dau­giau pi­ni­gų iš­lei­džia pa­slau­gų sfe­rai, ar dau­giau pi­ni­gų iš­lei­džia ko­kioms nors pre­kėms įsi­gy­ti. Ma­nau, il­ga­lai­kė gy­ve­ni­mo prak­ti­ka pa­ro­dė, kad PVM ta­ri­fo su­ma­ži­ni­mas vis dėl­to la­biau­siai nau­dą duo­da ne tam žmo­gui, ku­ris gau­na ma­žas pa­ja­mas, bet vis dėl­to yra di­džiau­sias per­dir­bi­mo ir pre­ky­bos in­dė­lis.</text:p>
        <text:p text:style-name="Roman"><text:s/>Mes va­do­vau­ja­mės tam tik­ra at­lik­ta ana­li­ze, ta ana­li­zė yra tik­rai ga­na iš­sa­mi ir at­lie­ka­ma dau­ge­lį me­tų. Ma­no tiks­las yra, kad žmo­nių re­a­lios pa­ja­mos di­dė­tų per dar­bo už­mo­kes­čio au­gi­mą ir per dar­bo pa­ja­mų mo­kes­čių naš­tos ma­ži­ni­mą. Tai bū­tų pats tei­sin­giau­sias ke­lias.<text:s/></text:p>
        <text:p text:style-name="Roman">Ir ant­ras ke­lias. Mes tu­ri­me įver­tin­ti mo­kes­ti­nę po­li­ti­ką kai­my­ni­nė­se ša­ly­se. Aš ma­nau, kad pra­si­dės dis­ku­si­ja ge­gu­žės mė­ne­sį dėl PVM su­ma­ži­ni­mo at­šal­dy­tai ir švie­žiai mė­sai, ku­rios di­džio­ji da­lis yra par­duo­da­ma tur­gu­je.<text:s/></text:p>
        <text:p text:style-name="Roman"><text:span text:style-name="T1642">PIRMININKAS.</text:span><text:s/>Klau­sia Z. Je­dins­kis. Ruo­šia­si A. Mit­ru­le­vi­čius.</text:p>
        <text:p text:style-name="Roman"><text:span text:style-name="T1643">Z. JEDINSKIJ</text:span><text:span text:style-name="T1644"><text:s/></text:span><text:span text:style-name="T1645">(</text:span><text:span text:style-name="T1646">LLRAF</text:span><text:span text:style-name="T1647">)</text:span><text:span text:style-name="T1648">. Ačiū, pir</text:span><text:span text:style-name="T1649">­mi</text:span><text:span text:style-name="T1650">­nin</text:span><text:span text:style-name="T1651">­ke. Ma</text:span><text:span text:style-name="T1652">­no klau</text:span><text:span text:style-name="T1653">­si</text:span><text:span text:style-name="T1654">­mas skir</text:span><text:span text:style-name="T1655">­tas kraš</text:span><text:span text:style-name="T1656">­to ap</text:span><text:span text:style-name="T1657">­sau</text:span><text:span text:style-name="T1658">­gos mi</text:span><text:span text:style-name="T1659">­nist</text:span><text:span text:style-name="T1660">­rui.<text:s/></text:span></text:p>
        <text:p text:style-name="Roman">Ger­bia­mas mi­nist­re, ant­ra­die­nį, jums pri­sta­tant klau­si­mą, aš už­da­viau to­kį klau­si­mą. Pa­gal Lie­tu­vos ka­riuo­me­nės dok­tri­ną Lie­tu­vos ka­riuo­me­nė, ki­lus ag­re­si­jai, tu­ri gin­tis ma­žų ma­žiau­siai 72 va­lan­das. Dėl to, kad pa­di­dė­jo kraš­to ap­sau­gos sis­te­mos fi­nan­sa­vi­mas ir grą­žin­ta šauk­ti­nių ka­riuo­me­nė, aš pa­klau­siau, kiek pa­di­dės mū­sų gy­ny­bos ga­li­my­bės? Jūs ta­da at­sa­kė­te, kad žen­kliai.<text:s/></text:p>
        <text:p text:style-name="Roman">Ger­bia­mas mi­nist­re, mes jus ger­bia­me už tai, kad jūs la­bai at­sa­kin­gai žiū­ri­te į sa­vo pa­rei­gas, kad jūs tik­rai ge­rai da­ro­te sa­vo dar­bą ir tur­būt jū­sų toks at­sa­ky­mas ne­ten­ki­na. Ma­no klau­si­mas yra toks, kiek yra žen­kliai?<text:s/></text:p>
        <text:p text:style-name="Roman"><text:span text:style-name="T1661">J. OLEKAS</text:span><text:s/><text:span text:style-name="T1662">(</text:span><text:span text:style-name="T1663">LSDPF</text:span><text:span text:style-name="T1664">)</text:span>. Ačiū, ger­bia­mas ko­le­ga, už ge­rą žo­dį ir klau­si­mą. Tur­būt la­bai sun­ku įver­tin­ti, jei­gu mes sa­ky­tu­me pro­cen­tais ar pro­mi­lėm, kaip tas pa­ge­rė­jo. Mes tu­ri­me pir­miau­sia sau pa­sa­ky­ti – mes ar­tė­ja­me prie to mi­ni­mu­mo, ku­rį esa­me sau už­si­brė­žę, kad Lie­tu­va skir­tų 2 % nuo ben­dro­jo vi­daus pro­duk­to sa­vo gy­ny­bai ir kad tuos pi­ni­gus, ku­riuos ski­ria vals­ty­bė, mes efek­ty­viai pa­nau­do­tu­me. Jei­gu žiū­rė­tu­me pa­gal tuos ro­dik­lius, tar­nau­jan­čių skai­čius pa­di­dės maž­daug treč­da­liu nuo to, kas bu­vo, ir pa­sieks tą op­ti­ma­lų skai­čių – apie 22–24 tūks­tan­čius. Pa­gal įsi­gy­ja­mą gin­kluo­tę mes tur­būt ke­le­tą kar­tų pa­di­din­si­me sa­vo ga­li­my­bes. To­dėl bent api­ben­dri­nus šiuos pa­sa­ky­mus, aš var­to­ju vie­ną žo­dį, kad žen­kliai pa­di­dės.</text:p>
        <text:p text:style-name="Roman">Ki­ta ver­tus, kai mes pa­ro­do­me sa­vo nu­si­sta­ty­mą, kad mums rū­pi gy­ny­ba, prie mū­sų gy­ny­bos žy­miai, vėl sa­ky­čiau, žen­kliai pri­si­de­da mū­sų są­jun­gi­nin­kai. Ga­li­me pa­sa­ky­ti: ati­da­ry­tas NATO šta­bas, bu­vo su­stip­rin­ta adek­va­čiai Bal­ti­jos ša­lių oro po­li­ci­ja, at­vy­ko pas mus kar­tu su mu­mis tre­ni­ruo­tis, įsi­ren­gia są­jun­gi­nin­kų pa­jė­gos. Ma­nau, kad šie vi­si veiks­mai ir su­da­ro tą api­ben­drin­tą žo­dį „žen­kliai“.</text:p>
        <text:p text:style-name="Roman"><text:span text:style-name="T1665">PIRMININKAS.</text:span><text:s/>Klau­sia A. Mit­ru­le­vi­čius. Ruo­šia­si A. Dumb­ra­va. Nė­ra A. Mit­ru­le­vi­čiaus. Ta­da M. Bas­tys.<text:s/></text:p>
        <text:p text:style-name="Roman"><text:span text:style-name="T1666">M. BASTYS</text:span><text:s/><text:span text:style-name="T1667">(</text:span><text:span text:style-name="T1668">LSDPF</text:span><text:span text:style-name="T1669">)</text:span>. Dė­ko­ju, ger­bia­mas po­sė­džio pir­mi­nin­ke. Ma­no klau­si­mas yra ad­re­suo­ja­mas že­mės ūkio mi­nist­rei. Dar prieš Nau­juo­sius me­tus klau­siau dėl že­mės ūkio pa­skir­ties že­mės par­da­vi­mo. Ūkio sub­jek­tai, ku­rie per­ka že­mę, tu­ri su­rink­ti la­bai daug do­ku­men­tų, bū­tent po­pie­ri­nę ver­si­ją, ir tai vis kar­to­ja ir kar­to­ja pri­klau­so­mai nuo to, kiek kar­tų yra per­ka­ma že­mė. Jūs ža­dė­jo­te, kad šis klau­si­mas bus per­žiū­rė­tas ir bus ga­li­my­bė vi­sus do­ku­men­tus pa­teik­ti tik elek­tro­ni­ne ver­si­ja, po šiai die­nai dar ši tvar­ka ne­ga­lio­ja. Pra­šau pa­sa­ky­ti, mi­nist­re, ka­da pa­ga­liau to­kia tvar­ka pra­dės ga­lio­ti? Dė­ko­ju.</text:p>
        <text:p text:style-name="Roman"><text:span text:style-name="T1670">V. BALTRAITIENĖ</text:span><text:s/><text:span text:style-name="T1671">(</text:span><text:span text:style-name="T1672">DPF</text:span><text:span text:style-name="T1673">)</text:span>. Iš tik­rų­jų ar­ti­miau­siu lai­ku. Tik­tai tie, ku­rie rei­ka­lin­gi, ko­kie do­ku­men­tai, ar­ba ma­žiau ku­rių pa­teik­ti, yra įsta­ty­me nu­ma­ty­ta, kai įsta­ty­mas bus svars­to­mas Sei­me. O kas yra mū­sų ak­tais, tai yra ren­gia­ma ir iš tik­rų­jų ar­ti­miau­siu me­tu bus pa­teik­ta.</text:p>
        <text:p text:style-name="P1674"><text:span text:style-name="T1675">PIRMININKAS.</text:span><text:s/>Klau­sia A. Dumb­ra­va. Ruo­šia­si po­nas D. Krei­vys.</text:p>
        <text:p text:style-name="Roman"><text:span text:style-name="T1676">A. DUMBRAVA</text:span><text:s/><text:span text:style-name="T1677">(</text:span><text:span text:style-name="T1678">TTF</text:span><text:span text:style-name="T1679">)</text:span>. Dė­ko­ju. Ne­ži­nau, kam klau­si­mą už­duo­ti, ar ener­ge­ti­kos mi­nist­rui, gal­būt tei­sin­gu­mo mi­nist­rui, gal ir fi­nan­sų. Toks įdo­mus klau­si­mas. Tik­riau­siai mes vi­si esa­me gir­dė­ję, kad Ru­si­jo­je yra va­di­na­mie­ji ko­lek­to­riai, tik­riau­siai esa­te gir­dė­ję, ku­rie iš­mu­ši­nė­ja pi­ni­gus. Aš ma­nau, kad Lie­tu­vo­je at­si­ran­da la­bai ne­ge­ras ver­slas. Vie­nas iš to­kių pa­vyz­džių tų ko­lek­to­rių dar­bo, kad žmo­gus, įsi­sko­li­nęs už elek­tros ener­gi­ją yra 19 eu­ro cen­tų, ir jam at­ei­na pri­mi­ni­mas, kad jis tu­ri su­mo­kė­ti ši­tą ir sko­los iš­ieš­ko­ji­mo iš­lai­dos – 5,79 eu­ro. Kaip mes ma­no­me, ar tai nor­ma­lu, kad Lie­tu­vo­je to­kie da­ly­kai da­ro­mi? Ar tik­rai čia nė­ra pa­vo­jaus, kad at­si­ran­da to­kių įmo­nių, kaip re­ke­to? Ką jūs ga­lė­tu­mė­te pa­sa­ky­ti apie tai? Ačiū.<text:s/></text:p>
        <text:p text:style-name="Roman"><text:span text:style-name="T1680">PIRMININKAS.</text:span><text:s/>Įvar­din­ki­te mi­nist­rą, nes vi­si su­tri­kę.<text:s/></text:p>
        <text:p text:style-name="Roman"><text:span text:style-name="T1681">A. DUMBRAVA</text:span><text:s/><text:span text:style-name="T1682">(</text:span><text:span text:style-name="T1683">TTF</text:span><text:span text:style-name="T1684">)</text:span>. Gal­būt tei­sin­gu­mo mi­nist­rui…<text:s/></text:p>
        <text:p text:style-name="Roman"><text:span text:style-name="T1685">PIRMININKAS.</text:span><text:s/>Mi­nist­ras Pir­mi­nin­kas siū­lo trims mi­nist­rams at­sa­ky­ti.<text:s/></text:p>
        <text:p text:style-name="Roman"><text:span text:style-name="T1686">R. MASIULIS.</text:span><text:s/>Ačiū už klau­si­mą. Aš pa­ban­dy­siu at­sa­ky­ti. Aiš­ku, rei­kia su­si­pa­žin­ti su spe­ci­fi­niu at­ve­ju, pa­ma­ty­ti ir su­si­pa­žin­ti su do­ku­men­tais, bet, ma­no nuo­mo­ne, čia ga­li bū­ti tas at­ve­jis, kai tie­siog pa­gal stan­dar­tus yra iš­ieš­ko­mos sko­los. Jas rei­kia iš­ieš­ko­ti, ne­svar­bu, ko­kia su­ma – ar cen­tas, ar mi­li­jo­nas, vis tiek tvar­ka tu­ri bū­ti. O iš­ieš­ko­ji­mo tam tik­ri kaš­tai yra, tai tie kaš­tai ir bu­vo pa­skai­čiuo­ti. Jei­gu ne­ati­ti­ki­mas yra tarp iš­ieš­ko­ji­mo kaš­tų ir tarp sko­los, tie­siog to­kia yra si­tu­a­ci­ja. Aš ne­ma­tau jo­je nie­ko ypa­tin­go.<text:s/></text:p>
        <text:p text:style-name="Roman"><text:span text:style-name="T1687">PIRMININKAS.</text:span><text:s/>Klau­sia D. Krei­vys. Ruo­šia­si K. Gla­vec­kas, jei­gu bus. Mi­nu­tė­lę, mi­nu­tė­lę! Ra­šo nė­ra kor­te­lės. Yra kor­te­lė.</text:p>
        <text:p text:style-name="Roman"><text:span text:style-name="T1688">D. KREIVYS</text:span><text:s/><text:span text:style-name="T1689">(</text:span><text:span text:style-name="T1690">TS-LKDF</text:span><text:span text:style-name="T1691">)</text:span>. Ger­bia­mas prem­je­re, ša­lies eks­por­tas stag­nuo­ja ir aš no­rė­čiau pa­klaus­ti dėl eks­por­tą ska­ti­nan­čios agen­tū­ros „Ver­sli Lie­tu­va“ li­ki­mo. Klau­si­mą už­duo­du jums as­me­niš­kai, nes ūkio mi­nist­ras sa­vo veiks­mais da­ro vis­ką, kad jos ne­lik­tų. Jums tur­būt ne­ži­no­ma, ta­čiau „Ver­slią Lie­tu­vą“ pa­li­ko vi­si ją kū­rę žmo­nės. Pa­si­kei­tė du įstai­gos va­do­vai, iš­ėjo di­džio­ji da­lis de­par­ta­men­tų di­rek­to­rių, iš­ėjo sky­riaus va­do­vas, ku­ris yra at­sa­kin­gas už ana­li­ti­ką ir vie­nas ge­riau­sių spe­cia­lis­tų Lie­tu­vo­je. Agen­tū­rai nuo­lat trūks­ta fi­nan­sa­vi­mo. Kaip skel­bia „Ver­slo ži­nios“, nau­jam va­do­vui at­rink­ti kon­kur­so są­ly­gos yra su­ra­šy­tos ten­den­cin­gai rei­ka­lau­jant tik vie­ne­rių me­tų va­do­vau­ja­mos pa­tir­ties ir, at­ro­do, ket­ve­rių me­tų dar­bo su eu­ro­pi­nėm ins­ti­tu­ci­jom pa­tir­ties, ly­giai tiek, kiek rei­kia da­bar lai­ki­nai ei­nan­čiam va­do­vo pa­rei­gas as­me­niui, iš es­mės ne­tu­rin­čiam jo­kios nei ver­slo, nei va­do­va­vi­mo pa­tir­ties.<text:s/></text:p>
        <text:p text:style-name="Roman">Prem­je­re, ar tik­rai sa­vų žmo­nių pro­te­ga­vi­mas jums yra svar­biau ne­gu ša­lies ūkis? Ne­jau­gi<text:s/><text:span text:style-name="T1692">dau</text:span><text:span text:style-name="T1693">­ge</text:span><text:span text:style-name="T1694">­lį tarp</text:span><text:span text:style-name="T1695">­tau</text:span><text:span text:style-name="T1696">­ti</text:span><text:span text:style-name="T1697">­nių ap</text:span><text:span text:style-name="T1698">­do</text:span><text:span text:style-name="T1699">­va</text:span><text:span text:style-name="T1700">­no</text:span><text:span text:style-name="T1701">­ji</text:span><text:span text:style-name="T1702">­mų už eks</text:span><text:span text:style-name="T1703">­por</text:span><text:span text:style-name="T1704">­to ska</text:span><text:span text:style-name="T1705">­ti</text:span><text:span text:style-name="T1706">­ni</text:span><text:span text:style-name="T1707">­mą pel</text:span><text:span text:style-name="T1708">­niu</text:span><text:span text:style-name="T1709">­si agen</text:span><text:span text:style-name="T1710">­tū</text:span><text:span text:style-name="T1711">­ra nu</text:span><text:span text:style-name="T1712">­si</text:span><text:span text:style-name="T1713">­pel</text:span><text:span text:style-name="T1714">­nė to</text:span><text:span text:style-name="T1715">­kio</text:span><text:s/>li­ki­mo?<text:s/></text:p>
        <text:p text:style-name="Roman"><text:span text:style-name="T1716">A. BUTKEVIČIUS</text:span><text:s/><text:span text:style-name="T1717">(</text:span><text:span text:style-name="T1718">LSDPF</text:span><text:span text:style-name="T1719">)</text:span>. Pir­miau­sia no­riu pa­sa­ky­ti, kad tik­riau­siai tik ši­ta Vy­riau­sy­bė, or­ga­ni­zuo­da­ma vie­šuo­sius kon­kur­sus pri­imant į at­sa­kin­gas pa­rei­gas, pa­ste­bė­jo­te, va­do­vau­ja­si la­bai aiš­kaus ver­ti­ni­mo kri­te­ri­ju­mi. Net­gi ne­pri­klau­so­mi ste­bė­to­jai da­ly­vau­ja ko­mi­si­jo­se, to, ko<text:span text:style-name="T1720"><text:s/>nie</text:span><text:span text:style-name="T1721">­ka</text:span><text:span text:style-name="T1722">­da tik</text:span><text:span text:style-name="T1723">­riau</text:span><text:span text:style-name="T1724">­siai dar Lie</text:span><text:span text:style-name="T1725">­tu</text:span><text:span text:style-name="T1726">­vo</text:span><text:span text:style-name="T1727">­je ne</text:span><text:span text:style-name="T1728">­bu</text:span><text:span text:style-name="T1729">­vo. Kiek aš ži</text:span><text:span text:style-name="T1730">­nau, net</text:span><text:span text:style-name="T1731">­gi ir jū</text:span><text:span text:style-name="T1732">­sų par</text:span><text:span text:style-name="T1733">­ti</text:span><text:span text:style-name="T1734">­jos kai ku</text:span><text:span text:style-name="T1735">­rie<text:s/></text:span>žmo­nės žiū­ri tei­gia­mai, ir­gi da­ly­va­vo at­ren­kant Vy­riau­sy­bės at­sto­vus ap­skri­ty­se. Aš ma­nau, kad ir ki­to­se mi­nis­te­ri­jo­se, ku­rios or­ga­ni­zuo­ja kon­kur­sus, ir­gi lai­ko­ma­si to prin­ci­po. Pra­šom jus da­ly­vau­ti vie­šuo­siuo­se kon­kur­suo­se, jei­gu no­ri­te, ste­bė­ki­te.</text:p>
        <text:p text:style-name="Roman">Ki­tas da­ly­kas. Mes įve­dė­me tvar­ką, kad vis­kas tu­ri bū­ti įra­šo­ma, net­gi yra ir fil­muo­ja­ma.<text:s/><text:span text:style-name="T1736">Tik</text:span><text:span text:style-name="T1737">­rai ne</text:span><text:span text:style-name="T1738">­su</text:span><text:span text:style-name="T1739">­lau</text:span><text:span text:style-name="T1740">­kė</text:span><text:span text:style-name="T1741">­me nie</text:span><text:span text:style-name="T1742">­ka</text:span><text:span text:style-name="T1743">­da jo</text:span><text:span text:style-name="T1744">­kių pas</text:span><text:span text:style-name="T1745">­ku</text:span><text:span text:style-name="T1746">­ti</text:span><text:span text:style-name="T1747">­niu me</text:span><text:span text:style-name="T1748">­tu prie</text:span><text:span text:style-name="T1749">­kaiš</text:span><text:span text:style-name="T1750">­tų dėl or</text:span><text:span text:style-name="T1751">­ga</text:span><text:span text:style-name="T1752">­</text:span><text:span text:style-name="T1753">ni</text:span><text:span text:style-name="T1754">­zuo</text:span><text:span text:style-name="T1755">­tų vie</text:span><text:span text:style-name="T1756">­šų</text:span><text:span text:style-name="T1757">­jų kon</text:span><text:span text:style-name="T1758">­kur</text:span><text:span text:style-name="T1759">­sų.</text:span></text:p>
        <text:p text:style-name="Roman">Dėl eks­por­to. Jūs tik­riau­siai pui­kiai su­pran­ta­te, kad dėl su­si­da­riu­sios ge­o­po­li­ti­nės si­tu­a­ci­jos eks­por­tas pra­ei­tais 2015 me­tais su­ma­žė­jo 5,7 %, ly­gi­nant su 2014 me­tais. Bet jei­gu mes įver­tin­si­me tai, kad kai ku­rių įmo­nių anks­tes­nis eks­por­tas, ku­ris bu­vo į Ru­si­ją… Bu­vo vi­siš­kai ki­tos kai­nos par­duo­dant tą pa­tį pro­duk­tą. Kai da­bar vi­sa ta pro­duk­ci­ja yra par­duo­da­ma ki­to­se ša­ly­se, jos su­si­dū­rė su daug di­des­nėm kon­ku­ren­ci­nėm są­ly­gom ir fak­tiš­kai jau ta pa­ti fi­nan­si­nė ap­im­tis yra ge­ro­kai ma­žes­nė. Bet aš džiau­giuo­si, kad sau­sio ir va­sa­rio mė­ne­siais eks­por­to si­tu­a­ci­ja pa­ge­rė­jo.<text:s/></text:p>
        <text:p text:style-name="Roman">Ant­ras ro­dik­lis, jei­gu nag­ri­nė­tu­me ir ver­tin­tu­me il­ga­lai­kę per­spek­ty­vą – mes ma­to­me, kad pra­ei­tais me­tais už­sie­nio in­ves­ti­ci­jų ant­plū­dis į Lie­tu­vą bu­vo pats di­džiau­sias po ne­pri­klau­so­my­bės at­kū­ri­mo. 2015 me­tais jos iš­au­go 10 %, ly­gi­nant su 2014 me­tais. Bet kas la­biau­siai džiu­gi­na, kad in­ves­ti­ci­jos at­ėjo į ma­te­ria­lų­jį tur­tą, į va­di­na­mą­jį ka­pi­ta­lą, kas duos il­ga­lai­kė­je per­spek­ty­vo­je di­džiau­sią ka­pi­ta­lo grą­žą ir nau­dą mū­sų vals­ty­bei.</text:p>
        <text:p text:style-name="Roman">Dėl jū­sų mi­nė­tų kad­rų, ku­rie pa­li­ko dar­bą, tik­rai ne­su su­si­pa­ži­nęs. Čia ga­lė­tų pa­ko­men­tuo­ti ūkio mi­nist­ras.<text:s/></text:p>
        <text:p text:style-name="Roman"><text:span text:style-name="T1760">E. GUSTAS.</text:span><text:s/>Jei­gu ga­li­ma, ger­bia­mas prem­je­re, pir­miau­sia dėl rei­ka­la­vi­mų pa­rei­gy­bei už­im­ti. Ga­liu pa­sa­ky­ti, kad pa­rei­gy­bės ap­ra­šy­mas ne­bu­vo ko­re­guo­tas nuo 2011 me­tų. Kaip ži­no­te, nuo to lai­ko agen­tū­ros ir funk­ci­jos, ir dar­bas yra pa­si­kei­tęs ir ge­ro­kai pa­si­kei­tęs. Jū­sų va­di­na­mie­ji spe­cia­lis­tai, ku­rie iš­ėjo iš agen­tū­ros, pa­ro­dė sa­vo „su­ge­bė­ji­mus“ pro­gra­muo­da­mi nau­ją­jį lai­ko­tar­pį ir sa­vo su­ge­bė­ji­mus. Jie iš­ėjo, tarp kit­ko, sa­vo no­ru.<text:s/></text:p>
        <text:p text:style-name="Roman">Dėl pa­čių rei­ka­la­vi­mų ga­liu pa­sa­ky­ti taip, jie net­gi ne su­pap­ras­tin­ti, o su­griež­tin­ti. An­glų kal­bos mo­kė­ji­mas bu­vo B2, pa­da­ry­tas C1 ly­giu, pa­pil­do­mai rei­ka­lau­ja­ma tu­rė­ti tei­si­nį iš­si­la­vi­ni­mą, yra pa­pil­do­mas pa­tir­ties vie­šo­jo ad­mi­nist­ra­vi­mo ins­ti­tu­ci­jo­se ir dar­bo pri­va­čia­me sek­to­riu­je rei­ka­la­vi­mas. Jei­gu tai jūs lai­ko­te su­pap­ras­ti­ni­mu, na, čia jū­sų po­žiū­ris ir jū­sų rei­ka­las.<text:s/></text:p>
        <text:p text:style-name="Roman">Da­bar yra gau­ti pra­šy­mai da­ly­vau­ti kon­kur­se, trys pra­šy­mai yra pri­pa­žin­ti tin­ka­mais, bus su­da­ry­ta ko­mi­si­ja, į ją įeis ver­slo aso­ci­juo­tų struk­tū­rų at­sto­vai ir va­do­vai, jie ir įver­tins pre­ten­den­tų ge­bė­ji­mus. (<text:span text:style-name="T1761">Bal</text:span><text:span text:style-name="T1762">­sai sa</text:span><text:span text:style-name="T1763">­lė</text:span><text:span text:style-name="T1764">­je</text:span>)<text:s/></text:p>
        <text:p text:style-name="Roman"><text:span text:style-name="T1765">PIRMININKAS.</text:span><text:s/>Tu­rė­tų klaus­ti K. Gla­vec­kas, jo nė­ra. Klau­sia A. Ma­zu­ro­nis, ruo­šia­si R. Baš­kie­nė.<text:s/></text:p>
        <text:p text:style-name="Roman"><text:span text:style-name="T1766">A. MAZURONIS</text:span><text:s/><text:span text:style-name="T1767">(</text:span><text:span text:style-name="T1768">LSF</text:span><text:span text:style-name="T1769">)</text:span>. La­bai dė­ko­ju, ger­bia­ma­sis pir­mi­nin­ke. Aš gal to­kį klau­si­mą Mi­nist­rui Pir­mi­nin­kui ir kraš­to ap­sau­gos mi­nist­rui. Ger­bia­ma­sis mi­nist­re, pri­si­me­nu, gal prieš mė­ne­sį, kai čia, Sei­me, svars­tė­me Prin­ci­pi­nės ka­riuo­me­nės struk­tū­ros įsta­ty­mą, tiks­liau, kai vy­ko dis­ku­si­ja apie šauk­ti­nių pra­tę­si­mą dar me­tams, ten bu­vo kal­ba­ma, at­ro­do, apie 2021–2022 me­tus, jūs bal­sa­vo­te, ne su­si­lai­kė­te, bet bal­sa­vo­te prieš, net­gi rau­do­na švie­se­le de­gė, pri­si­me­nu, jū­sų bal­sa­vi­mas dėl me­tų pra­tę­si­mo. Šią sa­vai­tę mes iš­gir­do­me apie Vals­ty­bės gy­ni­mo ta­ry­bos, kaip prem­je­ras sa­kė, vien­bal­sį spren­di­mą dėl ne­ter­mi­nuo­to šau­ki­mo grą­ži­ni­mo ir vi­suo­ti­nio šau­ki­mo, kiek su­pra­tau. Nors prem­je­ras bu­vo pa­si­sa­kęs, kad šau­ki­mas tai yra tas da­ly­kas, ku­ris Lie­tu­vo­je ska­ti­na mig­ra­ci­ją, vis dėl­to ga­lų ga­le gal ga­lė­tu­mė­te Sei­mui ir mums, opo­zi­ci­jos at­sto­vams, pa­aiš­kin­ti, ko­kia yra tik­ro­ji šios val­dan­čio­sios dau­gu­mos ir jū­sų, kaip prem­je­ro ir kaip kraš­to ap­sau­gos mi­nist­ro, po­zi­ci­ja šau­ki­mo grą­ži­ni­mo at­žvil­giu?<text:s/></text:p>
        <text:p text:style-name="Roman"><text:span text:style-name="T1770">J. OLEKAS</text:span><text:s/><text:span text:style-name="T1771">(</text:span><text:span text:style-name="T1772">LSDPF</text:span><text:span text:style-name="T1773">)</text:span>. Ačiū, ger­bia­mas ko­le­ga. Po­zi­ci­ja pa­pras­ta, mes tu­ri­me su­stip­rin­ti sa­vo gy­ny­bą ir skir­ti jai de­ra­mą dė­me­sį. Kaip ži­no­te, da­bar jau jū­sų at­sto­vau­ja­mos li­be­ra­lų ir kon­ser­va­to­rių Vy­riau­sy­bės lai­ku fi­nan­sa­vi­mas kraš­to ap­sau­gai bu­vo su­ma­žin­tas iki 0,77 %, to­kiu at­ve­ju nei bu­vo įsi­gy­ja­ma, čia ko­le­ga klau­sė, kiek su­stip­rės, bu­vo li­kę po ke­lias­de­šimt šo­vi­nių vy­rams už­si­im­ti per pra­ty­bas. Bu­vo ne­pil­do­mi da­li­niai. Jūs pui­kiai ži­no­te, Na­cio­na­li­nio sau­gu­mo ir gy­ny­bos ko­mi­te­te dir­ba­te, kad vie­nas da­li­nys bu­vo pil­do­mas 6 % per­so­na­lo. To­dėl ra­dę to­kią duo­bę mes tu­ri­me im­tis ir tam tik­ra pras­me eks­tra­or­di­na­ri­nių da­ly­kų.<text:s/></text:p>
        <text:p text:style-name="Roman">Mū­sų šian­die­ni­nis dė­me­sys, nors mes skel­bia­me, kad yra pri­va­lo­mas šau­ki­mas, mes, nor­ma­liau fi­nan­suo­da­mi ka­riuo­me­nę, ne nor­ma­liai, ne tiek, kiek rei­kia, bet tiek, kiek da­bar iš­ga­li­me spręs­da­mi ki­tus klau­si­mus, su­da­rė­me są­ly­gas tar­nau­ti žmo­nėms ka­riuo­me­nė­je ir at­lik­ti sa­vo pa­rei­gą. Pui­kiai ži­no­te, kad pra­ei­tais me­tais mums rei­kė­jo tar­nau­jan­čių skai­čių pa­di­din­ti 3 tūks­t., mes pa­di­di­no­me virš 3 tūks­tan­čių. Vie­ni jų at­ėjo tar­nau­ti<text:s/>kaip<text:s/>sa­va­no­riai į va­di­na­mą­ją šauk­ti­nių da­lį, ki­ti at­ėjo tar­nau­ti<text:s/>kaip<text:s/>pro­fe­sio­na­lai į pro­fe­si­nę ka­ro tar­ny­bą. Šiais me­tais mes esa­me nu­ma­tę taip pat 3 tūkst. už­pil­dy­ti vie­tų, jau da­bar, ko­vo 17 die­ną, tu­ri­me 2 tūkst. 362 sa­va­no­rius, ku­rie už­si­ra­šė tar­nau­ti šiais me­tais. Mes pa­di­di­na­me tar­nau­jan­čių­jų skai­čių tiek, kiek rei­kia, ir su­da­ro­me są­ly­gas čia at­ei­ti sa­va­no­riams.<text:s/></text:p>
        <text:p text:style-name="Roman">Dėl to, ko jūs klau­sė­te prem­je­ro, ar pa­di­dė­jo emig­ra­ci­jos ban­ga. Taip, tai ne prem­je­ro žo­džiai, o man at­ro­do, kad ne­su­mai­šy­čiau pa­var­dės, vie­no iš ban­kų eks­per­tų, man me­na­si lyg ir ger­bia­mo­jo Ž. Mau­ri­co, kad pa­skel­bus spren­di­mą apie tai, kad bus at­nau­jin­ta, dau­gu­ma žmo­nių pri­si­mi­nė so­vie­ti­nę ka­riuo­me­nę, tuos bai­su­mus, ku­riuos ten tek­da­vo iš­kęs­ti tar­nau­jan­tiems žmo­nėms. Jų da­lis iš tik­rų­jų gal­būt ir iš­vy­ko iš Lie­tu­vos, bet šiuo me­tu, ka­da ma­to­me tar­ny­bos są­ly­gas, ka­da ma­to­me at­si­lie­pi­mus… Na, bu­vo, ten vie­nam bly­nų trū­ko, ki­tam tru­pu­tį šal­ta bu­vo po eg­le. Bet tai la­biau kaip pa­vyz­dys at­ei­ti ir tar­nau­ti, to­dėl mes ir pri­ėmė­me to­kį spren­di­mą, kad da­ry­si­me ir to­liau vis­ką, kad da­li­niai bū­tų už­pil­dy­ti, ka­riuo­me­nė bū­tų fi­nan­suo­ja­ma, de­ja, prie­šin­gai, ne­gu bu­vo li­be­ra­lų ir kon­ser­va­to­rių Vy­riau­sy­bės me­tais.<text:s/></text:p>
        <text:p text:style-name="Roman"><text:span text:style-name="T1774">PIRMININKAS.</text:span><text:s/>Klau­sia R. Baš­kie­nė, ruo­šia­si E. Jo­ny­la.<text:s/></text:p>
        <text:p text:style-name="Roman"><text:span text:style-name="T1775">R. BAŠKIENĖ</text:span><text:s/><text:span text:style-name="T1776">(</text:span><text:span text:style-name="T1777">MSNG</text:span><text:span text:style-name="T1778">)</text:span>. Ačiū.<text:s/></text:p>
        <text:p text:style-name="Roman"><text:span text:style-name="T1779">A. BUTKEVIČIUS</text:span><text:s/><text:span text:style-name="T1780">(</text:span><text:span text:style-name="T1781">LSDPF</text:span><text:span text:style-name="T1782">)</text:span>. Jis no­rė­jo dar prem­je­rą iš­girs­ti.<text:s/></text:p>
        <text:p text:style-name="Roman"><text:span text:style-name="T1783">PIRMININKAS.</text:span><text:s/>At­si­pra­šau.<text:s/></text:p>
        <text:p text:style-name="Roman"><text:span text:style-name="T1784">A. BUTKEVIČIUS</text:span><text:s/><text:span text:style-name="T1785">(</text:span><text:span text:style-name="T1786">LSDPF</text:span><text:span text:style-name="T1787">)</text:span>. Kraš­to ap­sau­gos mi­nist­ras pa­sa­kė, ma­to­te, aš kai ka­da pa­kar­to­ju kai ku­rių gar­sių eko­no­mis­tų pa­sa­ky­tus žo­džius, to­dėl, kad bu­vo pa­mė­ne­siui at­lik­ta tam tik­ra ana­li­zė, bet gy­ve­ni­me ki­tą sy­kį mo­kai­si, ir tai, kas ga­li­ma kaž­kam, var­gu ar ga­li­ma pa­sa­ky­ti kai ka­da gar­siai tam tik­riems po­li­ti­kams. (<text:span text:style-name="T1788">Bal</text:span><text:span text:style-name="T1789">­sai sa</text:span><text:span text:style-name="T1790">­lė</text:span><text:span text:style-name="T1791">­je</text:span>) Na, gy­ve­ni ir mo­kai­si.<text:s/></text:p>
        <text:p text:style-name="Roman"><text:span text:style-name="T1792">PIRMININKAS.</text:span><text:s/>Da­bar jau R. Baš­kie­nė ga­li klaus­ti. Ruo­šia­si E. Jo­ny­la.<text:s/></text:p>
        <text:p text:style-name="Roman"><text:span text:style-name="T1793">R. BAŠKIENĖ</text:span><text:s/><text:span text:style-name="T1794">(</text:span><text:span text:style-name="T1795">MSNG</text:span><text:span text:style-name="T1796">)</text:span>. Taip, kaip tik no­riu prem­je­ro klaus­ti, nes gru­pė sig­na­ta­rų, vi­suo­me­ni­nin­kų va­kar iš­pla­ti­no krei­pi­mą­si dėl ne­tei­sė­to Ka­zo­kiš­kių są­var­ty­no eks­plo­a­ta­vi­mo pa­sek­mių. Su­reng­to­je kon­fe­ren­ci­jo­je bu­vo tei­gia­ma, kad ati­da­ro­mos vis nau­jos sek­ci­jos, kad blo­gė­ja gy­ven­to­jų gy­ve­na­mo­ji pa­dė­tis. Kon­fe­ren­ci­jos da­ly­viai iš­reiš­kė bū­ti­ny­bę, vil­tį ir pra­šė kreip­tis bū­tent į jus, ar Vy­riau­sy­bė su­tik­tų su­da­ry­ti dar­bo gru­pę, ge­ban­čią ne­pri­ekaiš­tin­gai, pa­brė­žiu, ne­pri­ekaiš­tin­gai iš­tir­ti ir įver­tin­ti nei­gia­mą po­vei­kį žmo­gui ir gam­tai, nes, kaip tei­gia pa­reiš­kė­jai, Vil­niaus (…) ty­ri­mais jie ne­pa­si­ti­ki. Aš ma­nau, ger­bia­ma­sis prem­je­re, kad ir jums ži­no­ma pa­dė­tis dėl blo­gė­jan­čios Ka­zo­kiš­kių są­var­ty­no ap­lin­kos. Tai­gi ką ga­lė­tu­mė­te pa­ža­dė­ti ši­to kraš­to žmo­nėms?<text:s/></text:p>
        <text:p text:style-name="Roman"><text:span text:style-name="T1797">A. BUTKEVIČIUS</text:span><text:s/><text:span text:style-name="T1798">(</text:span><text:span text:style-name="T1799">LSDPF</text:span><text:span text:style-name="T1800">)</text:span>. Tik­rai į žmo­nių pa­gei­da­vi­mus at­si­žvelg­si­me, įver­tin­si­me ir at­sa­ky­si­me ir jums, ir tiems žmo­nėms.<text:s/></text:p>
        <text:p text:style-name="Roman"><text:span text:style-name="T1801">PIRMININKAS.</text:span><text:s/>Klau­sia E. Jo­ny­la, ruo­šia­si S. Brun­dza.<text:s/></text:p>
        <text:p text:style-name="Roman"><text:span text:style-name="T1802">E. JONYLA</text:span><text:s/><text:span text:style-name="T1803">(</text:span><text:span text:style-name="T1804">LSDPF</text:span><text:span text:style-name="T1805">)</text:span>. Dė­ko­ju, pir­mi­nin­ke. Aš no­rė­čiau pa­klaus­ti ūkio mi­nist­ro. Ger­bia­mas mi­nist­re, ko­kia si­tu­a­ci­ja da­bar bus Lie­tu­vo­je dėl 2011 m. lie­pos 7 d. ūkio mi­nist­ro pa­si­ra­šy­to įsa­ky­mo, ku­ria­me nu­ma­ty­ta, kad nuo 2016 m. lie­pos 1 d. de­guo­nies, an­glia­rūgš­tės ir ki­ti ba­lio­nai ne­bus nau­do­ja­mi, nors 2005–2016 me­tų lai­ko­tar­piu var­to­to­jai su­mo­kė­jo po 60 Lt už Eu­ro­pos Są­jun­gos rei­ka­la­vi­mus ati­tin­kan­čių ven­ti­lių pa­kei­ti­mą? Ba­lio­nai pe­ri­odiš­kai tik­ri­na­mi ir ban­do­mi, vis dėl­to nuo lie­pos 1 die­nos ūki­nin­kai, au­to­ser­vi­sai, ka­vi­nės, me­ta­lo ap­dir­bi­mo ir ki­tos įmo­nės tu­rės nuo­mo­tis ba­lio­nus, ma­no duo­me­ni­mis, po 4,5–5 eu­rus per mė­ne­sį ar­ba įsi­gy­ti nau­ją, ku­ris kai­nuos nuo 200 iki 300 eu­rų už vie­ne­tą. Li­ko la­bai ma­žai lai­ko, ko­kia bus si­tu­a­ci­ja? Dė­ko­ju.<text:s/></text:p>
        <text:p text:style-name="Roman"><text:span text:style-name="T1806">E. GUSTAS.</text:span><text:s/>Dė­ko­ju už klau­si­mą. Iš tik­rų­jų mi­nė­to­ji di­rek­ty­va bu­vo pri­im­ta dar 2011 me­tais, lai­ki­no­ji tvar­ka ūkio mi­nist­ro bu­vo pa­tvir­tin­ta 2014 me­tais, vi­si ži­no­jo apie ši­to rei­ka­la­vi­mo įgy­ven­di­ni­mą ir di­rek­ty­vos įgy­ven­di­ni­mą. Da­bar bu­vo de­ri­na­mas mi­nist­ro įsa­ky­mas dėl ši­tų, sa­ky­ki­me taip, di­rek­ty­vos rei­ka­la­vi­mų ne­ati­tin­kan­čių ba­lio­nų iš­ėmi­mo iš rin­kos. Yra pa­reng­tas pro­jek­tas, mes dar kal­bė­si­me ir tar­si­mės su Eko­no­mi­kos ko­mi­te­tu, ir ga­lu­ti­nis spren­di­mas vie­naip ar ki­taip bus pri­im­tas. Gal­būt bus tik­tai ter­mi­nai ko­re­guo­ja­mi, bet di­rek­ty­vos įgy­ven­di­ni­mą rei­kės re­a­li­zuo­ti.<text:s/></text:p>
        <text:p text:style-name="Roman"><text:span text:style-name="T1807">PIRMININKAS.</text:span><text:s/>Klau­sia S. Brun­dza. Ruo­šia­si K. Ma­siu­lis.<text:s/></text:p>
        <text:p text:style-name="Roman"><text:span text:style-name="T1808">S. BRUNDZA</text:span><text:s/><text:span text:style-name="T1809">(</text:span><text:span text:style-name="T1810">TTF</text:span><text:span text:style-name="T1811">)</text:span>. Ačiū. Ma­no klau­si­mas bū­tų so­cia­li­nės ap­sau­gos ir dar­bo mi­nist­rei, ka­dan­gi jos nė­ra, o klau­si­mas ga­li bū­ti ir ben­dres­nis, ta­da, jei­gu ga­li­ma, ger­bia­ma­jam prem­je­rui. Į ma­ne krei­pė­si Li­li­ja Tu­mie­nė, mo­te­riš­kė su ne­ga­lia, tu­rin­ti vai­kų, dėl iš­mo­kų vai­kams. Mi­nis­te­ri­jos de­par­ta­men­to so­cia­li­nių iš­mo­kų sky­riaus dar­buo­to­jai bu­vo pa­skai­čia­vę, kad jai bu­vo pa­skai­čiuo­ta per daug ir bu­vo per­mo­ka. Iš vi­so su­si­da­rė 152 eu­rai, tai lyg ir ne­daug. Tai pa­vy­ko iš­spręs­ti per mi­nu­tę ma­no as­me­ni­nė­mis lė­šo­mis. Bet pa­žy­mė­ti­na tai, kad nors so­cia­li­nių iš­mo­kų spe­cia­lis­tai at­sa­ko už tei­sin­gą duo­me­nų įve­di­mą ir pa­ja­mų ap­skai­čia­vi­mą, aš ma­nau, tai su­si­ję ne tik su ši­ta mi­nis­te­ri­ja, ma­no klau­si­mas bū­tų toks, ko­dėl vi­sa­da už per­mo­kas tu­ri at­sa­ky­ti ne­kal­ti ir ne­pa­si­tu­rin­tys žmo­nės, o ne tie spe­cia­lis­tai, ku­rie da­ro klai­das?</text:p>
        <text:p text:style-name="Roman"><text:span text:style-name="T1812">A. BUTKEVIČIUS</text:span><text:s/><text:span text:style-name="T1813">(</text:span><text:span text:style-name="T1814">LSDPF</text:span><text:span text:style-name="T1815">)</text:span>. Dė­ko­ju už klau­si­mą. Ma­nau, kad bū­tų ga­li­ma pa­tai­sy­ti įsta­ty­mus ir per­ei­ti prie at­sa­ko­my­bės tų<text:s/>as­me­nų, ku­rie tas klai­das pa­da­ro. Aš ma­nau, tai yra mū­sų, po­li­ti­kų, pre­ro­ga­ty­va, ir mes, aiš­ku, jei­gu pri­tar­tų tei­si­nin­kai, ne­ži­nau, koks bū­tų jų pa­siū­ly­mas, nes aš ne­su tei­si­nin­kas, bet sa­vai­me su­pran­ta­ma. Po to ypač su­dė­tin­ga so­cia­liai rem­ti­noms šei­moms ar­ba dau­gia­vai­kėms šei­moms, ka­da iš­mo­kė­tas ne­tei­sin­gas ar­ba per­skai­čiuo­tas su­mas rei­kia su­grą­žin­ti.<text:s/></text:p>
        <text:p text:style-name="Roman"><text:span text:style-name="T1816">PIRMININKAS.</text:span><text:s/>Ačiū prem­je­rui. Aš, kaip ko­mi­te­to na­rys, ga­liu pa­sa­ky­ti, kad vis dėl­to pi­ni­gus ga­vo tas žmo­gus, o ne tas, ku­ris skai­čia­vo. Tai yra ben­dra nor­ma.<text:s/></text:p>
        <text:p text:style-name="Roman">Klau­sia K. Ma­siu­lis. Ruo­šia­si po­nas A. Na­kas. Jo nė­ra. Ta­da L. Bal­sys.</text:p>
        <text:p text:style-name="Roman"><text:span text:style-name="T1817">K. MASIULIS</text:span><text:s/><text:span text:style-name="T1818">(</text:span><text:span text:style-name="T1819">TS-LKDF</text:span><text:span text:style-name="T1820">)</text:span>. Ačiū. Aš no­rė­čiau pa­klaus­ti ger­bia­mo­jo prem­je­ro. Pra­džio­je no­rė­čiau jį pa­gir­ti. Man la­bai di­de­lį su­si­ža­vė­ji­mą ir įspū­dį da­ro soc­de­mų kad­rų po­li­ti­ka – su­ge­bė­ji­mas į rei­kia­mus pos­tus so­din­ti sa­vus žmo­nes yra ne­pri­lygs­ta­mas.<text:s/></text:p>
        <text:p text:style-name="Roman">Štai klau­si­mas. Pra­šom pa­si­da­ly­ti pa­tir­ti­mi, kaip pa­vy­ko Vy­riau­sio­jo­je tar­ny­bi­nės eti­kos ko­mi­si­jo­je, ar rei­kė­jo skam­bin­ti kam nors, kad Vy­riau­sio­ji tar­ny­bi­nės eti­kos ko­mi­si­ja pri­im­tų to­kį spren­di­mą, kad R. Ma­li­naus­kas ne­su­pai­nio­jo in­te­re­sų. Nes pro­ku­ro­rai ma­no, kad su­pai­nio­jo, Vy­riau­sio­ji tar­ny­bi­nės eti­kos ko­mi­si­ja ma­no, kad ne­su­pai­nio­jo. Pro­ku­ro­rai vyk­dė ty­ri­mą dėl Vi­jū­nė­lės, o pa­si­ro­do, kad čia vis­kas ge­rai. Ar rei­kė­jo skam­bin­ti, ar tie­siog rei­kia­mi žmo­nės rei­kia­mu me­tu pri­ima rei­kia­mą spren­di­mą net ne­skam­bi­nant? Nes iki šiol kaž­kas ne­sklan­džiai vy­ko dėl Vi­jū­nė­lės dva­ro, rei­kė­jo skam­bin­ti, bet vis tiek vis­kas dar­niai ir grei­tai vy­ko per vie­ną die­ną. Kaip pa­vyks­ta tai įsuk­ti?<text:s/></text:p>
        <text:p text:style-name="Roman"><text:span text:style-name="T1821">A. BUTKEVIČIUS</text:span><text:s/><text:span text:style-name="T1822">(</text:span><text:span text:style-name="T1823">LSDPF</text:span><text:span text:style-name="T1824">)</text:span>. Ži­no­ki­te, iki to po­li­ti­nio šou ne­ži­no­jau, kaip tas dva­ras va­di­na­si, ir tik per tą va­di­na­mą­jį „skan­da­lą“ su­ži­no­jau to ob­jek­to tik­rą pa­va­di­ni­mą.</text:p>
        <text:p text:style-name="Roman">Ant­ras da­ly­kas. Ne­ži­nau, kas Vy­riau­sio­jo­je tar­ny­bi­nės eti­kos ko­mi­si­jo­je dir­ba, ga­lė­tu­mė­te man duo­ti pa­var­des, nors su­si­pa­žin­čiau, ko­kie žmo­nės pri­ima spren­di­mus. Ži­no­ki­te, mums, so­cial­de­mok­ra­tams, ne­bū­din­gas tas bruo­žas, ku­ris bu­vo bū­din­gas jums, jū­sų frak­ci­jos kai ku­riems na­riams, nes man bu­vęs Vie­šų­jų pir­ki­mų tar­ny­bos va­do­vas pa­pa­sa­ko­jo, ku­rie jū­sų frak­ci­jos na­riai la­bai do­mė­da­vo­si vie­šai­siais kon­kur­sais ne tik bū­da­mi val­džio­je, bet jau ir pra­dė­ję dirb­ti opo­zi­ci­jo­je. Tik­rai so­cial­de­mok­ra­tai to­kios prak­ti­kos ne­tai­ko ir ne­nau­do­ja. Ačiū.</text:p>
        <text:p text:style-name="Roman"><text:span text:style-name="T1825">PIRMININKAS.</text:span><text:s/>A. Na­ko nė­ra. Klau­sia L. Bal­sys. Ruo­šia­si B. Pau­ža.<text:s/></text:p>
        <text:p text:style-name="Roman"><text:span text:style-name="T1826">L. BALSYS</text:span><text:s/><text:span text:style-name="T1827">(</text:span><text:span text:style-name="T1828">MSNG</text:span><text:span text:style-name="T1829">)</text:span>. Ačiū, pir­mi­nin­ke. Ma­no klau­si­mas bū­tų skir­tas dviem mi­nist­rams: kraš­to ap­sau­gos ir ap­lin­kos ap­sau­gos. Jis su­si­jęs su ka­ri­nių po­li­go­nų plėt­ros ap­lin­ko­sau­gi­niu as­pek­tu.<text:s/></text:p>
        <text:p text:style-name="Roman">Pui­kiai su­pran­tu na­cio­na­li­nės gy­ny­bos in­te­re­są ir pa­lai­kau, ir pri­ta­riu, kad rei­kia tu­rė­ti mo­der­nius po­li­go­nus, pri­tai­ky­tus šiuo­lai­ki­nėms ka­ri­nėms pra­ty­boms, da­ly­vau­jant su są­jun­gi­nin­kais. Ta­čiau ple­čiant po­li­go­nus pla­nuo­ja­ma iš­kirs­ti apie 500 hek­ta­rų miš­ko.<text:s/></text:p>
        <text:p text:style-name="Roman">Ma­no klau­si­mas, ar yra dvie­jų mi­nis­te­ri­jų su­tar­tas pla­nas, kaip tas iš­kirs­tas miš­kas bus at­so­di­na­mas, yra to­kia prie­vo­lė iš­kirs­tą miš­ką at­so­din­ti, iš ko­kių lė­šų tai bus da­ro­ma, ar jau yra nu­ma­ty­tos tos lė­šos ir ar ne­nu­ken­tės Vy­riau­sy­bės pa­tvir­tin­ta Lie­tu­vos miš­kin­gu­mo di­di­ni­mo pro­gra­ma, pa­gal ku­rią įsi­pa­rei­go­jo­me kas­met įveis­ti nau­jus 7 tūkst. hek­ta­rų miš­ko? Ačiū.<text:s/></text:p>
        <text:p text:style-name="Roman"><text:span text:style-name="T1830">J. OLEKAS</text:span><text:s/><text:span text:style-name="T1831">(</text:span><text:span text:style-name="T1832">LSDPF</text:span><text:span text:style-name="T1833">)</text:span>. Gal aš pra­dė­siu, ko­le­ga pa­baigs. Iš tik­rų­jų ačiū už jū­sų su­pra­ti­mą. Gy­ny­bi­niam mū­sų pa­jė­gu­mui iš tik­rų­jų to rei­kia ir mū­sų pa­čių stip­rė­jan­čiam pa­ren­gi­mui, ir mū­sų ben­dra­dar­bia­vi­mui su są­jun­gi­nin­kais. Mes, su­de­ri­nę su ap­lin­ko­sau­gi­nin­kais, pa­tvir­ti­nę kir­ti­mo pla­nus, tą dar­bą pra­dė­jo­me. Pra­ei­tais me­tais bu­vo ma­žiau pa­da­ry­ta, šie­met yra pats di­džiau­sias kir­ti­mas, su­tar­ta, ir dar dve­jus me­tus tę­sis ma­žes­nių ap­im­čių kir­ti­mai. Taip, mes esa­me įsi­pa­rei­go­ję pri­si­dė­ti prie miš­ko plo­tų at­so­di­ni­mo ir Kraš­to ap­sau­gos mi­nis­te­ri­jos lė­šo­mis. Kar­tais da­ro­me tą ap­skri­tai pa­tys. Ka­riuo­me­nė da­ly­va­vo ne vie­nos vie­to­vės miš­ko at­so­di­ni­muo­se ar­ba so­di­ni­muo­se. Aš pa­mi­nė­čiau ąžuo­ly­no so­di­ni­mą prie Pa­bais­ko ir ki­tas vie­tas. Tik­rai, kiek ga­li­me, pri­si­de­da­me, kad Lie­tu­va bū­tų sau­ges­nė ir ža­les­nė.<text:s/></text:p>
        <text:p text:style-name="Roman"><text:span text:style-name="T1834">PIRMININKAS.</text:span><text:s/>B. Pau­žos ne­ma­tau. Klau­sia M. Pet­raus­kie­nė. Ruo­šia­si R. Juk­ne­vi­čie­nė.</text:p>
        <text:p text:style-name="Roman"><text:span text:style-name="T1835">M. PETRAUSKIENĖ</text:span><text:s/><text:span text:style-name="T1836">(</text:span><text:span text:style-name="T1837">LSDPF</text:span><text:span text:style-name="T1838">)</text:span>. Ačiū, po­sė­džio pir­mi­nin­ke. Ma­no klau­si­mas…</text:p>
        <text:p text:style-name="Roman"><text:span text:style-name="T1839">K. TREČIOKAS.</text:span><text:s/>Apie miš­ko kir­ti­mą</text:p>
        <text:p text:style-name="Roman"><text:span text:style-name="T1840">PIRMININKAS.</text:span><text:s/>At­si­pra­šau, Mil­da. Ger­bia­mo­ji Mil­da, dar mi­nist­ras ne­at­sa­kė. Aš at­si­pra­šau jū­sų.</text:p>
        <text:p text:style-name="Roman"><text:span text:style-name="T1841">K. TREČIOKAS.</text:span><text:s/>Ačiū. Aš la­bai trum­pai. Iš tik­rų­jų, ma­no ži­nio­mis, pa­gal pa­tvir­tin­tą miš­kot­var­kos pro­jek­tą pla­nuo­ja­ma iš­kirs­ti 244 hek­ta­rus miš­ko. Iš kar­to no­riu pa­sa­ky­ti ne­api­ber­da­mas skai­čiais, kad šiais me­tais urė­di­jos pla­nuo­ja įveis­ti 700 hek­ta­rų nau­jo miš­ko, pri­va­čių že­mių sa­vi­nin­kai – apie 2 tūkst. hek­ta­rų miš­ko. Iki 2020 me­tų, esa­me nu­ma­tę, įvei­si­me dau­giau kaip 30 tūkst. hek­ta­rų miš­ko ir miš­kin­gu­mą pa­di­din­si­me iki 34,2 %, ne­pai­sant to, kad kraš­to ap­sau­gos reik­mėms da­lį miš­ko teks iš­kirs­ti. Lė­šų<text:s/>bus par­da­vus me­die­ną. Vi­sa­da taip yra. Urė­di­jos, par­da­vu­sios me­die­ną, da­lį lė­šų ski­ria miš­ki­ni­mui. Ačiū.</text:p>
        <text:p text:style-name="Roman"><text:span text:style-name="T1842">PIRMININKAS.</text:span><text:s/>Klau­sia M. Pet­raus­kie­nė.</text:p>
        <text:p text:style-name="Roman"><text:span text:style-name="T1843">M. PETRAUSKIENĖ</text:span><text:s/><text:span text:style-name="T1844">(</text:span><text:span text:style-name="T1845">LSDPF</text:span><text:span text:style-name="T1846">)</text:span>. Ačiū. Ma­no klau­si­mas ap­lin­kos mi­nist­rui. Ne­ži­nau, bet taip at­si­ti­ko, kad pas­ta­ruo­ju me­tu la­bai daug žmo­nių at­ei­na į pri­ėmi­mą iš dau­gia­bu­čių gy­ve­na­mų­jų na­mų, ku­rie re­mon­tuo­ja bal­ko­nus. Skun­džia­si tie, ku­rie ne­tu­ri bal­ko­nų, o jiems rei­kia mo­kė­ti. Kau­pia­mos lė­šos po 1,5 tūkst. ar dau­giau. Jie pik­ti­na­si ir jie tu­ri mo­kė­ti už tai, kuo ne­si­nau­do­ja ir ko jie ne­tu­ri. Aš tie­siog pa­ža­dė­jau, kad ger­bia­mo­jo mi­nist­ro pa­klau­siu vie­šai.<text:s/>Kaip jūs ma­no­te, ar to­kia tvar­ka yra tei­sin­ga, ar ne­nu­ma­to­te keis­ti? Ačiū.</text:p>
        <text:p text:style-name="Roman"><text:span text:style-name="T1847">K. TREČIOKAS.</text:span><text:s/>Ačiū už klau­si­mą. Iš tik­rų­jų klau­si­mas la­bai ak­tu­a­lus ir su­si­jęs ne tik su ap­lin­kos ar sta­ty­bos įsta­ty­mų rei­ka­la­vi­mais, bet ir su Ci­vi­li­niu ko­dek­su. Žmo­nės yra ben­dra­sa­vi­nin­kiai. Ir tai yra ne tik dėl bal­ko­nų – dėl lif­tų jau gar­siai nu­skam­bė­jo, po­že­mi­nių ga­ra­žų. Ben­drą­ja nuo­sa­vy­be net ir ne­si­nau­do­jan­tys žmo­nės kaip ben­dra­sa­vi­nin­kiai tu­ri mo­kė­ti. Yra ge­rų pa­vyz­džių, kai ben­dri­jos vi­du­je su­si­ta­ria, kad tie žmo­nės, ku­rie ne­si­nau­do­ja, ne­mo­ka, bet to­kių yra ma­žu­ma.<text:s/></text:p>
        <text:p text:style-name="Roman">Mes ren­gia­me tei­sės ak­tų pa­kei­ti­mus. De­rin­si­me su ati­tin­ka­mo­mis ins­ti­tu­ci­jo­mis, siū­ly­si­me ras­ti ga­li­my­bę, kad tie žmo­nės, ku­rie ne­si­nau­do­ja, ne­tu­rė­tų mo­kė­ti ne tik už eks­plo­a­ta­ci­nes iš­lai­das, bet ir už re­mon­tą. Net ir būs­tą įsi­gy­da­mi. Da­bar to­kia si­tu­a­ci­ja, kad įsi­gy­da­mi būs­tą su­mo­ka ir už lif­tą, ne­svar­bu, kad žmo­gus gy­ve­na pir­ma­me aukš­te. Tai yra ne­tei­sin­ga, ma­no po­žiū­riu. Bet pa­gal da­bar ga­lio­jan­čius tei­sės ak­tus ben­dra­sa­vi­nin­kiai tą tu­ri da­ry­ti. Ačiū.</text:p>
        <text:p text:style-name="Roman"><text:span text:style-name="T1848">PIRMININKAS.</text:span><text:s/>Klau­sia R. Juk­ne­vi­čie­nė. Ruo­šia­si E. Šab­lins­kas.</text:p>
        <text:p text:style-name="Roman"><text:span text:style-name="T1849">R. JUKNEVIČIENĖ</text:span><text:s/><text:span text:style-name="T1850">(</text:span><text:span text:style-name="T1851">TS-LKDF</text:span><text:span text:style-name="T1852">)</text:span>. Ačiū. Ma­no klau­si­mas bus prem­je­rui ir vi­daus rei­ka­lų mi­nist­rui. Prem­je­re, va­kar Na­cio­na­li­nio sau­gu­mo ir gy­ny­bos ko­mi­te­tas lan­kė­si Ant­ra­ja­me ope­ra­ty­vi­nių tar­ny­bų de­par­ta­men­te, kur, kaip ir vi­sa­da, gau­na­me la­bai iš­sa­mų grės­mių ana­li­zės ver­ti­ni­mą. Jis yra be ga­lo rei­ka­lin­gas, be ga­lo svar­bus, kin­tan­tis, ke­lian­tis įvai­rių svar­bių klau­si­mų. Aš no­rė­jau pa­klaus­ti, ar jū­sų va­do­vau­ja­ma Vy­riau­sy­bė nors kar­tą per ši­tą ka­den­ci­ją yra iš­klau­siu­si<text:s/><text:span text:style-name="T1853">in cor</text:span><text:span text:style-name="T1854">­po</text:span><text:span text:style-name="T1855">­re<text:s/></text:span>grės­mių ver­ti­ni­mą, nes, at­ėjus die­nai x, aki­vaiz­du, Vy­riau­sy­bė spręs la­bai svar­bius klau­si­mus, ne vien tik kraš­to ap­sau­gos mi­nist­ras?<text:s/></text:p>
        <text:p text:style-name="Roman">O po­no S. Skver­ne­lio no­riu pa­klaus­ti. Iš­gir­dau ži­nią, kad po­li­ci­ja pra­dė­jo tam tik­rą ko­vą prieš po­li­ci­nin­kus, už­si­ra­šiu­sius į KASP – Kraš­to ap­sau­gos sa­va­no­rių pa­jė­gas, į sa­va­no­rius. Ar jūs ži­no­te apie tai? Iš jų rei­ka­lau­ja­ma pa­si­aiš­ki­ni­mų ir ki­tų da­ly­kų. Man at­ro­do, kad sa­va­no­riai ir po­li­ci­ja yra su­de­ri­na­mi da­ly­kai. Jei­gu ne­ži­no­te, tai la­bai pra­šy­čiau jū­sų pa­si­aiš­kin­ti.<text:s/></text:p>
        <text:p text:style-name="Roman"><text:span text:style-name="T1856">A. BUTKEVIČIUS</text:span><text:s/><text:span text:style-name="T1857">(</text:span><text:span text:style-name="T1858">LSDPF</text:span><text:span text:style-name="T1859">)</text:span>. La­bai trum­pai no­riu at­sa­ky­ti. Jau ke­le­tą kar­tų An­ta­vi­liuo­se bu­vo or­ga­ni­zuo­ja­mas su­si­ti­ki­mas ir pre­zen­ta­ci­jos bu­vo. Ant­ra­ja­me de­par­ta­men­te ir­gi lan­kiau­si ke­le­tą kar­tų pas… (<text:span text:style-name="T1860">Bal</text:span><text:span text:style-name="T1861">­sai sa</text:span><text:span text:style-name="T1862">­lė</text:span><text:span text:style-name="T1863">­je</text:span>) Aš tu­riu min­ty, Vy­riau­sy­bė An­ta­vi­liuo­se jau tu­rė­jo po­sė­džius… (<text:span text:style-name="T1864">Bal</text:span><text:span text:style-name="T1865">­sai sa</text:span><text:span text:style-name="T1866">­lė</text:span><text:span text:style-name="T1867">­je</text:span>)<text:s/></text:p>
        <text:p text:style-name="Roman"><text:span text:style-name="T1868">PIRMININKAS.</text:span><text:s/>Ger­bia­mie­ji ko­le­gos, ne­rep­li­kuo­ki­te iš vie­tos.<text:s/></text:p>
        <text:p text:style-name="Roman"><text:span text:style-name="T1869">A. BUTKEVIČIUS</text:span><text:s/><text:span text:style-name="T1870">(</text:span><text:span text:style-name="T1871">LSDPF</text:span><text:span text:style-name="T1872">)</text:span>. Kar­tu ir VSD da­ly­vau­jant ten, da­ly­vau­jant VSD va­do­vy­bei, da­ly­vau­jant Ant­ro­jo de­par­ta­men­to va­do­vy­bei ir ki­tiems at­sa­kin­giems pa­rei­gū­nams, vyks­ta už­da­ri Vy­riau­sy­bės po­sė­džiai, pa­si­ta­ri­mai An­ta­vi­liuo­se. Man as­me­niš­kai kar­tu su kraš­to ap­sau­gos mi­nist­ru Ant­ra­ja­me de­par­ta­men­te pas­ku­ti­niu me­tu te­ko lan­ky­tis prieš mė­ne­sį.<text:s/></text:p>
        <text:p text:style-name="Roman"><text:span text:style-name="T1873">PIRMININKAS.</text:span><text:s/>Ger­bia­mo­ji Ra­sa… (<text:span text:style-name="T1874">J. Ole</text:span><text:span text:style-name="T1875">­kas: „Sa</text:span><text:span text:style-name="T1876">­ko, kad taip…</text:span>“) Rei­kia at­sa­ki­nė­ti trum­pai, Mi­nist­re Pir­mi­nin­ke, – taip, ir ta­da ne­bus klau­si­mų. Dar mi­nist­ras S. Skver­ne­lis.<text:s/></text:p>
        <text:p text:style-name="Roman"><text:span text:style-name="T1877">S. SKVERNELIS.</text:span><text:s/>Iš tie­sų ne­ga­liu at­sa­ky­ti dėl KASPʼo, nes tik­rai ne­gir­dė­jau, bet, kiek ži­nau, ir da­bar, ir nie­ka­da ne­bu­vo kliū­čių, daug po­li­ci­jos pa­rei­gū­nų yra Šau­lių są­jun­gos na­riai, tai aš pa­si­aiš­kin­siu, man ne­gir­dė­ta is­to­ri­ja.<text:s/></text:p>
        <text:p text:style-name="Roman"><text:span text:style-name="T1878">PIRMININKAS.</text:span><text:s/>Klau­sia E. Šab­lins­kas. Ruo­šiasi<text:s/>M. Zas­čiu­rins­kas.<text:s/></text:p>
        <text:p text:style-name="Roman"><text:span text:style-name="T1879">E. ŠABLINSKAS</text:span><text:s/><text:span text:style-name="T1880">(</text:span><text:span text:style-name="T1881">LSDPF</text:span><text:span text:style-name="T1882">)</text:span>. Dė­ko­ju, po­sė­džio pir­mi­nin­ke. Ma­no klau­si­mai dau­ge­liui mi­nist­rų bū­tų, tai ir ener­ge­ti­kos, ir fi­nan­sų, ir švie­ti­mo. Ką tik bu­vo kal­ba­ma apie kaž­ko­kius dva­rus, o aš, kaip An­ti­ko­rup­ci­jos ko­mi­si­jo­je da­ly­vis, kė­liau ir kel­siu tą klau­si­mą dėl Ka­ra­lie­nės Mor­tos mo­kyk­los, to­dėl trum­pai pa­aiš­ki­nu. UAB Ka­ra­lie­nės Mor­tos mo­kyk­los va­do­vė A. Land­sber­gie­nė 2015 m. rug­sė­jo 11 d., su­da­ry­da­ma pre­li­mi­na­rią su­tar­tį su AB „NT val­dos“ va­do­vu O. Mar­ten­su dėl nau­jos mo­kyk­los sta­ty­bos, sa­vo veiks­mais<text:s/>sie­kė, kad vals­ty­bės val­do­ma įmo­nė „NT val­dos“ sa­vo lė­šo­mis su­kur­tų jos ver­slui, t. y. mo­kyk­lai, rei­ka­lin­gą in­fra­struk­tū­rą ir ją iš­nuo­mo­tų. Iš­va­do­je aiš­kiai pa­sa­ky­ta: vals­ty­bės val­do­ma „NT val­dos“ (UAB) sa­vo są­skai­ta, pri­si­im­da­ma vi­są<text:s/>fi­nan­si­nę ver­slo ri­zi­ką, ke­ti­no su­kur­ti di­de­lės ver­tės, per 7 mi­li­jo­nus, UAB Ka­ra­lie­nės Mor­tos mo­kyk­lai, pri­va­čiam ver­slui, rei­ka­lin­gą in­fra­struk­tū­rą. Ma­no klau­si­mas toks, iš­va­da aki­vaiz­di, čia bus dar tik pa­pil­dy­ta…</text:p>
        <text:p text:style-name="Roman"><text:span text:style-name="T1883">PIRMININKAS.</text:span><text:s/>Edu­ar­dai, lai­kas.<text:s/></text:p>
        <text:p text:style-name="Roman"><text:span text:style-name="T1884">E. ŠABLINSKAS</text:span><text:s/><text:span text:style-name="T1885">(</text:span><text:span text:style-name="T1886">LSDPF</text:span><text:span text:style-name="T1887">)</text:span>. Trum­pai. Švie­ti­mo ir moks­lo mi­nis­te­ri­jai – kad pa­tik­rin­tų, ar ati­tin­ka esan­ti iki­mo­kyk­li­nio ug­dy­mo įstai­ga hi­gie­nos rei­ka­la­vi­mus. Ener­ge­ti­kos mi­nist­rui – kad pa­žiū­rė­tų A. Sek­mo­ko pa­da­ry­tas klai­das ir at­sek­tų pa­grin­di­nius pri­ori­te­tus, ką tu­ri at­lik­ti „NT val­dos“.<text:s/></text:p>
        <text:p text:style-name="Roman"><text:span text:style-name="T1888">PIRMININKAS.</text:span><text:s/>Ačiū, Edu­ar­dai. Vi­si mi­nist­rai su­pra­to. Pra­dė­ki­te, švie­ti­mo mi­nist­re.<text:s/></text:p>
        <text:p text:style-name="Roman"><text:span text:style-name="T1889">A. PITRĖNIENĖ</text:span><text:s/><text:span text:style-name="T1890">(</text:span><text:span text:style-name="T1891">DPF</text:span><text:span text:style-name="T1892">)</text:span>. Apie hi­gie­nos nor­mas. Čia yra Svei­ka­tos ap­sau­gos mi­nis­te­ri­jos da­ly­kai – ir pa­sas, ir rei­ka­la­vi­mai. Mū­sų mi­nis­te­ri­ja ga­li pa­žiū­rė­ti tik pro­gra­mą, dar­bą, ko­ky­bę, dau­giau mes nie­ko ne­ga­lė­tu­me. O jei­gu yra ko­kių nors nu­si­kals­ta­mų da­ly­kų dėl sta­ty­bų, čia jau tu­rė­tų pra­dė­ti dirb­ti vi­sai ki­tos struk­tū­ros. Jei­gu jūs ma­no­te, Sei­mas pra­šo, kad mes at­lik­tu­me iš­orės įver­ti­ni­mą, mes ten ko­man­dą ga­li­me tik­rai nu­siųs­ti. Ar­ba ga­liu nu­siųs­ti sa­vo au­di­to ko­man­dą. Tie­siog pa­si­tar­si­me, ką mes ga­lė­tu­me pa­da­ry­ti, nes čia pri­va­ti mo­kyk­la.<text:s/></text:p>
        <text:p text:style-name="Roman"><text:span text:style-name="T1893">PIRMININKAS.</text:span><text:s/>Ačiū, mi­nist­re. Gal ener­ge­ti­kos mi­nist­ras?<text:s/></text:p>
        <text:p text:style-name="Roman"><text:span text:style-name="T1894">R. MASIULIS.</text:span><text:s/>Sun­ku man ko­men­tuo­ti, nes da­bar pa­val­du­mas yra pa­si­kei­tęs, Ener­ge­ti­kos mi­nis­te­ri­jai ne­pri­klau­so tos įmo­nės.<text:s/></text:p>
        <text:p text:style-name="Roman"><text:span text:style-name="T1895">PIRMININKAS.</text:span><text:s/>Ša­lia yra fi­nan­sų mi­nist­ras. (<text:span text:style-name="T1896">J. Ole</text:span><text:span text:style-name="T1897">­kas: „Ne ša</text:span><text:span text:style-name="T1898">­lia, jis prie kraš</text:span><text:span text:style-name="T1899">­to ap</text:span><text:span text:style-name="T1900">­sau</text:span><text:span text:style-name="T1901">­gos…“</text:span>)</text:p>
        <text:p text:style-name="Roman"><text:span text:style-name="T1902">R. ŠADŽIUS.</text:span><text:s/>Ger­bia­ma­sis Sei­mo na­ry, iš tik­rų­jų ty­ri­mas, ku­rį at­li­ko Sei­mo ko­mi­si­ja, yra la­bai ver­tin­gas, jūs ki­tą ant­ra­die­nį svars­ty­si­te ir pri­im­si­te, ma­tyt, ati­tin­ka­mą Sei­mo nu­ta­ri­mą. Mes pa­si­ry­žę įvyk­dy­ti tą Sei­mo nu­ta­ri­mą ir už­kirs­ti bet ko­kį ke­lią pa­si­pi­ni­gau­ti vals­ty­bės, t. y. mū­sų vi­sų, są­skai­ta ne­są­ži­nin­giems ver­slams. Be to, aš ma­tau di­de­lę pras­mę ir esu iš­kė­lęs tiks­lą „Lie­tu­vos ener­gi­jos“ val­dy­bai už­tik­rin­ti, kad „Lie­tu­vos ener­gi­ja“, kaip kon­cer­nas, už­si­im­tų ta veik­la, ku­ria pri­klau­so, t. y. ener­gi­jos ga­my­ba ir tie­ki­mu, ir ne­už­si­i­mi­nė­tų pa­ša­li­niais ver­slais, ku­rie gal­būt vie­ną sy­kį at­ro­do ge­res­ni, ki­tą sy­kį blo­ges­ni. Tai nė­ra, ne­tu­ri ir ne­ga­li bū­ti šios di­delės įmo­nių gru­pės veik­los rū­šis.<text:s/></text:p>
        <text:p text:style-name="Roman"><text:span text:style-name="T1903">PIRMININKAS.</text:span><text:s/>Aš ma­nau, kad gal ga­lė­tų krikš­tą pri­im­ti ir svei­ka­tos mi­nist­ras, pir­mą kar­tą da­ly­vau­jan­tis Vy­riau­sy­bės po­sė­dy, ir iš­sa­ky­ti nuo­mo­nę dėl nor­mų. Gal ga­li­te pir­mą už­duo­tį duo­ti sa­vo dar­buo­to­jams?<text:s/></text:p>
        <text:p text:style-name="Roman"><text:span text:style-name="T1904">J. POŽELA</text:span><text:s/><text:span text:style-name="T1905">(</text:span><text:span text:style-name="T1906">LSDPF</text:span><text:span text:style-name="T1907">)</text:span>. Ko­le­ga, mes pa­žiū­rė­si­me ši­tą klau­si­mą, at­sa­ky­si­me jums raš­tu.<text:s/></text:p>
        <text:p text:style-name="Roman"><text:span text:style-name="T1908">PIRMININKAS.</text:span><text:s/>Ne raš­tu rei­kia. Klau­sia M. Zas­čiu­rins­kas. Ruo­šia­si V. M. Čig­rie­jie­nė.<text:s/></text:p>
        <text:p text:style-name="Roman"><text:span text:style-name="T1909">M. ZASČIURINSKAS</text:span><text:s/><text:span text:style-name="T1910">(</text:span><text:span text:style-name="T1911">DPF</text:span><text:span text:style-name="T1912">)</text:span>. Dė­ko­ju, ger­bia­ma­sis po­sė­džio pir­mi­nin­ke. La­ba die­na, Vy­riau­sy­bės na­riai. Ma­no klau­si­mas pa­gal to­kią ak­tu­a­li­ją. Šių me­tų ko­vo 15 die­ną Kon­sti­tu­ci­nis Teis­mas pri­ėmė du (no­rė­čiau pa­sa­ky­ti) įdo­mius nu­ta­ri­mus. Vie­nas lie­čia ap­draus­tuo­sius, ki­tas lie­čia pa­šal­pas. Vie­na­me kal­ba­ma apie tai, kad tei­sę gau­ti mo­ti­nys­tės pa­šal­pą nėš­tu­mo ir gim­dy­mo atos­to­gų lai­ko­tar­piu tu­ri ap­draus­tie­ji, tai prieš­ta­rau­ja Kon­sti­tu­ci­jai. Tai čia vie­nas.<text:s/></text:p>
        <text:p text:style-name="Roman">Ir ant­ras dėl mo­ti­nys­tės pa­šal­pos, kad mak­si­ma­lus kom­pen­suo­ja­mas už­dar­bis mo­ti­nys­tės pa­šal­pai ap­skai­čiuo­ti, šian­dien yra taip įsta­ty­me pa­ra­šy­ta, ne­ga­li vir­šy­ti drau­džia­mų­jų pa­ja­mų 3,2 dy­džio su­mos. Ka­dan­gi Kon­sti­tu­ci­nis Teis­mas nu­spren­dė, kad tai prieš­ta­rau­ja Kon­sti­tu­ci­jai, tai ma­no klau­si­mas tiek fi­nan­sų mi­nist­rui, tiek Vy­riau­sy­bės va­do­vui, prem­je­rui. Kaip bus nu­ma­to­ma ir ka­da bus nu­ma­to­ma at­si­žvelg­ti ar­ba vyk­dy­ti tuos Kon­sti­tu­ci­nio Teis­mo spren­di­mus, nes jų vyk­dy­mas rei­ka­lau­ja lė­šų? Ačiū.<text:s/></text:p>
        <text:p text:style-name="Roman"><text:span text:style-name="T1913">R. ŠADŽIUS.</text:span><text:s/>Ačiū, ger­bia­ma­sis Sei­mo na­ry. Jūs tur­būt pa­ste­bė­jo­te, kad Kon­sti­tu­ci­nis Teis­mas taip<text:s/>pat pa­ma­tė, kad rei­ka­lin­gi tam tik­ri tei­sės ak­tų pa­kei­ti­mai. Tie pa­kei­ti­mai ne­bus to­kie pa­pras­ti, prie jų rei­kės kaip rei­kiant pa­dir­bė­ti, grei­čiau­siai rei­kės ati­tin­ka­mų fi­nan­si­nių re­sur­sų, ku­riuos taip pat rei­kės ko­kiu nors bū­du mo­bi­li­zuo­ti, to­dėl Kon­sti­tu­ci­nis Teis­mas nu­spren­dė, kad šis nu­ta­ri­mas tei­sės ak­tų duo­me­nų ba­zė­je ofi­cia­liai bus pa­skelb­tas ir įsi­ga­lios 2017 m. sau­sio 2 d. Kon­sti­tu­ci­nio Teis­mo nu­ta­ri­mai, pa­tin­ka jie mums, ne­pa­tin­ka, la­biau mes su­tin­ka­me, gal­vo­ja­me, kad ga­li bū­ti ki­taip, pri­va­lo bū­ti vyk­do­mi. Ši­ta Vy­riau­sy­bė, pa­me­na­te, dėl tam tik­rų pen­si­jų ga­vė­jų tei­sių pa­žei­di­mų, vals­ty­bės tar­nau­to­jų, ku­rių at­ly­gi­ni­mai bu­vo ma­ži­na­mi, spren­di­mus il­gai ieš­ko­ju­si su­ra­do ir pa­siū­lė jums tam tik­rus įsta­ty­mus pri­im­ti. Mes pa­da­ry­si­me tą pa­tį, bet ka­dan­gi klau­si­mai nė­ra to­kie pa­pras­ti, kol kas ne­si­leis­ki­me į de­ta­les ir leis­ki­me pa­dir­bė­ti spe­cia­lis­tams. Svars­tant<text:s/>so­cia­li­nį mo­de­lį, ma­nau, į tą įsi­ga­lio­sian­tį spren­di­mą bū­ti­na bus at­si­žvelg­ti.<text:s/></text:p>
        <text:p text:style-name="Roman"><text:span text:style-name="T1914">A. BUTKEVIČIUS</text:span><text:s/><text:span text:style-name="T1915">(</text:span><text:span text:style-name="T1916">LSDPF</text:span><text:span text:style-name="T1917">)</text:span>. Po­sė­džio pir­mi­nin­kas pra­šė ma­nęs at­sa­ki­nė­ti trum­pai. Aš vi­siš­kai pri­ta­riu fi­nan­sų mi­nist­ro iš­sa­ky­toms min­tims. Ačiū.<text:s/></text:p>
        <text:p text:style-name="Roman"><text:span text:style-name="T1918">PIRMININKAS.</text:span><text:s/>Ačiū. Pas­ku­ti­nis klau­si­mas. V. M. Čig­rie­jie­nė.<text:s/></text:p>
        <text:p text:style-name="Roman"><text:span text:style-name="T1919">V. M. ČIGRIEJIENĖ</text:span><text:s/><text:span text:style-name="T1920">(</text:span><text:span text:style-name="T1921">TS-LKDF</text:span><text:span text:style-name="T1922">)</text:span>. La­bai ačiū. Ačiū, po­sė­džio pir­mi­nin­ke. Ger­bia­ma­sis svei­ka­tos rei­ka­lų mi­nist­re, ma­nau, kad su jau­nat­viš­ku en­tu­ziaz­mu jūs pra­dė­jo­te dar­bą Vy­riau­sy­bė­je ir pa­ma­tė­te, kad yra la­bai daug pro­ble­mų Svei­ka­tos ap­sau­gos mi­nis­te­ri­jo­je. Bet kaž­ko­dėl jūs sa­vo pro­gra­mo­je, gal­būt ne pro­gra­mo­je, o dėl dar­bų nu­ma­tė­te (bent iš spau­dos) di­de­lį dė­me­sį skir­ti trans­ves­ti­tams gy­dy­ti. Ar jūs ne­ma­no­te, kad vai­kai yra mū­sų pri­ori­te­tas ir jie ser­ga cuk­ri­niu dia­be­tu? Ir per dau­ge­lį E. Mil­da­žy­tės ak­ci­jų tiek prem­je­ras, tiek bu­vu­si svei­ka­tos ap­sau­gos mi­nist­rė pri­ža­dė­jo sku­bos tvar­ka spręs­ti dėl da­li­nio ar vi­so kom­pen­sa­vi­mo in­su­li­no pom­pų, nes krau­jo pa­ė­mi­mas ke­lis kar­tus per die­ną ma­žam vai­kui tai yra trau­ma, psi­cho­lo­gi­nė trau­ma, jis jau­čia skaus­mą, bai­mę? Ger­bia­ma­sis mi­nist­re, rei­kė­tų į ši­tą pro­ble­mą at­kreip­ti dė­me­sį ir kuo grei­čiau ją spręs­ti.<text:s/></text:p>
        <text:p text:style-name="Roman"><text:span text:style-name="T1923">PIRMININKAS.</text:span><text:s/>Ger­bia­mo­ji Vi­da, ačiū, jis su­pra­to.<text:s/></text:p>
        <text:p text:style-name="Roman"><text:span text:style-name="T1924">J. POŽELA</text:span><text:s/><text:span text:style-name="T1925">(</text:span><text:span text:style-name="T1926">LSDPF</text:span><text:span text:style-name="T1927">)</text:span>. Pro­fe­so­re, ačiū už klau­si­mą. Dėl in­su­li­no pom­pų jau se­niai ži­no­mas klau­si­mas, ko­mi­te­te mes nag­ri­nė­jo­me ne kar­tą, su li­go­nių ka­so­mis ar­ti­miau­siu me­tu pa­teik­si­me aiš­kius siū­ly­mus, ma­nau, kad klau­si­mas bus iš­spręs­tas. (<text:span text:style-name="T1928">Bal</text:span><text:span text:style-name="T1929">­sai sa</text:span><text:span text:style-name="T1930">­lė</text:span><text:span text:style-name="T1931">­je</text:span>)<text:s/></text:p>
        <text:p text:style-name="Roman"><text:span text:style-name="T1932">PIRMININKAS.</text:span><text:s/>Sa­ko, jau iš­spręs­ta. Dė­ko­ju Mi­nist­rui Pir­mi­nin­kui ir vi­siems mi­nist­rams,<text:s/><text:span text:style-name="T1933">ku</text:span><text:span text:style-name="T1934">­rie da</text:span><text:span text:style-name="T1935">­ly</text:span><text:span text:style-name="T1936">­va</text:span><text:span text:style-name="T1937">­vo šian</text:span><text:span text:style-name="T1938">­dien Vy</text:span><text:span text:style-name="T1939">­riau</text:span><text:span text:style-name="T1940">­sy</text:span><text:span text:style-name="T1941">­bės va</text:span><text:span text:style-name="T1942">­lan</text:span><text:span text:style-name="T1943">­do</text:span><text:span text:style-name="T1944">­je ir at</text:span><text:span text:style-name="T1945">­sa</text:span><text:span text:style-name="T1946">­kė į Sei</text:span><text:span text:style-name="T1947">­mo na</text:span><text:span text:style-name="T1948">­rių klau</text:span><text:span text:style-name="T1949">­si</text:span><text:span text:style-name="T1950">­mus. Re</text:span><text:span text:style-name="T1951">­gist</text:span><text:span text:style-name="T1952">­ra</text:span><text:span text:style-name="T1953">­ci</text:span><text:span text:style-name="T1954">­ja.<text:s/></text:span></text:p>
        <text:p text:style-name="Roman">Už­si­re­gist­ra­vo 22 Sei­mo na­riai. Ry­ti­nis po­sė­dis baig­tas.<text:s/>(<text:span text:style-name="T1955">Gon</text:span><text:span text:style-name="T1956">­gas</text:span>)<text:s/>Per­trau­ka iki 15 va­lan­dos. Dėl pro­to­ko­lo – už­si­re­gist­ra­vo ir J. Ole­ka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P10"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1" style:parent-style-name="Header" style:family="paragraph">
      <style:paragraph-properties fo:text-indent="0in">
        <style:tab-stops>
          <style:tab-stop style:type="center" style:position="3in"/>
          <style:tab-stop style:type="right" style:position="6.3in"/>
        </style:tab-stops>
      </style:paragraph-properties>
    </style:style>
    <style:style style:name="T12" style:parent-style-name="DefaultParagraphFont"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9.5pt" style:font-size-asian="9.5pt" style:font-size-complex="9.5pt"/>
    </style:style>
    <style:style style:name="T21" style:parent-style-name="DefaultParagraphFont" style:family="text">
      <style:text-properties style:font-name="Times New Roman" fo:font-style="italic" style:font-style-asian="italic" fo:font-size="9.5pt" style:font-size-asian="9.5pt" style:font-size-complex="9.5pt"/>
    </style:style>
    <style:style style:name="T22" style:parent-style-name="DefaultParagraphFont" style:family="text">
      <style:text-properties style:font-name="Times New Roman" fo:font-style="italic" style:font-style-asian="italic" fo:font-size="10pt" style:font-size-asian="10pt"/>
    </style:style>
    <style:style style:name="P2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4" style:parent-style-name="Footer" style:family="paragraph">
      <style:paragraph-properties fo:text-align="center" fo:text-indent="0in"/>
      <style:text-properties style:font-name="Times New Roman" fo:font-size="9pt" style:font-size-asian="9pt" style:font-size-complex="9pt"/>
    </style:style>
    <style:style style:name="P25"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33</text:page-number></text:span><text:span text:style-name="T4"><text:tab/></text:span><text:span text:style-name="T5"><text:tab/></text:span><text:span text:style-name="T6">Rytinis p</text:span><text:span text:style-name="T7">osėdis Nr.<text:s/></text:span><text:span text:style-name="T8">3</text:span><text:span text:style-name="T9">20</text:span></text:p>
        <text:p text:style-name="P10"><text:tab/><text:tab/></text:p>
      </style:header>
      <style:header-left>
        <text:p text:style-name="P11"><text:span text:style-name="T12">201</text:span><text:span text:style-name="T13">6</text:span><text:span text:style-name="T14"><text:s/>m.<text:s/></text:span><text:span text:style-name="T15">kovo</text:span><text:span text:style-name="T16"><text:s/></text:span><text:span text:style-name="T17">1</text:span><text:span text:style-name="T18">7</text:span><text:span text:style-name="T19"><text:s/>d.<text:s/></text:span><text:span text:style-name="T20"><text:tab/></text:span><text:span text:style-name="T21"><text:tab/></text:span><text:span text:style-name="T22"><text:page-number text:fixed="false">32</text:page-number></text:span></text:p>
        <text:p text:style-name="P23"><text:tab/><text:tab/></text:p>
      </style:header-left>
      <style:footer>
        <text:p text:style-name="P24"/>
        <text:p text:style-name="Footer"/>
      </style:footer>
      <style:footer-left>
        <text:p text:style-name="P25"/>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CLUSadmin</dc:creator>
    <meta:creation-date>2016-04-05T15:32:00Z</meta:creation-date>
    <dc:date>2016-04-05T15:32:00Z</dc:date>
    <meta:print-date>2015-09-10T07:27:00Z</meta:print-date>
    <meta:template xlink:href="Normal.dotm" xlink:type="simple"/>
    <meta:editing-cycles>2</meta:editing-cycles>
    <meta:editing-duration>PT0S</meta:editing-duration>
    <meta:document-statistic meta:page-count="34" meta:paragraph-count="1326" meta:word-count="24585" meta:character-count="204209" meta:row-count="3619" meta:non-whitespace-character-count="180950"/>
  </office:meta>
</office:document-meta>
</file>