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P4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Hyperlink" style:family="text">
      <style:text-properties style:font-weight-complex="bold" style:text-underline-type="none" fo:language="lt" fo:country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Hyperlink" style:family="text">
      <style:text-properties style:text-underline-type="none" fo:language="lt" fo:country="LT"/>
    </style:style>
    <style:style style:name="T63" style:parent-style-name="Hyperlink" style:family="text">
      <style:text-properties style:text-underline-type="none" fo:language="fr" fo:country="FR"/>
    </style:style>
    <style:style style:name="T64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PRIEŽIŪROS ĮSTAIGŲ ĮSTATYMO<text:s/></text:span></text:p>
      <text:p text:style-name="P12"><text:span text:style-name="T13">NR. I-1367</text:span><text:span text:style-name="T14"><text:s/></text:span><text:span text:style-name="T15">15 STRAIPSNIO PAKEITIMO<text:s/></text:span><text:span text:style-name="T16">ĮSTATYMO<text:s/></text:span><text:span text:style-name="T17">PROJEKTO</text:span></text:p>
      <text:p text:style-name="P18"/>
      <text:p text:style-name="P19">2021-03-17<text:s/>Nr. XIVP-348</text:p>
      <text:p text:style-name="P20">Vilnius</text:p>
      <text:p text:style-name="P21"/>
      <text:p text:style-name="P22"/>
      <text:p text:style-name="P23">Įvertinę projektą dėl jo atitikties Konstitucijai, įstatymams, teisėkūros principams ir teisės technikos taisyklėms, teikiame šias pastabas:<text:bookmark-start text:name="part_f306ecf503d04038b8a5b991b1f747c0"/><text:bookmark-end text:name="part_f306ecf503d04038b8a5b991b1f747c0"/></text:p>
      <text:list text:style-name="LFO27" text:continue-numbering="true">
        <text:list-item>
          <text:p text:style-name="P24"><text:span text:style-name="T25">Atsižvelgiant į<text:s/></text:span><text:span text:style-name="T26">tai, kad S</text:span><text:span text:style-name="T27">veikatos apsaugos minist</text:span><text:span text:style-name="T28">erijos<text:s/></text:span><text:span text:style-name="T29">kompetencij</text:span><text:span text:style-name="T30">ai priklauso<text:s/></text:span><text:span text:style-name="T31">valstybės politik</text:span><text:span text:style-name="T32">os</text:span><text:span text:style-name="T33"><text:s/>asmens sveikatos priežiūros srityje<text:s/></text:span><text:span text:style-name="T34">formavimas,</text:span><text:span text:style-name="T35"><text:s/>organiz</text:span><text:span text:style-name="T36">avimas, koordinavimas</text:span><text:span text:style-name="T37"><text:s/>ir jos įgyvendinim</text:span><text:span text:style-name="T38">o kontroliavimas</text:span><text:span text:style-name="T39">, dėl įstatymo projekto<text:s/></text:span><text:span text:style-name="T40">siūlytina</text:span><text:span text:style-name="T41"><text:s/>gaut</text:span><text:span text:style-name="T42">i</text:span><text:span text:style-name="T43"><text:s/>Vyriausybės išvad</text:span><text:span text:style-name="T44">ą</text:span><text:span text:style-name="T45">.</text:span></text:p>
        </text:list-item>
        <text:list-item>
          <text:p text:style-name="P46">Atkreiptinas dėmesys, kad 2021 m. sausio 1 d. įsigaliojo Seimo statuto pataisos, kuriomis Seimo statuto 135 straipsnis, reglamentuojantis reikalavimus aiškinamajam raštui, buvo papildytas nauju 8 punktu (atsirado papildomas reikalavimas aiškinamajame rašte nurodyti ir ar įstatymo projektas neprieštarauja strateginio lygmens planavimo dokumentams), todėl atitinkamai pildytinas aiškinamasis raštas.</text:p>
        </text:list-item>
      </text:list>
      <text:p text:style-name="P47"/>
      <text:p text:style-name="P48"/>
      <text:p text:style-name="P49">Departamento direktorius                                                                   <text:s/>            <text:s text:c="13"/> 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E. Mušinskis, tel. (8 5) 239 6536, el. p.<text:s/></text:span><text:a xlink:href="mailto:edvinas.musinskis@lrs.lt" office:target-frame-name="_top" xlink:show="replace"><text:span text:style-name="T60">edvinas.musinskis@lrs.lt</text:span></text:a></text:p>
      <text:p text:style-name="P61"><text:span text:style-name="T62">I. Šambaraitė, tel.<text:s/></text:span><text:span text:style-name="T63">(8 5) 239 6850, el. p.<text:s/></text:span><text:a xlink:href="mailto:irena.sambaraite@lrs.lt" office:target-frame-name="_top" xlink:show="replace"><text:span text:style-name="T6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17T11:37:00Z</meta:creation-date>
    <dc:date>2021-03-17T11:3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394" meta:row-count="47" meta:non-whitespace-character-count="1230"/>
  </office:meta>
</office:document-meta>
</file>